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start" style:justify-single-word="false" style:page-number="auto"/>
      <style:text-properties fo:font-size="21pt" fo:font-weight="bold" style:font-weight-asian="bold"/>
    </style:style>
    <style:style style:name="P3" style:family="paragraph" style:parent-style-name="Standard">
      <style:text-properties fo:font-size="16pt" style:font-size-asian="14pt" style:font-size-complex="14pt"/>
    </style:style>
    <style:style style:name="T1" style:family="text">
      <style:text-properties fo:font-size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e ne piétine pas la corolle des merveilles du monde</text:p>
      <text:p text:style-name="Standard"/>
      <text:p text:style-name="P3">Je ne piétine pas la corolle des merveilles du monde,</text:p>
      <text:p text:style-name="P3">Je ne viens pas tuer,</text:p>
      <text:p text:style-name="P3">Par la raison, les mystères que je rencontre</text:p>
      <text:p text:style-name="P3">Sur mon chemin,</text:p>
      <text:p text:style-name="P3">Dans les fleurs, dans les yeux, sur les lèvres ou sur les tombes.</text:p>
      <text:p text:style-name="P3"/>
      <text:p text:style-name="P3">D’autres, par leur lumière </text:p>
      <text:p text:style-name="P3">Vont délaver le charme recelé par l’insondable</text:p>
      <text:p text:style-name="P3">Dans les ténèbres des profondeurs,</text:p>
      <text:p text:style-name="P3">Mais moi,</text:p>
      <text:p text:style-name="P3">De ma clarté je viens renforcer le mystère.</text:p>
      <text:p text:style-name="P3">De même que la lune de ses blancs rayons</text:p>
      <text:p text:style-name="P3">Loin d’amoindrir, peut amplifier avec délicatesse</text:p>
      <text:p text:style-name="P3">L’envoûtement nocturne,</text:p>
      <text:p text:style-name="P3">De même je confère à l’obscur horizon</text:p>
      <text:p text:style-name="P3">De grands frémissements de mystère sacré,</text:p>
      <text:p text:style-name="P3">Et tout ce qui m'est incompréhensible</text:p>
      <text:p text:style-name="P3">Se transforme en énigme plus grande encore</text:p>
      <text:p text:style-name="P3">Sous mon regard.</text:p>
      <text:p text:style-name="P3">Car mon amour embrasse</text:p>
      <text:p text:style-name="P3">Et les fleurs et les yeux, les lèvres et les tombes.</text:p>
      <text:p text:style-name="P3"/>
      <text:p text:style-name="P1"><text:span text:style-name="T3">Lucian Blaga,</text:span><text:span text:style-name="T2"> 1919</text:span> - <text:span text:style-name="T1">adapté du Roumain par P.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5T17:17:10</meta:creation-date>
    <dc:date>2012-11-14T07:36:26</dc:date>
    <meta:editing-duration>PT00H10M54S</meta:editing-duration>
    <meta:editing-cycles>2</meta:editing-cycles>
    <meta:generator>OpenOffice.org/3.2$Linux OpenOffice.org_project/320m12$Build-9483</meta:generator>
    <meta:print-date>2012-11-14T07:29:44</meta:print-date>
    <meta:document-statistic meta:table-count="0" meta:image-count="0" meta:object-count="0" meta:page-count="1" meta:paragraph-count="22" meta:word-count="145" meta:character-count="815"/>
  </office:meta>
</office:document-meta>
</file>