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out passe…</text:span> La seule chose dans l’univers qui soit permanente, c’est… l’impermanence ! Rien n’est stable, définitif. Tout évolue, tout se transforme… À la vitesse d’un millimètre par millénaire ou à la vitesse de la lumière, tout bouge car <text:span text:style-name="Strong_20_Emphasis">la Vie est mouvement perpétuel</text:span>. C’est non seulement vrai pour la matière, qu’elle soit minérale, végétale ou animale, mais aussi pour ce qui est immatériel : pen­sée, sentiment, comportement.</text:p>
      <text:p text:style-name="Text_20_body">Alors pourquoi s’attacher à quelque chose ? Ce que nous apprécions aujourd’hui changera, et un jour nous nous demanderons comment nous avons pu apprécier ceci ou cela, celui-ci ou celle-là, qui nous ap­paraîtront alors à mille lieues de nos références. Peut-être sera-ce nous qui aurons changé plus vite que notre univers personnel, ou dif­féremment (ou tous les deux), mais le résultat sera le même.</text:p>
      <text:p text:style-name="Text_20_body"><text:span text:style-name="Strong_20_Emphasis">S’attacher, c’est vouloir retenir et posséder.</text:span> Si nous nous sommes attachés, comme un naufragé à une bouée à ce qui faisait notre quotidien, et que la Vie nous en sépare, alors nous sommes portés à nous trouver lésés et nous pouvons nous sentir trahis par l’inconstance du monde. «<text:span text:style-name="T1">Le monde n’est plus ce qu’il était</text:span>», «<text:span text:style-name="T1">On ne peut compter sur rien ni sur personne</text:span>» entendons-nous dire autour de nous. Si nous sommes déçus et frustrés, c’est que nous n’avions pas la bonne attitude face à la Vie. Pourquoi cette erreur ? A cause d’une éducation biaisée en sens et en valeurs (notre éducation est surtout un code de conduite en société) et de l’exemple déplorable de notre société avide et sans haut idéal. </text:p>
      <text:p text:style-name="Text_20_body">On enseigne à un enfant, par des paroles et des comportements, que sur Terre, la véritable loi est celle de la jungle et qu’on est victime de tout : du temps qu’il fait et du temps qui passe, des microbes et de la fa­talité, des plus forts physiquement et des plus riches financièrement, et de tous ceux qui nous gou­vernent, même si c’est nous qui les avons élus ! On nous montre que l’argent achète tout : le confort, les plaisirs, le pouvoir et même les consciences ! La conclusion de cette éducation est : «<text:span text:style-name="T1">Si tu veux t’en sor­tir sur Terre, il te faut être plus fort, plus riche, plus prédateur que les autres. Il te faut bannir les scru­pules et les sentiments car cela t’affaiblit et que de prédateur alors, tu deviens une proie !</text:span> » Si cette édu­cation n’est pas au programme officiel de l’Enseignement, elle transpire dans toutes les couches de notre monde. Notre société humaine baigne dedans comme une grenouille dans un bassin. Et l’enfant, comme l’adulte, est une éponge qui, à son corps défendant, s’en imbibe par tous ses sens, à longueur de journée.</text:p>
      <text:p text:style-name="Text_20_body">Le besoin le plus primaire chez l’homme, c’est la sécurité (sécurité physique et alimentaire d’abord et, pour s’assurer cela, sécurité financière). Au cours de sa vie il va donc dépenser le plus gros de son éner­gie pour tenter d'étancher ce besoin viscéral au point d’oublier de donner un vrai sens à sa vie et d’oublier que fi­nalement toute cette énergie investie ne lui évitera pas le rendez-vous avec le cercueil ! Et rendez-vous avec ce que beaucoup ignorent –ou veulent ignorer : avec lui-même. Il sera alors trop tard pour s’aperce­voir qu’on part comme on est arrivé : sans valises, sans comptes en banque et sans titres de propriétés !</text:p>
      <text:p text:style-name="Text_20_body">C’est pourquoi, même si dans la société où nous vivons, nous avons besoin de logement, véhicule, ob­jets du quotidien, argent, et que nous devons peiner pour en disposer, l'objectif essentiel de notre existence est au dessus de cela. L'objectif, et c’est le but de notre expérience terrestre, c'est de redécou­vrir QUI on est, reconnaître notre fabuleuse Essence, et pour cela comprendre la différence entre ÊTRE et EXISTER. <text:span text:style-name="Strong_20_Emphasis">L’Être est éternel</text:span>, il peut dire : «<text:span text:style-name="T2">J</text:span><text:span text:style-name="Strong_20_Emphasis"><text:span text:style-name="T2">e</text:span></text:span><text:span text:style-name="Strong_20_Emphasis"> suis</text:span>». <text:span text:style-name="Strong_20_Emphasis">L’Existant est temporaire</text:span>, il ne peut dire que : «<text:span text:style-name="Strong_20_Emphasis">Je passe</text:span>».</text:p>
      <text:p text:style-name="Text_20_body">Tout ce qui existe, passe. On ne peut retenir l’eau de la rivière qui, en s’écoulant entre nos doigts, les ca­resse. Nous ne pouvons pas 'posséder' la caresse du courant mais nous pouvons en profiter et l’apprécier à sa juste valeur, tant que la rivière coule… Ainsi l'Être s’enrichit de l’Existence sans avoir besoin de la posséder. Il sait que lorsque quelque chose ou quelqu’un s’en va, c’est pour permettre à autre chose ou à une autre personne d’arriver, avant de laisser la place à son tour.</text:p>
      <text:p text:style-name="Text_20_body">Ainsi les choses, les gens et les expériences se suivent. Mais il ne restera en nous que l’expérience des choses et des gens. C’est la seule richesse que nous emporterons. Alors pourquoi s’attacher aux choses et aux gens ? Sachons simplement les apprécier profondément dans l’Ici et Maintenant, en ayant tou­jours à l’esprit que la dynamique de la vie s’appelle MOUVEMENT. Nous sommes <text:span text:style-name="Strong_20_Emphasis">en transit</text:span> sur Terre car nous sommes d’éternels voyageurs à travers le Temps et l’Espace. C’est ce que nous devons enseigner à nos enfants afin qu’ils ne s'illusionnent pas sur où se trouvent les vraies valeurs de la vie d’un être hu­main et qu’ils n’épuisent pas leurs énergies à courir après des fantômes !</text:p>
      <text:p text:style-name="P1">Paul Petrino, <text:span text:style-name="T3">http://www.apprenti-dieu.fr/?m=201306</text:span> <text:s/>Juin 2013 (légèrement retouché par P.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11cm" fo:margin-bottom="1.478cm" fo:margin-left="1.612cm" fo:margin-right="1.56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3T09:35:04</meta:creation-date>
    <dc:date>2013-06-23T10:47:21</dc:date>
    <meta:editing-duration>PT29S</meta:editing-duration>
    <meta:editing-cycles>1</meta:editing-cycles>
    <meta:document-statistic meta:table-count="0" meta:image-count="0" meta:object-count="0" meta:page-count="1" meta:paragraph-count="9" meta:word-count="856" meta:character-count="5059" meta:non-whitespace-character-count="4210"/>
    <meta:generator>LibreOffice/3.5$Linux_x86 LibreOffice_project/350m1$Build-2</meta:generator>
  </office:meta>
</office:document-meta>
</file>