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4pt" fo:font-weight="bold" style:font-weight-asian="bold" style:font-weight-complex="bold"/>
    </style:style>
    <style:style style:name="P5" style:family="paragraph" style:parent-style-name="Standard">
      <style:text-properties fo:font-size="14pt" fo:font-style="normal"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background-color="transparen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9pt" fo:font-weight="normal" style:font-size-asian="11pt" style:font-weight-asian="normal" style:font-size-complex="11pt" style:font-weight-complex="normal"/>
    </style:style>
    <style:style style:name="Sect1" style:family="section">
      <style:section-properties text:dont-balance-text-columns="false" style:editable="false">
        <style:columns fo:column-count="2" fo:column-gap="0.6cm">
          <style:column style:rel-width="4946*" fo:start-indent="0cm" fo:end-indent="0.3cm"/>
          <style:column style:rel-width="4947*" fo:start-indent="0.3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son de Higgs, où es-tu ?</text:p>
      <text:p text:style-name="P1">Témoignage<text:tab/><text:tab/><text:tab/><text:tab/><text:tab/><text:tab/><text:tab/><text:tab/><text:span text:style-name="T5">Pierre Paccoud<text:tab/></text:span><text:span text:style-name="T6">20/12/2013</text:span></text:p>
      <text:p text:style-name="P5"><text:span text:style-name="T3"/></text:p>
      <text:section text:style-name="Sect1" text:name="Section1">
        <text:p text:style-name="P5"><text:span text:style-name="T3">Dans la banlieue de Genève, le CERN a construit le LHC, le plus puissant accélérateur-collisionneur de "particules" au monde. On semble grâce à lui sur le point de réussir à "prouver" par l'analyse des signaux produits par des collisions frontales de protons à la vi­tesse de la lumière, l'existence de la particule ultime manquante, nécessaire à valider les modèles actuels sur la constitution de la matière et la genèse cosmolo­gique de la matérialité : le boson de Higgs, qualifié par des vulgarisateurs en quête d'effets-chocs, de "particule de Dieu".</text:span></text:p>
        <text:p text:style-name="P2">En juillet 2008, il m'a été possible d'être admis parmi les 40 professeurs de sciences venus du monde entier vivre les trois semaines d’immersion dans ce "High­-school teachers program" que le CERN organise dans ses murs, tous les ans. Le CERN, comme son nom ne l'indique pas fidèlement (Conseil Européen pour la Recherche Nucléaire) est un organisme international implanté près de Genève, que les physiciens euro­péens d'après guerre ont voulu créer dans le but de rassembler le plus de chercheurs possibles et le plus de moyens possibles afin de construire un cadre pro­tecteur pour la recherche fondamentale en physique. Le caractère international visait à garantir que les re­tombées de ces recherches, ainsi mutualisées, ne puissent plus, comme auparavant être prises en otage par des idéologies particulières. Pas du luxe, en temps de "guerre froide" ! Et qu'elles soient ainsi nécessaire­ment mises au service du bien <text:span text:style-name="T1">commun</text:span> de l'humanité. Les moyens gigantesques que cette mutualisation ren­dait accessibles garantissaient que les défis tech­niques de la recherche fondamentale pouvaient être relevés sans qu'elle ait à se vendre à des intérêts parti­culiers, idéologiques ou financiers.</text:p>
        <text:p text:style-name="P2">C'est ainsi une sorte de "république de savants" qui s'est constituée, comparable à ce que l'école Waldorf préconisait depuis 30 ans pour l'éducation, avec les "républiques de professeurs" posées comme idéal pour les écoles. L'autorité et le prestige moral des fondateurs a permis de convaincre les "politiques" de tous les pays membres (dont le nombre grandit encore tous les ans, bien au-delà de l'Europe) de s'engager à contribuer financièrement sur les budgets publics sans contrepartie, si ce n'est d'être <text:span text:style-name="T1">collectivement</text:span> bénéficiaires des éventuelles retom­bées culturelles et technologiques de ces recherches. Des garde-fous ont d'emblée été mis en place pour que l'autonomie des choix et des orientations reste pleinement assurée entre les mains du collège des chercheurs qui, par cooptation, s'est constitué et re­nouvelé depuis l'origine sur des critères de reconnais­sance par les pairs au sein de la communauté scienti­fique. Le fonctionnement interne comporte ainsi plu­sieurs caractéristiques exemplaires. On voit que pour ces personnalités scientifiques, la nécessité de l'auto­nomie de la sphère culturelle est une évidence. Pour que l'objectif de départ ne soit jamais dévoyé sans pour autant être rigidifié, ce ne sont pas les "politiques" ou les "administratifs" qui dirigent : c'est réellement le collège des chercheurs actifs. Ils se répartissent les responsabilités et veillent à la rotation, aux alternances et au renouvellement, afin que nul ne puisse jamais s'encroûter dans une fonction qui le ferait s'éloigner trop longtemps du vrai travail de chercheur, d'où seul surgissent les "idées justes". Afin aussi que l'intégration de personnes ou d'idées nouvelles soit en permanence possible et encouragée. Et ça marche !</text:p>
        <text:p text:style-name="P2">Depuis que le CERN existe, les découvertes se sont succédées faisant progresser à grands pas les connais­sances dans le domaine de la "sous-nature". Car c'est bien sûr dans le seul cadre idéologique restrictif du matérialisme que la communauté scientifique interna­tionale est encore aujourd'hui en mesure de se mobili­ser de façon consensuelle. Et il est vrai qu'au-delà de la grande admiration que l'on ne peut qu'avoir pour la compétence, le sérieux et l'efficacité exemplaires de cette institution, on peut aussi se sentir nostalgique de son absence d'ambition épistémologique. La concep­tion du monde et de la vie, unilatérale, sur laquelle re­posent ces recherches ne laisse, sur le lieu même, pas de place à la quête du sens, à la recherche de l'esprit.</text:p>
        <text:p text:style-name="P2">Comment en suis-je revenu ?</text:p>
        <text:p text:style-name="P2">Avec un sentiment de fraternelle et respectueuse com­passion pour tous ces grands esprits qui se sont voués restrictivement à faire progresser la connaissance dans une voie qui ne laisse à l'individualité humaine que la perspective<text:span text:style-name="T2"> de </text:span>sa négation. En dehors de "com­pensations" un peu dérisoires, quelle satisfaction peut-on trouver sur cette voie, lorsque retombe l'enthousiasme de participer à une aventure collective exaltante ? La logique qui s'y trouve à l’œuvre conduit inéluctablement vers des "particules" de plus en plus petites, découvertes moyennant des investis­sements énergétiques de plus en plus grands sur des intervalles de temps de plus en plus courts. La ma­chine seule peut "percevoir" et essayer de transmettre à l'homme des résultats qui ne sont plus que des chiffres. Des artifices graphiques vont s'efforcer de leur donner, sur écran, des interprétations imagées suggestives complètement artificielles : le réel hélas, est bel et bien perdu !</text:p>
        <text:p text:style-name="P2"/>
        <text:p text:style-name="P2">Pourtant l'une des retombées, et non des moindres, de l'activité du CERN, c'est l'installation du "world-wide web" dont, sans minimiser toutes les dérives consta­tées, on ne peut pas nier l'importance majeure dans le développement de la culture humaine et dans la sy­nergisation moderne des efforts individuels vers l'esprit. </text:p>
        <text:p text:style-name="P2">Il me semble pouvoir dire qu'en faisant frôler les pires abîmes de l'idéologie matérialiste, le CERN est aussi un lieu où peuvent se prendre des élans puissants vers des chemins assurément lumineux.</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4cm" fo:margin-bottom="1.312cm" fo:margin-left="2cm" fo:margin-right="1.5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3-12-15T11:37:25</meta:creation-date>
    <dc:date>2014-12-14T21:26:11</dc:date>
    <dc:creator>pierre </dc:creator>
    <meta:editing-duration>PT1H9M35S</meta:editing-duration>
    <meta:editing-cycles>4</meta:editing-cycles>
    <meta:generator>LibreOffice/3.5$Linux_x86 LibreOffice_project/350m1$Build-2</meta:generator>
    <meta:document-statistic meta:table-count="0" meta:image-count="0" meta:object-count="0" meta:page-count="1" meta:paragraph-count="10" meta:word-count="892" meta:character-count="5839" meta:non-whitespace-character-count="4951"/>
  </office:meta>
</office:document-meta>
</file>