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6cc2" officeooo:paragraph-rsid="00186cc2"/>
    </style:style>
    <style:style style:name="P2" style:family="paragraph" style:parent-style-name="Standard">
      <style:paragraph-properties fo:text-align="end" style:justify-single-word="false"/>
      <style:text-properties officeooo:rsid="00186cc2" officeooo:paragraph-rsid="00186cc2"/>
    </style:style>
    <style:style style:name="P3" style:family="paragraph" style:parent-style-name="Standard">
      <style:text-properties fo:font-size="16pt" fo:font-weight="bold" officeooo:rsid="0018fa61" style:font-weight-asian="bold" style:font-weight-complex="bold"/>
    </style:style>
    <style:style style:name="P4" style:family="paragraph" style:parent-style-name="Standard">
      <style:text-properties officeooo:rsid="0018fa61" officeooo:paragraph-rsid="0018fa61"/>
    </style:style>
    <style:style style:name="P5" style:family="paragraph" style:parent-style-name="Standard">
      <style:text-properties officeooo:paragraph-rsid="001aadfe"/>
    </style:style>
    <style:style style:name="T1" style:family="text">
      <style:text-properties officeooo:rsid="0017146c"/>
    </style:style>
    <style:style style:name="T2" style:family="text">
      <style:text-properties style:font-name="Times New Roman1" officeooo:rsid="0017146c"/>
    </style:style>
    <style:style style:name="T3" style:family="text">
      <style:text-properties officeooo:rsid="00186cc2"/>
    </style:style>
    <style:style style:name="T4" style:family="text">
      <style:text-properties officeooo:rsid="001adb48"/>
    </style:style>
    <style:style style:name="T5" style:family="text">
      <style:text-properties officeooo:rsid="001b5865"/>
    </style:style>
    <style:style style:name="T6" style:family="text">
      <style:text-properties officeooo:rsid="001d78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rrances et cohérences ?</text:p>
      <text:p text:style-name="P4">De l'impertinence des réseaux dit "sociaux".</text:p>
      <text:p text:style-name="Standard"/>
      <text:p text:style-name="Standard">Un certains nombre d'acteurs de la pédagogie Waldorf en France s'activent <text:span text:style-name="T1">parfois</text:span> à encourager les écoles à s'engager vers des formes de "communication" susceptibles de faire vivre une image de notre pédagogie qui viendrait contrebalancer certaines campagnes très actives <text:span text:style-name="T3">sporadiquement</text:span> sur l'internet, cherchant à la discréditer.</text:p>
      <text:p text:style-name="Standard">Il s'agi<text:span text:style-name="T1">rai</text:span>t de chercher à "contre-saturer" les moteurs de recherche usuels afin que les résultats de requêtes lancées <text:span text:style-name="T3">pa</text:span>r des mots clés tels que "Steiner" ou "Waldorf", fournissent <text:span text:style-name="T1">dès le</text:span> début de liste des propositions de liens vers des sites favorables à cette pédagogie.</text:p>
      <text:p text:style-name="P1">Les webmasters et prestataires de service ordinaires encouragent sans réserve ces pratiques.</text:p>
      <text:p text:style-name="Standard">Remarquons d'abord qu'il n'est pas dans la nature de l'impulsion waldorf de trouver <text:span text:style-name="T1">nécessaire et </text:span>normal d'adopter des pratiques pour la raison que "tout le monde le fait".</text:p>
      <text:p text:style-name="P5">L'école Waldorf cherche autant que possible à se positionner sur tous les choix qu'elle fait, avant tout sur des critères pédagogiques, <text:span text:style-name="T3">sur l'intérêt de l'enfant</text:span>. On cherche à créer pour les élèves un espace au sein duquel le moindre détail s'efforce d'être harmonieusement relié au geste pédagogique d'ensemble : cela va de la couleur des murs, en passant par les poignées de porte, les matériaux de construction, le mode d'organisation de l'emploi du temps jusqu'à l'organisation administrative et juridique de l'établissement. <text:span text:style-name="T3">Presque tout le monde s'accorde à considérer qu'u</text:span>ne école Waldorf n'est par exemple pas du tout compatible avec l'idée d'un "directeur" au sens commun du terme, ou avec l'idée d'un fonctionnement financier <text:span text:style-name="T1">appuyé sur</text:span> la spéculation boursière.</text:p>
      <text:p text:style-name="Standard">Une telle exigence de cohérence rend à l'évidence inacceptable d'encourager <text:span text:style-name="T5">par exemple </text:span>les élèves à utiliser les services de Facebook<text:span text:style-name="T2">©</text:span>. Il s'agit <text:span text:style-name="T3">en effet </text:span>d'une entreprise commerciale dont l'offre n'a pas d'autres objectifs que marchands et financiers. Elle met en œuvre toutes les ressources possibles de l'intelligence et de la technique pour capter l'attention, la subjuguer par une pléthore de stimulations afin d'encourager <text:span text:style-name="T3">le temps de connexion maximal et </text:span>le papillonnage superficiel au détriment de la réflexion personnelle et de l'intériorisation consciente. Les conséquences sociétales du développement de Facebook<text:span text:style-name="T2">©</text:span> vont massivement en direction, de la cyber-surveillance généralisée <text:span text:style-name="T3">dont cette multinationale est un important maillon</text:span>, d'une part, et de la standardisation des comportements d'autre part, bref, à l'opposé du geste d'émancipation individuelle qui <text:span text:style-name="T3">caractérise</text:span> la pédagogie Waldorf.</text:p>
      <text:p text:style-name="Standard"/>
      <text:p text:style-name="Standard">L'efficacité indéniable des réseaux dits "sociaux" à créer pour l'information des modes de propagation "viraux", <text:span text:style-name="T4">vient du fait qu'ils parviennent</text:span> <text:span text:style-name="T4">à </text:span>déclencher en mode exponentiel un<text:span text:style-name="T3">e démultiplication du</text:span> nombre de "clics", que les industries de marchandisation de l'internet décomptent <text:span text:style-name="T3">et mémorisent</text:span>, et dont elles s'efforcent de tirer parti <text:span text:style-name="T3">à leurs propres fins</text:span>. <text:span text:style-name="T5">Devons nous nous mettre au garde-à-vous devant ces objectifs ?</text:span></text:p>
      <text:p text:style-name="Standard"><text:span text:style-name="T3">Mais en envisageant de publier sur Facebook</text:span><text:span text:style-name="T2">©</text:span><text:span text:style-name="T3">, ne nous trompons nous pas de public ? En effet,</text:span> il ne semble pas que le surf sur Facebook<text:span text:style-name="T2">©</text:span> soit <text:span text:style-name="T4">principalement </text:span>motivé par la recherche d'informations visant à <text:span text:style-name="T1">faire </text:span>réfléchir. C'est bien davantage un espace de distraction et de "décompression". On n'y va pas avec un état d'esprit propice à approfondir une recherche ou découvrir des choses qui dérangent ou bousculent <text:span text:style-name="T1">no</text:span>s convictions. L'ambiance est celle d'un<text:span text:style-name="T1">e bulle</text:span> "d'amis" où tout se présente sous un jour agréable et flatteur <text:span text:style-name="T4">vis-à-vis de</text:span> ce que l'on est soi-même <text:span text:style-name="T4">et des opinions</text:span> que l'on "p<text:span text:style-name="T3">rofesse</text:span>" soi-même, dans une réactivité immédiate. <text:span text:style-name="T6">Les soutiens et approbations qu'on obtient par le biais de ce média sont issus de conceptions irrespectueuses et malsaines de la recherche d'adhésion. Ce ne peut guère avoir de bons fruits.</text:span></text:p>
      <text:p text:style-name="Standard"/>
      <text:p text:style-name="Standard">Chercher à créer des "terrains" <text:span text:style-name="T4">ou des "espaces" où</text:span> les rencontres et la découverte de la pédagogie Waldorf <text:span text:style-name="T4">pourraient être favorisées</text:span> dans un climat psychique <text:span text:style-name="T4">respectueux, </text:span>de réflexion calme et d'appel à la conscience, <text:span text:style-name="T3">serait, me semble-t-il</text:span> <text:span text:style-name="T4">un objectif digne de notre mouvement. Ce serait </text:span>une condition pour que les démarches qu<text:span text:style-name="T4">i</text:span> peuvent <text:span text:style-name="T4">ainsi s'</text:span>amorcer, d'engagement <text:span text:style-name="T4">en faveur de</text:span> cette pédagogie, aient la profondeur et l'épaisseur qui conviennent <text:span text:style-name="T1">pour que nos écoles s'en trouvent réellement soutenues et non-pas galvaudées et dénaturées ou tirées vers le bas.</text:span></text:p>
      <text:p text:style-name="P2">Pierre Paccoud, janvier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25cm" fo:margin-bottom="1.769cm" fo:margin-left="1.663cm" fo:margin-right="1.7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11-29T14:10:19</meta:creation-date>
    <dc:date>2017-05-08T08:55:17.076160682</dc:date>
    <dc:creator>pierre </dc:creator>
    <meta:editing-duration>PT1H37M53S</meta:editing-duration>
    <meta:editing-cycles>6</meta:editing-cycles>
    <meta:generator>LibreOffice/4.2.8.2$Linux_X86_64 LibreOffice_project/420m0$Build-2</meta:generator>
    <meta:document-statistic meta:table-count="0" meta:image-count="0" meta:object-count="0" meta:page-count="1" meta:paragraph-count="12" meta:word-count="671" meta:character-count="4463" meta:non-whitespace-character-count="3804"/>
  </office:meta>
</office:document-meta>
</file>