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fo:orphans="0" fo:widows="0"/>
      <style:text-properties fo:color="#000000" style:font-name="Times New Roman1" fo:font-size="14pt" fo:language="fr" fo:country="FR" fo:font-weight="bold" officeooo:rsid="001e3673" officeooo:paragraph-rsid="001e3673" style:letter-kerning="true" style:font-name-asian="WenQuanYi Micro Hei1" style:font-size-asian="12pt" style:language-asian="zh" style:country-asian="CN" style:font-weight-asian="bold" style:font-name-complex="FreeSans2" style:font-size-complex="12pt" style:language-complex="hi" style:country-complex="IN" style:font-weight-complex="bold"/>
    </style:style>
    <style:style style:name="P2" style:family="paragraph" style:parent-style-name="Standard">
      <style:paragraph-properties fo:text-align="end" style:justify-single-word="false" fo:orphans="0" fo:widows="0"/>
      <style:text-properties fo:color="#000000" style:font-name="Times New Roman1" fo:font-size="10pt" fo:language="fr" fo:country="FR" officeooo:rsid="00246310" officeooo:paragraph-rsid="00246310" style:letter-kerning="true" style:font-name-asian="WenQuanYi Micro Hei1" style:font-size-asian="12pt" style:language-asian="zh" style:country-asian="CN" style:font-name-complex="FreeSans2" style:font-size-complex="12pt" style:language-complex="hi" style:country-complex="IN"/>
    </style:style>
    <style:style style:name="P3" style:family="paragraph" style:parent-style-name="Standard">
      <style:paragraph-properties fo:text-align="start" style:justify-single-word="false" fo:orphans="0" fo:widows="0"/>
      <style:text-properties fo:color="#000000" style:font-name="Times New Roman1" fo:font-size="11pt" fo:language="fr" fo:country="FR" officeooo:rsid="001e3673" officeooo:paragraph-rsid="001e3673" style:letter-kerning="true" style:font-name-asian="WenQuanYi Micro Hei1" style:font-size-asian="11pt" style:language-asian="zh" style:country-asian="CN" style:font-name-complex="FreeSans2" style:font-size-complex="11pt" style:language-complex="hi" style:country-complex="IN"/>
    </style:style>
    <style:style style:name="P4" style:family="paragraph" style:parent-style-name="Standard">
      <style:paragraph-properties fo:text-align="start" style:justify-single-word="false" fo:orphans="0" fo:widows="0"/>
      <style:text-properties fo:color="#000000" style:font-name="Times New Roman1" fo:font-size="11pt" fo:language="fr" fo:country="FR" officeooo:rsid="001f404b" officeooo:paragraph-rsid="001f404b" style:letter-kerning="true" style:font-name-asian="WenQuanYi Micro Hei1" style:font-size-asian="11pt" style:language-asian="zh" style:country-asian="CN" style:font-name-complex="FreeSans2" style:font-size-complex="11pt" style:language-complex="hi" style:country-complex="IN"/>
    </style:style>
    <style:style style:name="P5" style:family="paragraph" style:parent-style-name="Standard">
      <style:paragraph-properties fo:text-align="start" style:justify-single-word="false" fo:orphans="0" fo:widows="0"/>
      <style:text-properties fo:color="#000000" style:font-name="Times New Roman1" fo:font-size="11pt" fo:language="fr" fo:country="FR" officeooo:rsid="001f599b" officeooo:paragraph-rsid="001f599b" style:letter-kerning="true" style:font-name-asian="WenQuanYi Micro Hei1" style:font-size-asian="11pt" style:language-asian="zh" style:country-asian="CN" style:font-name-complex="FreeSans2" style:font-size-complex="11pt" style:language-complex="hi" style:country-complex="IN"/>
    </style:style>
    <style:style style:name="P6" style:family="paragraph" style:parent-style-name="Standard">
      <style:paragraph-properties fo:text-align="start" style:justify-single-word="false" fo:orphans="0" fo:widows="0"/>
      <style:text-properties fo:color="#000000" style:font-name="Times New Roman1" fo:font-size="11pt" fo:language="fr" fo:country="FR" officeooo:rsid="0020379b" officeooo:paragraph-rsid="0020379b" style:letter-kerning="true" style:font-name-asian="WenQuanYi Micro Hei1" style:font-size-asian="11pt" style:language-asian="zh" style:country-asian="CN" style:font-name-complex="FreeSans2" style:font-size-complex="11pt" style:language-complex="hi" style:country-complex="IN"/>
    </style:style>
    <style:style style:name="P7" style:family="paragraph" style:parent-style-name="Standard">
      <style:paragraph-properties fo:text-align="end" style:justify-single-word="false" fo:orphans="0" fo:widows="0"/>
      <style:text-properties fo:color="#000000" style:font-name="Times New Roman1" fo:font-size="4pt" fo:language="fr" fo:country="FR" officeooo:rsid="00246310" officeooo:paragraph-rsid="00246310" style:letter-kerning="true" style:font-name-asian="WenQuanYi Micro Hei1" style:font-size-asian="12pt" style:language-asian="zh" style:country-asian="CN" style:font-name-complex="FreeSans2" style:font-size-complex="12pt" style:language-complex="hi" style:country-complex="IN"/>
    </style:style>
    <style:style style:name="P8" style:family="paragraph" style:parent-style-name="Standard">
      <style:paragraph-properties fo:text-align="start" style:justify-single-word="false" fo:orphans="0" fo:widows="0"/>
      <style:text-properties fo:font-size="11pt" fo:language="fr" fo:country="FR" officeooo:rsid="00163d5e" officeooo:paragraph-rsid="00163d5e" style:font-size-asian="11pt" style:font-size-complex="11pt"/>
    </style:style>
    <style:style style:name="P9" style:family="paragraph" style:parent-style-name="Standard">
      <style:paragraph-properties fo:text-align="start" style:justify-single-word="false" fo:orphans="0" fo:widows="0"/>
      <style:text-properties fo:font-size="11pt" fo:language="fr" fo:country="FR" officeooo:rsid="0016e1ae" officeooo:paragraph-rsid="0016e1ae" style:font-size-asian="11pt" style:font-size-complex="11pt"/>
    </style:style>
    <style:style style:name="P10" style:family="paragraph" style:parent-style-name="Standard">
      <style:paragraph-properties fo:text-align="start" style:justify-single-word="false" fo:orphans="0" fo:widows="0"/>
      <style:text-properties fo:font-size="11pt" fo:language="fr" fo:country="FR" officeooo:rsid="001d6f5f" officeooo:paragraph-rsid="001d6f5f" style:font-size-asian="11pt" style:font-size-complex="11pt"/>
    </style:style>
    <style:style style:name="P11" style:family="paragraph" style:parent-style-name="Standard">
      <style:paragraph-properties fo:text-align="start" style:justify-single-word="false" fo:orphans="0" fo:widows="0"/>
      <style:text-properties fo:font-size="11pt" fo:language="fr" fo:country="FR" officeooo:rsid="001daa12" officeooo:paragraph-rsid="001daa12" style:font-size-asian="11pt" style:font-size-complex="11pt"/>
    </style:style>
    <style:style style:name="P12" style:family="paragraph" style:parent-style-name="Standard" style:master-page-name="Standard">
      <style:paragraph-properties fo:text-align="start" style:justify-single-word="false" fo:orphans="0" fo:widows="0" style:page-number="auto"/>
      <style:text-properties fo:color="#000000" style:font-name="Times New Roman1" fo:font-size="18pt" fo:language="fr" fo:country="FR" fo:font-style="italic" fo:font-weight="bold" style:letter-kerning="true" style:font-name-asian="WenQuanYi Micro Hei1" style:font-size-asian="18pt" style:language-asian="zh" style:country-asian="CN" style:font-style-asian="italic" style:font-weight-asian="bold" style:font-name-complex="FreeSans2" style:font-size-complex="12pt" style:language-complex="hi" style:country-complex="IN" style:font-style-complex="italic" style:font-weight-complex="bold"/>
    </style:style>
    <style:style style:name="P13" style:family="paragraph" style:parent-style-name="Standard">
      <style:paragraph-properties fo:text-align="start" style:justify-single-word="false" fo:orphans="0" fo:widows="0"/>
      <style:text-properties fo:color="#000000" style:font-name="Times New Roman1" fo:font-size="2pt" fo:language="fr" fo:country="FR" fo:font-weight="bold" officeooo:rsid="001e3673" officeooo:paragraph-rsid="001e3673" style:letter-kerning="true" style:font-name-asian="WenQuanYi Micro Hei1" style:font-size-asian="12pt" style:language-asian="zh" style:country-asian="CN" style:font-weight-asian="bold" style:font-name-complex="FreeSans2" style:font-size-complex="12pt" style:language-complex="hi" style:country-complex="IN" style:font-weight-complex="bold"/>
    </style:style>
    <style:style style:name="P14" style:family="paragraph" style:parent-style-name="Standard">
      <style:paragraph-properties fo:text-align="start" style:justify-single-word="false" fo:orphans="0" fo:widows="0"/>
      <style:text-properties fo:color="#000000" style:font-name="Times New Roman1" fo:font-size="6pt" fo:language="fr" fo:country="FR" officeooo:rsid="00124558" officeooo:paragraph-rsid="0016e1ae" style:letter-kerning="true" style:font-name-asian="WenQuanYi Micro Hei1" style:font-size-asian="12pt" style:language-asian="zh" style:country-asian="CN" style:font-name-complex="FreeSans2" style:font-size-complex="12pt" style:language-complex="hi" style:country-complex="IN"/>
    </style:style>
    <style:style style:name="P15" style:family="paragraph" style:parent-style-name="Standard">
      <style:paragraph-properties fo:text-align="start" style:justify-single-word="false" fo:orphans="0" fo:widows="0"/>
      <style:text-properties fo:color="#000000" style:font-name="Times New Roman1" fo:font-size="11pt" fo:language="fr" fo:country="FR" officeooo:rsid="0020379b" officeooo:paragraph-rsid="0026a44d" style:letter-kerning="true" style:font-name-asian="WenQuanYi Micro Hei1" style:font-size-asian="11pt" style:language-asian="zh" style:country-asian="CN" style:font-name-complex="FreeSans2" style:font-size-complex="11pt" style:language-complex="hi" style:country-complex="IN"/>
    </style:style>
    <style:style style:name="P16" style:family="paragraph" style:parent-style-name="Standard">
      <style:paragraph-properties fo:text-align="start" style:justify-single-word="false" fo:orphans="0" fo:widows="0"/>
      <style:text-properties fo:font-size="11pt" fo:language="fr" fo:country="FR" officeooo:paragraph-rsid="00152133"/>
    </style:style>
    <style:style style:name="T1" style:family="text">
      <style:text-properties officeooo:rsid="00152133"/>
    </style:style>
    <style:style style:name="T2" style:family="text">
      <style:text-properties officeooo:rsid="00163d5e"/>
    </style:style>
    <style:style style:name="T3" style:family="text">
      <style:text-properties officeooo:rsid="0016e1ae"/>
    </style:style>
    <style:style style:name="T4" style:family="text">
      <style:text-properties officeooo:rsid="00187bcf"/>
    </style:style>
    <style:style style:name="T5" style:family="text">
      <style:text-properties officeooo:rsid="0019b39c"/>
    </style:style>
    <style:style style:name="T6" style:family="text">
      <style:text-properties officeooo:rsid="001ba427"/>
    </style:style>
    <style:style style:name="T7" style:family="text">
      <style:text-properties fo:font-weight="bold" style:font-weight-asian="bold" style:font-weight-complex="bold"/>
    </style:style>
    <style:style style:name="T8" style:family="text">
      <style:text-properties fo:font-weight="bold" officeooo:rsid="0019b39c" style:font-weight-asian="bold" style:font-weight-complex="bold"/>
    </style:style>
    <style:style style:name="T9" style:family="text">
      <style:text-properties fo:font-weight="bold" officeooo:rsid="001ba427" style:font-weight-asian="bold" style:font-weight-complex="bold"/>
    </style:style>
    <style:style style:name="T10" style:family="text">
      <style:text-properties officeooo:rsid="001d6f5f"/>
    </style:style>
    <style:style style:name="T11" style:family="text">
      <style:text-properties officeooo:rsid="001daa12"/>
    </style:style>
    <style:style style:name="T12" style:family="text">
      <style:text-properties officeooo:rsid="001e3673"/>
    </style:style>
    <style:style style:name="T13" style:family="text">
      <style:text-properties style:text-position="super 58%"/>
    </style:style>
    <style:style style:name="T14" style:family="text">
      <style:text-properties officeooo:rsid="001f404b"/>
    </style:style>
    <style:style style:name="T15" style:family="text">
      <style:text-properties officeooo:rsid="001f599b"/>
    </style:style>
    <style:style style:name="T16" style:family="text">
      <style:text-properties officeooo:rsid="0020379b"/>
    </style:style>
    <style:style style:name="T17" style:family="text">
      <style:text-properties officeooo:rsid="0021df45"/>
    </style:style>
    <style:style style:name="T18" style:family="text">
      <style:text-properties officeooo:rsid="00237423"/>
    </style:style>
    <style:style style:name="T19" style:family="text">
      <style:text-properties officeooo:rsid="0026a44d"/>
    </style:style>
    <style:style style:name="T20" style:family="text">
      <style:text-properties officeooo:rsid="00152133" style:font-size-asian="11pt" style:font-size-complex="11pt"/>
    </style:style>
    <style:style style:name="T21" style:family="text">
      <style:text-properties officeooo:rsid="00237423" style:font-size-asian="11pt" style:font-size-complex="11pt"/>
    </style:style>
    <style:style style:name="T22" style:family="text">
      <style:text-properties officeooo:rsid="001ba427" style:font-size-asian="11pt" style:font-size-complex="11pt"/>
    </style:style>
    <style:style style:name="T23" style:family="text">
      <style:text-properties officeooo:rsid="0019b39c" style:font-size-asian="11pt" style:font-size-complex="11pt"/>
    </style:style>
    <style:style style:name="T24" style:family="text">
      <style:text-properties officeooo:rsid="001d6f5f" style:font-size-asian="11pt" style:font-size-complex="11pt"/>
    </style:style>
    <style:style style:name="T25" style:family="text">
      <style:text-properties officeooo:rsid="00163d5e"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seigne<text:span text:style-name="T1">r l</text:span>es sciences <text:span text:style-name="T1">pour éduquer l'homme</text:span></text:p>
      <text:p text:style-name="P16"><text:span text:style-name="T20">À l'école waldorf on s'efforce de garder présent à l'esprit que les enseignements donnés, bien qu'étant tout à fait pris au sérieux, ont cependant toujours </text:span><text:span text:style-name="T21">pour objectif</text:span><text:span text:style-name="T20"> de ne pas faire se cristalliser en l'enfant des contenus de connaissance. Il s'agit au contraire de </text:span><text:span text:style-name="T22">proposer</text:span><text:span text:style-name="T20"> des activités et des </text:span><text:span text:style-name="T22">notions</text:span><text:span text:style-name="T20"> qui soient bien approprié</text:span><text:span text:style-name="T23">es</text:span><text:span text:style-name="T20"> </text:span><text:span text:style-name="T24">à chaque </text:span><text:span text:style-name="T20">stade de développement de l'enfant, et </text:span><text:span text:style-name="T24">qui soient aussi </text:span><text:span text:style-name="T20">promis</text:span><text:span text:style-name="T22">es</text:span><text:span text:style-name="T20"> à se métamorphoser en lui dans les années qui suivent. C'est ainsi que l'école peut être un espace d'ouverture vers l'inconnu de l'avenir et non un lieu d</text:span><text:span text:style-name="T25">'asservissement à des formes figées</text:span><text:span text:style-name="T20"> </text:span><text:span text:style-name="T25">fermées, ne ve­nant que du passé.</text:span></text:p>
      <text:p text:style-name="P8">On peut donc suivre, tout au long de la scolarité, les modes diversifiés dans lesquels l'école accompagne et stimule l'aspiration à connaître qui vit dès le début en l'enfant.</text:p>
      <text:p text:style-name="P8">Une autre spécificité consiste en ce que l'on veille à honorer dans l'enfant l'ensemble des facultés <text:span text:style-name="T3">qui se présentent</text:span>. On se garde bien, notamment, de rabattre l'univers des sciences sur sa seule dimension quantitative, mathématisable. C<text:span text:style-name="T3">'</text:span>e<text:span text:style-name="T3">s</text:span>t hélas à cette <text:span text:style-name="T12">forme de </text:span>maltraitance que l'on doit <text:span text:style-name="T3">aujourd’hui</text:span> la calamiteuse distinction faite académiquement, <text:span text:style-name="T3">très fort </text:span>en parti­culier en France, entre « scientifique<text:span text:style-name="T12">s</text:span> » et « littéraire<text:span text:style-name="T12">s</text:span> ». <text:span text:style-name="T19">Car, ne</text:span> serait-<text:span text:style-name="T19">on</text:span> <text:span text:style-name="T19">pas </text:span>plus <text:span text:style-name="T3">conforme au réel</text:span> si l'on donnait leur vrai nom aux deux domaines d'aptitudes que l'on désigne par là ? N<text:span text:style-name="T5">e s'agit-il pas aujourd'hui de rien d'autre que « </text:span><text:span text:style-name="T8">à l'aise en maths</text:span><text:span text:style-name="T5"> » pour l'un et « </text:span><text:span text:style-name="T8">avant tout sensible à l'humain</text:span><text:span text:style-name="T5"> » pour l'autre ?</text:span></text:p>
      <text:p text:style-name="P9"><text:span text:style-name="T6">Pourtant,</text:span> les vraies aptitudes scientifiques ont pour centre de gravité une troisième prédilection, d'une toute autre nature, qui est « <text:span text:style-name="T9">d'aimer</text:span><text:span text:style-name="T7"> </text:span><text:span text:style-name="T9">l</text:span><text:span text:style-name="T7">es phénomènes</text:span> ». Et elle peut parfaitement ne pas être associée à un <text:span text:style-name="T12">talent pour l</text:span>es mathématiques. Si l'on n'enseigne les sciences qu'à ceux qui sont <text:span text:style-name="T12">spontanément</text:span> à l'aise avec l'abstraction mathématique, on commet un double crime : celui de priver certains enfants d'approfondir un lien au monde vers lequel ils seraient naturellement por­tés et où ils trouveraient nourriture, et celui de priver l'ensemble de la culture scientifique de la <text:span text:style-name="T4">guidance morale inté­rieure que confère l'amour des phénomènes, si importante lorsqu'il s'agit d'intervenir et de prendre en main la Terre. Confiez la botanique exclusivement à ceux qui sont doués pour les maths et n'aiment pas particulièrement les plantes, et vous risquez d'obtenir une ingénierie végétale qui manigancera des OGM et complotera de breveter le vivant… Confiez les choix industriels à ceux-là seuls qui ne sont que bons en maths et vous faites advenir l'industrie du nucléaire…</text:span></text:p>
      <text:p text:style-name="P10">La pédagogie waldorf voudrait faire aimer les sciences à tous les élèves en les faisant <text:span text:style-name="T11">s'en </text:span>approcher <text:span text:style-name="T19">respectueusement, </text:span>en douceur, et en <text:span text:style-name="T12">sti­mulant</text:span> <text:span text:style-name="T19">avec la même intensité</text:span> l'acuité de la pensée, le respect et l'amour pour la création et la créativité inventive dans le faire.</text:p>
      <text:p text:style-name="P11">Tel est le fil conducteur des présentations de ce « dossier » sur l'enseignement des sciences à travers les âges de l'enfant.</text:p>
      <text:p text:style-name="P14"/>
      <text:p text:style-name="P1">Et dans les grandes classes ?</text:p>
      <text:p text:style-name="P13"/>
      <text:p text:style-name="P3">L'enseignement des sciences physique en 9<text:span text:style-name="T13">e</text:span> classe va viser à aider nos jeunes à vivre pleinement et positivement les chamboulements de l'adolescence. Il s'agit de donner des perspectives à leur idéalisme profond, à leur aspiration à chan­ger le monde, à transformer la terre. En chimie comme en physique, l'étude tournera autour des technologies rendant pos­sible de prolonger, infléchir et améliorer ce que la nature nous offre comme ressources. <text:span text:style-name="T14">L'ingéniosité cherchant à ac­croître la productivité du travail humain, à se déplacer sans effort, à communiquer sans se déplacer, voilà des pistes en­thousiasmantes. Pour la chimie, prendre la maîtrise des processus de transformations de la matière (fermentations) pour produire des substances « suractivées » (alcool, éther, nitro-cellulose explosive, matériaux synthétiques,…) voilà qui donne envie de se lancer dans l'aventure de la vie pour y oser la liberté !</text:span></text:p>
      <text:p text:style-name="P4">La 10<text:span text:style-name="T13">e</text:span> va prendre appui sur l’apaisement relatif de la turbulence adolescente pour encourager à considérer les phéno­mènes dans leur<text:span text:style-name="T19">s</text:span> nuances, dans leurs complexité<text:span text:style-name="T15">s</text:span>. La mathématisation va commencer à être mise en œuvre en sciences pour « aller plus loin » dans la compréhension et dans la maîtrise des phénomènes. La physique proposera la découverte des lois de la statique (parallélogramme des forces) et des mouvements (chute libre) qui donnent, <text:span text:style-name="T15">toutes, l'occasion</text:span> d'éprouver une <text:span text:style-name="T15">émouv</text:span>ante convergence entre les processus de penser pur mathématique et l<text:span text:style-name="T19">es</text:span> <text:span text:style-name="T19">phénomènes</text:span> de la mé­canique : <text:span text:style-name="T15">les uns sont agissants derrière les autres !</text:span></text:p>
      <text:p text:style-name="P5">Pour la chimie on va découvrir notamment la grande clé du dynamisme chimique universel qu'est l'aspiration du monde des métalloïdes (acides) à s'unir au monde des métaux (basiques) pour trouver l'apaisement dans la neutralité du sel. Et le rôle fondamental, reliant, dissolvant et unificateur, de l'eau, apparaît là dans toute sa complexe noblesse.</text:p>
      <text:p text:style-name="P5">En 11<text:span text:style-name="T13">e</text:span> classe, l'approfondissement de <text:span text:style-name="T16">la chimie</text:span> va consister à aller vers des vécus profonds de la connivence objective que l'on <text:span text:style-name="T16">peut établir</text:span> avec les éléments chimiques en lesquels on est amené à voir un chœur de gestes cosmiques bien distincts apportant chacun <text:span text:style-name="T16">son indispensable contribution à l'existence du monde matériel et des organismes vivants qui s'y épanouissent. Dans un second temps les lois, les modèles et les méthodes de la chimie classique seront introduits, fai­sant pressentir l'efficacité des puissants outils théoriques de l’ingénierie chimique moderne.</text:span></text:p>
      <text:p text:style-name="P6"><text:span text:style-name="T17">En</text:span> physique, par l'étude méthodique profondément vécue des lois expérimentales de l'électricité, on découvre comment l'entrée dans tout ce monde infra-matériel rend possible l'avènement d'une technologie permettant de <text:span text:style-name="T19">dépasser</text:span> les limitations de la perception humaine vers l'infiniment petit autant que vers l'infiniment grand.</text:p>
      <text:p text:style-name="P15">Et lorsque la 12<text:span text:style-name="T13">e</text:span> classe existe, il ne lui reste plus, en sciences comme dans les autres matières, qu'à entreprendre un vaste regard panoramique sur tout ce qui s'est construit au cours de la scolarité, afin d'en affermir la conviction de la pleine res­ponsabilité de l'individualité humaine face à son destin propre et face à l'avenir de la Terre. <text:span text:style-name="T17">Les questions sociales y appa­raissent aussi comme des défis majeurs, pour lesquels le lien riche et large établi avec la connaissance scientifique du monde, propre à donner confiance dans notre capacité à penser le réel, fournit de solides atouts.</text:span></text:p>
      <text:p text:style-name="P7"/>
      <text:p text:style-name="P2">Pierre Paccoud, 9 octobre 2015 pour la revue Nouvelle Traille de l'école de Sorg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FreeSans2" svg:font-family="FreeSans"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family="Arial" style:font-family-generic="swiss" fo:font-size="14pt" fo:language="fr" fo:country="FR" style:letter-kerning="true" style:font-name-asian="WenQuanYi Micro Hei1" style:font-family-asian="'WenQuanYi Micro Hei'" style:font-family-generic-asian="system" style:font-size-asian="14pt" style:language-asian="zh" style:country-asian="CN" style:font-name-complex="FreeSans2" style:font-family-complex="FreeSans"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2" style:font-family-complex="FreeSans" style:font-family-generic-complex="system"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family="'Times New Roman'" style:font-family-generic="roman" fo:font-size="12pt" fo:language="fr" fo:country="FR" fo:font-style="italic" style:letter-kerning="true" style:font-name-asian="WenQuanYi Micro Hei1" style:font-family-asian="'WenQuanYi Micro Hei'" style:font-family-generic-asian="system" style:font-size-asian="12pt" style:language-asian="zh" style:country-asian="CN" style:font-style-asian="italic" style:font-name-complex="FreeSans1"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family="'Times New Roman'" style:font-family-generic="roman" fo:font-size="12pt" fo:language="fr" fo:country="FR" style:letter-kerning="true" style:font-name-asian="WenQuanYi Micro Hei1" style:font-family-asian="'WenQuanYi Micro Hei'" style:font-family-generic-asian="system" style:font-size-asian="12pt" style:language-asian="zh" style:country-asian="CN" style:font-name-complex="FreeSans1" style:font-family-complex="FreeSans" style:font-family-generic-complex="swiss"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5cm" fo:margin-bottom="1.102cm" fo:margin-left="1.125cm" fo:margin-right="0.97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17:31:00</meta:creation-date>
    <dc:date>2015-10-12T08:13:24.924504432</dc:date>
    <meta:print-date>2015-10-11T07:46:14.121765548</meta:print-date>
    <meta:generator>LibreOffice/4.2.8.2$Linux_X86_64 LibreOffice_project/420m0$Build-2</meta:generator>
    <dc:creator>pierre </dc:creator>
    <meta:editing-duration>P0D</meta:editing-duration>
    <meta:editing-cycles>5</meta:editing-cycles>
    <meta:printed-by>pierre </meta:printed-by>
    <meta:document-statistic meta:table-count="0" meta:image-count="0" meta:object-count="0" meta:page-count="1" meta:paragraph-count="15" meta:word-count="1023" meta:character-count="6533" meta:non-whitespace-character-count="5525"/>
  </office:meta>
</office:document-meta>
</file>