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8.057cm" fo:margin-left="2.84cm" table:align="left"/>
    </style:style>
    <style:style style:name="Tableau1.A" style:family="table-column">
      <style:table-column-properties style:column-width="2.596cm"/>
    </style:style>
    <style:style style:name="Tableau1.B" style:family="table-column">
      <style:table-column-properties style:column-width="2.775cm"/>
    </style:style>
    <style:style style:name="Tableau1.C" style:family="table-column">
      <style:table-column-properties style:column-width="2.686cm"/>
    </style:style>
    <style:style style:name="Tableau1.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00ff00"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00b8ff" fo:padding="0.097cm" fo:border="0.05pt solid #000000">
        <style:background-image/>
      </style:table-cell-properties>
    </style:style>
    <style:style style:name="Tableau1.A2" style:family="table-cell">
      <style:table-cell-properties fo:background-color="#ffff00" fo:padding="0.097cm" fo:border-left="0.05pt solid #000000" fo:border-right="none" fo:border-top="none" fo:border-bottom="0.05pt solid #000000">
        <style:background-image/>
      </style:table-cell-properties>
    </style:style>
    <style:style style:name="Tableau1.B2" style:family="table-cell">
      <style:table-cell-properties fo:background-color="#00ff00" fo:padding="0.097cm" fo:border-left="0.05pt solid #000000" fo:border-right="none" fo:border-top="none" fo:border-bottom="0.05pt solid #000000">
        <style:background-image/>
      </style:table-cell-properties>
    </style:style>
    <style:style style:name="Tableau1.C2" style:family="table-cell">
      <style:table-cell-properties fo:background-color="#00b8ff" fo:padding="0.097cm" fo:border-left="0.05pt solid #000000" fo:border-right="0.05pt solid #000000" fo:border-top="none" fo:border-bottom="0.05pt solid #000000">
        <style:background-image/>
      </style:table-cell-properties>
    </style:style>
    <style:style style:name="Tableau1.B3" style:family="table-cell">
      <style:table-cell-properties fo:background-color="#00ff00" fo:padding="0.097cm" fo:border-left="0.05pt solid #000000" fo:border-right="none" fo:border-top="none" fo:border-bottom="none">
        <style:background-image/>
      </style:table-cell-properties>
    </style:style>
    <style:style style:name="P1"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fo:font-size="9pt" fo:background-color="transparent" style:font-size-asian="9pt" style:font-size-complex="9pt"/>
    </style:style>
    <style:style style:name="P4" style:family="paragraph" style:parent-style-name="Table_20_Contents">
      <style:paragraph-properties fo:text-align="center" style:justify-single-word="false"/>
      <style:text-properties fo:font-size="9pt" style:font-size-asian="9pt" style:font-size-complex="9pt"/>
    </style:style>
    <style:style style:name="P5" style:family="paragraph" style:parent-style-name="Standard">
      <style:text-properties fo:font-size="16pt" fo:font-weight="bold" style:font-weight-asian="bold" style:font-weight-complex="bold"/>
    </style:style>
    <style:style style:name="P6" style:family="paragraph" style:parent-style-name="Standard">
      <style:text-properties fo:font-size="6pt"/>
    </style:style>
    <style:style style:name="P7" style:family="paragraph" style:parent-style-name="Standard">
      <style:text-properties fo:font-size="6pt" style:font-size-asian="10pt" style:font-size-complex="10pt"/>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font-weight="bold" style:font-weight-asian="bold" style:font-weight-complex="bold"/>
    </style:style>
    <style:style style:name="P10" style:family="paragraph" style:parent-style-name="Standard">
      <style:text-properties officeooo:paragraph-rsid="000a37ff"/>
    </style:style>
    <style:style style:name="P11" style:family="paragraph" style:parent-style-name="Standard">
      <style:paragraph-properties fo:padding="0.049cm" fo:border="0.06pt solid #000000" style:shadow="none"/>
      <style:text-properties fo:font-style="normal" style:font-style-asian="normal" style:font-style-complex="normal"/>
    </style:style>
    <style:style style:name="P12" style:family="paragraph" style:parent-style-name="Footnote">
      <style:text-properties fo:background-color="transparent"/>
    </style:style>
    <style:style style:name="P13" style:family="paragraph" style:parent-style-name="Table_20_Contents">
      <style:paragraph-properties fo:text-align="center" style:justify-single-word="false"/>
      <style:text-properties fo:font-size="9pt" officeooo:rsid="000b999d" officeooo:paragraph-rsid="000b999d" fo:background-color="transparent" style:font-size-asian="9pt" style:font-size-complex="9pt"/>
    </style:style>
    <style:style style:name="P14" style:family="paragraph" style:parent-style-name="Table_20_Contents">
      <style:paragraph-properties fo:text-align="center" style:justify-single-word="false"/>
      <style:text-properties fo:font-size="9pt" fo:background-color="transparent" style:font-size-asian="9pt" style:font-size-complex="9pt"/>
    </style:style>
    <style:style style:name="P15" style:family="paragraph" style:parent-style-name="Table_20_Contents">
      <style:paragraph-properties fo:text-align="center" style:justify-single-word="false"/>
      <style:text-properties fo:font-size="9pt" officeooo:rsid="000bf371" officeooo:paragraph-rsid="000bf371" fo:background-color="transparent" style:font-size-asian="9pt" style:font-size-complex="9pt"/>
    </style:style>
    <style:style style:name="P16" style:family="paragraph" style:parent-style-name="Table_20_Contents">
      <style:paragraph-properties fo:text-align="center" style:justify-single-word="false"/>
      <style:text-properties fo:font-size="9pt" officeooo:rsid="000b999d" officeooo:paragraph-rsid="000b999d" style:font-size-asian="9pt" style:font-size-complex="9pt"/>
    </style:style>
    <style:style style:name="P17" style:family="paragraph" style:parent-style-name="Table_20_Contents">
      <style:paragraph-properties fo:text-align="center" style:justify-single-word="false"/>
      <style:text-properties fo:font-size="9pt" style:font-size-asian="9pt" style:font-size-complex="9pt"/>
    </style:style>
    <style:style style:name="P18" style:family="paragraph" style:parent-style-name="Table_20_Contents">
      <style:paragraph-properties fo:text-align="center" style:justify-single-word="false"/>
      <style:text-properties fo:font-size="9pt" officeooo:rsid="000bf371" officeooo:paragraph-rsid="000bf371" style:font-size-asian="9pt" style:font-size-complex="9pt"/>
    </style:style>
    <style:style style:name="T1" style:family="text">
      <style:text-properties fo:font-size="10pt" fo:font-weight="normal" style:font-weight-asian="normal" style:font-weight-complex="normal"/>
    </style:style>
    <style:style style:name="T2" style:family="text">
      <style:text-properties style:text-position="super 58%"/>
    </style:style>
    <style:style style:name="T3" style:family="text">
      <style:text-properties style:font-name="Comic Sans MS" fo:font-size="7pt"/>
    </style:style>
    <style:style style:name="T4" style:family="text">
      <style:text-properties fo:language="grc" fo:country="GR"/>
    </style:style>
    <style:style style:name="T5" style:family="text">
      <style:text-properties fo:background-color="transparent" loext:char-shading-value="0"/>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background-color="#9999ff" loext:char-shading-value="0"/>
    </style:style>
    <style:style style:name="T9" style:family="text">
      <style:text-properties fo:background-color="#ff0000" loext:char-shading-value="0"/>
    </style:style>
    <style:style style:name="T10" style:family="text">
      <style:text-properties officeooo:rsid="000a37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s sciences pour sortir de l'adolescence<text:tab/><text:tab/><text:tab/><text:tab/><text:span text:style-name="T1">Pierre Paccoud</text:span></text:p>
      <text:p text:style-name="P6"/>
      <text:p text:style-name="Standard">Une réponse possible, et qui n'est sûrement pas la plus farfelue, à la question « à quoi sert d'aller à l'école ? » est par exemple : « afin de savoir aimer le monde ».</text:p>
      <text:p text:style-name="Standard">À y bien réfléchir, il me semble qu'on peut même assez vite arriver à la conviction que c'est probablement l'une des meilleures réponses. Pensable ? </text:p>
      <text:p text:style-name="Standard">Allez ! je vais tenter de me faire l'avocat de ce point de vue, en envisageant ici la façon dont les deux premières classes du second cycle waldorf (9<text:span text:style-name="T2">e</text:span> et 10<text:span text:style-name="T2">e</text:span>) s'efforcent effectivement, chacune à sa façon, de travailler dans ce sens.</text:p>
      <text:p text:style-name="P8"/>
      <text:p text:style-name="P8">Pour aimer, se mettre en quatre</text:p>
      <text:p text:style-name="Standard">Mais ce second cycle comporte quatre classes ! ? Voilà qui tombe bien, et qui n'est sûrement pas un hasard. En effet, on redécouvre ici ou là aujourd'hui une conception semi-oubliée de l'antiquité grecque qui distinguait dans l'amour, quatre niveaux, désignés respectivement par les mots éros, storgè, philia et agapè <text:span text:style-name="T3">(</text:span><text:span text:style-name="T4">ἔρως</text:span>, <text:span text:style-name="T4">στοργή, </text:span>φιλία, <text:span text:style-name="T4">άγάπη</text:span>). Mais, me direz-vous,<text:span text:style-name="T5"> cette doxa n'est pas l'habituelle ! ? </text:span></text:p>
      <text:p text:style-name="Standard">En effet ! Comment se fait-il que l'on ne rencontre ordinairement qu'une formulation « compressée », on peut dire même tronquée, de cette introspection de la relation d'amour ? C'est là une troublante énigme. Pour quelles raisons la notion de storgè fut-elle un temps, largement ignorée ? Et de quoi s'agit-il ? </text:p>
      <text:p text:style-name="Standard">Storgè se rapporte à une forme d'amour que l'on pourrait qualifier de « naturelle » c'est-à-dire en rapport avec la vie, tout simplement. C'est par exemple « l'affection » qui lie la mère à son enfant, c'est ce qui résulte d'un ressenti spontané de responsabilité vis à vis d'un être. C'est l'attention que l'on est amené à exercer envers le fragile qui nous semble appeler à ce qu'on s'en occupe,<text:span text:style-name="T5"> à ce q</text:span>u'on en « prenne soin ». L'amour "storgique" n'est pas assorti d'une attente de réciprocité. C'est donc aussi l'attention que le jardinier peut avec dévouement porter au monde des plantes. On sent finalement que cet amour qui s'exerce au plan des processus de vie, concerne indubitablement le domaine vital, que l'on désigne par le terme "<text:span text:style-name="T6">éthérique</text:span>", à la connaissance duquel la démarche scientifique aspire de plus en plus à s'élever de nos jours. En témoignent les nombreuses propositions que l'on peut rencontrer, pour l'approfondissement de l'étude des « forces de vie ». Dans ce domaine aussi, les informations sur les travaux actuels du professeur Montagnier, qui, <text:span text:style-name="T5">repartant des travaux de Jacques Benvéniste,</text:span> a « retrouvé la mémoire de l'eau<text:note text:id="ftn1" text:note-class="footnote"><text:note-citation>1</text:note-citation><text:note-body><text:p text:style-name="Footnote">Voir par exemple https://www.youtube.com/watch?feature=player_embedded&amp;v=PtTCSIK0I2U</text:p></text:note-body></text:note> » soulèvent certes quelques polémiques, mais surtout beaucoup d'intérêt. N'a-t-on pas l'impression que les recherches scientifiques les plus porteuses d'avenir s'orientent dans ces directions ? Les temps l'appellent : il nous faut consciemment redécouvrir storgè !</text:p>
      <text:p text:style-name="Standard">Pour les trois autres niveaux de l'amour, tout était beaucoup plus clair. Éros, tout d'abord, parle de l'amour s'allumant à la rencontre de la matière physique et poussant à s'en réjouir et à la savourer. Philia correspond à ce que l'on désigne souvent par « amitié » : il s'agit d'une relation s'établissant au plan de l'âme (<text:span text:style-name="T6">astral</text:span>), se vivant dans l'échange, dans la réciprocité. Quant à agapè, ce niveau supérieur (celui du « <text:span text:style-name="T6">moi</text:span> ») correspond à un amour inconditionnel dépourvu de tout égoïsme, transcendant le temps et l'espace. Un amour spiritualisé. </text:p>
      <text:p text:style-name="Standard">Il est finalement bien naturel que nos amours humaines soient, comme nous, quadripartites, enchevêtrant les quatre plans dans des dosages variables et mouvants qu'il n'est pas toujours facile de démêler. Bref, on aime…</text:p>
      <text:p text:style-name="P8"/>
      <text:p text:style-name="P8">Dépasser l'explosion ?</text:p>
      <text:p text:style-name="Standard">La neuvième classe de l'école waldorf accueille les jeunes au moment où la turbulence de l'adolescence ne leur permet pas encore facilement d'accéder aux facettes les plus subtiles de la réalité. C'est pourquoi dans les sciences notamment, on s'efforce de nourrir leur enthousiasme pour ces technologies qui visent de façon très concrètes et matérielles à habiter le monde terrestre, à en transformer l'apparence et la substance. Or cet aspect « érotique » (héros-tic ?) de la pédagogie de la <text:soft-page-break/>9<text:span text:style-name="T2">e</text:span> classe a été présenté dans un précédent article (123-soleil n°24), à la fin duquel le moteur Stirling avait été mentionné comme une technologie de transition inspirée par une connivence plus tendre avec la matière dans tous ses états. Le moteur Stirling (voir encadré), en effet, peut se penser comme un dispositif dans lequel la matérialité, sous ses formes gazeuse (volume d'air en alternance d'expansion-contraction), solide (vilebrequin, bielle, …) et liquide (lubrifiants), est respectueusement mise en œuvre dans ses qualités propres. Elle n'y est pas bousculée en direction de paroxysmes violents comme le font le génial et calamiteux moteur à explosion et la machine à vapeur de Watt. Dans ces autres moteurs, en effet, on sent à l’œuvre une violence qui relève d'une exploitation sans états d'âme, des propriétés de la matière : températures extrêmes, pressions colossales, changements d'état instantanés, mouvements ultra-rapides saccadés et brutaux, vacarme furieux, … : c'est la guerre ! Le moteur Stirling, lui, est justement né du geste de compassion de Robert Stirling, à la fois pasteur et ingénieux bricoleur, envers les nombreuses victimes des accidents industriels qui jalonnaient cette époque d'expansion hyperactive de la mécanisation industrielle en Angleterre au milieu du XIX<text:span text:style-name="T2">e</text:span> siècle. Il constitue donc, dans le cours de physique de 9<text:span text:style-name="T2">e</text:span> classe, une forme de transition en direction d'une attitude intérieure qui relève davantage de la classe suivante, la 10<text:span text:style-name="T2">e</text:span>.</text:p>
      <text:p text:style-name="P6"/>
      <text:p text:style-name="Standard">Cette classe pourrait en effet être envisagée dans la mission qu'elle a de soutenir l'éveil à ce « prendre soin » que requiert la rencontre avec le domaine du vivant, et qui aussi, nécessairement le sous-tend : c'est donc bien de « storgè » qu'il s'agit. Cette année-là, le plan scolaire waldorf s'efforce particulièrement d'amener les élèves vers une découverte de la cohérence idéelle qui sous-tend le réel. En poésie, en chimie, en histoire, en physique ou en maths, on œuvre dans ce sens. Un tel plongeon conscient dans les pensées sous-jacentes, va effectivement offrir assise à une attitude plus nuancée, plus respectueuse, plus "storgique", envers le monde et envers les êtres, que l'enthousiasme un peu brut de la classe précédente.</text:p>
      <text:p text:style-name="P8"/>
      <text:p text:style-name="P8">Le cristal tient l'espace</text:p>
      <text:p text:style-name="Standard">Pour illustrer la démarche, évoquons quelques aspects possibles du cours de chimie.</text:p>
      <text:p text:style-name="Standard">La matière minérale solide se caractérise par l'omniprésence de la structure cristalline. On découvre vite que c'est dans une intelligence géométrique rigoureuse que se fondent les propriétés de du<text:span text:style-name="T5">reté et </text:span>d'impénétrabilité dont les roches sont porteuses. Puis, au-delà des vertus de la robustesse, d'une part, et de la connivence avec la lumière, d'autre part, d'où découlent des effets de scintillements, d'irisations et de couleurs, l'attention se porte vers l'enfermement, l'isolement, la solitude insurmontable, qui sont d'inexorables fatalités de l'état solide. </text:p>
      <text:p text:style-name="Standard">Émotion alors, devant le spectacle d'un beau cristal qui, maintenu suspendu au centre d'un becher d'eau claire, abandonne lentement sa forme pour offrir sa substance. On la voit ruisseler en continu et lentement envahir l'ensemble du liquide, l'entraînant, en une intensité croissante, vers la couleur du cristal d'origine. Et du même coup, l'eau s'enrichit progressivement de la saveur du sel. La substance de ce dernier devient alors ouverte à la rencontre chimique. Le solide a lâché prise : la tension crispée sur l'espace occupé de façon exclusive a laissé place à l'abandon dans l'impesanteur du milieu liquide, rendant possible une forme de présence délocalisée, ouverte, subtilement agissante. Il suffit par exemple de plonger dans une telle solution de sulfate de cuivre un vulgaire fil de <text:span text:style-name="T5">fer, p</text:span>our le voir bien vite se faire revêtir d'une enveloppe de cuivre à la belle couleur rouge caractéristique, intensifiant par contraste le bleu profond de la solution liquide.</text:p>
      <text:p text:style-name="P8"/>
      <text:p text:style-name="P8">De l'ouverture à la tension</text:p>
      <text:p text:style-name="Standard">D'une telle situation de dissolution surgit encore, en premier bonus, le pouvoir de "tension osmotique" plus souvent nommée "pression osmotique". Cette tension qui s'obtient et se valorise au moyen de membranes dites "semi-perméables" est, comme toute tension, et pas qu'en chimie ;-), à la base de beaucoup de processus d'échanges fructueux. C'est en particulier le cas dans les liquides du vivant. In vitro, on la détecte sous la forme d'une aspiration de tout liquide peu concentré en sel, à pénétrer dans les espaces où la concentration est plus forte. Il s'agit d'une forme de tendance au partage équitable, à l'uniformisation. Elle joue le rôle d'un facteur dynamique, pour peu que <text:soft-page-break/>justement soit maintenue la non-uniformité, ce à quoi excellent les organismes vivants, qui entretiennent et accroissent ainsi la néguentropie.</text:p>
      <text:p text:style-name="Standard">Une autre propriété des sels dissous (deuxième bonus) est de pouvoir faire surgir de la tension électrique. C'est ce qu'on appelle l'effet de pile (voltaïque), qui est lui aussi un des grands ressorts de la chimie du vivant. Ce sont d'ailleurs des expériences menées sur des grenouilles vivantes décérébrées par Galvani, <text:span text:style-name="T10">qui, </text:span>en un processus remarquable de sérendipité<text:note text:id="ftn2" text:note-class="footnote"><text:note-citation>2</text:note-citation><text:note-body><text:p text:style-name="P12">La sérendipité peut être définie comme la grâce de faire des découvertes "par hasard" dans un domaine n'ayant pas de lien direct avec celui sur lequel on s'était mis en recherche.</text:p></text:note-body></text:note>, menèrent à la découverte de l'"électrochimie".</text:p>
      <text:p text:style-name="P8"/>
      <text:p text:style-name="P8">Au-delà du sel </text:p>
      <text:p text:style-name="Standard">Un grand tournant de cette période de 10<text:span text:style-name="T2">e</text:span> classe sera pris en cherchant à décomposer les sels. L’affaire est rude, ils ne se laissent pas faire si facilement. Pourtant, si l'on insiste, on découvre un surprenant comportement qu'ils auront tous en commun : sous l'effet de la calcination, surgissent dans l'espace aérien, des gaz à l'odeur piquante, propres à faire rougir le papier tournesol. Et derrière eux, dans le domaine solide, ils abandonnent des poudres amorphes dont les solutions font virer au bleu le même papier. Maintenant, les vertus propres du sel, dans toute leur diversité, sont bel et bien perdues... L'unité a laissé place à une dualité, avec deux modes de présence au monde très polaires. Les gaz dégagés envahissent l'espace et réagiront facilement avec l'eau qu'ils y rencontrent. Ils deviendront ainsi des <text:span text:style-name="T7">acides</text:span>. Les poudres inertes abandonnées, quand elles se dissolvent dans l'eau, donnent ce qu'on appelle les <text:span text:style-name="T7">bases</text:span>. Adieu la paisible neutralité du sel : on voit maintenant surgir une nouvelle tension, purement chimique celle-là, et fondamentale pour tous les processus chimiques, au premier rang desquels, bien-sûr, ceux du vivant !</text:p>
      <text:p text:style-name="Standard">L'omniprésence de la tension acide/base, quantitativement mesurée par la valeur numérique du pH, donne des clés de compréhension ouvrant sur des domaines très divers, parfois inattendus. Il est intéressant, avec les élèves, de découvrir un peu la palette <text:span text:style-name="T5">qu'une réflexion ouverte fait aisément surgir.</text:span> Le tableau récapitulatif suivant, un peu en vrac et non exhaustif permet de pressentir la portée.</text:p>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1">Acide</text:p>
          </table:table-cell>
          <table:table-cell table:style-name="Tableau1.B1" office:value-type="string">
            <text:p text:style-name="P2">Neutre</text:p>
          </table:table-cell>
          <table:table-cell table:style-name="Tableau1.C1" office:value-type="string">
            <text:p text:style-name="P2">Basique</text:p>
          </table:table-cell>
        </table:table-row>
        <table:table-row>
          <table:table-cell table:style-name="Tableau1.A2" office:value-type="string">
            <text:p text:style-name="P3">pH entre 0 et 7</text:p>
          </table:table-cell>
          <table:table-cell table:style-name="Tableau1.B2" office:value-type="string">
            <text:p text:style-name="P4">pH voisin de 7</text:p>
          </table:table-cell>
          <table:table-cell table:style-name="Tableau1.C2" office:value-type="string">
            <text:p text:style-name="P4">pH entre 7 et 14</text:p>
          </table:table-cell>
        </table:table-row>
        <table:table-row>
          <table:table-cell table:style-name="Tableau1.A2" office:value-type="string">
            <text:p text:style-name="P3">bon air</text:p>
          </table:table-cell>
          <table:table-cell table:style-name="Tableau1.B3" office:value-type="string">
            <text:p text:style-name="P4"/>
          </table:table-cell>
          <table:table-cell table:style-name="Tableau1.C2" office:value-type="string">
            <text:p text:style-name="P4">terre fertile</text:p>
          </table:table-cell>
        </table:table-row>
        <table:table-row>
          <table:table-cell table:style-name="Tableau1.A2" office:value-type="string">
            <text:p text:style-name="P3">peau</text:p>
          </table:table-cell>
          <table:table-cell table:style-name="Tableau1.B3" office:value-type="string">
            <text:p text:style-name="P4"/>
          </table:table-cell>
          <table:table-cell table:style-name="Tableau1.C2" office:value-type="string">
            <text:p text:style-name="P4">sang</text:p>
          </table:table-cell>
        </table:table-row>
        <table:table-row>
          <table:table-cell table:style-name="Tableau1.A2" office:value-type="string">
            <text:p text:style-name="P3">estomac</text:p>
          </table:table-cell>
          <table:table-cell table:style-name="Tableau1.B3" office:value-type="string">
            <text:p text:style-name="P4"/>
          </table:table-cell>
          <table:table-cell table:style-name="Tableau1.C2" office:value-type="string">
            <text:p text:style-name="P4">pancréas</text:p>
          </table:table-cell>
        </table:table-row>
        <table:table-row>
          <table:table-cell table:style-name="Tableau1.A2" office:value-type="string">
            <text:p text:style-name="P3">action</text:p>
          </table:table-cell>
          <table:table-cell table:style-name="Tableau1.B3" office:value-type="string">
            <text:p text:style-name="P4"/>
          </table:table-cell>
          <table:table-cell table:style-name="Tableau1.C2" office:value-type="string">
            <text:p text:style-name="P4">repos</text:p>
          </table:table-cell>
        </table:table-row>
        <table:table-row>
          <table:table-cell table:style-name="Tableau1.A2" office:value-type="string">
            <text:p text:style-name="P3">jour</text:p>
          </table:table-cell>
          <table:table-cell table:style-name="Tableau1.B3" office:value-type="string">
            <text:p text:style-name="P4"/>
          </table:table-cell>
          <table:table-cell table:style-name="Tableau1.C2" office:value-type="string">
            <text:p text:style-name="P4">nuit</text:p>
          </table:table-cell>
        </table:table-row>
        <table:table-row>
          <table:table-cell table:style-name="Tableau1.A2" office:value-type="string">
            <text:p text:style-name="P3">lumière</text:p>
          </table:table-cell>
          <table:table-cell table:style-name="Tableau1.B3" office:value-type="string">
            <text:p text:style-name="P4"/>
          </table:table-cell>
          <table:table-cell table:style-name="Tableau1.C2" office:value-type="string">
            <text:p text:style-name="P4">obscurité</text:p>
          </table:table-cell>
        </table:table-row>
        <table:table-row>
          <table:table-cell table:style-name="Tableau1.A2" office:value-type="string">
            <text:p text:style-name="P3">printemps</text:p>
          </table:table-cell>
          <table:table-cell table:style-name="Tableau1.B2" office:value-type="string">
            <text:p text:style-name="P4"/>
          </table:table-cell>
          <table:table-cell table:style-name="Tableau1.C2" office:value-type="string">
            <text:p text:style-name="P4">automne</text:p>
          </table:table-cell>
        </table:table-row>
        <table:table-row>
          <table:table-cell table:style-name="Tableau1.A2" office:value-type="string">
            <text:p text:style-name="P3">Eaux granitiques</text:p>
          </table:table-cell>
          <table:table-cell table:style-name="Tableau1.B2" office:value-type="string">
            <text:p text:style-name="P4">Eau pure</text:p>
          </table:table-cell>
          <table:table-cell table:style-name="Tableau1.C2" office:value-type="string">
            <text:p text:style-name="P4">Eaux calcaires</text:p>
          </table:table-cell>
        </table:table-row>
        <table:table-row>
          <table:table-cell table:style-name="Tableau1.A2" office:value-type="string">
            <text:p text:style-name="P3">Analyse</text:p>
          </table:table-cell>
          <table:table-cell table:style-name="Tableau1.B2" office:value-type="string">
            <text:p text:style-name="P4"/>
          </table:table-cell>
          <table:table-cell table:style-name="Tableau1.C2" office:value-type="string">
            <text:p text:style-name="P4">Synthèse</text:p>
          </table:table-cell>
        </table:table-row>
        <table:table-row>
          <table:table-cell table:style-name="Tableau1.A2" office:value-type="string">
            <text:p text:style-name="P13">métalloïdes</text:p>
          </table:table-cell>
          <table:table-cell table:style-name="Tableau1.B2" office:value-type="string">
            <text:p text:style-name="P4">sels</text:p>
          </table:table-cell>
          <table:table-cell table:style-name="Tableau1.C2" office:value-type="string">
            <text:p text:style-name="P16">métaux</text:p>
          </table:table-cell>
        </table:table-row>
        <table:table-row>
          <table:table-cell table:style-name="Tableau1.A2" office:value-type="string">
            <text:p text:style-name="P15">passé</text:p>
          </table:table-cell>
          <table:table-cell table:style-name="Tableau1.B2" office:value-type="string">
            <text:p text:style-name="P18">présent</text:p>
          </table:table-cell>
          <table:table-cell table:style-name="Tableau1.C2" office:value-type="string">
            <text:p text:style-name="P18">futur</text:p>
          </table:table-cell>
        </table:table-row>
        <table:table-row>
          <table:table-cell table:style-name="Tableau1.A2" office:value-type="string">
            <text:p text:style-name="P3">masculin</text:p>
          </table:table-cell>
          <table:table-cell table:style-name="Tableau1.B2" office:value-type="string">
            <text:p text:style-name="P4"/>
          </table:table-cell>
          <table:table-cell table:style-name="Tableau1.C2" office:value-type="string">
            <text:p text:style-name="P4">féminin</text:p>
          </table:table-cell>
        </table:table-row>
        <table:table-row>
          <table:table-cell table:style-name="Tableau1.A2" office:value-type="string">
            <text:p text:style-name="P3">Cosmos</text:p>
          </table:table-cell>
          <table:table-cell table:style-name="Tableau1.B2" office:value-type="string">
            <text:p text:style-name="P4"/>
          </table:table-cell>
          <table:table-cell table:style-name="Tableau1.C2" office:value-type="string">
            <text:p text:style-name="P4">Chaos</text:p>
          </table:table-cell>
        </table:table-row>
      </table:table>
      <text:p text:style-name="P7"/>
      <text:p text:style-name="Standard">La fine diversité des couleurs et des ambiances du monde se trouve ici rapportée à une polarité concrète objective avec laquelle on peut jouer. Ne laisse-t-elle pas pressentir la structuration sensée de ces réalités, devenant ainsi accessibles au penser ? </text:p>
      <text:p text:style-name="P8"/>
      <text:p text:style-name="P8">Métalloïde cherche métal</text:p>
      <text:p text:style-name="Standard">On découvre ensuite que ce qui sous-tend cette polarité si importante, c'est que l'ensemble des <text:soft-page-break/>éléments chimiques (les 92 naturels) se répartit en deux familles : les <text:span text:style-name="T8">métaux</text:span> et les <text:span text:style-name="T9">métalloïdes</text:span>. Or ces fumées que l'on voit s'échapper de la calcination des sels ne sont autres, à l'analyse, que des oxydes de métalloïdes, alors que les résidus solides (cendres) sont des oxydes métalliques. L'état d'équilibre stable et neutre du sel se révèle ainsi avoir été la conséquence d'une union chimique entre un métal et un métalloïde. Et la réactivité chimique de l'acide et de la base est en fait l'expression de l'aspiration puissante à cette retrouvaille attendue, dans l'unité du sel. </text:p>
      <text:p text:style-name="Standard">Chaque événement chimique ne devient-il pas plus aisément décryptable par la compréhension de ce geste fondamental ?</text:p>
      <text:p text:style-name="P10">Exemples : </text:p>
      <text:p text:style-name="P10"><text:span text:style-name="T10">P</text:span>ourquoi le béton devient-il dur ? </text:p>
      <text:p text:style-name="Standard">Parce que le carbone, sous forme de gaz carbonique présent dans l'air (dire que certains en disent du mal !) va, grâce à l'eau du gâchage, progressivement venir reprendre sa place de métalloïde associé au calcium (métal) de la chaux, pour redonner un sel stable et bien cristallisé (carbonate de calcium).</text:p>
      <text:p text:style-name="Standard">Pourquoi l'eau se caractérise-t-elle par une si grande stabilité chimique ? </text:p>
      <text:p text:style-name="Standard">Parce qu'elle est, en fait, un sel, mais certes très particulier : celui qui associe le métal hydrogène (pas banal!) au métalloïde oxygène (atypique).</text:p>
      <text:p text:style-name="Standard">Pourquoi l'acide chlorhydrique attaque-t-il le calcaire en dégageant du gaz carbonique ? </text:p>
      <text:p text:style-name="Standard">Parce que le métalloïde chlore est "plus fort" que le carbone, et qu'activé par sa situation d'acide, il réussit à le bousculer pour prendre sa place afin de former un nouveau sel, le chlorure de calcium, qui est, lui, fortement soluble dans l'eau. C'est l'implacable mécanisme chimique appelé "substitution".</text:p>
      <text:p text:style-name="P9"/>
      <text:p text:style-name="P9">Et la suite ?</text:p>
      <text:p text:style-name="Standard">Découvrir ces réalités et s'exercer à les penser clairement permet à nos jeunes de se sentir concernés par elles, et de vibrer à cette vie chimique qui bien-sûr sert de support à la vraie vie. N'est-ce pas là d'ailleurs, qu'elle trouve son sens ? Et l'aptitude à Storgè peut ainsi se développer par l'enrichissement des accroches à l'intérêt et à l'attention portée à ce qui se joue dans la matière, en tant que faits et gestes, passions et souffrances.</text:p>
      <text:p text:style-name="Standard">Au passage, la chimie bénéficie alors de quelques chances supplémentaires de n'être pas perçue seulement comme une discipline rébarbative dont les praticiens seraient toujours suspects d’être des malfaiteurs responsables de l'empoisonnement de notre planète.</text:p>
      <text:p text:style-name="Standard">Pourtant, pour s'élever à la dignité de "faire de la chimie" avec toute la conscience qu'il faudrait, philia et agapè doivent encore recevoir leurs points d'appui : Et c'est ce qui, sagement, va se construire, notamment en sciences, dans les cours de 11<text:span text:style-name="T2">e</text:span> et de 12<text:span text:style-name="T2">e</text:span>...</text:p>
      <text:p text:style-name="P8"/>
      <text:p text:style-name="P8">Moteur Stirling</text:p>
      <text:p text:style-name="P11">D<text:span text:style-name="T6">ans ce moteur dit aussi "moteur à air chaud" une masse gazeuse (air ou autre), est enfermée dans une enceinte étanche comportant une paroi mobile (piston). On a de plus, dans cette enceinte un objet mobile appelé "déplaceur" qui, selon la position dans laquelle il se trouve, oblige la masse gazeuse à s'exposer soit à une source chaude (ce qui la fait monter en pression) soit à une source froide (ce qui engendre contraction donc une dépression). La pression repousse le piston, la dépression le rappelle. Le piston relié par une bielle à un vilebrequin, engendre ainsi une rotation de ce dernier qui actionnera le dispositif mécanique rotatif que l'on veut. Il suffit d'une astuce de couplage mécanique entre le piston et le déplaceur (deuxième maneton du vilebrequin déphasé de 90° en avance dans la rotation) pour que le va-et-vient du piston rétro-entretienne la pulsation rythmique de la pression gazeuse de l'enceinte : Le moteur tourne ! (lentement, quelques dizaines de tours par minutes). Pour que ça marche, il suffit de disposer d'une source chaude et d'une source froide dont l'écart de température peut n'être que de quelques dizaines de degrés seulement. On reste donc dans des plages de vitesses et de températures dans lesquelles la conscience humaine reste pleinement "chez el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12-30T11:34:54</meta:creation-date>
    <dc:date>2017-07-08T15:08:53.063652303</dc:date>
    <dc:creator>pierre </dc:creator>
    <meta:editing-duration>PT1H41M24S</meta:editing-duration>
    <meta:editing-cycles>6</meta:editing-cycles>
    <meta:generator>LibreOffice/4.2.8.2$Linux_X86_64 LibreOffice_project/420m0$Build-2</meta:generator>
    <meta:document-statistic meta:table-count="1" meta:image-count="0" meta:object-count="0" meta:page-count="4" meta:paragraph-count="77" meta:word-count="2499" meta:character-count="15693" meta:non-whitespace-character-count="13256"/>
  </office:meta>
</office:document-meta>
</file>