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6pt"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paragraph-properties fo:margin-left="0.021cm" fo:margin-right="0cm" fo:text-indent="0cm" style:auto-text-indent="false">
        <style:tab-stops/>
      </style:paragraph-properties>
    </style:style>
    <style:style style:name="P4" style:family="paragraph" style:parent-style-name="Standard" style:list-style-name="L3">
      <style:paragraph-properties fo:margin-left="0.021cm" fo:margin-right="0cm" fo:text-indent="0cm" style:auto-text-indent="false">
        <style:tab-stops/>
      </style:paragraph-properties>
    </style:style>
    <style:style style:name="P5" style:family="paragraph" style:parent-style-name="Standard" style:list-style-name="L1">
      <style:paragraph-properties fo:margin-left="0.021cm" fo:margin-right="0cm" fo:text-indent="0cm" style:auto-text-indent="false">
        <style:tab-stops/>
      </style:paragraph-properties>
      <style:text-properties fo:font-weight="bold" style:font-weight-asian="bold" style:font-weight-complex="bold"/>
    </style:style>
    <style:style style:name="P6" style:family="paragraph" style:parent-style-name="Standard" style:list-style-name="L1">
      <style:paragraph-properties fo:margin-left="0.021cm" fo:margin-right="0cm" fo:text-align="end" style:justify-single-word="false" fo:text-indent="0cm" style:auto-text-indent="false">
        <style:tab-stops/>
      </style:paragraph-properties>
    </style:style>
    <style:style style:name="P7" style:family="paragraph" style:parent-style-name="Standard" style:list-style-name="L2">
      <style:paragraph-properties fo:margin-left="0.044cm" fo:margin-right="0cm" fo:text-indent="0cm" style:auto-text-indent="false">
        <style:tab-stops/>
      </style:paragraph-properties>
    </style:style>
    <style:style style:name="P8" style:family="paragraph" style:parent-style-name="Standard" style:list-style-name="L3">
      <style:paragraph-properties fo:margin-left="-0.023cm" fo:margin-right="0cm" fo:text-indent="0cm" style:auto-text-indent="false">
        <style:tab-stops/>
      </style:paragraph-properties>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ize="16pt" fo:font-weight="bold" style:font-weight-asian="bold" style:font-weight-complex="bold"/>
    </style:style>
    <text:list-style style:name="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Vertu de l'enseignement des sciences à l'adolescence :</text:span></text:p>
      <text:p text:style-name="P1">Nourrir l'aptitude au compassionnel</text:p>
      <text:p text:style-name="Standard"/>
      <text:p text:style-name="P2">Intellectualiser, survoler, ou...</text:p>
      <text:p text:style-name="Standard">L'enseignement des sciences à l'école waldorf, qui, pour les élèves, ne prend qu'avec le début de la puberté, vers les 12 ans, la tournure d'une « matière pédagogique » en soi, se met, dans ces âges, intensément au service de la culture du « sentiment juste » vis à vis des phénomènes du monde. Parallèlement, et c'est aussi l'une de ses précieuses vertus, cet enseignement se révèle un champ d'exercice privilégié pour la pensée qui s'affermit. Ne pas suffisamment la saisir, peut être lourd de conséquences : la subjectivité, à cet âge peut gonfler en une bulle qui enferme et rend difficile la rencontre joyeuse avec le monde. On ambitionne, dans ces cours, de guider les enfants sur le passage étroit circulant entre deux ornières aussi fâcheuses l'une que l'autre :<text:line-break/>- l'intellectualisation, qui conduit à se couper du réel en n'en saisissant plus que des abstractions froides et utilitaires, <text:line-break/>- et la pensée fumeuse qui se satisfait de sensations rapides, sans chercher à y exercer les facultés d'attention et de pensée rigoureuses. </text:p>
      <text:list xml:id="list20428636451" text:style-name="L1">
        <text:list-item>
          <text:p text:style-name="P5"/>
        </text:list-item>
        <text:list-item>
          <text:p text:style-name="P5">Nourrir le compassionnel</text:p>
        </text:list-item>
      </text:list>
      <text:list xml:id="list815058663" text:style-name="L3">
        <text:list-item>
          <text:p text:style-name="P4">Si la pédagogie waldorf est souvent résumée par le projet "d'éduquer vers la liberté", elle a aussi un deuxième objectif important qui est celui d'amener les enfants sur le chemin de devenir réellement "citoyens du monde". On pourrait dire que la posture citoyenne consiste à se sentir concerné par toutes les composantes de la vie sociale et à y développer dans toutes les directions, des démarches de caractère "compassionnel".</text:p>
        </text:list-item>
        <text:list-item>
          <text:p text:style-name="P8">Mais ce n'est pas si simple. Dans un ouvrage récent intitulé "Addiction générale" (J.C.Lattes, 2011), Isabelle Sorente défend la thèse que l'aptitude au compassionnel est aujourd'hui gravement menacée par la tendance à convertir systématiquement le donné perceptif en valeurs chiffrées. Or c'est bien en effet dans cette voie qu'engage un enseignement de la physique qui propose rapidement de ne s’intéresser finalement qu'au calcul. Être bon en sciences n'est-ce pas aujourd'hui quasi synonyme d'être bon en maths ?</text:p>
        </text:list-item>
      </text:list>
      <text:list xml:id="list868378848" text:continue-list="list20428636451" text:style-name="L1">
        <text:list-item>
          <text:p text:style-name="P3">Dans notre monde hyper-technologisé, les enfants sont très tôt mis au contact de dispositifs et de machines que le monde des adultes a préféré rendre opaques, voire carrément inobservables. C'est propre, c'est sécurisé, le profane, qui n'y comprend rien, n'est pas tenté d'y mettre les doigts. Il achète, il utilise et il s'en débarrasse sans état d'âme lorsque ça ne marche plus. </text:p>
        </text:list-item>
        <text:list-item>
          <text:p text:style-name="P3">Pourtant, pour un enfant, un tel rapport aux objets est profondément anti-éducatif. C'est un encouragement à la consommation passive, à l'utilisation sans amour, à la banalisation du "renoncement à comprendre". La démission de l'intelligence et la soumission docile à des protocoles d'utilisation dont on ne peut pas pénétrer la raison d'être, sont de toute évidence aux antipodes des aspirations réelles de l'adolescent.</text:p>
        </text:list-item>
        <text:list-item>
          <text:p text:style-name="P3"/>
        </text:list-item>
        <text:list-item>
          <text:p text:style-name="P5">Les vraies priorités</text:p>
        </text:list-item>
        <text:list-item>
          <text:p text:style-name="P3">Et pour l'adulte ? Certes, il s'habitue... Mais Rudolf Steiner n'hésitait pas à dire à ceux qui venaient écouter ses conférences que s'ils avaient voyagé en ayant eu recours à un transport motorisé et qu'ils n'avaient pas un minimum de compréhension des dispositifs technologiques ainsi mis en œuvre, il eût mieux valu qu'ils restent chez eux et qu'ils étudient cela de plus près. Prendre le train sans avoir de représentation de ce qu'est un moteur électrique, c'est bien sûr possible, mais c'est assurément l'expression d'un désamour pour le monde réel, lourd de conséquences dans de multiples domaines. À l'inverse, un intérêt pour la technique permettant de saluer en connaissance de cause dans toute machine, le génie des inventeurs, et de ressentir une connivence avec les lois physiques à l’œuvre, permet de traverser la vie dans une ambiance de compassion omnidirectionnelle. Là peut se construire un civisme émancipé de toute règle moralisatrice. Une écologie peut s'y enraciner qui consistera à chercher à déployer la créativité de l'esprit humain en bon accord avec le concert des faits de la nature.</text:p>
        </text:list-item>
        <text:list-item>
          <text:p text:style-name="P3"><text:soft-page-break/></text:p>
        </text:list-item>
        <text:list-item>
          <text:p text:style-name="P5">Comment faire ?</text:p>
        </text:list-item>
      </text:list>
      <text:list xml:id="list455515063" text:style-name="L2">
        <text:list-item>
          <text:p text:style-name="P7">En 9<text:span text:style-name="T1">e</text:span> classe, donc, l'enseignement des sciences va se donner pour objectif d'exercer la mise en œuvre de l'intelligence au service de la vie pratique. Les jeunes vont être encouragés à se tourner en physique, vers la compréhension des dispositifs technologiques fondamentaux. Pour cela, on va suivre les traces des "inventeurs" des 18<text:span text:style-name="T1">e</text:span> et 19<text:span text:style-name="T1">e</text:span> siècles qui ont fait naître les machines et le monde industriel.</text:p>
        </text:list-item>
      </text:list>
      <text:list xml:id="list1437939006" text:continue-list="list868378848" text:style-name="L1">
        <text:list-item>
          <text:p text:style-name="P3">On y voit comment, surmontant progressivement la fascination naïve avec laquelle les siècles précédents s’étaient intéressés aux phénomènes électriques, on va systématiquement chercher à mettre leurs applications, que l'on découvre les unes après les autres, au service de l'émancipation de l'homme par rapport aux contraintes de la nature.</text:p>
        </text:list-item>
        <text:list-item>
          <text:p text:style-name="P3">Prêts pour la promenade ?</text:p>
        </text:list-item>
        <text:list-item>
          <text:p text:style-name="P3">Le coup d'envoi décisif est donné par Volta qui réussit à produire des phénomènes électriques sans frottements ni orages, alors que c'étaient auparavant les seules origines connues. La "<text:span text:style-name="T2">pile</text:span>" qu'il réussit à mettre au point, consiste à mettre en interaction des métaux dissemblables. Ceux-ci, par l'envie de rencontre chimique qui les anime, font surgir une <text:span text:style-name="T2">tension</text:span> dont la <text:span text:style-name="T2">décharge</text:span> comparable en plus faible aux décharges électrostatiques, présente l'avantage de pouvoir s'entretenir dans la durée. </text:p>
        </text:list-item>
        <text:list-item>
          <text:p text:style-name="P3">Mais cette décharge électrique engendrée par une réaction chimique, est très vite repérée comme étant réciproquement capable de faire se produire des réactions chimiques : l'<text:span text:style-name="T2">électrolyse</text:span> et la <text:span text:style-name="T2">galvanoplastie</text:span> sont des procédés extrêmement efficaces pour transformer la matière. Jubilation de l'adolescent qui rêve de transformer le monde (si possible sans trop se fatiguer) ! </text:p>
        </text:list-item>
        <text:list-item>
          <text:p text:style-name="P3">Pendant les vingt années qui suivent, les "savants" s'en tiennent à ces usages un peu confidentiels de l'électricité "Voltaïque".</text:p>
        </text:list-item>
        <text:list-item>
          <text:p text:style-name="P3"><text:span text:style-name="T2"/></text:p>
        </text:list-item>
        <text:list-item>
          <text:p text:style-name="P5">Engendrer des forces</text:p>
        </text:list-item>
        <text:list-item>
          <text:p text:style-name="P3">Or voilà que sans l'avoir recherché, le danois Örsted découvre qu'un conducteur traversé par une décharge électrique fait régner autour de lui un champ magnétique apte à faire "perdre le nord" à une aiguille de boussole. Cette nouvelle, se propageant à travers l'Europe comme une étincelle sur une traînée de poudre, va particulièrement enflammer les recherches expérimentales d'Ampère, en France et de Faraday en Angleterre. Tous deux vont en quelque mois faire un petit inventaire des lois et des applications possibles de <text:span text:style-name="T2">l'électromagnétisme</text:span>. On sait maintenant produire de la <text:span text:style-name="T2">force</text:span> mécanique grâce à l’électricité. Il suffit alors de faire un petit pas de plus dans la recherche d'astuces pour transférer au dispositif la gestion de son propre branchement, ou de l'inversion de son branchement. Les mécanismes vibreurs et les machines rotatives ouvrent désormais l'avenir à la généralisation du "<text:span text:style-name="T2">moteur électrique</text:span>" comme source de force totalement polyvalente.</text:p>
        </text:list-item>
        <text:list-item>
          <text:p text:style-name="P3">Et là encore une simple pensée de réversibilité va trouver sa confirmation pratique : la décharge électrique produit du magnétisme, donc de la force, et réciproquement, tout effort produisant une variation locale de champ magnétique, engendre dans les milieux conducteurs présents, des tensions électriques qui peuvent être valorisées pour faire surgir tous les effets habituels des décharges électriques. Plus besoin de chimie coûteuse pour bénéficier des services de "l'électricité", il suffit de réaliser des interactions fluctuantes entre des bobines conductrices et des aimants ou des électroaimants. Les <text:span text:style-name="T2">génératrices électromagnétiques</text:span> vont être installées partout où une source de mouvement domesticable peut être stabilisée. </text:p>
        </text:list-item>
        <text:list-item>
          <text:p text:style-name="P3"/>
        </text:list-item>
        <text:list-item>
          <text:p text:style-name="P5">Informations, circulez !</text:p>
        </text:list-item>
        <text:list-item>
          <text:p text:style-name="P3">Le besoin de décupler le pouvoir de transformation de la nature auquel ces technologies donne réponse, s'assortit normalement chez l'adolescent, d'un fort besoin de se relier à ses semblables. Or, l'histoire des technologies montre que les applications de l'électricité se sont parallèlement développées aussi dans cette direction, comme une évidence. Dès que l'électroaimant est né, le <text:span text:style-name="T2">télégraphe</text:span> va être imaginé, et déployer une première "toile" à travers le monde. Bientôt c'est le téléphone qui vient le compléter. Il est rendu possible par la mise au point du <text:span text:style-name="T2">microphone</text:span>, <text:soft-page-break/>résistance variable sensible au son qui module le "courant" établi dans un circuit fermé. Le circuit <text:s/>traverse aussi la bobine d'un <text:span text:style-name="T2">écouteur</text:span> ou d'un <text:span text:style-name="T2">haut-parleur</text:span> de sorte que les variations du champ magnétique produites par le "signal" électrique puissent être converties en ébranlements de membranes qui restituent admirablement le phénomène acoustique initial.</text:p>
        </text:list-item>
        <text:list-item>
          <text:p text:style-name="P3"/>
        </text:list-item>
        <text:list-item>
          <text:p text:style-name="P5">Pulser entre chaud et froid</text:p>
        </text:list-item>
        <text:list-item>
          <text:p text:style-name="P3">La reconstitution en classe de cette aventure technologique, appuyée sur de nombreuses manipulations expérimentales simples, se révèle à chaque fois profondément nourrissante pour les jeunes. Pourtant, il est toujours aussi bienvenu de la compléter par l'histoire d'une évolution parallèle concernant le déploiement des <text:span text:style-name="T2">moteurs thermiques</text:span>. La mise en œuvre de la tension entre source chaude et source froide qui en est la base, parle beaucoup plus directement aux forces d'enthousiasme de celles ou ceux qui souffrent un peu de la froideur unilatérale de l'électricité.</text:p>
        </text:list-item>
        <text:list-item>
          <text:p text:style-name="P3">Ces technologies émergent aussi au cours du 18<text:span text:style-name="T1">e</text:span> siècle avec les premières <text:span text:style-name="T2">machines à vapeur</text:span>, et culminent dans le génial et simplissime <text:span text:style-name="T2">moteur de Watt</text:span>. Tout y est indispensable et parfaitement transparent à la compréhension. Et avec lui, tout devient possible, y compris la production d'électricité partout où on le souhaite, autant que la mise en mouvement de véhicules : sur une autre toile, de fer, celle-ci, qui se répand sur tous les continents, ou sur les océans qui se traversent maintenant à toute vitesse sur d'énormes paquebots.</text:p>
        </text:list-item>
        <text:list-item>
          <text:p text:style-name="P3"/>
        </text:list-item>
        <text:list-item>
          <text:p text:style-name="P5">Et l'individu, dans tout ça ?</text:p>
        </text:list-item>
        <text:list-item>
          <text:p text:style-name="P3">Au fond de chaque adolescent réside toujours, en dessous des comportements de bandes un peu grégaires, le pressentiment du destin individuel, à vivre dans la solitude. Pour répondre à cela, l'humanité a inventé le <text:span text:style-name="T2">moteur à explosion</text:span>. Les technologies de la vapeur ne sont pensables qu'en termes de collectifs. L'autonomie individuelle requiert la compacité que permet la "<text:span text:style-name="T2">combustion interne</text:span>" avec ses variantes : moteurs à essence à deux temps, à quatre temps, et le fameux moteur D<text:span text:style-name="T2">iesel</text:span>, à la robustesse et au rendement inégalé. </text:p>
        </text:list-item>
        <text:list-item>
          <text:p text:style-name="P3">La complexité sensiblement plus grande de ces moteurs peut cependant être facilement ressentie comme tout à fait accessible à la pensée, par les élèves de 9<text:span text:style-name="T1">e</text:span> classe. Et les partenaires encore si indispensables de notre vie moderne que sont ces bruyantes mécaniques, peuvent alors être ressenties aussi comme des amies. Mais de vrais amies ! c'est à dire de celles dont on ne se prive pas, quand c'est justifié, de relever les insuffisances ou les défauts. Pour contribuer peut-être à les surmonter ?</text:p>
        </text:list-item>
        <text:list-item>
          <text:p text:style-name="P3"/>
        </text:list-item>
        <text:list-item>
          <text:p text:style-name="P5">Vers l'avenir</text:p>
        </text:list-item>
        <text:list-item>
          <text:p text:style-name="P3">Et c'est ainsi qu'une période de physique se prête tout naturellement à discuter aussi des défis du monde d'aujourd'hui, en cultivant la confiance que le génie inventif de l'homme saura dans l'avenir comme il l'a fait par le passé se déployer selon les formes et les orientations que la vie appelle.</text:p>
        </text:list-item>
        <text:list-item>
          <text:p text:style-name="P3">Un encouragement dans ce sens peut apparaître dans cette période sous la forme d'une rencontre avec le <text:span text:style-name="T2">moteur Stirling</text:span> : un modèle d'intelligence inspirée par la connivence étroite, quasi amoureuse, avec le comportement de la matière gazeuse dans des plages de température de faible amplitude. Mais de cela, peut-être, il faudra reparler !</text:p>
        </text:list-item>
        <text:list-item>
          <text:p text:style-name="P6">Pierre Paccoud<text:ta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3-12-12T11:51:14</meta:creation-date>
    <meta:generator>LibreOffice/3.5$Linux_x86 LibreOffice_project/350m1$Build-2</meta:generator>
    <dc:date>2014-01-05T15:03:57</dc:date>
    <dc:creator>pierre </dc:creator>
    <meta:editing-duration>PT2H45M40S</meta:editing-duration>
    <meta:editing-cycles>5</meta:editing-cycles>
    <meta:document-statistic meta:table-count="0" meta:image-count="0" meta:object-count="0" meta:page-count="3" meta:paragraph-count="33" meta:word-count="1763" meta:character-count="11390" meta:non-whitespace-character-count="9651"/>
  </office:meta>
</office:document-meta>
</file>