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officeooo:rsid="001781f6" officeooo:paragraph-rsid="001781f6"/>
    </style:style>
    <style:style style:name="P3" style:family="paragraph" style:parent-style-name="Standard">
      <style:text-properties fo:font-weight="bold" officeooo:rsid="001c50e4" officeooo:paragraph-rsid="001c50e4" style:font-weight-asian="bold" style:font-weight-complex="bold"/>
    </style:style>
    <style:style style:name="P4" style:family="paragraph" style:parent-style-name="Standard">
      <style:text-properties fo:font-weight="bold" officeooo:rsid="0020de00" officeooo:paragraph-rsid="0020de00" style:font-weight-asian="bold" style:font-weight-complex="bold"/>
    </style:style>
    <style:style style:name="P5" style:family="paragraph" style:parent-style-name="Standard">
      <style:text-properties fo:font-weight="bold" officeooo:rsid="002a8686" officeooo:paragraph-rsid="002a8686" style:font-weight-asian="bold" style:font-weight-complex="bold"/>
    </style:style>
    <style:style style:name="P6" style:family="paragraph" style:parent-style-name="Standard">
      <style:text-properties fo:font-weight="bold" officeooo:rsid="002e1e57" officeooo:paragraph-rsid="002e1e57" style:font-weight-asian="bold" style:font-weight-complex="bold"/>
    </style:style>
    <style:style style:name="P7" style:family="paragraph" style:parent-style-name="Standard">
      <style:text-properties officeooo:rsid="00214cb3" officeooo:paragraph-rsid="00214cb3"/>
    </style:style>
    <style:style style:name="P8" style:family="paragraph" style:parent-style-name="Standard">
      <style:text-properties officeooo:rsid="00219d65" officeooo:paragraph-rsid="00219d65"/>
    </style:style>
    <style:style style:name="P9" style:family="paragraph" style:parent-style-name="Standard">
      <style:text-properties officeooo:rsid="0021c30d" officeooo:paragraph-rsid="0021c30d"/>
    </style:style>
    <style:style style:name="P10" style:family="paragraph" style:parent-style-name="Standard">
      <style:text-properties officeooo:rsid="00280539" officeooo:paragraph-rsid="002933ae"/>
    </style:style>
    <style:style style:name="P11" style:family="paragraph" style:parent-style-name="Standard">
      <style:text-properties officeooo:rsid="002933ae" officeooo:paragraph-rsid="002933ae"/>
    </style:style>
    <style:style style:name="P12" style:family="paragraph" style:parent-style-name="Standard">
      <style:text-properties officeooo:rsid="002c4fcd" officeooo:paragraph-rsid="002c4fcd"/>
    </style:style>
    <style:style style:name="P13" style:family="paragraph" style:parent-style-name="Standard">
      <style:text-properties officeooo:rsid="0020de00" officeooo:paragraph-rsid="002e1e57"/>
    </style:style>
    <style:style style:name="P14" style:family="paragraph" style:parent-style-name="Standard">
      <style:text-properties officeooo:rsid="002e1e57" officeooo:paragraph-rsid="002e1e57"/>
    </style:style>
    <style:style style:name="P15" style:family="paragraph" style:parent-style-name="Standard">
      <style:text-properties fo:font-size="16pt" fo:font-weight="bold" officeooo:rsid="001781f6" officeooo:paragraph-rsid="001781f6" style:font-weight-asian="bold" style:font-weight-complex="bold"/>
    </style:style>
    <style:style style:name="P16" style:family="paragraph" style:parent-style-name="Standard">
      <style:text-properties fo:font-style="italic" officeooo:rsid="002c4fcd" officeooo:paragraph-rsid="002c4fcd" style:font-style-asian="italic" style:font-style-complex="italic"/>
    </style:style>
    <style:style style:name="P17" style:family="paragraph" style:parent-style-name="Standard">
      <style:text-properties fo:font-size="10pt" officeooo:rsid="0030be5b" officeooo:paragraph-rsid="002c4fcd"/>
    </style:style>
    <style:style style:name="P18" style:family="paragraph" style:parent-style-name="Standard">
      <style:text-properties officeooo:rsid="001c50e4" officeooo:paragraph-rsid="0033648e"/>
    </style:style>
    <style:style style:name="P19" style:family="paragraph" style:parent-style-name="Standard">
      <style:text-properties officeooo:rsid="001e3cb9" officeooo:paragraph-rsid="0033648e"/>
    </style:style>
    <style:style style:name="P20" style:family="paragraph" style:parent-style-name="Standard" style:master-page-name="">
      <style:paragraph-properties fo:margin-left="1cm" fo:margin-right="0cm" fo:text-indent="0cm" style:auto-text-indent="false" style:page-number="auto"/>
      <style:text-properties officeooo:rsid="0021c30d" officeooo:paragraph-rsid="0021c30d"/>
    </style:style>
    <style:style style:name="P21" style:family="paragraph" style:parent-style-name="Standard">
      <style:paragraph-properties fo:margin-left="1cm" fo:margin-right="0cm" fo:text-indent="0cm" style:auto-text-indent="false"/>
      <style:text-properties officeooo:rsid="0021c30d" officeooo:paragraph-rsid="0021c30d"/>
    </style:style>
    <style:style style:name="P22" style:family="paragraph" style:parent-style-name="Standard">
      <style:paragraph-properties fo:margin-left="1cm" fo:margin-right="0cm" fo:text-indent="0cm" style:auto-text-indent="false"/>
      <style:text-properties officeooo:rsid="00214cb3" officeooo:paragraph-rsid="00214cb3"/>
    </style:style>
    <style:style style:name="P23" style:family="paragraph" style:parent-style-name="Standard">
      <style:text-properties officeooo:paragraph-rsid="002c4fc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officeooo:rsid="0030be5b"/>
    </style:style>
    <style:style style:name="T5" style:family="text">
      <style:text-properties fo:font-size="10pt" officeooo:rsid="00391119"/>
    </style:style>
    <style:style style:name="T6" style:family="text">
      <style:text-properties style:text-position="super 58%"/>
    </style:style>
    <style:style style:name="T7" style:family="text">
      <style:text-properties officeooo:rsid="001962b6"/>
    </style:style>
    <style:style style:name="T8" style:family="text">
      <style:text-properties officeooo:rsid="001b68e4"/>
    </style:style>
    <style:style style:name="T9" style:family="text">
      <style:text-properties officeooo:rsid="001e3cb9"/>
    </style:style>
    <style:style style:name="T10" style:family="text">
      <style:text-properties officeooo:rsid="00214cb3"/>
    </style:style>
    <style:style style:name="T11" style:family="text">
      <style:text-properties officeooo:rsid="00219d65"/>
    </style:style>
    <style:style style:name="T12" style:family="text">
      <style:text-properties officeooo:rsid="0021c30d"/>
    </style:style>
    <style:style style:name="T13" style:family="text">
      <style:text-properties officeooo:rsid="0024786c"/>
    </style:style>
    <style:style style:name="T14" style:family="text">
      <style:text-properties officeooo:rsid="00262266"/>
    </style:style>
    <style:style style:name="T15" style:family="text">
      <style:text-properties officeooo:rsid="002933ae"/>
    </style:style>
    <style:style style:name="T16" style:family="text">
      <style:text-properties officeooo:rsid="002a8686"/>
    </style:style>
    <style:style style:name="T17" style:family="text">
      <style:text-properties officeooo:rsid="002c4fcd"/>
    </style:style>
    <style:style style:name="T18" style:family="text">
      <style:text-properties officeooo:rsid="002e1e57"/>
    </style:style>
    <style:style style:name="T19" style:family="text">
      <style:text-properties officeooo:rsid="002e3ebf"/>
    </style:style>
    <style:style style:name="T20" style:family="text">
      <style:text-properties officeooo:rsid="0030be5b"/>
    </style:style>
    <style:style style:name="T21" style:family="text">
      <style:text-properties fo:font-style="italic" style:font-style-asian="italic" style:font-style-complex="italic"/>
    </style:style>
    <style:style style:name="T22" style:family="text">
      <style:text-properties officeooo:rsid="0032a9a3"/>
    </style:style>
    <style:style style:name="T23" style:family="text">
      <style:text-properties officeooo:rsid="0033648e"/>
    </style:style>
    <style:style style:name="T24" style:family="text">
      <style:text-properties officeooo:rsid="0033872b"/>
    </style:style>
    <style:style style:name="T25" style:family="text">
      <style:text-properties officeooo:rsid="003772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telier « Informatique » en 11<text:span text:style-name="T6">e</text:span> et 12<text:span text:style-name="T6">e</text:span> classes <text:span text:style-name="T25">à Strasbourg</text:span></text:p>
      <text:p text:style-name="P2"/>
      <text:p text:style-name="P2">Une donation d'équipement, habilement négociée par le conseil d'administration <text:span text:style-name="T25">de l'école Michaël de Strasbourg</text:span>, a permis que l'<text:span text:style-name="T25">on y</text:span> ait à disposition, à la rentrée de septembre dernier, un lot de 20 stations de travail informatique de 6 ans d'âge, <text:span text:style-name="T10">ce </text:span>qui est effectivement l'âge ordinaire de la retraite pour ce type de matériel dans les entreprises. </text:p>
      <text:p text:style-name="P2">Après qu'on eut fait en sorte qu'une connexion internet filaire <text:span text:style-name="T17">a</text:span>it <text:span text:style-name="T17">été </text:span>installée dans la salle de sciences, les conditions matérielles pour o<text:span text:style-name="T15">rganiser </text:span>un atelier « informatique » se trouvaient remplies.</text:p>
      <text:p text:style-name="P2">Le collège des professeurs m'ayant sollicité pour cette opération, j'ai <text:span text:style-name="T25">fait en sorte de </text:span>me rendre disponible, <text:span text:style-name="T17">car, en tant que professeur de sciences retraité, ayant moi-même aussi plus de 6 ans d'âge ;-), </text:span>il me tient à cœur d’œuvrer <text:span text:style-name="T8">autant qu'il m'est possible</text:span> dans le sens d'une introduction raisonnée des ordinateurs dans les écoles Steiner, <text:span text:style-name="T7">et ce </text:span>en pleine cohérence avec les idéaux de la pédagogie sur la base de laquelle on veut y travailler.</text:p>
      <text:p text:style-name="P3"/>
      <text:p text:style-name="P3">Pourquoi un tel atelier ?</text:p>
      <text:p text:style-name="P18">La pédagogie waldorf se soucie d'aider les jeunes à devenir de vrais contemporains, c'est à dire de ceux qui ont de l'intérêt pour tout ce qui touche à la vie, à l'humain, au social, à la culture, entre autres. <text:span text:style-name="T9">Or il ne fait aucun doute que, vu que l'informatique interpénètre aujourd'hui quasiment tous les domaines de notre vie, ne pas souhaiter accéder à un minimum de maîtrise de ses technologies reviendrait à se couper sévèrement de notre réel actuel. </text:span></text:p>
      <text:p text:style-name="P19">Mais cette qualité de contemporain ne peut être considérée comme vraiment digne, que si le lien établi avec le réel d'aujourd'hui s'élargit à ce que l'on se saisisse comme potentiellement co-acteur de son évolution, et qu'on ne se cantonne pas, <text:span text:style-name="T25">face à ce qu'il nous offre, </text:span>à être <text:span text:style-name="T25">dans la posture d'</text:span>un usager passif, voire <text:span text:style-name="T25">d'un consommateur </text:span>dépendant captif. </text:p>
      <text:p text:style-name="P19">Or cet <text:span text:style-name="T17">objectif-là</text:span> va nécessiter, <text:span text:style-name="T20">avec l'informatique,</text:span> un soin particulier. En effet, l'une des caractéristiques de ce qu'on appelle les « Nouvelles technologies de l'information et de la communication» (NTIC), c'est qu'elles sont dotées d'un pouvoir de fascination, on peut dire aussi de « sidération », qui fait que ce que l'on « désire » <text:span text:style-name="T18">dans ce domaine</text:span>, court fortement le risque de ne plus être issu d'une conscience individuelle claire, mais d'une conscience atténuée, animée principalement de l'extérieur. Telle est la nature des effets de « sidération » dont on est souvent témoin <text:span text:style-name="T18">avec l'ordinateur</text:span>, particulièrement chez les jeunes, <text:span text:style-name="T24">mais pas seulement (!), </text:span>et dont ils n'ont pas la maturité de se dépêtrer aisément par eux-<text:span text:style-name="T17">mêmes</text:span>. Les NTIC ont un pouvoir rétroactif sur leurs usagers probablement bien supérieur à celui de toutes les machines inventées jusqu'ici par l'homme, y compris les automobiles. </text:p>
      <text:p text:style-name="P19">L'informatique comporte, <text:span text:style-name="T18">par sa nature même,</text:span> la tendance à maintenir dans le passé, à fermer les vannes de la créativité et de l'imagination libre, du fait que sa <text:span text:style-name="T24">puissance</text:span> consiste précisément à optimiser et figer les processus de pensée d'hier, <text:span text:style-name="T17">ceux qui ne nous viennent donc que du passé</text:span>. Ce qui peut seul permettre qu'elle reste au service de l'homme vivant, <text:span text:style-name="T17">désirant non-sidéré, </text:span>c'est qu'elle soit <text:span text:style-name="T24">un minimum</text:span> comprise et maîtrisée. Un tel objectif ne peut évidemment pas être atteint dans le cadre d'un atelier de trois semaines à l'école. Il faut donc s'efforcer là, de faire, avec une économie maximale, tout ce qui est possible pour poser les bonnes bases permettant de poursuivre ensuite de façon autonome, dans cette direction.</text:p>
      <text:p text:style-name="P4"/>
      <text:p text:style-name="P4"><text:span text:style-name="T11">Et que peut-on</text:span> faire ?</text:p>
      <text:p text:style-name="P13">Dans l'idéal, il conviendrait de pouvoir s'appuyer sur des a<text:span text:style-name="T19">teliers</text:span> antérieurs, en 10<text:span text:style-name="T6">e</text:span> <text:span text:style-name="T20">classe </text:span>par exemple, dans le cadre desquels auraient été conduits des manipulations et des montages permettant d'approcher le comportement des composants électroniques de base que sont les semi-conducteurs, puis les circuits intégrés. Il devient moins difficile alors, de se représenter <text:span text:style-name="T19">de façon consistante </text:span>ce qu'est <text:span text:style-name="T10">un disque dur, une mémoire vive, </text:span>une carte-mère, ou un microprocesseur. </text:p>
      <text:p text:style-name="P13">C'est en effet par là que nous avons commencé, en examinant les entrailles de l'ordinateur pour en repérer les principaux éléments constitutifs, en s'assurant pour chacun, que les principes de fonctionnement et le rôle dans la configuration générale réussissent à être plus que des mots vides de représentations réelles.</text:p>
      <text:p text:style-name="P7">C'est ensuite la sous-couche logicielle permanente qui fut étudiée et expérimentée, ce qu'on appelle le 'bios' (basic input output system). Les élèves se sont ainsi exercés aux manipulations un peu rébarbatives grâce auxquelles on peut réellement prendre en main sa machine pour en fixer les options de comportement et d'utilisation, <text:span text:style-name="T12">grâce à quoi on peut</text:span> ensuite mettre librement en place le « système d'exploitation » de son <text:soft-page-break/>choix.</text:p>
      <text:p text:style-name="P8">La problématique du « système d'exploitation » <text:span text:style-name="T23">(operating system)</text:span> a bien sûr fait l'objet d'échanges <text:span text:style-name="T12">approfondis. Il s'agit en effet d'un point crucial. C'est à ce niveau qu’apparaît le premier grand clivage entre l'informatique libre (Gnu/Linux) et l'informatique privative telle que Microsoft et Apple s'efforcent encore, avec une habileté diabolique, de la propulser pour défendre âprement leurs intérêts commerciaux. Les systèmes d'exploitation libres ont été présentés comme une voie d'avenir incontournable pour qui veut rester maître de son outil informatique.</text:span></text:p>
      <text:p text:style-name="P8"/>
      <text:p text:style-name="P5">Bureautique vertueuse</text:p>
      <text:p text:style-name="P9">C'est ensuite avec l'un d<text:span text:style-name="T19">e ces systèmes libres</text:span>, <text:span text:style-name="T16">Linux Mint 17, que des exercices d'utilisation de l'ordinateur ont été conduits. Voici une liste des principales tâches qui ont été expérimentées :</text:span></text:p>
      <text:p text:style-name="P20">- <text:span text:style-name="T13">exercices divers de personnalisation de l'interface graphique du système</text:span></text:p>
      <text:p text:style-name="P21">- <text:span text:style-name="T13">installation de nouveaux logiciels à partir des dépôts de la distribution</text:span></text:p>
      <text:p text:style-name="P21">- <text:span text:style-name="T23">configuration et utilisations du gestionnaire de fichiers local</text:span></text:p>
      <text:p text:style-name="P21">- <text:span text:style-name="T13">configuration du navigateur Firefox, installation d'un bloqueur de publicité et d'un anti-mouchards, et observation de leurs divers effets lors de la navigation sur l'internet, selon les sites visités</text:span></text:p>
      <text:p text:style-name="P21">- <text:span text:style-name="T14">installation de « marque-pages » sur la barre personnelle</text:span></text:p>
      <text:p text:style-name="P21">- <text:span text:style-name="T13">mise en place et expérimentation du moteur de recherche Ixquick (respectueux de la vie privée)</text:span></text:p>
      <text:p text:style-name="P21">- <text:span text:style-name="T14">expérimentations du « traitement de texte » LibreOffice Writer : production de documents avec mises en page personnalisées</text:span></text:p>
      <text:p text:style-name="P21">- <text:span text:style-name="T14">création d'une page html (pour publication sur l'internet) comportant des images et des textes</text:span></text:p>
      <text:p text:style-name="P22">- <text:span text:style-name="T14">création d'une boite e-mail personnelle à laposte.net ou gmx.fr</text:span></text:p>
      <text:p text:style-name="P22">- <text:span text:style-name="T19">configuration du client de messagerie Thunderbird</text:span></text:p>
      <text:p text:style-name="P22">- <text:span text:style-name="T14">exercices d'utilisation raisonnable et soignée du courrier électronique.</text:span></text:p>
      <text:p text:style-name="P22">- <text:span text:style-name="T22">découvertes des règles de bonne conduite en matière de « mots de passe » et évaluation de leur robustesse au crackage</text:span></text:p>
      <text:p text:style-name="P14"/>
      <text:p text:style-name="P6">La gratitude pour viatique</text:p>
      <text:p text:style-name="P10">Au cours de ces séances <text:span text:style-name="T20">de travail</text:span>, il a été souligné avec insistance que la richesse des possibilités offertes par ces technologies est librement accessible à tous grâce à la mise en œuvre d'une gigantesque mutualisation de trésors d'intelligence. La reconnaissance et la gratitude sont des sentiments qu<text:span text:style-name="T17">e</text:span> devrait <text:span text:style-name="T16">susciter</text:span> en permanence <text:span text:style-name="T17">l'usage de ces nouveaux « biens communs »</text:span>, <text:span text:style-name="T17">pour peu qu'on l'exerce</text:span> <text:span text:style-name="T15">en en gardant conscience.</text:span></text:p>
      <text:p text:style-name="P10"/>
      <text:p text:style-name="P11">Nos jeunes ne peuvent-ils trouver <text:span text:style-name="T16">dans cette approche</text:span> des points d'appui objectifs pour que l'informatique soit <text:span text:style-name="T16">par eux </text:span>mise au service de l'humain, et que contrepoids soit <text:span text:style-name="T16">ainsi </text:span>donné <text:span text:style-name="T17">à des</text:span> mésusages <text:span text:style-name="T16">si</text:span> <text:span text:style-name="T18">nombreux et envahissants par ailleurs </text:span>?</text:p>
      <text:p text:style-name="P11"/>
      <text:p text:style-name="P23"><text:span text:style-name="T17"><text:tab/><text:tab/><text:tab/><text:tab/><text:tab/><text:tab/><text:tab/><text:tab/><text:tab/>Pierre Paccoud <text:s text:c="3"/></text:span><text:a xlink:type="simple" xlink:href="http://www.celibre.ovh/" text:style-name="Internet_20_link" text:visited-style-name="Visited_20_Internet_20_Link"><text:span text:style-name="T5">http://www.celibre.ovh/</text:span></text:a></text:p>
      <text:p text:style-name="P12"><text:span text:style-name="T21">Pour plus de précisions, le texte du polycopié remis aux élèves comme support écrit pour cet atelier, est téléchargeable à l'adresse </text:span><text:a xlink:type="simple" xlink:href="http://www.celibre.ovh/EMS/AtelierInformatiqueStrasbourg.pdf" text:style-name="Internet_20_link" text:visited-style-name="Visited_20_Internet_20_Link"><text:span text:style-name="T21">http://www.celibre.ovh/EMS/AtelierInformatiqueStrasbourg.pdf</text:span></text:a></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nfoStras2016.odt</text:file-name></text:span><text:span text:style-name="MT1"> </text:span><text:s text:c="2"/>Page <text:span text:style-name="MT2"><text:page-number text:select-page="current">2</text:page-number></text:span> <text:span text:style-name="MT3">de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8:51:11.666097601</meta:creation-date>
    <meta:editing-duration>PT59M52S</meta:editing-duration>
    <meta:editing-cycles>11</meta:editing-cycles>
    <meta:generator>LibreOffice/5.1.6.2$Linux_X86_64 LibreOffice_project/10m0$Build-2</meta:generator>
    <meta:initial-creator>pierre </meta:initial-creator>
    <dc:date>2018-11-17T10:01:05.632982108</dc:date>
    <meta:document-statistic meta:table-count="0" meta:image-count="0" meta:object-count="0" meta:page-count="2" meta:paragraph-count="34" meta:word-count="1195" meta:character-count="7657" meta:non-whitespace-character-count="6477"/>
  </office:meta>
</office:document-meta>
</file>