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mily-generic="roman"/>
    <style:font-face style:name="Times New Roman" svg:font-family="'Times New Roman'" style:font-family-generic="roman"/>
    <style:font-face style:name="Algerian" svg:font-family="Algerian" style:font-family-generic="swiss"/>
    <style:font-face style:name="Arial" svg:font-family="Arial" style:font-family-generic="swiss"/>
    <style:font-face style:name="FreeSans2" svg:font-family="FreeSans" style:font-family-generic="swiss"/>
    <style:font-face style:name="MS Sans Serif1" svg:font-family="'MS Sans Serif'" style:font-family-generic="swiss"/>
    <style:font-face style:name="FreeSans1" svg:font-family="FreeSans" style:font-family-generic="system"/>
    <style:font-face style:name="WenQuanYi Micro Hei" svg:font-family="'WenQuanYi Micro Hei'" style:font-family-generic="system"/>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401cm" fo:margin-left="-0.191cm" fo:margin-top="0cm" fo:margin-bottom="0cm" table:align="left" style:writing-mode="lr-tb"/>
    </style:style>
    <style:style style:name="Tableau1.A" style:family="table-column">
      <style:table-column-properties style:column-width="5.38cm"/>
    </style:style>
    <style:style style:name="Tableau1.B" style:family="table-column">
      <style:table-column-properties style:column-width="5.507cm"/>
    </style:style>
    <style:style style:name="Tableau1.C" style:family="table-column">
      <style:table-column-properties style:column-width="5.514cm"/>
    </style:style>
    <style:style style:name="Tableau1.1" style:family="table-row">
      <style:table-row-properties fo:keep-together="auto"/>
    </style:style>
    <style:style style:name="Tableau1.A1" style:family="table-cell">
      <style:table-cell-properties style:vertical-align="" fo:padding="0cm" fo:border="0.5pt solid #000001"/>
    </style:style>
    <style:style style:name="Tableau1.3" style:family="table-row">
      <style:table-row-properties style:min-row-height="0.159cm" fo:keep-together="auto"/>
    </style:style>
    <style:style style:name="Tableau2" style:family="table">
      <style:table-properties style:width="16.492cm" fo:margin-left="-0.191cm" fo:margin-top="0cm" fo:margin-bottom="0cm" table:align="left" style:writing-mode="lr-tb"/>
    </style:style>
    <style:style style:name="Tableau2.A" style:family="table-column">
      <style:table-column-properties style:column-width="5.403cm"/>
    </style:style>
    <style:style style:name="Tableau2.B" style:family="table-column">
      <style:table-column-properties style:column-width="5.489cm"/>
    </style:style>
    <style:style style:name="Tableau2.C" style:family="table-column">
      <style:table-column-properties style:column-width="5.512cm"/>
    </style:style>
    <style:style style:name="Tableau2.D" style:family="table-column">
      <style:table-column-properties style:column-width="0.088cm"/>
    </style:style>
    <style:style style:name="Tableau2.A1" style:family="table-cell">
      <style:table-cell-properties style:vertical-align="" fo:padding="0cm" fo:border="0.5pt solid #000001"/>
    </style:style>
    <style:style style:name="Tableau2.2" style:family="table-row">
      <style:table-row-properties fo:keep-together="auto"/>
    </style:style>
    <style:style style:name="Tableau2.3" style:family="table-row">
      <style:table-row-properties style:min-row-height="0.159cm" fo:keep-together="auto"/>
    </style:style>
    <style:style style:name="P1" style:family="paragraph" style:parent-style-name="Standard">
      <style:paragraph-properties fo:text-align="justify" style:justify-single-word="false" fo:orphans="2" fo:widows="2"/>
      <style:text-properties fo:color="#000000"/>
    </style:style>
    <style:style style:name="P2" style:family="paragraph" style:parent-style-name="Standard">
      <style:paragraph-properties fo:orphans="2" fo:widows="2"/>
      <style:text-properties fo:color="#000000" style:font-name="Times New Roman" fo:font-size="12pt" fo:language="fr" fo:country="FR" style:letter-kerning="true" style:font-name-asian="FreeSans1" style:font-size-asian="12pt" style:language-asian="zh" style:country-asian="CN" style:font-name-complex="WenQuanYi Micro Hei" style:font-size-complex="12pt" style:language-complex="hi" style:country-complex="IN"/>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fo:orphans="2" fo:widows="2"/>
      <style:text-properties officeooo:paragraph-rsid="000b3a9c"/>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margin-left="9.001cm" fo:margin-right="0cm" fo:text-align="justify" style:justify-single-word="false" fo:orphans="2" fo:widows="2" fo:text-indent="0cm" style:auto-text-indent="false"/>
    </style:style>
    <style:style style:name="P7" style:family="paragraph" style:parent-style-name="Standard">
      <style:paragraph-properties fo:margin-left="0cm" fo:margin-right="0cm" fo:text-align="justify" style:justify-single-word="false" fo:orphans="2" fo:widows="2" fo:text-indent="1.27cm" style:auto-text-indent="false"/>
      <style:text-properties fo:color="#000000"/>
    </style:style>
    <style:style style:name="P8" style:family="paragraph" style:parent-style-name="Standard">
      <style:paragraph-properties fo:margin-left="0cm" fo:margin-right="0cm" fo:text-align="justify" style:justify-single-word="false" fo:orphans="2" fo:widows="2" fo:text-indent="1.27cm" style:auto-text-indent="false"/>
    </style:style>
    <style:style style:name="P9" style:family="paragraph" style:parent-style-name="Standard">
      <style:paragraph-properties fo:margin-left="1.27cm" fo:margin-right="0cm" fo:text-align="justify" style:justify-single-word="false" fo:orphans="2" fo:widows="2" fo:text-indent="-1.27cm" style:auto-text-indent="false"/>
      <style:text-properties fo:color="#000000"/>
    </style:style>
    <style:style style:name="P10" style:family="paragraph" style:parent-style-name="Heading_20_2" style:list-style-name="WWNum1">
      <style:paragraph-properties fo:margin-left="1.016cm" fo:margin-right="0cm" fo:margin-top="0.423cm" fo:margin-bottom="0.212cm" style:contextual-spacing="false" fo:text-align="center" style:justify-single-word="false" fo:orphans="2" fo:widows="2" fo:text-indent="-1.016cm" style:auto-text-indent="false">
        <style:tab-stops/>
      </style:paragraph-properties>
    </style:style>
    <style:style style:name="P11" style:family="paragraph" style:parent-style-name="Heading_20_2" style:list-style-name="WWNum1">
      <style:paragraph-properties fo:margin-left="1.016cm" fo:margin-right="0cm" fo:margin-top="0.423cm" fo:margin-bottom="0.212cm" style:contextual-spacing="false" fo:text-align="center" style:justify-single-word="false" fo:orphans="2" fo:widows="2" fo:text-indent="-1.016cm" style:auto-text-indent="false">
        <style:tab-stops/>
      </style:paragraph-properties>
      <style:text-properties style:font-name="MS Sans Serif" fo:font-size="14pt" fo:language="fr" fo:country="FR" fo:font-weight="bold" style:font-name-asian="FreeSans1" style:font-size-asian="14pt" style:font-weight-asian="bold" style:font-name-complex="WenQuanYi Micro Hei" style:font-size-complex="14pt" style:language-complex="ar" style:country-complex="SA"/>
    </style:style>
    <style:style style:name="P12" style:family="paragraph" style:parent-style-name="Heading_20_3" style:list-style-name="WWNum1">
      <style:paragraph-properties fo:margin-left="1.27cm" fo:margin-right="0cm" fo:margin-top="0.423cm" fo:margin-bottom="0.212cm" style:contextual-spacing="false" fo:text-align="center" style:justify-single-word="false" fo:orphans="2" fo:widows="2" fo:text-indent="-1.27cm" style:auto-text-indent="false">
        <style:tab-stops/>
      </style:paragraph-properties>
    </style:style>
    <style:style style:name="P13" style:family="paragraph" style:parent-style-name="Body_20_Text_20_2">
      <style:text-properties fo:color="#000000"/>
    </style:style>
    <style:style style:name="P14" style:family="paragraph" style:parent-style-name="Body_20_Text_20_2">
      <style:paragraph-properties fo:margin-left="2cm" fo:margin-right="0cm" fo:text-indent="1.27cm" style:auto-text-indent="false"/>
    </style:style>
    <style:style style:name="P15" style:family="paragraph" style:parent-style-name="Body_20_Text_20_2">
      <style:paragraph-properties fo:margin-left="4.295cm" fo:margin-right="0cm" fo:text-align="end" style:justify-single-word="false" fo:text-indent="1.27cm" style:auto-text-indent="false"/>
    </style:style>
    <style:style style:name="P16" style:family="paragraph" style:parent-style-name="Body_20_Text_20_2">
      <style:paragraph-properties fo:margin-left="2.752cm" fo:margin-right="0cm" fo:text-indent="1.27cm" style:auto-text-indent="false"/>
    </style:style>
    <style:style style:name="P17" style:family="paragraph" style:parent-style-name="Body_20_Text_20_2">
      <style:paragraph-properties fo:margin-left="2.752cm" fo:margin-right="0cm" fo:text-indent="1.27cm" style:auto-text-indent="false"/>
      <style:text-properties fo:color="#000000"/>
    </style:style>
    <style:style style:name="P18" style:family="paragraph" style:parent-style-name="Title" style:master-page-name="Standard">
      <style:paragraph-properties fo:margin-top="0.423cm" fo:margin-bottom="0.212cm" style:contextual-spacing="false" style:page-number="auto"/>
    </style:style>
    <style:style style:name="P19" style:family="paragraph" style:parent-style-name="Body_20_Text_20_Indent_20_2">
      <style:text-properties fo:color="#000000"/>
    </style:style>
    <style:style style:name="T1" style:family="text">
      <style:text-properties style:font-name="Times New Roman" fo:font-size="21pt" style:font-size-asian="21pt" style:language-complex="ar" style:country-complex="SA"/>
    </style:style>
    <style:style style:name="T2" style:family="text">
      <style:text-properties style:font-name="Times New Roman" fo:font-size="21pt" officeooo:rsid="000b3a9c" style:font-size-asian="21pt" style:language-complex="ar" style:country-complex="SA"/>
    </style:style>
    <style:style style:name="T3" style:family="text">
      <style:text-properties style:font-name="Times New Roman" fo:font-size="13pt" style:font-size-asian="13pt" style:language-complex="ar" style:country-complex="SA"/>
    </style:style>
    <style:style style:name="T4" style:family="text">
      <style:text-properties style:font-name="Times New Roman" fo:font-size="13pt" fo:language="fr" fo:country="FR" fo:font-weight="bold" style:font-name-asian="FreeSans1" style:font-size-asian="13pt" style:font-weight-asian="bold" style:font-name-complex="WenQuanYi Micro Hei" style:font-size-complex="14pt" style:language-complex="ar" style:country-complex="SA"/>
    </style:style>
    <style:style style:name="T5" style:family="text">
      <style:text-properties style:font-name="Times New Roman" fo:font-size="13pt" fo:language="fr" fo:country="FR" style:font-name-asian="FreeSans1" style:font-size-asian="13pt" style:font-name-complex="WenQuanYi Micro Hei" style:font-size-complex="14pt" style:language-complex="ar" style:country-complex="SA"/>
    </style:style>
    <style:style style:name="T6" style:family="text">
      <style:text-properties fo:color="#000000" style:font-name="Times New Roman"/>
    </style:style>
    <style:style style:name="T7" style:family="text">
      <style:text-properties fo:color="#000000" style:font-name="Times New Roman" fo:font-size="13pt" fo:font-style="italic" style:font-size-asian="13pt" style:font-style-asian="italic"/>
    </style:style>
    <style:style style:name="T8" style:family="text">
      <style:text-properties fo:color="#000000" style:font-name="Times New Roman" fo:font-size="13pt" fo:font-style="italic" style:font-size-asian="13pt" style:font-style-asian="italic" style:font-style-complex="italic"/>
    </style:style>
    <style:style style:name="T9" style:family="text">
      <style:text-properties fo:color="#000000" style:font-name="Times New Roman" fo:font-size="13pt" fo:font-style="normal" style:font-size-asian="13pt" style:font-style-asian="normal" style:font-style-complex="normal"/>
    </style:style>
    <style:style style:name="T10" style:family="text">
      <style:text-properties fo:color="#000000" style:font-name="Times New Roman" fo:font-size="13pt" style:font-size-asian="13pt"/>
    </style:style>
    <style:style style:name="T11" style:family="text">
      <style:text-properties fo:color="#000000" style:font-name="Times New Roman" fo:font-size="13pt" officeooo:rsid="000a631b" style:font-size-asian="13pt"/>
    </style:style>
    <style:style style:name="T12" style:family="text">
      <style:text-properties fo:color="#000000" style:font-name="Times New Roman" fo:font-size="13pt" officeooo:rsid="000b3a9c" style:font-size-asian="13pt"/>
    </style:style>
    <style:style style:name="T13" style:family="text">
      <style:text-properties fo:color="#000000" style:font-name="Times New Roman" fo:font-size="13pt" officeooo:rsid="000b9ad8" style:font-size-asian="13pt"/>
    </style:style>
    <style:style style:name="T14" style:family="text">
      <style:text-properties fo:color="#000000" style:font-name="Times New Roman" fo:font-size="13pt" fo:font-weight="bold" style:font-size-asian="13pt" style:font-weight-asian="bold"/>
    </style:style>
    <style:style style:name="T15" style:family="text">
      <style:text-properties fo:color="#000000" style:font-name="Times New Roman" fo:font-size="13pt" fo:font-weight="bold" officeooo:rsid="000b9ad8" style:font-size-asian="13pt" style:font-weight-asian="bold"/>
    </style:style>
    <style:style style:name="T16" style:family="text">
      <style:text-properties fo:color="#000000" style:font-name="Times New Roman" fo:font-size="13pt" style:text-underline-style="solid" style:text-underline-width="auto" style:text-underline-color="#000000" fo:font-weight="bold" style:font-size-asian="13pt" style:font-weight-asian="bold"/>
    </style:style>
    <style:style style:name="T17" style:family="text">
      <style:text-properties fo:color="#000000" style:font-name="Times New Roman" fo:font-size="13pt" fo:language="fr" fo:country="FR" fo:font-weight="bold" style:letter-kerning="true" style:font-name-asian="FreeSans1" style:font-size-asian="13pt" style:language-asian="zh" style:country-asian="CN" style:font-weight-asian="bold" style:font-name-complex="WenQuanYi Micro Hei" style:font-size-complex="12pt" style:language-complex="hi" style:country-complex="IN"/>
    </style:style>
    <style:style style:name="T18" style:family="text">
      <style:text-properties fo:color="#000000" style:font-name="Times New Roman" fo:font-size="13pt" fo:language="fr" fo:country="FR" style:letter-kerning="true" style:font-name-asian="FreeSans1" style:font-size-asian="13pt" style:language-asian="zh" style:country-asian="CN" style:font-name-complex="WenQuanYi Micro Hei" style:font-size-complex="12pt" style:language-complex="hi" style:country-complex="IN"/>
    </style:style>
    <style:style style:name="T19" style:family="text">
      <style:text-properties fo:color="#000000" style:font-name="Times New Roman" fo:font-size="13pt" fo:font-weight="normal" style:font-size-asian="13pt" style:font-weight-asian="normal" style:font-weight-complex="normal"/>
    </style:style>
    <style:style style:name="T20" style:family="text">
      <style:text-properties fo:color="#000000" style:font-name="Times New Roman" fo:font-size="13pt" fo:font-weight="normal" officeooo:rsid="000b9ad8" style:font-size-asian="13pt" style:font-weight-asian="normal" style:font-weight-complex="normal"/>
    </style:style>
    <style:style style:name="T21" style:family="text">
      <style:text-properties fo:color="#000000" style:font-name="Times New Roman" fo:font-size="15pt" fo:font-weight="bold" style:font-size-asian="15pt" style:font-weight-asian="bold"/>
    </style:style>
    <style:style style:name="T22" style:family="text">
      <style:text-properties fo:color="#000000" style:font-name="Times New Roman" fo:font-size="12pt" fo:font-style="italic" style:font-size-asian="12pt" style:font-style-asian="italic"/>
    </style:style>
    <style:style style:name="T23" style:family="text">
      <style:text-properties fo:color="#000000" style:text-position="38% 100%" style:font-name="Times New Roman" fo:font-size="13pt" style:font-size-asian="13pt"/>
    </style:style>
    <style:style style:name="T24" style:family="text">
      <style:text-properties fo:color="#000000" style:text-position="0% 100%" style:font-name="Times New Roman" fo:font-size="13pt" style:font-size-asian="13pt"/>
    </style:style>
    <style:style style:name="T25" style:family="text">
      <style:text-properties fo:color="#000000" style:text-position="super 58%" style:font-name="Times New Roman" fo:font-size="13pt" style:font-size-asian="13pt"/>
    </style:style>
    <style:style style:name="T26" style:family="text">
      <style:text-properties fo:language="fr" fo:country="FR"/>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text:span text:style-name="T1">Pédagogie Waldorf : un chemin d’apprentissage pour LE M</text:span><text:span text:style-name="T2">ÉT</text:span><text:span text:style-name="T1">IER D'HOMME</text:span></text:p>
        <text:p text:style-name="P1"/>
        <text:p text:style-name="P6"><text:span text:style-name="T7">“ On ne naît pas homme, on le devient ”</text:span></text:p>
        <text:p text:style-name="P6"><text:span text:style-name="T9">Erasme, cité par Alexandre Jollien</text:span></text:p>
        <text:p text:style-name="P19"/>
        <text:p text:style-name="Body_20_Text_20_Indent_20_2"><text:span text:style-name="T10">Conférence faite par Pierre Paccoud, professeur de sciences à l'école Mathias Grünewald de Colmar, le 28 mars 2004 à Saint Genis Laval, lors du XXIe anniversaire de l'école de Lyon.</text:span></text:p>
        <text:p text:style-name="Body_20_Text_20_2"><text:span text:style-name="T7">Cet article a été initialement rédigé par Emmanuel Canard à partir de ses notes complétées par celles de Sophie Radisson, Jean Poyard et Annick Jacquemet. Il a été ensuite revu et remanié par P.P.</text:span></text:p>
        <text:p text:style-name="P7"/>
      </text:section>
      <text:section text:style-name="Sect2" text:name="Section1">
        <text:p text:style-name="Body_20_Text_20_Indent_20_3"><text:span text:style-name="T6">En ouverture, Pierre Paccoud nous présenta les salutations fraternelles de l'école Mathias Grünewald de Colmar, rappelant que cette école et celle de Lyon sont presque sœurs jumelles du fait de leur date de création, tout en relevant que le terreau d'Alsace, sans doute plus favorable, avait permis là-bas un développement plus facile de l'école Waldorf.</text:span></text:p>
        <text:p text:style-name="P8"><text:span text:style-name="T10">Après nous avoir présenté le livre d'Alexandre Jollien "Le métier d'homme", il nous proposa d'aborder la pédagogie comme un chemin d'apprentissage vers le métier d'homme. L'adulte pédagogue, qu'il soit parent ou professeur, est nécessairement confronté au besoin de s'appuyer sur une image de ce qu’est le “ métier d'homme ”, s’il veut pouvoir conduire consciemment les enfants, et accueillir avec bienveillance et ouverture leurs qualités humaines originales individuelles.</text:span></text:p>
        <text:p text:style-name="P8"><text:span text:style-name="T10">Avant d'aborder un fil conducteur de l'enseignement de la chimie dans les quatre grandes classes, il nous dépeignit succinctement les grands traits du processus de déploiement de la nature humaine durant les trois premières septaines. C'est en effet durant ses 21 premières années que l'être humain passe du stade d'enfant en totale dépendance au stade de jeune adulte potentiellement autonome.</text:span></text:p>
        <text:p text:style-name="P7"/>
        <text:p text:style-name="P3"><text:span text:style-name="T14">La première septaine, de la naissance au changement de dentition.</text:span></text:p>
        <text:p text:style-name="P3"><text:span text:style-name="T10">L'être humain n'a pas de métier prédéterminé, il n'est pas piloté par son instinct comme l'animal dont le corps est sculpté et formé conformément à une destination bien délimitée.</text:span></text:p>
        <text:p text:style-name="P3"><text:span text:style-name="T10"><text:tab/>Durant cette première septaine, toute la pédagogie contribue à l’apprentissage des gestes simples du petit enfant qui conquiert ces “ savoir-faire ” essentiellement par imitation. Un bébé qui ne voit pas des adultes marcher ne sera jamais vertical, droit, bipède, c'est ce que nous révèlent les enfants sauvages. </text:span></text:p>
        <text:p text:style-name="P3"><text:span text:style-name="T10"><text:tab/></text:span><text:span text:style-name="T12">À</text:span><text:span text:style-name="T10"> cette époque de l'acquisition de la </text:span><text:span text:style-name="T16">marche</text:span><text:span text:style-name="T10">, l'adulte n'a pas besoin de viser des apprentissages sophistiqués, il lui suffit de veiller à agir </text:span><text:span text:style-name="T12">lui-même</text:span><text:span text:style-name="T10"> de façon sensée, à faire, tout simplement, en exécutant les gestes quotidiens qui seront la nourriture spirituelle de l'enfant. Dans un espace protégé, l'enfant peut laisser libre cours au mouvement intérieur qui </text:span><text:soft-page-break/><text:span text:style-name="T10">l'anime à cette étape. Il joue, bouge, gesticule, chante, fait et refait en jeu tout ce qu'il perçoit autour de lui : travaux dans le bac à sable, petite maman et sa poupée, préparation de la dînette, conduite de la voiture, plantation des graines en terre...</text:span></text:p>
        <text:p text:style-name="Text_20_body"><text:span text:style-name="T3"><text:tab/>Nous pouvons nous représenter ici la grande disponibilité que doit cultiver la jardinière d'enfants pour entourer ces petits hommes avec bienveillance, accomplissant avec eux des gestes simples dont beaucoup cependant ne vont plus de soi aujourd’hui du fait des modes de vie de plus en plus artificiels.</text:span></text:p>
        <text:p text:style-name="P3"><text:span text:style-name="T10"><text:tab/>Le poison de cette septaine, c'est la camisole verbale des "fais ceci" et autres "ne touche pas cela" qui paralysent le petit enfant. C’est avant tout par l'exemplarité de ses actes que l'adulte doit guider l'enfant, et la parole trouve déjà mieux sa place sous la forme du : “ Je veux que... ” Cette forme de prise de position par le </text:span><text:span text:style-name="T14">Je</text:span><text:span text:style-name="T10"> de l'adulte responsable est beaucoup plus bénéfique à l'enfant que la forme du </text:span><text:span text:style-name="T14">Tu</text:span><text:span text:style-name="T10"> qui le renvoie à lui-même à un âge où il n'est pas encore vraiment là !</text:span></text:p>
        <text:p text:style-name="Text_20_body"><text:span text:style-name="T3"><text:tab/>Ceci relève déjà de la prise en compte du fait que l'homme a un destin individuel dont l’une des composantes n’est autre que la personnalité propre des adultes au contact desquels il doit progressivement déployer ses ailes. </text:span></text:p>
        <text:p text:style-name="P1"/>
        <text:p text:style-name="P3"><text:span text:style-name="T14">La deuxième septaine</text:span></text:p>
        <text:p text:style-name="P3"><text:span text:style-name="T10">À cet âge, le maître ou la maîtresse de classe se trouve face à des enfants aux corps affinés, aux regards clairs ; les visages ont perdu de leurs rondeurs, et derrière les lèvres, de petits rocs scintillants tout neufs étincellent. Ces enfants sont prêts pour mordre la vie à pleines dents, c'est le début de la septaine durant laquelle l'enfant va développer </text:span><text:span text:style-name="T16">la parole</text:span><text:span text:style-name="T10">. C'est aussi à travers la parole que va se faire l'essentiel de l'enseignement. L'enseignement corporel de la jardinière laisse place à l'enseignement verbal du professeur de classe. À travers la parole, l'enseignant guide les enfants dans leurs apprentissages. Toutes les activités leur sont amenées sous la forme d'images qui leur parlent, qui les touchent. Le caractère imagé de l'enseignement est essentiel, et l'erreur à éviter est l'intellectualisation, avec des définitions et des formules nominalistes qui coupent l'enfant de ses élans volontaires et de sa vie d'âme pleine d'images.</text:span></text:p>
        <text:p text:style-name="P1"/>
        <text:p text:style-name="P3"><text:span text:style-name="T14">La troisième septaine</text:span></text:p>
        <text:p text:style-name="P3"><text:span text:style-name="T10">Voici le moment où le jeune adolescent veut s'éveiller à ses responsabilités </text:span><text:span text:style-name="T12">vis-à-vis</text:span><text:span text:style-name="T10"> de la terre, d'autrui, de lui-même...</text:span></text:p>
        <text:p text:style-name="P3"><text:span text:style-name="T10"><text:tab/>Il faut alors lui permettre d'acquérir des compétences, des méthodes et des connaissances qui vont le stimuler à exercer par lui-même un jugement objectif rigoureux. C'est l'apprentissage du </text:span><text:span text:style-name="T16">penser</text:span><text:span text:style-name="T10"> qui peut libérer l'individu des passivités, des aprioris, des préjugés et des conditionnements, et qui lui permettra de prendre la maîtrise de son destin.</text:span></text:p>
        <text:p text:style-name="P3"><text:span text:style-name="T10"><text:tab/>Mais comment proposer cet apprentissage permettant au jeune de tisser par lui-même le lien qu'il établit avec le monde ? Penser, c'est relier. C'est ici qu'entre en jeu la responsabilité. Le pédagogue, l'adulte, a ici un grand travail personnel à accomplir pour éveiller à l'importance de ne pas décharger sur “ les autres ” la responsabilité que l’on porte </text:span><text:span text:style-name="T12">soi-même</text:span><text:span text:style-name="T10">. Il suffit de s’observer un tant soit peu pour constater avec quelle </text:span><text:soft-page-break/><text:span text:style-name="T10">facilité nous sommes tentés de nous défausser de notre responsabilité sur le dos du voisin, de la société, de l'État...</text:span></text:p>
        <text:p text:style-name="P4"><text:span text:style-name="T10"><text:tab/></text:span><text:span text:style-name="T12">À</text:span><text:span text:style-name="T10"> chaque fois qu'il y a déni de notre propre responsabilité, il y a une coupure </text:span><text:span text:style-name="T12">vis-à-vis</text:span><text:span text:style-name="T10"> de l'action. Où peut alors se situer le geste ouvrant sur l’évolution, la perspective d'alternative</text:span><text:span text:style-name="T12">s</text:span><text:span text:style-name="T10"> et de transformation</text:span><text:span text:style-name="T12">s</text:span><text:span text:style-name="T10"> ? Il ne serait plus à l'intérieur de mon propre champ d'action. Le rejet de la responsabilité est une attitude anti-productive qui me prive d'agir. </text:span></text:p>
        <text:p text:style-name="P3"><text:span text:style-name="T10"><text:tab/></text:span><text:span text:style-name="T12">À</text:span><text:span text:style-name="T10"> cet âge le jeune aspire profondément à l'idéal et c'est bien à l’appel de ce dernier qu'il peut mettre en œuvre son sens de la responsabilité. Mais le plus grand poison qui pourrait lui être proposé provient des attitudes de dérision blasée</text:span><text:span text:style-name="T12">s</text:span><text:span text:style-name="T10"> par lesquelles s’instille le déni de la cohérence idéelle fondant le monde. Et l’apprentissage </text:span><text:span text:style-name="T12">seulement </text:span><text:span text:style-name="T10">juxtaposé de matières unilatérales non reliées, synergise puissamment ce poison.</text:span></text:p>
        <text:p text:style-name="P1"/>
        <text:p text:style-name="P3"><text:span text:style-name="T21">Exemple de l'enseignement de la chimie</text:span></text:p>
        <text:p text:style-name="P8"><text:span text:style-name="T10">En 9</text:span><text:span text:style-name="T23">e</text:span><text:span text:style-name="T10"> classe l'enseignement commence avec l'observation de la chimie à l’œuvre dans la nature. Partant d'une étude vivante de la photosynthèse, l'observation se poursuit au travers des processus de transformation de la matière, en particulier des fermentations qui contribuent par exemple à la transformation du lait, à l’apparition de l’alcool, à l’alchimie du compost... C'est l'occasion d’expérimenter la distillation de la gnôle, la pyrolyse du bois, pour finir avec un aperçu en direction de la chimie des synthèses.</text:span></text:p>
        <text:p text:style-name="P8"><text:span text:style-name="T10">Il est intéressant d'introduire à l’occasion de ces premières études chimiques, des considérations susceptibles de nourrir l’aspiration à l'idéal. L'adolescent entre dans une difficulté propre à son âge apportant souvent une tendance à se renfermer et à se couper du monde. En lui permettant d'éprouver l'émerveillement devant les processus du monde, en lui permettant de pénétrer dans ces processus de transformation de la matière, nous lui faisons entrevoir des perspectives d’action intelligentes et efficaces et le pressentiment que la chose est possible va l’aider à traverser cette difficulté. </text:span></text:p>
        <text:p text:style-name="P7"/>
        <text:p text:style-name="P8"><text:span text:style-name="T10">En 10</text:span><text:span text:style-name="T23">e</text:span><text:span text:style-name="T10"> classe, les professeurs s'attachent à faire apparaître le monde des idées s’exprimant dans les lois qui régissent la multitude des phénomènes. Il s’agit par exemple de découvrir des clés permettant d’appréhender le fil conducteur des manifestations de l'activité chimique. Nous situons donc les deux grandes familles que sont les métaux et les métalloïdes, dans lesquelles se rangent la totalité des éléments chimiques. Cette polarité révèle son universalité pour peu qu’on sente la façon dont elle se relie par exemple avec celle du masculin - féminin. Le métal, après avoir brûlé, comme le magnésium ou le fer, donne naissance à un oxyde solide qui tombe et s'oriente vers la terre. De l'autre côté, les métalloïdes comme le soufre et le carbone sont transformés par la combustion en oxyde gazeux qui se répandent et rayonnent vers la périphérie.</text:span></text:p>
        <text:p text:style-name="P8"><text:span text:style-name="T10">En se liant à l'eau, l'oxyde de métal devient une base (hydroxyde métallique) alors que l'oxyde de métalloïde devient un acide (sulfurique, carbonique...). Puis la rencontre de ces deux substances opposées aboutit à la formation du sel, produit médian, réunification apaisée des deux pôles tendus et instables. Le sel porte en lui </text:span><text:soft-page-break/><text:span text:style-name="T10">sous une forme réunifiée les principes acide et basique. Par ailleurs, le sel oscille aisément entre un état de dissolution qui l’amène à envahir l'espace liquide, et un état de cristallisation sous des formes définies et individualisées dans lesquelles il se différencie et s’isole. Les élèves sont souvent émerveillés, après avoir perçu le caractère virulent des acides et des bases, de constater que l'union de l'acide chlorhydrique et de la soude, </text:span><text:span text:style-name="T11">par exemple,</text:span><text:span text:style-name="T10"> dans les proportions justes, donne naissance à de la bonne eau salée !</text:span></text:p>
        <text:p text:style-name="P3"><text:span text:style-name="T10">Un tel chemin d’observation peut permettre au jeune de se dire : "Si tout cela prend sa source dans les idées, alors je veux accéder aux idées, les découvrir et les relier"; Celui qui a pu accéder à la conviction intime que les phénomènes sont sous-tendus par des pensées, garantes d’un “ sens ”, celui-ci va alors sûrement aspirer à explorer avec confiance la vie et le monde. </text:span></text:p>
        <text:p text:style-name="P3"><text:span text:style-name="T10">Il est souvent difficile de trancher pour une orientation professionnelle, de choisir une spécialité. Il y a toujours une notion de sacrifice dans un choix de profession. Aborder ce choix avec la conviction que chaque manifestation de la vie du monde découle d'une même pensée originelle permet de s'investir pleinement dans une voie, sachant que d'autres vont partir explorer d'autres domaines de la vie, et que quelque part, nous pouvons nous retrouver et nous comprendre dans ce monde des idées où tout se relie. Ce que je mets de côté par choix, d'autres l'explorent et nous pourrons le partager.</text:span></text:p>
        <text:p text:style-name="P1"/>
        <text:p text:style-name="P3"><text:span text:style-name="T10"><text:tab/>En 11</text:span><text:span text:style-name="T23">e</text:span><text:span text:style-name="T10"> classe, en se tournant vers les éléments chimiques fondamentaux, il s'agit de faire pressentir au jeune que derrière chaque élément chimique agit un “ être ” porteur d'un projet, d'une mission, d'une responsabilité. </text:span></text:p>
        <text:p text:style-name="P3"><text:span text:style-name="T10"><text:tab/>Cette perception d'une compétence propre à chaque élément chimique mène à sentir une cohérence à ce qui est, et ouvre au développement d’une connivence avec chacun d’eux permettant d’en respecter profondément la nature.</text:span></text:p>
        <text:p text:style-name="P3"><text:span text:style-name="T10"><text:tab/>En s’intéressant à l'histoire du développement des idées et du rapport de l'homme à la matière, il est possible de nous situer nous même là où nous en sommes aujourd’hui. On mesure alors le travail qui reste à faire pour œuvrer de façon juste avec la matière, en intégrant dans nos actes l'intention, le projet fondamental de l'élément chimique. Sur cette base, </text:span><text:span text:style-name="T12">on peut espérer</text:span><text:span text:style-name="T10">, en chimie, </text:span><text:span text:style-name="T12">ne plus intervenir </text:span><text:span text:style-name="T10">avec un geste de prédateur, </text:span><text:span text:style-name="T12">de </text:span><text:span text:style-name="T10">pollueur inconséquent, mais </text:span><text:span text:style-name="T12">s'</text:span><text:span text:style-name="T10">efforce</text:span><text:span text:style-name="T12">r</text:span><text:span text:style-name="T10"> de devenir un acteur </text:span><text:span text:style-name="T12">agissant </text:span><text:span text:style-name="T10">en connivence avec le sens de la terre.</text:span></text:p>
        <text:p text:style-name="P1"/>
        <text:p text:style-name="P3"><text:span text:style-name="T10"><text:tab/>En 12</text:span><text:span text:style-name="T23">e</text:span><text:span text:style-name="T10"> classe, afin de faire fleurir l'ensemble du parcours éducatif scolaire, l’école Waldorf s’applique particulièrement à ressaisir les différentes matières pour les relier en un tout, en s’efforçant à partir de là, d'approfondir la compréhension de ce qu'est la spécificité humaine. Une telle intention est à l’évidence en grande contradiction avec la pression exercée dans l’enseignement “ non-libre ” qui juge nécessaire à cet âge « d’orienter » pour une optimisation “ raisonnable ” de l’investissement éducatif. Il est pourtant important à ce moment de préserver une ouverture maximale, de s'abstenir, sauf vocation évidente, de se spécialiser. </text:span></text:p>
        <text:p text:style-name="P3"><text:span text:style-name="T10">La chimie ici encore peut servir de point d’observation pour approfondir la compréhension de ce qui fait de l'homme une créature si particulière, rassemblant </text:span><text:soft-page-break/><text:span text:style-name="T10">en lui pour les dépasser les apports spécifiques des autres règnes : stabilité du minéral, dynamisme vital de la plante, sensibilité et mobilité de l’animal. On peut prendre en 12</text:span><text:span text:style-name="T25">e</text:span><text:span text:style-name="T10"> classe le fil conducteur suivant :</text:span></text:p>
        <text:p text:style-name="P3"><text:span text:style-name="T10">Il est clair, quand on y réfléchit, que ce n'est pas la matière </text:span><text:span text:style-name="T11">elle-même</text:span><text:span text:style-name="T10"> qui mobilise notre intérêt </text:span><text:span text:style-name="T12">en tant qu'êtres humains</text:span><text:span text:style-name="T10">, mais bien plutôt ce qui émane d'elle, l’immatériel dont elle se fait porteuse. Il est </text:span><text:span text:style-name="T12">ainsi </text:span><text:span text:style-name="T10">pour nous essentiel de pouvoir bénéficier de la </text:span><text:span text:style-name="T14">chaleur</text:span><text:span text:style-name="T10"> par laquelle nous trouvons bien-être et réconfort. Nous n’hésitons pas à investir pour rencontrer dans la couleur les manifestations actives de la </text:span><text:span text:style-name="T14">lumière.</text:span><text:span text:style-name="T10"> Nous nous déplaçons sans rechigner pour aller à un concert de musique où les </text:span><text:span text:style-name="T14">sons </text:span><text:span text:style-name="T10">et leurs harmonies</text:span><text:span text:style-name="T14"> </text:span><text:span text:style-name="T10">nous nourrissent. Enfin tout ce qui concerne la </text:span><text:span text:style-name="T14">vie,</text:span><text:span text:style-name="T10"> dans ses différentes manifestations, nous concerne profondément, de façon qualitativement très particulière. </text:span><text:span text:style-name="T8">Chaleur, lumière, son, vie</text:span><text:span text:style-name="T10">, </text:span><text:span text:style-name="T12">tels sont les </text:span><text:span text:style-name="T10">termes par lesquels la science spirituelle désigne les quatre éthers, </text:span><text:span text:style-name="T12">qui </text:span><text:span text:style-name="T10">pourraient être rassemblés dans la dénomination générique de “ sur-matière ”. </text:span></text:p>
        <text:p text:style-name="P8"><text:span text:style-name="T10">En polarité avec cette “ sur-matière ”, nous côtoyons et travaillons avec une “ sous-matière ” tout aussi immatérielle. Ce sont l'électricité, le magnétisme, la radioactivité, et la chaleur encore, non plus dans sa qualité “ sur-matérielle chaleureuse”, mais en tant que partie prenante dans la cohésion de la matière, </text:span><text:span text:style-name="T11">y provoquant</text:span><text:span text:style-name="T10"> changements d'états et mouvements de contraction et d'expansion. Ces considérations ne font qu’attirer l’attention sur des réalités simples quasi évidentes. Ne </text:span><text:span text:style-name="T13">pourrions-nous</text:span><text:span text:style-name="T10"> pas maintenant nous accorder le droit de faire un peu de “ méta-chimie ” en observant une étonnante symétrie qui résulterait de la mise en relation des huit domaines immatériels avec les 4 règnes de la réalité matérielle ?</text:span></text:p>
      </text:section>
      <text:section text:style-name="Sect1" text:name="Section2">
        <text:p text:style-name="P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text:span text:style-name="T17">Sur-matière</text:span></text:p>
            </table:table-cell>
            <table:table-cell table:style-name="Tableau1.A1" office:value-type="string">
              <text:list xml:id="list5399513585420107627" text:style-name="WWNum1">
                <text:list-item>
                  <text:list>
                    <text:list-item>
                      <text:p text:style-name="P10"><text:span text:style-name="T4">Règnes</text:span></text:p>
                    </text:list-item>
                  </text:list>
                </text:list-item>
              </text:list>
            </table:table-cell>
            <table:table-cell table:style-name="Tableau1.A1" office:value-type="string">
              <text:list xml:id="list104511955430964" text:continue-numbering="true" text:style-name="WWNum1">
                <text:list-item>
                  <text:list>
                    <text:list-item>
                      <text:p text:style-name="P10"><text:span text:style-name="T4">Sous-matière</text:span></text:p>
                    </text:list-item>
                  </text:list>
                </text:list-item>
              </text:list>
            </table:table-cell>
          </table:table-row>
          <table:table-row table:style-name="Tableau1.1">
            <table:table-cell table:style-name="Tableau1.A1" office:value-type="string">
              <text:list xml:id="list104511763264385" text:continue-numbering="true" text:style-name="WWNum1">
                <text:list-item>
                  <text:list>
                    <text:list-item>
                      <text:list>
                        <text:list-item>
                          <text:p text:style-name="P12"><text:span text:style-name="T5">Chaleur</text:span></text:p>
                        </text:list-item>
                      </text:list>
                    </text:list-item>
                  </text:list>
                </text:list-item>
              </text:list>
            </table:table-cell>
            <table:table-cell table:style-name="Tableau1.A1" office:value-type="string">
              <text:p text:style-name="P5"><text:span text:style-name="T18">Minéral</text:span></text:p>
            </table:table-cell>
            <table:table-cell table:style-name="Tableau1.A1" office:value-type="string">
              <text:p text:style-name="P5"><text:span text:style-name="T18">Chaleur</text:span></text:p>
            </table:table-cell>
          </table:table-row>
          <table:table-row table:style-name="Tableau1.3">
            <table:table-cell table:style-name="Tableau1.A1" office:value-type="string">
              <text:p text:style-name="P2"/>
              <text:p text:style-name="P5"><text:span text:style-name="T18">Vie</text:span></text:p>
            </table:table-cell>
            <table:table-cell table:style-name="Tableau1.A1" office:value-type="string">
              <text:p text:style-name="P5"><text:span text:style-name="T18">Humain</text:span></text:p>
            </table:table-cell>
            <table:table-cell table:style-name="Tableau1.A1" office:value-type="string">
              <text:p text:style-name="P5"><text:span text:style-name="T18">Nucléaire</text:span></text:p>
            </table:table-cell>
          </table:table-row>
        </table:table>
        <text:p text:style-name="P9"/>
      </text:section>
      <text:section text:style-name="Sect2" text:name="Section3">
        <text:p text:style-name="Body_20_Text_20_Indent_20_3"><text:span text:style-name="T6">Certains liens sont évidents : la chaleur entre en jeux en tant que partenaire privilégiée dans le monde des transformations minérales ; le végétal est bien en interaction essentielle avec la lumière ; le règne animal introduit le son auto-produit comme une réalité importante dans son mode d’être. Mais dès que nous parvenons à l'homme, le parallèle semble déconcertant et nous interroge.</text:span></text:p>
        <text:p text:style-name="Body_20_Text_20_2"><text:span text:style-name="T10">Nous pouvons faire un exercice analogue avec les quatre éléments chimiques constitutifs de la matière vivante que sont l'oxygène, le</text:span><text:span text:style-name="T6"> </text:span><text:span text:style-name="T10">carbone, l'azote et l'hydrogène. L'oxygène constitue 50 % de la masse minérale, le carbone est l’indispensable squelette de la matière vivante végétale, l'azote, élément fondamental des protéines, est bien celui dont les propriétés chimiques spécifiques rendent possibles l’apparition de la sensibilité et la mobilité qui caractérisent l’état animal. Arrivés à l'homme et à l'hydrogène, une énigme de nouveau surgit : quel serait notre lien de </text:span><text:soft-page-break/><text:span text:style-name="T10">parenté avec cet élément, le plus léger, le moins matériel de la création, au potentiel énergétique record... ? </text:span></text:p>
        <text:p text:style-name="Body_20_Text_20_2"><text:span text:style-name="T10">Si l’on envisage maintenant les quatre règnes du point de vue du psychisme, on voit apparaître une implacable progression. Le minéral semble en être </text:span><text:span text:style-name="T14">dépourvu</text:span><text:span text:style-name="T10"> ; le végétal exprime, lui, un état d’âme dans une forme </text:span><text:span text:style-name="T14">figée</text:span><text:span text:style-name="T10"> propre à chaque plante qui peut d’ailleurs nous servir de messagère ; l'animal est doué d'un psychisme spécifique mais </text:span><text:span text:style-name="T14">mobile</text:span><text:span text:style-name="T10">, et éducable de l’extérieur comme on le voit par son adaptabilité et son ouverture au dressage. L'humain, quant à lui, intègre les caractéristiques précédentes et les dépasse par un psychisme potentiellement </text:span><text:span text:style-name="T14">auto-éducable</text:span><text:span text:style-name="T19"> </text:span><text:span text:style-name="T20">par lequel peut se mettre en œuvre une prédisposition à la liberté</text:span><text:span text:style-name="T10">. Et cette capacité unique à s'éduquer soi-même fonde la vraie spécificité humaine et ouvre des potentialités immenses que l’on peut pressentir comme illimitées. Le métier d’homme apparaît donc comme un espace grand ouvert sur l’exercice de la liberté individuelle, qui seule donne la possibilité de fonder réellement les actes sur l’amour.</text:span></text:p>
      </text:section>
      <text:section text:style-name="Sect1" text:name="Section4">
        <text:p text:style-name="P1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text:span text:style-name="T17">Règnes</text:span></text:p>
            </table:table-cell>
            <table:table-cell table:style-name="Tableau2.A1" office:value-type="string">
              <text:list xml:id="list104510914778346" text:continue-numbering="true" text:style-name="WWNum1">
                <text:list-item>
                  <text:list>
                    <text:list-item>
                      <text:p text:style-name="P10"><text:span text:style-name="T4">Eléments chimiques</text:span></text:p>
                    </text:list-item>
                  </text:list>
                </text:list-item>
              </text:list>
            </table:table-cell>
            <table:table-cell table:style-name="Tableau2.A1" office:value-type="string">
              <text:list xml:id="list104511552991588" text:continue-numbering="true" text:style-name="WWNum1">
                <text:list-item>
                  <text:list>
                    <text:list-item>
                      <text:p text:style-name="P10"><text:span text:style-name="T4">Psychisme</text:span></text:p>
                    </text:list-item>
                  </text:list>
                </text:list-item>
              </text:list>
            </table:table-cell>
            <table:table-cell table:style-name="Tableau2.A1" office:value-type="string">
              <text:list xml:id="list104511691954034" text:continue-numbering="true" text:style-name="WWNum1">
                <text:list-item>
                  <text:list>
                    <text:list-item>
                      <text:p text:style-name="P11"/>
                    </text:list-item>
                  </text:list>
                </text:list-item>
              </text:list>
            </table:table-cell>
          </table:table-row>
          <table:table-row table:style-name="Tableau2.2">
            <table:table-cell table:style-name="Tableau2.A1" office:value-type="string">
              <text:p text:style-name="P5"><text:span text:style-name="T18">Minéral</text:span></text:p>
            </table:table-cell>
            <table:table-cell table:style-name="Tableau2.A1" office:value-type="string">
              <text:p text:style-name="P5"><text:span text:style-name="T18">Oxygène</text:span></text:p>
            </table:table-cell>
            <table:table-cell table:style-name="Tableau2.A1" table:number-columns-spanned="2" office:value-type="string">
              <text:p text:style-name="P5"><text:span text:style-name="T18">absent</text:span></text:p>
            </table:table-cell>
            <table:covered-table-cell/>
          </table:table-row>
          <table:table-row table:style-name="Tableau2.3">
            <table:table-cell table:style-name="Tableau2.A1" office:value-type="string">
              <text:p text:style-name="P5"><text:span text:style-name="T18">Humain</text:span></text:p>
            </table:table-cell>
            <table:table-cell table:style-name="Tableau2.A1" office:value-type="string">
              <text:p text:style-name="P5"><text:span text:style-name="T18">Hydrogène</text:span></text:p>
            </table:table-cell>
            <table:table-cell table:style-name="Tableau2.A1" table:number-columns-spanned="2" office:value-type="string">
              <text:p text:style-name="P5"><text:span text:style-name="T18">Auto-éducable</text:span></text:p>
            </table:table-cell>
            <table:covered-table-cell/>
          </table:table-row>
        </table:table>
        <text:p text:style-name="P13"/>
      </text:section>
      <text:section text:style-name="Sect2" text:name="Section5">
        <text:p text:style-name="Body_20_Text_20_2"><text:span text:style-name="T10">On peut dire en conclusion que la conception de l’être humain ici développée, et sur laquelle la pédagogie Steiner se fonde, comme l’illustrent les considérations précédentes, sera à l’évidence d’autant plus agissante en profondeur dans les processus éducatifs, que le cadre de l’école se construit aussi en cohérence avec elle. Comment des éducateurs non-libres pourraient-ils </text:span><text:span text:style-name="T13">accompagner</text:span><text:span text:style-name="T10"> efficacement vers la liberté ? Comment des hommes privés de la possibilité de l’exercice stimulant de la collégialité responsable pourraient-ils nourrir convenablement les germes de l’agir “ citoyen ” ? C’est là que réside la principale justification du besoin d’autonomie de toute institution pédagogique quelle qu’elle soit. Et c’est la raison pour laquelle l’impulsion pédagogique Waldorf affirme que le rôle de l’État devrait être de favoriser protéger et garantir pleinement cette liberté et cette autonomie sur tous les plans du fonctionnement d’une école.</text:span></text:p>
      </text:section>
      <text:section text:style-name="Sect1" text:name="Section6">
        <text:p text:style-name="P14"/>
        <text:p text:style-name="P14"><text:span text:style-name="T7">“ Devant l’effort, lorsque tout réclame un labeur insensé, une seule certitude persiste donc : contre tout, avec humour, l’appel du métier d’homme se fait insistant. Au combat donc, car tout est à bâtir, avec légèreté et joie ! ”</text:span></text:p>
        <text:p text:style-name="P15"><text:span text:style-name="T9">Alexandre Jollien in "Le métier d'homme" Ed. du Seuil</text:span></text:p>
        <text:p text:style-name="P17"/>
        <text:p text:style-name="P16"><text:span text:style-name="T22">Copyright © janvier 2005 Pierre Paccoud, Emmanuel Canard.</text:span></text:p>
        <text:p text:style-name="P16"><text:span text:style-name="T22">Copyleft : Ce texte est libre. Chacun peut le redistribuer et/ou le modifier selon les termes de la Licence Art Libre. La description des termes de la licence Art Libre est accessible notamment à l’adresse http://www.artlibre.or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Sans Serif" svg:font-family="'MS Sans Serif'" style:font-family-generic="roman"/>
    <style:font-face style:name="Times New Roman" svg:font-family="'Times New Roman'" style:font-family-generic="roman"/>
    <style:font-face style:name="Algerian" svg:font-family="Algerian" style:font-family-generic="swiss"/>
    <style:font-face style:name="Arial" svg:font-family="Arial" style:font-family-generic="swiss"/>
    <style:font-face style:name="FreeSans2" svg:font-family="FreeSans" style:font-family-generic="swiss"/>
    <style:font-face style:name="MS Sans Serif1" svg:font-family="'MS Sans Serif'" style:font-family-generic="swiss"/>
    <style:font-face style:name="FreeSans1" svg:font-family="FreeSans" style:font-family-generic="system"/>
    <style:font-face style:name="WenQuanYi Micro Hei" svg:font-family="'WenQuanYi Micro Hei'" style:font-family-generic="system"/>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Times New Roman" fo:font-family="'Times New Roman'" style:font-family-generic="roman" fo:font-size="12pt" fo:language="fr" fo:country="FR" style:letter-kerning="true" style:font-name-asian="FreeSans1" style:font-family-asian="FreeSans" style:font-family-generic-asian="system" style:font-size-asian="12pt" style:language-asian="zh" style:country-asian="CN" style:font-name-complex="WenQuanYi Micro Hei" style:font-family-complex="'WenQuanYi Micro Hei'" style:font-family-generic-complex="system"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fo:font-size="14pt" style:font-name-asian="FreeSans1" style:font-family-asian="FreeSans" style:font-family-generic-asian="system" style:font-size-asian="14pt" style:font-name-complex="WenQuanYi Micro Hei" style:font-family-complex="'WenQuanYi Micro Hei'" style:font-family-generic-complex="system"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text-align="justify" style:justify-single-word="false" fo:orphans="2" fo:widows="2"/>
      <style:text-properties style:font-name="MS Sans Serif" fo:font-family="'MS Sans Serif'" style:font-family-generic="roman" fo:font-size="14pt" fo:language="fr" fo:country="FR" style:font-size-asian="14pt"/>
    </style:style>
    <style:style style:name="List" style:family="paragraph" style:parent-style-name="Text_20_body" style:default-outline-level="" style:class="list">
      <style:paragraph-properties fo:text-align="justify" style:justify-single-word="false" fo:orphans="2" fo:widows="2"/>
      <style:text-properties style:font-name="MS Sans Serif" fo:font-family="'MS Sans Serif'" style:font-family-generic="roman" fo:font-size="14pt" fo:language="fr" fo:country="FR" style:font-name-asian="FreeSans1" style:font-family-asian="FreeSans" style:font-family-generic-asian="system" style:font-size-asian="14pt" style:font-name-complex="FreeSans2"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name-asian="FreeSans1" style:font-family-asian="FreeSans" style:font-family-generic-asian="system"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sian="FreeSans1" style:font-family-asian="FreeSans" style:font-family-generic-asian="system" style:font-size-asian="12pt" style:font-name-complex="FreeSans2" style:font-family-complex="FreeSans" style:font-family-generic-complex="swiss"/>
    </style:style>
    <style:style style:name="Heading_20_1" style:display-name="Heading 1" style:family="paragraph" style:parent-style-name="Heading" style:default-outline-level="" style:class="text">
      <style:paragraph-properties fo:margin-left="0cm" fo:margin-right="0cm" fo:margin-top="0.423cm" fo:margin-bottom="0.212cm" style:contextual-spacing="false" fo:text-align="end" style:justify-single-word="false" fo:orphans="2" fo:widows="2" fo:text-indent="1.27cm" style:auto-text-indent="false" fo:keep-with-next="always"/>
      <style:text-properties style:font-name="MS Sans Serif1" fo:font-family="'MS Sans Serif'" style:font-family-generic="swiss" fo:font-size="14pt" fo:language="fr" fo:country="FR" style:font-name-asian="FreeSans1" style:font-family-asian="FreeSans" style:font-family-generic-asian="system" style:font-size-asian="14pt" style:font-name-complex="WenQuanYi Micro Hei" style:font-family-complex="'WenQuanYi Micro Hei'" style:font-family-generic-complex="system" style:font-size-complex="14pt"/>
    </style:style>
    <style:style style:name="Heading_20_2" style:display-name="Heading 2" style:family="paragraph" style:parent-style-name="Heading" style:default-outline-level="" style:class="text">
      <style:paragraph-properties fo:margin-top="0.423cm" fo:margin-bottom="0.212cm" style:contextual-spacing="false" fo:text-align="center" style:justify-single-word="false" fo:orphans="2" fo:widows="2" fo:keep-with-next="always"/>
      <style:text-properties style:font-name="MS Sans Serif1" fo:font-family="'MS Sans Serif'" style:font-family-generic="swiss" fo:font-size="14pt" fo:language="fr" fo:country="FR" fo:font-weight="bold" style:font-name-asian="FreeSans1" style:font-family-asian="FreeSans" style:font-family-generic-asian="system" style:font-size-asian="14pt" style:font-weight-asian="bold" style:font-name-complex="WenQuanYi Micro Hei" style:font-family-complex="'WenQuanYi Micro Hei'" style:font-family-generic-complex="system" style:font-size-complex="14pt"/>
    </style:style>
    <style:style style:name="Heading_20_3" style:display-name="Heading 3" style:family="paragraph" style:parent-style-name="Heading" style:default-outline-level="" style:class="text">
      <style:paragraph-properties fo:margin-top="0.423cm" fo:margin-bottom="0.212cm" style:contextual-spacing="false" fo:text-align="center" style:justify-single-word="false" fo:orphans="2" fo:widows="2" fo:keep-with-next="always"/>
      <style:text-properties style:font-name="MS Sans Serif1" fo:font-family="'MS Sans Serif'" style:font-family-generic="swiss" fo:font-size="13pt" fo:language="fr" fo:country="FR" style:font-name-asian="FreeSans1" style:font-family-asian="FreeSans" style:font-family-generic-asian="system" style:font-size-asian="13pt" style:font-name-complex="WenQuanYi Micro Hei" style:font-family-complex="'WenQuanYi Micro Hei'" style:font-family-generic-complex="system" style:font-size-complex="14pt"/>
    </style:style>
    <style:style style:name="Body_20_Text_20_2" style:display-name="Body Text 2" style:family="paragraph" style:default-outline-level="">
      <style:paragraph-properties fo:margin-left="0cm" fo:margin-right="0cm" fo:text-align="justify" style:justify-single-word="false" fo:orphans="2" fo:widows="2" fo:text-indent="1.27cm" style:auto-text-indent="false" style:writing-mode="lr-tb"/>
      <style:text-properties fo:color="#000000" style:font-name="MS Sans Serif" fo:font-family="'MS Sans Serif'" style:font-family-generic="roman" fo:font-size="14pt" fo:language="fr" fo:country="FR" style:letter-kerning="true" style:font-name-asian="FreeSans1" style:font-family-asian="FreeSans" style:font-family-generic-asian="system" style:font-size-asian="14pt" style:language-asian="zh" style:country-asian="CN" style:font-name-complex="WenQuanYi Micro Hei" style:font-family-complex="'WenQuanYi Micro Hei'" style:font-family-generic-complex="system" style:font-size-complex="12pt" style:language-complex="hi" style:country-complex="IN"/>
    </style:style>
    <style:style style:name="Title" style:family="paragraph" style:parent-style-name="Heading" style:default-outline-level="" style:class="chapter">
      <style:paragraph-properties fo:margin-top="0.423cm" fo:margin-bottom="0.212cm" style:contextual-spacing="false" fo:text-align="center" style:justify-single-word="false" fo:orphans="2" fo:widows="2" fo:keep-with-next="always"/>
      <style:text-properties style:font-name="Algerian" fo:font-family="Algerian" style:font-family-generic="swiss" fo:font-size="22pt" fo:language="fr" fo:country="FR" fo:font-weight="bold" style:font-name-asian="FreeSans1" style:font-family-asian="FreeSans" style:font-family-generic-asian="system" style:font-size-asian="22pt" style:font-weight-asian="bold" style:font-name-complex="WenQuanYi Micro Hei" style:font-family-complex="'WenQuanYi Micro Hei'" style:font-family-generic-complex="system" style:font-size-complex="18pt" style:font-weight-complex="bold"/>
    </style:style>
    <style:style style:name="Subtitle" style:family="paragraph" style:parent-style-name="Heading" style:default-outline-level="" style:class="chapter">
      <style:paragraph-properties fo:margin-top="0.423cm" fo:margin-bottom="0.212cm" style:contextual-spacing="false" fo:text-align="center" style:justify-single-word="false" fo:keep-with-next="always"/>
      <style:text-properties style:font-name="Arial" fo:font-family="Arial" style:font-family-generic="swiss" fo:font-size="14pt" fo:font-style="italic" style:font-name-asian="FreeSans1" style:font-family-asian="FreeSans" style:font-family-generic-asian="system" style:font-size-asian="14pt" style:font-style-asian="italic" style:font-name-complex="WenQuanYi Micro Hei" style:font-family-complex="'WenQuanYi Micro Hei'" style:font-family-generic-complex="system" style:font-size-complex="14pt" style:font-style-complex="italic"/>
    </style:style>
    <style:style style:name="Body_20_Text_20_Indent_20_2" style:display-name="Body Text Indent 2" style:family="paragraph" style:default-outline-level="">
      <style:paragraph-properties fo:margin-left="0cm" fo:margin-right="0cm" fo:text-align="justify" style:justify-single-word="false" fo:orphans="2" fo:widows="2" fo:text-indent="1.27cm" style:auto-text-indent="false" style:writing-mode="lr-tb"/>
      <style:text-properties fo:color="#000000" style:font-name="MS Sans Serif" fo:font-family="'MS Sans Serif'" style:font-family-generic="roman" fo:font-size="14pt" fo:language="fr" fo:country="FR" fo:font-style="italic" style:letter-kerning="true" style:font-name-asian="FreeSans1" style:font-family-asian="FreeSans" style:font-family-generic-asian="system" style:font-size-asian="14pt" style:language-asian="zh" style:country-asian="CN" style:font-style-asian="italic" style:font-name-complex="WenQuanYi Micro Hei" style:font-family-complex="'WenQuanYi Micro Hei'" style:font-family-generic-complex="system" style:font-size-complex="12pt" style:language-complex="hi" style:country-complex="IN"/>
    </style:style>
    <style:style style:name="Body_20_Text_20_Indent_20_3" style:display-name="Body Text Indent 3" style:family="paragraph" style:default-outline-level="">
      <style:paragraph-properties fo:margin-left="0cm" fo:margin-right="0cm" fo:text-align="justify" style:justify-single-word="false" fo:orphans="2" fo:widows="2" fo:text-indent="1.27cm" style:auto-text-indent="false" style:writing-mode="lr-tb"/>
      <style:text-properties fo:color="#000000" style:font-name="MS Sans Serif" fo:font-family="'MS Sans Serif'" style:font-family-generic="roman" fo:font-size="13pt" fo:language="fr" fo:country="FR" style:letter-kerning="true" style:font-name-asian="FreeSans1" style:font-family-asian="FreeSans" style:font-family-generic-asian="system" style:font-size-asian="13pt" style:language-asian="zh" style:country-asian="CN" style:font-name-complex="WenQuanYi Micro Hei" style:font-family-complex="'WenQuanYi Micro Hei'" style:font-family-generic-complex="system" style:font-size-complex="12pt" style:language-complex="hi" style:country-complex="IN"/>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928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 and Me</meta:initial-creator>
    <meta:creation-date>2005-11-02T11:39:00</meta:creation-date>
    <dc:date>2015-10-26T10:45:10.092524934</dc:date>
    <meta:print-date>2005-03-20T18:31:00</meta:print-date>
    <meta:generator>LibreOffice/4.2.8.2$Linux_X86_64 LibreOffice_project/420m0$Build-2</meta:generator>
    <dc:creator>pierre </dc:creator>
    <meta:editing-duration>P0D</meta:editing-duration>
    <meta:editing-cycles>1</meta:editing-cycles>
    <meta:document-statistic meta:table-count="2" meta:image-count="0" meta:object-count="0" meta:page-count="6" meta:paragraph-count="63" meta:word-count="2844" meta:character-count="17990" meta:non-whitespace-character-count="15187"/>
  </office:meta>
</office:document-meta>
</file>