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Narrow" svg:font-family="'Arial Narrow'" style:font-family-generic="roman"/>
    <style:font-face style:name="Times New Roman1" svg:font-family="'Times New Roman'" style:font-family-generic="roman"/>
    <style:font-face style:name="Arial Narrow1" svg:font-family="'Arial Narrow'" style:font-family-generic="system"/>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4.203cm" fo:margin-left="-0.191cm" table:align="left" style:writing-mode="lr-tb"/>
    </style:style>
    <style:style style:name="Tableau1.A" style:family="table-column">
      <style:table-column-properties style:column-width="4.394cm"/>
    </style:style>
    <style:style style:name="Tableau1.B" style:family="table-column">
      <style:table-column-properties style:column-width="9.809cm"/>
    </style:style>
    <style:style style:name="Tableau1.1" style:family="table-row">
      <style:table-row-properties style:min-row-height="0.452cm" fo:keep-together="auto"/>
    </style:style>
    <style:style style:name="Tableau1.A1" style:family="table-cell">
      <style:table-cell-properties fo:padding-left="0.191cm" fo:padding-right="0.191cm" fo:padding-top="0cm" fo:padding-bottom="0cm" fo:border="0.1pt solid #000001"/>
    </style:style>
    <style:style style:name="Tableau1.A3" style:family="table-cell">
      <style:table-cell-properties fo:padding-left="0.191cm" fo:padding-right="0.191cm" fo:padding-top="0cm" fo:padding-bottom="0cm" fo:border-left="0.1pt solid #000001" fo:border-right="0.1pt solid #000001" fo:border-top="none" fo:border-bottom="0.1pt solid #000001"/>
    </style:style>
    <style:style style:name="Tableau1.A19" style:family="table-cell">
      <style:table-cell-properties fo:padding-left="0.191cm" fo:padding-right="0.191cm" fo:padding-top="0cm" fo:padding-bottom="0cm" fo:border-left="0.1pt solid #000001" fo:border-right="0.1pt solid #000001" fo:border-top="0.1pt solid #000001" fo:border-bottom="none"/>
    </style:style>
    <style:style style:name="Tableau1.A20" style:family="table-cell">
      <style:table-cell-properties fo:background-color="#ffff00" fo:padding-left="0.191cm" fo:padding-right="0.191cm" fo:padding-top="0cm" fo:padding-bottom="0cm" fo:border="0.1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ab-stops/>
      </style:paragraph-properties>
      <style:text-properties fo:font-weight="bold" officeooo:rsid="00333c9a" officeooo:paragraph-rsid="00333c9a" style:font-weight-asian="bold" style:font-weight-complex="bold"/>
    </style:style>
    <style:style style:name="P3" style:family="paragraph" style:parent-style-name="Standard">
      <style:paragraph-properties fo:margin-left="0cm" fo:margin-right="0cm" fo:text-align="start" style:justify-single-word="false" fo:text-indent="0cm" style:auto-text-indent="false">
        <style:tab-stops/>
      </style:paragraph-properties>
      <style:text-properties fo:font-weight="bold" officeooo:rsid="0064d9c5" officeooo:paragraph-rsid="0064d9c5" style:font-weight-asian="bold" style:font-weight-complex="bold"/>
    </style:style>
    <style:style style:name="P4" style:family="paragraph" style:parent-style-name="Standard">
      <style:paragraph-properties fo:margin-left="0cm" fo:margin-right="0cm" fo:text-align="start" style:justify-single-word="false" fo:text-indent="0cm" style:auto-text-indent="false">
        <style:tab-stops/>
      </style:paragraph-properties>
      <style:text-properties fo:font-weight="bold" officeooo:rsid="006447e6" officeooo:paragraph-rsid="006447e6" style:font-weight-asian="bold" style:font-weight-complex="bold"/>
    </style:style>
    <style:style style:name="P5" style:family="paragraph" style:parent-style-name="Standard">
      <style:paragraph-properties fo:margin-left="0cm" fo:margin-right="0cm" fo:text-align="start" style:justify-single-word="false" fo:text-indent="0cm" style:auto-text-indent="false">
        <style:tab-stops/>
      </style:paragraph-properties>
      <style:text-properties fo:font-weight="bold" officeooo:rsid="006b5f57" officeooo:paragraph-rsid="006b5f57" style:font-weight-asian="bold" style:font-weight-complex="bold"/>
    </style:style>
    <style:style style:name="P6" style:family="paragraph" style:parent-style-name="Standard">
      <style:paragraph-properties fo:margin-left="0cm" fo:margin-right="0cm" fo:text-align="start" style:justify-single-word="false" fo:text-indent="0cm" style:auto-text-indent="false">
        <style:tab-stops/>
      </style:paragraph-properties>
      <style:text-properties officeooo:rsid="001ddef3" officeooo:paragraph-rsid="001ddef3"/>
    </style:style>
    <style:style style:name="P7" style:family="paragraph" style:parent-style-name="Standard">
      <style:paragraph-properties fo:margin-left="0cm" fo:margin-right="0cm" fo:text-align="start" style:justify-single-word="false" fo:text-indent="0cm" style:auto-text-indent="false">
        <style:tab-stops/>
      </style:paragraph-properties>
      <style:text-properties officeooo:rsid="00229e32" officeooo:paragraph-rsid="00229e32"/>
    </style:style>
    <style:style style:name="P8" style:family="paragraph" style:parent-style-name="Standard">
      <style:paragraph-properties fo:margin-left="0cm" fo:margin-right="0cm" fo:text-align="start" style:justify-single-word="false" fo:text-indent="0cm" style:auto-text-indent="false">
        <style:tab-stops/>
      </style:paragraph-properties>
      <style:text-properties officeooo:rsid="0026f72d" officeooo:paragraph-rsid="0026f72d"/>
    </style:style>
    <style:style style:name="P9" style:family="paragraph" style:parent-style-name="Standard">
      <style:paragraph-properties fo:margin-left="0cm" fo:margin-right="0cm" fo:text-align="start" style:justify-single-word="false" fo:text-indent="0cm" style:auto-text-indent="false">
        <style:tab-stops/>
      </style:paragraph-properties>
      <style:text-properties officeooo:rsid="0028d262" officeooo:paragraph-rsid="0028d262"/>
    </style:style>
    <style:style style:name="P10" style:family="paragraph" style:parent-style-name="Standard">
      <style:paragraph-properties fo:margin-left="0cm" fo:margin-right="0cm" fo:text-align="start" style:justify-single-word="false" fo:text-indent="0cm" style:auto-text-indent="false">
        <style:tab-stops/>
      </style:paragraph-properties>
      <style:text-properties officeooo:rsid="00298986" officeooo:paragraph-rsid="00298986"/>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officeooo:rsid="002afc68" officeooo:paragraph-rsid="002afc68"/>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officeooo:rsid="002caf24" officeooo:paragraph-rsid="002caf24"/>
    </style:style>
    <style:style style:name="P13" style:family="paragraph" style:parent-style-name="Standard">
      <style:paragraph-properties fo:margin-left="0cm" fo:margin-right="0cm" fo:text-align="start" style:justify-single-word="false" fo:text-indent="0cm" style:auto-text-indent="false">
        <style:tab-stops/>
      </style:paragraph-properties>
      <style:text-properties officeooo:rsid="002fe7e5" officeooo:paragraph-rsid="002fe7e5"/>
    </style:style>
    <style:style style:name="P14" style:family="paragraph" style:parent-style-name="Standard">
      <style:paragraph-properties fo:margin-left="0cm" fo:margin-right="0cm" fo:text-align="start" style:justify-single-word="false" fo:text-indent="0cm" style:auto-text-indent="false">
        <style:tab-stops/>
      </style:paragraph-properties>
      <style:text-properties officeooo:rsid="002fe7e5" officeooo:paragraph-rsid="0052c308"/>
    </style:style>
    <style:style style:name="P15" style:family="paragraph" style:parent-style-name="Standard">
      <style:paragraph-properties fo:margin-left="0cm" fo:margin-right="0cm" fo:text-align="center" style:justify-single-word="false" fo:text-indent="0cm" style:auto-text-indent="false">
        <style:tab-stops/>
      </style:paragraph-properties>
      <style:text-properties officeooo:rsid="002fe7e5" officeooo:paragraph-rsid="0052c308"/>
    </style:style>
    <style:style style:name="P16" style:family="paragraph" style:parent-style-name="Standard">
      <style:paragraph-properties fo:margin-left="0cm" fo:margin-right="0cm" fo:text-align="start" style:justify-single-word="false" fo:text-indent="0cm" style:auto-text-indent="false">
        <style:tab-stops/>
      </style:paragraph-properties>
      <style:text-properties officeooo:rsid="00315f28" officeooo:paragraph-rsid="00315f28"/>
    </style:style>
    <style:style style:name="P17" style:family="paragraph" style:parent-style-name="Standard">
      <style:paragraph-properties fo:margin-left="0cm" fo:margin-right="0cm" fo:text-align="start" style:justify-single-word="false" fo:text-indent="0cm" style:auto-text-indent="false">
        <style:tab-stops/>
      </style:paragraph-properties>
      <style:text-properties fo:font-weight="normal" officeooo:rsid="00334039" officeooo:paragraph-rsid="00334039" style:font-weight-asian="normal" style:font-weight-complex="normal"/>
    </style:style>
    <style:style style:name="P18" style:family="paragraph" style:parent-style-name="Standard">
      <style:paragraph-properties fo:margin-left="0cm" fo:margin-right="0cm" fo:text-align="start" style:justify-single-word="false" fo:text-indent="0cm" style:auto-text-indent="false">
        <style:tab-stops/>
      </style:paragraph-properties>
      <style:text-properties officeooo:rsid="0036bfba" officeooo:paragraph-rsid="0036bfba"/>
    </style:style>
    <style:style style:name="P19" style:family="paragraph" style:parent-style-name="Standard">
      <style:paragraph-properties fo:margin-left="0cm" fo:margin-right="0cm" fo:text-align="start" style:justify-single-word="false" fo:text-indent="0cm" style:auto-text-indent="false">
        <style:tab-stops/>
      </style:paragraph-properties>
      <style:text-properties officeooo:rsid="003bc637" officeooo:paragraph-rsid="003bc637"/>
    </style:style>
    <style:style style:name="P20" style:family="paragraph" style:parent-style-name="Standard">
      <style:paragraph-properties fo:margin-left="0cm" fo:margin-right="0cm" fo:text-align="start" style:justify-single-word="false" fo:text-indent="0cm" style:auto-text-indent="false">
        <style:tab-stops/>
      </style:paragraph-properties>
      <style:text-properties officeooo:rsid="00535ee8" officeooo:paragraph-rsid="0055bd7c"/>
    </style:style>
    <style:style style:name="P21" style:family="paragraph" style:parent-style-name="Standard">
      <style:paragraph-properties fo:margin-left="0cm" fo:margin-right="0cm" fo:text-align="center" style:justify-single-word="false" fo:text-indent="0cm" style:auto-text-indent="false">
        <style:tab-stops/>
      </style:paragraph-properties>
      <style:text-properties officeooo:rsid="00535ee8" officeooo:paragraph-rsid="0055bd7c"/>
    </style:style>
    <style:style style:name="P22" style:family="paragraph" style:parent-style-name="Standard">
      <style:paragraph-properties fo:margin-left="0cm" fo:margin-right="0cm" fo:text-align="start" style:justify-single-word="false" fo:text-indent="0cm" style:auto-text-indent="false">
        <style:tab-stops/>
      </style:paragraph-properties>
      <style:text-properties officeooo:rsid="0055bd7c" officeooo:paragraph-rsid="0055bd7c"/>
    </style:style>
    <style:style style:name="P23" style:family="paragraph" style:parent-style-name="Standard">
      <style:paragraph-properties fo:margin-left="0cm" fo:margin-right="0cm" fo:text-align="start" style:justify-single-word="false" fo:text-indent="0cm" style:auto-text-indent="false">
        <style:tab-stops/>
      </style:paragraph-properties>
      <style:text-properties officeooo:rsid="0058bdd3" officeooo:paragraph-rsid="0058bdd3"/>
    </style:style>
    <style:style style:name="P24" style:family="paragraph" style:parent-style-name="Standard">
      <style:paragraph-properties fo:margin-left="0cm" fo:margin-right="0cm" fo:text-align="start" style:justify-single-word="false" fo:text-indent="0cm" style:auto-text-indent="false">
        <style:tab-stops/>
      </style:paragraph-properties>
      <style:text-properties officeooo:rsid="0034a275" officeooo:paragraph-rsid="0052c308"/>
    </style:style>
    <style:style style:name="P25" style:family="paragraph" style:parent-style-name="Standard">
      <style:paragraph-properties fo:margin-left="0cm" fo:margin-right="0cm" fo:text-align="start" style:justify-single-word="false" fo:text-indent="0cm" style:auto-text-indent="false">
        <style:tab-stops/>
      </style:paragraph-properties>
      <style:text-properties officeooo:paragraph-rsid="00616367"/>
    </style:style>
    <style:style style:name="P26" style:family="paragraph" style:parent-style-name="Standard">
      <style:paragraph-properties fo:margin-left="0cm" fo:margin-right="0cm" fo:text-align="start" style:justify-single-word="false" fo:text-indent="0cm" style:auto-text-indent="false">
        <style:tab-stops/>
      </style:paragraph-properties>
      <style:text-properties officeooo:rsid="006310e4" officeooo:paragraph-rsid="006310e4"/>
    </style:style>
    <style:style style:name="P27" style:family="paragraph" style:parent-style-name="Standard">
      <style:paragraph-properties fo:margin-left="0cm" fo:margin-right="0cm" fo:text-align="start" style:justify-single-word="false" fo:text-indent="0cm" style:auto-text-indent="false">
        <style:tab-stops/>
      </style:paragraph-properties>
      <style:text-properties officeooo:rsid="006310e4" officeooo:paragraph-rsid="006447e6"/>
    </style:style>
    <style:style style:name="P28" style:family="paragraph" style:parent-style-name="Standard">
      <style:paragraph-properties fo:margin-left="0cm" fo:margin-right="0cm" fo:text-align="start" style:justify-single-word="false" fo:text-indent="0cm" style:auto-text-indent="false">
        <style:tab-stops/>
      </style:paragraph-properties>
      <style:text-properties officeooo:rsid="00640da6" officeooo:paragraph-rsid="006447e6"/>
    </style:style>
    <style:style style:name="P29" style:family="paragraph" style:parent-style-name="Standard">
      <style:paragraph-properties fo:margin-left="0cm" fo:margin-right="0cm" fo:text-align="start" style:justify-single-word="false" fo:text-indent="0cm" style:auto-text-indent="false">
        <style:tab-stops/>
      </style:paragraph-properties>
      <style:text-properties officeooo:rsid="006b5f57" officeooo:paragraph-rsid="006b5f57"/>
    </style:style>
    <style:style style:name="P30" style:family="paragraph" style:parent-style-name="Standard">
      <style:paragraph-properties fo:margin-left="0cm" fo:margin-right="0cm" fo:text-align="start" style:justify-single-word="false" fo:text-indent="0cm" style:auto-text-indent="false">
        <style:tab-stops/>
      </style:paragraph-properties>
      <style:text-properties officeooo:rsid="00687bb5" officeooo:paragraph-rsid="00687bb5"/>
    </style:style>
    <style:style style:name="P31" style:family="paragraph" style:parent-style-name="Standard">
      <style:paragraph-properties fo:margin-left="0cm" fo:margin-right="0cm" fo:text-align="start" style:justify-single-word="false" fo:text-indent="0cm" style:auto-text-indent="false">
        <style:tab-stops/>
      </style:paragraph-properties>
      <style:text-properties officeooo:rsid="00687bb5" officeooo:paragraph-rsid="006f2d76"/>
    </style:style>
    <style:style style:name="P32" style:family="paragraph" style:parent-style-name="Standard">
      <style:paragraph-properties fo:text-align="start" style:justify-single-word="false"/>
      <style:text-properties fo:font-size="4pt" fo:language="fr" fo:country="FR" officeooo:paragraph-rsid="006f2d76" style:font-size-asian="10pt" style:font-size-complex="10pt"/>
    </style:style>
    <style:style style:name="P33" style:family="paragraph" style:parent-style-name="Standard">
      <style:paragraph-properties fo:text-align="center" style:justify-single-word="false"/>
      <style:text-properties style:font-name="Nimbus Roman No9 L" officeooo:paragraph-rsid="006f2d76"/>
    </style:style>
    <style:style style:name="P34" style:family="paragraph" style:parent-style-name="Standard">
      <style:paragraph-properties fo:text-align="center" style:justify-single-word="false"/>
      <style:text-properties officeooo:paragraph-rsid="006f2d76"/>
    </style:style>
    <style:style style:name="P35" style:family="paragraph" style:parent-style-name="Standard">
      <style:paragraph-properties fo:text-align="start" style:justify-single-word="false"/>
      <style:text-properties officeooo:paragraph-rsid="006f2d76"/>
    </style:style>
    <style:style style:name="P36" style:family="paragraph" style:parent-style-name="Standard">
      <style:paragraph-properties fo:text-align="center" style:justify-single-word="false"/>
      <style:text-properties fo:color="#000000" style:font-name="Arial Narrow" fo:font-size="12pt" fo:language="fr" fo:country="FR" officeooo:paragraph-rsid="006f2d76" style:font-name-asian="Arial Narrow1" style:font-size-asian="12pt" style:language-asian="en" style:country-asian="US" style:font-name-complex="Arial Narrow1" style:font-size-complex="12pt" style:language-complex="ar" style:country-complex="SA"/>
    </style:style>
    <style:style style:name="P37" style:family="paragraph" style:parent-style-name="Standard">
      <style:paragraph-properties fo:text-align="center" style:justify-single-word="false"/>
      <style:text-properties fo:color="#000000" style:font-name="Arial Narrow" fo:font-size="12pt" fo:language="fr" fo:country="FR" fo:font-style="normal" fo:font-weight="normal" officeooo:paragraph-rsid="006f2d76"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P38" style:family="paragraph" style:parent-style-name="Standard">
      <style:paragraph-properties fo:text-align="start" style:justify-single-word="false"/>
      <style:text-properties fo:color="#000000" style:font-name="Arial Narrow" fo:font-size="10pt" fo:language="fr" fo:country="FR" fo:font-style="normal" fo:font-weight="normal" officeooo:paragraph-rsid="006f2d76" style:font-name-asian="Arial Narrow1" style:font-size-asian="10pt" style:language-asian="en" style:country-asian="US" style:font-style-asian="normal" style:font-weight-asian="normal" style:font-name-complex="Arial Narrow1" style:font-size-complex="10pt" style:language-complex="ar" style:country-complex="SA"/>
    </style:style>
    <style:style style:name="P39" style:family="paragraph" style:parent-style-name="Standard">
      <style:paragraph-properties fo:text-align="start" style:justify-single-word="false"/>
      <style:text-properties fo:color="#000000" style:font-name="Arial Narrow" fo:font-size="10pt" fo:language="fr" fo:country="FR" officeooo:paragraph-rsid="006f2d76" style:font-name-asian="Arial Narrow1" style:font-size-asian="10pt" style:language-asian="en" style:country-asian="US" style:font-name-complex="Arial Narrow1" style:font-size-complex="10pt" style:language-complex="ar" style:country-complex="SA"/>
    </style:style>
    <style:style style:name="P40" style:family="paragraph" style:parent-style-name="Standard">
      <style:paragraph-properties fo:text-align="start" style:justify-single-word="false"/>
      <style:text-properties fo:language="fr" fo:country="FR" officeooo:paragraph-rsid="006f2d76"/>
    </style:style>
    <style:style style:name="P41" style:family="paragraph" style:parent-style-name="Standard">
      <style:paragraph-properties fo:text-align="end" style:justify-single-word="false"/>
      <style:text-properties style:font-name="Times New Roman1" fo:font-size="9pt" fo:language="fr" fo:country="FR" fo:font-style="normal" fo:font-weight="normal" officeooo:rsid="0012dc09" officeooo:paragraph-rsid="006f2d76" style:font-size-asian="9pt" style:language-asian="en" style:country-asian="US" style:font-style-asian="normal" style:font-weight-asian="normal" style:font-size-complex="9pt" style:language-complex="ar" style:country-complex="SA"/>
    </style:style>
    <style:style style:name="P42" style:family="paragraph" style:parent-style-name="_20_heading_20_1">
      <style:paragraph-properties fo:margin-left="0.762cm" fo:margin-right="0cm" fo:text-align="start" style:justify-single-word="false" fo:text-indent="-0.762cm" style:auto-text-indent="false"/>
      <style:text-properties fo:language="fr" fo:country="FR" officeooo:paragraph-rsid="006f2d76"/>
    </style:style>
    <style:style style:name="P43" style:family="paragraph" style:parent-style-name="_20_heading_20_1">
      <style:paragraph-properties fo:margin-left="0.762cm" fo:margin-right="0cm" fo:text-align="center" style:justify-single-word="false" fo:text-indent="-0.762cm" style:auto-text-indent="false"/>
      <style:text-properties style:font-name="Nimbus Roman No9 L" fo:font-size="21pt" fo:language="fr" fo:country="FR" fo:font-style="normal" fo:font-weight="bold" officeooo:paragraph-rsid="006f2d76" style:font-size-asian="21pt" style:language-asian="en" style:country-asian="US" style:font-style-asian="normal" style:font-weight-asian="bold" style:font-size-complex="21pt" style:language-complex="ar" style:country-complex="SA"/>
    </style:style>
    <style:style style:name="P44" style:family="paragraph" style:parent-style-name="Standard" style:master-page-name="Standard">
      <style:paragraph-properties fo:margin-left="0cm" fo:margin-right="0cm" fo:text-align="center" style:justify-single-word="false" fo:orphans="0" fo:widows="0" fo:text-indent="0cm" style:auto-text-indent="false" style:page-number="auto"/>
      <style:text-properties fo:font-size="18pt" fo:font-weight="bold" officeooo:rsid="005f0473" officeooo:paragraph-rsid="005f0473" style:font-weight-asian="bold" style:font-weight-complex="bold"/>
    </style:style>
    <style:style style:name="P45" style:family="paragraph" style:parent-style-name="Standard" style:list-style-name="L1">
      <style:paragraph-properties fo:margin-left="0cm" fo:margin-right="0cm" fo:text-align="start" style:justify-single-word="false" fo:text-indent="0cm" style:auto-text-indent="false">
        <style:tab-stops/>
      </style:paragraph-properties>
      <style:text-properties fo:font-weight="bold" officeooo:rsid="006447e6" officeooo:paragraph-rsid="006447e6" style:font-weight-asian="bold" style:font-weight-complex="bold"/>
    </style:style>
    <style:style style:name="P46" style:family="paragraph" style:parent-style-name="Standard" style:list-style-name="L2">
      <style:paragraph-properties fo:margin-left="0cm" fo:margin-right="0cm" fo:text-align="start" style:justify-single-word="false" fo:text-indent="0cm" style:auto-text-indent="false">
        <style:tab-stops/>
      </style:paragraph-properties>
      <style:text-properties officeooo:rsid="001bf689" officeooo:paragraph-rsid="0048b86b"/>
    </style:style>
    <style:style style:name="P47" style:family="paragraph" style:parent-style-name="Standard" style:list-style-name="L1">
      <style:paragraph-properties fo:margin-left="0cm" fo:margin-right="0cm" fo:text-align="start" style:justify-single-word="false" fo:text-indent="0cm" style:auto-text-indent="false">
        <style:tab-stops/>
      </style:paragraph-properties>
      <style:text-properties officeooo:rsid="001ddef3" officeooo:paragraph-rsid="001e4df7"/>
    </style:style>
    <style:style style:name="P48" style:family="paragraph" style:parent-style-name="Standard" style:list-style-name="L3">
      <style:paragraph-properties fo:margin-left="0cm" fo:margin-right="0cm" fo:text-align="start" style:justify-single-word="false" fo:text-indent="0cm" style:auto-text-indent="false">
        <style:tab-stops/>
      </style:paragraph-properties>
      <style:text-properties officeooo:rsid="001ddef3" officeooo:paragraph-rsid="001e4df7"/>
    </style:style>
    <style:style style:name="P49" style:family="paragraph" style:parent-style-name="Standard" style:list-style-name="L4" style:master-page-name="">
      <style:paragraph-properties fo:margin-left="0cm" fo:margin-right="0cm" fo:text-align="start" style:justify-single-word="false" fo:text-indent="0cm" style:auto-text-indent="false" style:page-number="auto">
        <style:tab-stops/>
      </style:paragraph-properties>
      <style:text-properties officeooo:rsid="001ebfc5" officeooo:paragraph-rsid="001ebfc5"/>
    </style:style>
    <style:style style:name="P50" style:family="paragraph" style:parent-style-name="Standard" style:list-style-name="L5" style:master-page-name="">
      <style:paragraph-properties fo:margin-left="0cm" fo:margin-right="0cm" fo:text-align="start" style:justify-single-word="false" fo:text-indent="0cm" style:auto-text-indent="false" style:page-number="auto">
        <style:tab-stops/>
      </style:paragraph-properties>
      <style:text-properties officeooo:rsid="001ebfc5" officeooo:paragraph-rsid="001ebfc5"/>
    </style:style>
    <style:style style:name="P51" style:family="paragraph" style:parent-style-name="Standard" style:master-page-name="Standard">
      <style:paragraph-properties fo:text-align="start" style:justify-single-word="false" style:page-number="auto"/>
      <style:text-properties style:font-name="Nimbus Roman No9 L" fo:font-size="18pt" officeooo:paragraph-rsid="006f2d76" style:font-size-asian="22pt" style:font-size-complex="22pt"/>
    </style:style>
    <style:style style:name="P52" style:family="paragraph" style:parent-style-name="Text_20_body" style:list-style-name="L2">
      <style:paragraph-properties fo:margin-left="0cm" fo:margin-right="0cm" fo:text-indent="0cm" style:auto-text-indent="false"/>
    </style:style>
    <style:style style:name="T1" style:family="text">
      <style:text-properties officeooo:rsid="006f2d76"/>
    </style:style>
    <style:style style:name="T2" style:family="text">
      <style:text-properties fo:font-size="8pt"/>
    </style:style>
    <style:style style:name="T3" style:family="text">
      <style:text-properties fo:font-size="8pt" officeooo:rsid="006f2d76"/>
    </style:style>
    <style:style style:name="T4" style:family="text">
      <style:text-properties style:text-position="super 58%"/>
    </style:style>
    <style:style style:name="T5" style:family="text">
      <style:text-properties style:text-position="super 58%" officeooo:rsid="001e4df7"/>
    </style:style>
    <style:style style:name="T6" style:family="text">
      <style:text-properties style:text-position="super 58%" officeooo:rsid="001ff8c6"/>
    </style:style>
    <style:style style:name="T7" style:family="text">
      <style:text-properties style:text-position="super 58%" officeooo:rsid="00298986"/>
    </style:style>
    <style:style style:name="T8" style:family="text">
      <style:text-properties style:text-position="super 58%" officeooo:rsid="0047b148"/>
    </style:style>
    <style:style style:name="T9" style:family="text">
      <style:text-properties style:text-position="super 58%" style:font-name="Times New Roman1" officeooo:rsid="0053d828"/>
    </style:style>
    <style:style style:name="T10" style:family="text">
      <style:text-properties style:text-position="super 58%" officeooo:rsid="00616367"/>
    </style:style>
    <style:style style:name="T11" style:family="text">
      <style:text-properties style:text-position="super 58%" officeooo:rsid="00640da6"/>
    </style:style>
    <style:style style:name="T12" style:family="text">
      <style:text-properties style:text-position="super 58%" officeooo:rsid="00687bb5"/>
    </style:style>
    <style:style style:name="T13" style:family="text">
      <style:text-properties fo:font-weight="bold" style:font-weight-asian="bold" style:font-weight-complex="bold"/>
    </style:style>
    <style:style style:name="T14" style:family="text">
      <style:text-properties fo:font-weight="bold" officeooo:rsid="0034a275" style:font-weight-asian="bold" style:font-weight-complex="bold"/>
    </style:style>
    <style:style style:name="T15" style:family="text">
      <style:text-properties fo:font-weight="bold" officeooo:rsid="00375679" style:font-weight-asian="bold" style:font-weight-complex="bold"/>
    </style:style>
    <style:style style:name="T16" style:family="text">
      <style:text-properties fo:font-weight="bold" officeooo:rsid="003668ae" style:font-weight-asian="bold" style:font-weight-complex="bold"/>
    </style:style>
    <style:style style:name="T17" style:family="text">
      <style:text-properties fo:font-weight="bold" officeooo:rsid="0040c05c" style:font-weight-asian="bold" style:font-weight-complex="bold"/>
    </style:style>
    <style:style style:name="T18" style:family="text">
      <style:text-properties fo:font-weight="bold" officeooo:rsid="0052c308" style:font-weight-asian="bold" style:font-weight-complex="bold"/>
    </style:style>
    <style:style style:name="T19" style:family="text">
      <style:text-properties fo:font-weight="bold" officeooo:rsid="0053d828" style:font-weight-asian="bold" style:font-weight-complex="bold"/>
    </style:style>
    <style:style style:name="T20" style:family="text">
      <style:text-properties fo:font-weight="bold" officeooo:rsid="0027e067" style:font-weight-asian="bold" style:font-weight-complex="bold"/>
    </style:style>
    <style:style style:name="T21" style:family="text">
      <style:text-properties fo:font-weight="bold" officeooo:rsid="0069d03f" style:font-weight-asian="bold" style:font-weight-complex="bold"/>
    </style:style>
    <style:style style:name="T22" style:family="text">
      <style:text-properties fo:font-weight="bold" officeooo:rsid="000f8a79" style:font-weight-asian="bold" style:font-weight-complex="bold"/>
    </style:style>
    <style:style style:name="T23" style:family="text">
      <style:text-properties fo:font-size="10pt" fo:font-weight="normal" style:font-weight-asian="normal" style:font-weight-complex="normal"/>
    </style:style>
    <style:style style:name="T24" style:family="text">
      <style:text-properties officeooo:rsid="00375679" fo:background-color="transparent" loext:char-shading-value="0"/>
    </style:style>
    <style:style style:name="T25" style:family="text">
      <style:text-properties officeooo:rsid="00535ee8" fo:background-color="transparent" loext:char-shading-value="0"/>
    </style:style>
    <style:style style:name="T26" style:family="text">
      <style:text-properties officeooo:rsid="001e4df7"/>
    </style:style>
    <style:style style:name="T27" style:family="text">
      <style:text-properties officeooo:rsid="001ff8c6"/>
    </style:style>
    <style:style style:name="T28" style:family="text">
      <style:text-properties officeooo:rsid="002137d4"/>
    </style:style>
    <style:style style:name="T29" style:family="text">
      <style:text-properties officeooo:rsid="002316f2"/>
    </style:style>
    <style:style style:name="T30" style:family="text">
      <style:text-properties officeooo:rsid="00262778"/>
    </style:style>
    <style:style style:name="T31" style:family="text">
      <style:text-properties officeooo:rsid="002636b2"/>
    </style:style>
    <style:style style:name="T32" style:family="text">
      <style:text-properties officeooo:rsid="0027e067"/>
    </style:style>
    <style:style style:name="T33" style:family="text">
      <style:text-properties officeooo:rsid="0028d262"/>
    </style:style>
    <style:style style:name="T34" style:family="text">
      <style:text-properties style:text-position="0% 100%" officeooo:rsid="0028d262"/>
    </style:style>
    <style:style style:name="T35" style:family="text">
      <style:text-properties style:text-position="0% 100%" style:font-name="Times New Roman1" officeooo:rsid="0053d828"/>
    </style:style>
    <style:style style:name="T36" style:family="text">
      <style:text-properties officeooo:rsid="00298986"/>
    </style:style>
    <style:style style:name="T37" style:family="text">
      <style:text-properties officeooo:rsid="002afc68"/>
    </style:style>
    <style:style style:name="T38" style:family="text">
      <style:text-properties officeooo:rsid="002caf24"/>
    </style:style>
    <style:style style:name="T39" style:family="text">
      <style:text-properties officeooo:rsid="00333c9a"/>
    </style:style>
    <style:style style:name="T40" style:family="text">
      <style:text-properties officeooo:rsid="00334039"/>
    </style:style>
    <style:style style:name="T41" style:family="text">
      <style:text-properties officeooo:rsid="0034a275"/>
    </style:style>
    <style:style style:name="T42" style:family="text">
      <style:text-properties officeooo:rsid="003668ae"/>
    </style:style>
    <style:style style:name="T43" style:family="text">
      <style:text-properties officeooo:rsid="0036a561"/>
    </style:style>
    <style:style style:name="T44" style:family="text">
      <style:text-properties officeooo:rsid="00375679"/>
    </style:style>
    <style:style style:name="T45" style:family="text">
      <style:text-properties officeooo:rsid="00386b54"/>
    </style:style>
    <style:style style:name="T46" style:family="text">
      <style:text-properties fo:font-weight="normal" officeooo:rsid="00375679" style:font-weight-asian="normal" style:font-weight-complex="normal"/>
    </style:style>
    <style:style style:name="T47" style:family="text">
      <style:text-properties fo:font-weight="normal" officeooo:rsid="003a9ec2" style:font-weight-asian="normal" style:font-weight-complex="normal"/>
    </style:style>
    <style:style style:name="T48" style:family="text">
      <style:text-properties fo:font-weight="normal" officeooo:rsid="0060f9d8" style:font-weight-asian="normal" style:font-weight-complex="normal"/>
    </style:style>
    <style:style style:name="T49" style:family="text">
      <style:text-properties fo:font-weight="normal" officeooo:rsid="00662811" style:font-weight-asian="normal" style:font-weight-complex="normal"/>
    </style:style>
    <style:style style:name="T50" style:family="text">
      <style:text-properties officeooo:rsid="003bc637"/>
    </style:style>
    <style:style style:name="T51" style:family="text">
      <style:text-properties officeooo:rsid="003dc000"/>
    </style:style>
    <style:style style:name="T52" style:family="text">
      <style:text-properties style:text-underline-style="solid" style:text-underline-width="auto" style:text-underline-color="font-color" officeooo:rsid="0034a275"/>
    </style:style>
    <style:style style:name="T53" style:family="text">
      <style:text-properties style:text-underline-style="solid" style:text-underline-width="auto" style:text-underline-color="font-color" officeooo:rsid="00375679"/>
    </style:style>
    <style:style style:name="T54" style:family="text">
      <style:text-properties officeooo:rsid="0040c05c"/>
    </style:style>
    <style:style style:name="T55" style:family="text">
      <style:text-properties officeooo:rsid="0047b148"/>
    </style:style>
    <style:style style:name="T56" style:family="text">
      <style:text-properties officeooo:rsid="0048b86b"/>
    </style:style>
    <style:style style:name="T57" style:family="text">
      <style:text-properties officeooo:rsid="001bf689"/>
    </style:style>
    <style:style style:name="T58" style:family="text">
      <style:text-properties officeooo:rsid="004a12bb"/>
    </style:style>
    <style:style style:name="T59" style:family="text">
      <style:text-properties officeooo:rsid="004dde64"/>
    </style:style>
    <style:style style:name="T60" style:family="text">
      <style:text-properties officeooo:rsid="0052c308"/>
    </style:style>
    <style:style style:name="T61" style:family="text">
      <style:text-properties officeooo:rsid="00535ee8"/>
    </style:style>
    <style:style style:name="T62" style:family="text">
      <style:text-properties officeooo:rsid="0053d828"/>
    </style:style>
    <style:style style:name="T63" style:family="text">
      <style:text-properties style:font-name="Times New Roman1" officeooo:rsid="0053d828"/>
    </style:style>
    <style:style style:name="T64" style:family="text">
      <style:text-properties style:font-name="Times New Roman1" fo:font-size="9pt" fo:language="fr" fo:country="FR" style:font-size-asian="9pt" style:language-asian="en" style:country-asian="US" style:font-size-complex="9pt" style:language-complex="ar" style:country-complex="SA"/>
    </style:style>
    <style:style style:name="T65" style:family="text">
      <style:text-properties style:font-name="Times New Roman1" fo:font-size="9pt" fo:language="fr" fo:country="FR" fo:font-style="normal" fo:font-weight="normal" style:font-size-asian="9pt" style:language-asian="en" style:country-asian="US" style:font-style-asian="normal" style:font-weight-asian="normal" style:font-size-complex="9pt" style:language-complex="ar" style:country-complex="SA"/>
    </style:style>
    <style:style style:name="T66" style:family="text">
      <style:text-properties style:font-name="Times New Roman1" fo:font-size="9pt" fo:language="fr" fo:country="FR" fo:font-style="normal" fo:font-weight="normal" officeooo:rsid="00119ad5" style:font-size-asian="9pt" style:language-asian="en" style:country-asian="US" style:font-style-asian="normal" style:font-weight-asian="normal" style:font-size-complex="9pt" style:language-complex="ar" style:country-complex="SA"/>
    </style:style>
    <style:style style:name="T67" style:family="text">
      <style:text-properties style:font-name="Times New Roman" officeooo:rsid="0053d828"/>
    </style:style>
    <style:style style:name="T68" style:family="text">
      <style:text-properties style:font-name="Times New Roman" officeooo:rsid="0057a1d4"/>
    </style:style>
    <style:style style:name="T69" style:family="text">
      <style:text-properties officeooo:rsid="0057a1d4"/>
    </style:style>
    <style:style style:name="T70" style:family="text">
      <style:text-properties officeooo:rsid="00596f4b"/>
    </style:style>
    <style:style style:name="T71" style:family="text">
      <style:text-properties officeooo:rsid="005a7b9c"/>
    </style:style>
    <style:style style:name="T72" style:family="text">
      <style:text-properties officeooo:rsid="005ad916"/>
    </style:style>
    <style:style style:name="T73" style:family="text">
      <style:text-properties officeooo:rsid="005b26e1"/>
    </style:style>
    <style:style style:name="T74" style:family="text">
      <style:text-properties officeooo:rsid="005f0473"/>
    </style:style>
    <style:style style:name="T75" style:family="text">
      <style:text-properties officeooo:rsid="005febab"/>
    </style:style>
    <style:style style:name="T76" style:family="text">
      <style:text-properties officeooo:rsid="0060f9d8"/>
    </style:style>
    <style:style style:name="T77" style:family="text">
      <style:text-properties officeooo:rsid="00616367"/>
    </style:style>
    <style:style style:name="T78" style:family="text">
      <style:text-properties fo:language="fr" fo:country="FR"/>
    </style:style>
    <style:style style:name="T79" style:family="text">
      <style:text-properties fo:language="fr" fo:country="FR" officeooo:rsid="00616367"/>
    </style:style>
    <style:style style:name="T80" style:family="text">
      <style:text-properties fo:language="fr" fo:country="FR" fo:font-style="normal" fo:font-weight="bold" style:language-asian="en" style:country-asian="US" style:font-style-asian="normal" style:font-weight-asian="bold" style:language-complex="ar" style:country-complex="SA" style:font-weight-complex="bold"/>
    </style:style>
    <style:style style:name="T81" style:family="text">
      <style:text-properties fo:language="fr" fo:country="FR" fo:font-style="normal" fo:font-weight="bold" officeooo:rsid="000ffd57" style:language-asian="en" style:country-asian="US" style:font-style-asian="normal" style:font-weight-asian="bold" style:language-complex="ar" style:country-complex="SA" style:font-weight-complex="bold"/>
    </style:style>
    <style:style style:name="T82" style:family="text">
      <style:text-properties fo:language="fr" fo:country="FR" fo:font-style="normal" fo:font-weight="bold" officeooo:rsid="00119ad5" style:language-asian="en" style:country-asian="US" style:font-style-asian="normal" style:font-weight-asian="bold" style:language-complex="ar" style:country-complex="SA" style:font-weight-complex="bold"/>
    </style:style>
    <style:style style:name="T83" style:family="text">
      <style:text-properties fo:language="fr" fo:country="FR" fo:font-style="normal" fo:font-weight="normal" officeooo:rsid="0011eaca" style:language-asian="en" style:country-asian="US" style:font-style-asian="normal" style:font-weight-asian="normal" style:language-complex="ar" style:country-complex="SA" style:font-weight-complex="normal"/>
    </style:style>
    <style:style style:name="T84" style:family="text">
      <style:text-properties fo:font-style="italic" officeooo:rsid="00616367" style:font-style-asian="italic" style:font-style-complex="italic"/>
    </style:style>
    <style:style style:name="T85" style:family="text">
      <style:text-properties officeooo:rsid="00640da6"/>
    </style:style>
    <style:style style:name="T86" style:family="text">
      <style:text-properties officeooo:rsid="0064d9c5"/>
    </style:style>
    <style:style style:name="T87" style:family="text">
      <style:text-properties officeooo:rsid="0065e926"/>
    </style:style>
    <style:style style:name="T88" style:family="text">
      <style:text-properties officeooo:rsid="00662811"/>
    </style:style>
    <style:style style:name="T89" style:family="text">
      <style:text-properties officeooo:rsid="00687bb5"/>
    </style:style>
    <style:style style:name="T90" style:family="text">
      <style:text-properties officeooo:rsid="0069d03f"/>
    </style:style>
    <style:style style:name="T91" style:family="text">
      <style:text-properties fo:color="#000000" fo:font-size="12pt" fo:language="fr" fo:country="FR" fo:font-style="normal" fo:font-weight="bold" style:font-name-asian="Arial Narrow1" style:font-size-asian="12pt" style:language-asian="en" style:country-asian="US" style:font-style-asian="normal" style:font-weight-asian="bold" style:font-name-complex="Arial Narrow1" style:font-size-complex="12pt" style:language-complex="ar" style:country-complex="SA" style:font-weight-complex="bold"/>
    </style:style>
    <style:style style:name="T92" style:family="text">
      <style:text-properties fo:color="#000000" fo:font-size="12pt" fo:language="fr" fo:country="FR" fo:font-style="normal" fo:font-weight="normal" style:font-name-asian="Arial Narrow1" style:font-size-asian="12pt" style:language-asian="en" style:country-asian="US" style:font-style-asian="normal" style:font-weight-asian="normal" style:font-name-complex="Arial Narrow1" style:font-size-complex="12pt" style:language-complex="ar" style:country-complex="SA" style:font-weight-complex="bold"/>
    </style:style>
    <style:style style:name="T93" style:family="text">
      <style:text-properties fo:color="#000000" fo:font-size="12pt" fo:language="fr" fo:country="FR" fo:font-style="normal" fo:font-weight="normal" officeooo:rsid="0011eaca" style:font-name-asian="Arial Narrow1" style:font-size-asian="12pt" style:language-asian="en" style:country-asian="US" style:font-style-asian="normal" style:font-weight-asian="normal" style:font-name-complex="Arial Narrow1" style:font-size-complex="12pt" style:language-complex="ar" style:country-complex="SA" style:font-weight-complex="bold"/>
    </style:style>
    <style:style style:name="T94" style:family="text">
      <style:text-properties fo:color="#000000" style:font-name="Arial Narrow" fo:font-size="12pt" fo:language="fr" fo:country="FR" fo:font-style="normal" fo:font-weight="normal"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95" style:family="text">
      <style:text-properties fo:color="#000000" style:font-name="Arial Narrow" fo:font-size="10pt" fo:language="fr" fo:country="FR" style:font-name-asian="Arial Narrow1" style:font-size-asian="10pt" style:language-asian="en" style:country-asian="US" style:font-name-complex="Arial Narrow1" style:font-size-complex="10pt" style:language-complex="ar" style:country-complex="SA"/>
    </style:style>
    <style:style style:name="T96" style:family="text">
      <style:text-properties fo:color="#000000" style:font-name="Arial Narrow" fo:font-size="10pt" fo:language="fr" fo:country="FR" fo:font-style="normal" fo:font-weight="normal" style:font-name-asian="Arial Narrow1" style:font-size-asian="10pt" style:language-asian="en" style:country-asian="US" style:font-style-asian="normal" style:font-weight-asian="normal" style:font-name-complex="Arial Narrow1" style:font-size-complex="10pt" style:language-complex="ar" style:country-complex="SA"/>
    </style:style>
    <style:style style:name="T97" style:family="text">
      <style:text-properties fo:color="#000000" style:text-position="super 58%" style:font-name="Arial Narrow" fo:font-size="12pt" fo:language="fr" fo:country="FR" fo:font-style="normal" fo:font-weight="normal"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98" style:family="text">
      <style:text-properties fo:color="#000000" style:text-position="0% 100%" style:font-name="Arial Narrow" fo:font-size="12pt" fo:language="fr" fo:country="FR" fo:font-style="normal" fo:font-weight="normal"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99" style:family="text">
      <style:text-properties fo:color="#000000" style:text-position="0% 100%" style:font-name="Arial Narrow" fo:font-size="12pt" fo:language="fr" fo:country="FR" fo:font-style="normal" fo:font-weight="normal" officeooo:rsid="00119ad5"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100" style:family="text">
      <style:text-properties fo:color="#000000" style:text-position="0% 100%" style:font-name="Arial Narrow" fo:font-size="12pt" fo:language="fr" fo:country="FR" fo:font-style="normal" fo:font-weight="normal" officeooo:rsid="0011eaca"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101" style:family="text">
      <style:text-properties fo:color="#000000" style:text-position="0% 100%" style:font-name="Arial Narrow" fo:font-size="12pt" fo:language="fr" fo:country="FR" fo:font-style="normal" fo:font-weight="normal" officeooo:rsid="000da20b"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102" style:family="text">
      <style:text-properties fo:color="#000000" style:text-position="0% 100%" style:font-name="Arial Narrow" fo:font-size="12pt" fo:language="fr" fo:country="FR" fo:font-style="normal" fo:font-weight="normal" officeooo:rsid="000f8a79"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103" style:family="text">
      <style:text-properties fo:color="#000000" style:text-position="0% 100%" style:font-name="Arial Narrow" fo:font-size="12pt" fo:language="fr" fo:country="FR" fo:font-style="normal" fo:font-weight="normal" officeooo:rsid="00191c25" style:font-name-asian="Arial Narrow1" style:font-size-asian="12pt" style:language-asian="en" style:country-asian="US" style:font-style-asian="normal" style:font-weight-asian="normal" style:font-name-complex="Arial Narrow1" style:font-size-complex="12pt" style:language-complex="ar" style:country-complex="SA"/>
    </style:style>
    <style:style style:name="T104" style:family="text">
      <style:text-properties officeooo:rsid="000da20b"/>
    </style:style>
    <style:style style:name="T105" style:family="text">
      <style:text-properties officeooo:rsid="000ffd57"/>
    </style:style>
    <style:style style:name="T106" style:family="text">
      <style:text-properties officeooo:rsid="001603d8"/>
    </style:style>
    <style:style style:name="T107" style:family="text">
      <style:text-properties officeooo:rsid="000f8a79"/>
    </style:style>
    <style:style style:name="T108" style:family="text">
      <style:text-properties officeooo:rsid="00181278"/>
    </style:style>
    <style:style style:name="T109" style:family="text">
      <style:text-properties officeooo:rsid="00119ad5"/>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e l'amitié avec le monde<text:span text:style-name="T23"> </text:span></text:p>
      <text:p text:style-name="P4"/>
      <text:p text:style-name="P4"/>
      <text:list xml:id="list2427361180754076484" text:style-name="L1">
        <text:list-item>
          <text:p text:style-name="P45">Dans les classes 9 et 10 : investir l’espace</text:p>
        </text:list-item>
      </text:list>
      <text:list xml:id="list3843065804705690511" text:style-name="L2">
        <text:list-item>
          <text:p text:style-name="P46"><text:span text:style-name="T55">Dans un article précédent fut lancée l'hypothèse que le chemin vers la stature d'adulte dans les quatre dernières classes du cursus pédagogique waldorf pourrait être envisagé fructueusement comme une invitation à sonder successivement les quatre facettes de l'amour telles qu'elles sont décrites par certaines traditions philosophiques qui les désignent par les mots éros, storgè, philia et agapè. Il avait, dans un article antérieur encore, été donné quelques illustrations de comment la 9</text:span><text:span text:style-name="T8">e</text:span><text:span text:style-name="T55"> classe peut contribuer par le cours de physique sur les applications technologiques électriques et thermiques, à une riche expérimentation de l'éros.</text:span></text:p>
        </text:list-item>
        <text:list-item>
          <text:p text:style-name="P52">Pour la 10<text:span text:style-name="T4">e</text:span>, le geste principal en sciences adopte<text:span text:style-name="T57"> l'approche de "l'ingénieur" qui cherche à utiliser sa connaissance des lois du monde pour mener à bien les tâches de prise en main des objets matériels. On expérimente les vertus de l'intelligence permettant de mesurer la terre (arpentage), d'anticiper la robustesse des constructions et de prédire et configurer les mouvements (mécanique). En chimie, on découvre les lois fondamentales qui donnent accès à un premier "savoir-faire" de chimiste. </text:span>Ces connaissances<text:span text:style-name="T57">, </text:span>destinées à mûrir en compétences, ayant été acquises, la<text:span text:style-name="T57"> deuxième </text:span>strate de l<text:span text:style-name="T57">'amour, "storgè", cette aspiration à "prendre soin", peut être saisie alors comme une étincelle enflammant en chacun selon ce qu'il est, un idéal de vie encore un peu vaporeux certes, mais dont on ne doute pas qu'il est promis à se densifier.</text:span></text:p>
        </text:list-item>
      </text:list>
      <text:list xml:id="list111338762703927" text:continue-list="list2427361180754076484" text:style-name="L1">
        <text:list-item>
          <text:p text:style-name="P45">11<text:span text:style-name="T4">e</text:span> classe, accéder au temps</text:p>
        </text:list-item>
        <text:list-item>
          <text:p text:style-name="P47">Pourtant, la maturation du sortir de l'adolescence amène aussi <text:span text:style-name="T56">de plus en plus</text:span> de questions sur ce que l'on est soi-même. On s'interroge également <text:span text:style-name="T58">beaucoup </text:span>sur qui est l'autre. <text:span text:style-name="T50">Pour fournir des outils permettant d'approfondir efficacement cet aspect de la quête, la période d'histoire de l'art de 11</text:span><text:span text:style-name="T5">e</text:span><text:span text:style-name="T26"> sera consacrée à l'évolution de la musique, l'art qui a affaire avec le temps, qui donne accès direct à l'intériorité, à ce qui anime du dedans la succession chronologique des apparences plus ou moins éphémères.</text:span></text:p>
        </text:list-item>
      </text:list>
      <text:list xml:id="list7516701194112174320" text:style-name="L3">
        <text:list-item>
          <text:p text:style-name="P48">Et cette aspiration à rencontrer l'être va, bien sûr, être <text:span text:style-name="T26">saisi</text:span>e et accompagnée par les cours de science <text:span text:style-name="T56">dans lesquels on va exercer avec la matière, ici, cette recherche de la "philia", de l'amour-amitié qui aspire au dialogue, dans la mutuelle bienveillance.</text:span></text:p>
        </text:list-item>
      </text:list>
      <text:list xml:id="list3792198009846755893" text:style-name="L4">
        <text:list-item>
          <text:p text:style-name="P49"/>
        </text:list-item>
      </text:list>
      <text:list xml:id="list2976671040350956867" text:style-name="L5">
        <text:list-item>
          <text:p text:style-name="P50">Le cours de physique de 11<text:span text:style-name="T4">e</text:span> classe s'ouvre sur une remarque <text:span text:style-name="T28">générale.</text:span> <text:span text:style-name="T28">L</text:span>a quête de connaissance scientifique du XIX<text:span text:style-name="T4">e</text:span> siècle, <text:span text:style-name="T27">en </text:span>se donnant comme horizon principal la recherche de lois mathématiques comme fondements du monde, contraint les <text:span text:style-name="T27">physiciens et les chimistes</text:span> à <text:span text:style-name="T28">essayer </text:span>par tout moyen <text:span text:style-name="T28">de</text:span> caractériser <text:span text:style-name="T27">chaque</text:span> phénomène par des quantités mesurables. Or il s'avère que la cohérence <text:span text:style-name="T27">de l'édifice</text:span> exige une échelle <text:span text:style-name="T27">de valeurs </text:span>allant de <text:span text:style-name="T27">nombres</text:span> très très très petits à des <text:span text:style-name="T27">nombres</text:span> très très très grands. Les mathématiciens <text:span text:style-name="T28">eux, </text:span>disposent, avec la notation exponentielle, des outils <text:span text:style-name="T27">permettant de manipuler cela avec élégance. Aucun problème à traiter, dans les équations, à la fois de durées de l'ordre de 10</text:span><text:span text:style-name="T6">-9</text:span><text:span text:style-name="T27">s (nano seconde), de distances de l'ordre du mètre, ou de fréquences de l'ordre de 10</text:span><text:span text:style-name="T6">12 </text:span><text:span text:style-name="T34">cycles par secondes</text:span><text:span text:style-name="T27"> (Téra Hertz). Le physicien, cependant avec son organisation sensorielle, ne dispose pas de facultés de perception capables d'accéder aux ordres de grandeur extrêmes. Les mesures qui lui sont familières se rapportent à son organisation corporelle : il trouve le mètre en ouvrant ses bras, la seconde en prenant son pouls et le kilogramme en laissant reposer sa main.</text:span></text:p>
        </text:list-item>
      </text:list>
      <text:p text:style-name="P7"><text:span text:style-name="T58">Il a bien sûr imaginé des instruments permettant d'accéder à quelques décimales supplémentaires, mais</text:span> les <text:span text:style-name="T29">instruments</text:span> traditionnels <text:span text:style-name="T33">"mécaniques"</text:span> vont, eux aussi, <text:span text:style-name="T29">vite </text:span>s'avérer insuffisants <text:span text:style-name="T58">p</text:span>our les mesure<text:span text:style-name="T29">s </text:span>et ce sont les technologies électriques puis électroniques qui vont s'imposer comme des passages obligés pour tirer des réalités physiques et chimiques les <text:span text:style-name="T31">valeurs numériques</text:span> grâce auxquelles on <text:span text:style-name="T30">s'applique à faire</text:span> progresser notre "connaissance" (?) des lois de la nature.</text:p>
      <text:p text:style-name="P8">Voilà bien une raison suffisante pour entreprendre de mettre de la conscience dans certains fondements de ces technologies :<text:span text:style-name="T32"> que vaudrait</text:span> <text:span text:style-name="T32">en effet un savoir dont on serait ignorant des outils par lesquels on y a accédé ? Ne risquerait-on pas d'y avaler des couleuvres illusoires et d'y être </text:span><text:soft-page-break/><text:span text:style-name="T32">soumis à manipulations ? Et le savoir résultant pourrait bien, de plus, s'en trouver entaché d'une fâcheuse carence en gratitude (c'est pas bon!) vis à vis de la chaîne des intelligences humaines dont nous sommes au bout du compte, les obligés.</text:span></text:p>
      <text:p text:style-name="P3"/>
      <text:p text:style-name="P3">Mesures électriques</text:p>
      <text:p text:style-name="P6">O<text:span text:style-name="T32">n se résume : nous sommes animés par le souhait de rencontrer les phénomènes fondamentaux du monde, espérant établir avec eux une relation </text:span><text:span text:style-name="T20">d'amitié</text:span><text:span text:style-name="T32">. La "saisie" des données nécessaires nous oblige à recourir au truchement d'interfaces toutes construites sur des phénomènes relevant du domaine de la sous-nature, dans lequel, aussi centrale que la lumière dans la nature, </text:span><text:span text:style-name="T20">l'électricité</text:span><text:span text:style-name="T32"> régit tout l'ensemble.</text:span></text:p>
      <text:p text:style-name="P9">Réveillant <text:span text:style-name="T58">alors </text:span>les souvenirs des éventuelles premières rencontre<text:span text:style-name="T59">s</text:span> <text:span text:style-name="T51">électrostatiques</text:span>, dans les petites classes, et <text:span text:style-name="T36">de l'histoire des découvertes de l'électrotechnique de 9</text:span><text:span text:style-name="T7">e</text:span><text:span text:style-name="T36"> classe, on commence par se donner comme objectif de conquérir une représentation consistante des grandeurs que l'on rencontre en électricité. </text:span></text:p>
      <text:p text:style-name="P10">En l'origine est la "charge", qualité perturbatrice qu’acquièrent aisément certains matériaux ayant tous en commun d'être étrangers à l'eau et à sa version affermie qu'est l'état métallique. <text:span text:style-name="T74">On va</text:span> donc <text:span text:style-name="T74">vouloir </text:span>quantifier la charge : c'est ce qu'a fait Coulomb, qui a imaginé des astuces pour y parvenir par le biais de la mesure des forces d'attraction et répulsion que toute <text:span text:style-name="T44">électrisation</text:span> provoque. <text:span text:style-name="T60">Ainsi surgit la première unité électrique, mesurant la </text:span><text:span text:style-name="T18">charge</text:span><text:span text:style-name="T60">, on l'appelle le Coulomb.</text:span></text:p>
      <text:p text:style-name="P10">Or la charge <text:span text:style-name="T44">électrique </text:span>est éphémère. Mais sa disparition <text:span text:style-name="T60">rapide</text:span> produit <text:span text:style-name="T37">d</text:span>es phénomènes physiques observables très intéressants tels que chaleur <text:span text:style-name="T37">et magnétisme, pour citer les plus fameux.</text:span></text:p>
      <text:p text:style-name="P11">Et dans tous les cas, la vigueur des phénomènes se montre proportionnelle au débit de la... décharge ! <text:span text:style-name="T38">On va l’appeler</text:span> ici l'<text:span text:style-name="T13">Intensité</text:span> <text:span text:style-name="T88">(I) que l'on </text:span>mesure en "Coulombs par seconde" alias Ampère.</text:p>
      <text:p text:style-name="P12">De quoi dépend cette intensité, <text:span text:style-name="T42">responsable</text:span> des événements électriques ? Tout d'abord, d'une envie plus ou moins forte de la charge de se dissiper pour q<text:span text:style-name="T74">ue soit rétablie</text:span> la neutralité. Cette qualité de la charge, que l'on appelle sa <text:span text:style-name="T13">Tension </text:span><text:span text:style-name="T49">(U)</text:span>, lui est conférée <text:span text:style-name="T74">avec une force plus ou moins grande selon</text:span> l<text:span text:style-name="T42">e procédé par lequel on</text:span> l'a fait apparaître. Elle est très grande pour la tribo-électricité (frottements) ou <text:span text:style-name="T75">pour </text:span>la piezo-électricité <text:span text:style-name="T87">(contrainte)</text:span>, et très faible pour la chimio-électricité (pile), la bio-électricité ou la photo-électricité. <text:span text:style-name="T44">Telle </text:span>est la caractéristique pour laquelle on a inventé le Volt comme unité de mesure.</text:p>
      <text:p text:style-name="P29"/>
      <text:p text:style-name="P5">Vers la loi d’Ohm</text:p>
      <text:p text:style-name="P13">L'autre facteur qui détermine la valeur de l'intensité, c'est le milieu, qui favorise plus ou moins la décharge selon son degré d'humidité ou de <text:span text:style-name="T75">"</text:span>métalli<text:span text:style-name="T75">cité"</text:span>. C'est ce qu'on appelle la <text:span text:style-name="T13">Résistance</text:span> <text:span text:style-name="T88">(R) </text:span>et pour laquelle on a convenu d'une échelle de mesure dont l'unité est l'Ohm.</text:p>
      <text:p text:style-name="P14">Plus le circuit de décharge <text:span text:style-name="T58">est mauvais conducteur, plus il </text:span>résiste, et plus l'Intensité, <text:span text:style-name="T75">du coup,</text:span> sera faible. Mais <text:span text:style-name="T75">par ailleurs, </text:span>plus la tension de la charge est élevée et plus l'intensité, <text:span text:style-name="T75">bien sûr,</text:span> sera forte. Telle est la loi triangulaire fondamentale du comportement électrique que l'on appelle la loi d'Ohm et qui pose dans leur corrélation stricte les trois grandeurs de base du monde invisible de l'électricité : </text:p>
      <text:p text:style-name="P15">I = U / R .</text:p>
      <text:p text:style-name="P24">Tout ceci n'a rien de surprenant : l'effet électrique qu'est l'intensité est d'autant plus grand que l'est <text:span text:style-name="T75">aussi </text:span>l'envie de décharge de la source, et d'autant plus faible que sont grands les obstacles du chemin de décharge.</text:p>
      <text:p text:style-name="P16">Mais on découvre <text:span text:style-name="T61">ensuite </text:span>que la résistance électrique peut aussi avoir <text:span text:style-name="T39">d'</text:span>autre<text:span text:style-name="T39">s</text:span> origine<text:span text:style-name="T39">s</text:span> que la simple nature du matériau du circuit. <text:span text:style-name="T40">Lorsqu'on est en présence de tensions variables (alternatifs, ou signaux électriques divers), on constate</text:span> des "effets de résistance" <text:span text:style-name="T42">inattendus auxquels on donna le nom d'</text:span><text:span text:style-name="T16">Impédance</text:span><text:span text:style-name="T42">, et </text:span>dont deux vont se révéler d'une importance majeure pour toutes les applications fines de l'électricité <text:span text:style-name="T40">(</text:span>l'électronique<text:span text:style-name="T40">)</text:span>.</text:p>
      <text:p text:style-name="P2"/>
      <text:p text:style-name="P2">Effet d'induction : la bobine</text:p>
      <text:p text:style-name="P17">En vertu des effets magnétiques des décharges électriques, et d'une loi <text:span text:style-name="T43">physique </text:span>qu'on pourrait <text:soft-page-break/>appeler <text:s/><text:span text:style-name="T51">"loi de </text:span>l'inertie des champs magnétiques <text:span text:style-name="T41">existants"</text:span>, on peut <text:span text:style-name="T51">penser clairement et sans trop d'efforts un phénomène se manifestant à chaque fois</text:span> <text:span text:style-name="T51">que l'on ferme ou que l'on ouvre un interrupteur :</text:span> Aussi vrai qu'une modification de mouvement <text:span text:style-name="T51">physique </text:span>(accélération ou freinage) ne peut être que progressive (loi de l'inertie <text:span text:style-name="T75">mécanique</text:span>), une décharge électrique ne s'effectue, dès que le contact nécessaire s'établit, qu'avec une montée progressive en intensité, et ne <text:span text:style-name="T41">s’interrompt</text:span> jamais <text:span text:style-name="T41">sans avoir d'abord tenté de prolonger son existence. C'est l</text:span><text:span text:style-name="T52">'espace</text:span><text:span text:style-name="T41"> périphérique qui, en vertu de son inertie magnétique et de l'incontournable champ magnétique qu'engendre toujours la décharge électrique, réagit sur le circuit en le mandatant à s'opposer à toute variation d'intensité. C'est bien ce qu'on appelle être réactionnaire, ou "conservateur". L'effet sera d'autant plus fort que le circuit en question est spatialement organisé pour concentrer au maximum le champ magnétique. Et l'astuce pour obtenir cela, consiste à enrouler le fil conducteur bien serré en un grand nombre de spires autour d'un matériau de haute "perméabilité magnétique" (fer sans carbone). Une telle bobine introduit dans un circuit électrique un effet de résistance (on dit aussi parfois "réactance") qui peut être considérable, allant jusqu'à un quasi-refus de conduire. On lui donne le nom galant d'</text:span><text:span text:style-name="T14">Impédance inductive</text:span><text:span text:style-name="T41">, et sa valeur en Ohms est proportionnelle à la vitesse de variation de la tension appliquée, qu'on appelle la "fréquence", mesurée en Hertz (cycles par secondes). En continu (fréquence nulle), l'impédance est effectivement nulle, et en fréquence très élevée, la bobine devient presque un isolant.</text:span></text:p>
      <text:p text:style-name="P2"/>
      <text:p text:style-name="P2">Effet capacitif : le condensateur</text:p>
      <text:p text:style-name="P18">Le condensateur électrique est un dispositif consistant à soumettre une membrane isolante à l'épreuve de devoir empêcher la décharge électrique alors qu'on crée entre ses deux faces une tension très forte en les chargeant autant qu'il est possible. On obtient <text:span text:style-name="T45">ainsi </text:span>dans un espace <text:span text:style-name="T45">extrêmement</text:span> faible une sorte d'accumulation d'un fort potentiel d'action électrique prêt à se libérer violemment en cas de "claquage" de la membrane <text:span text:style-name="T44">(ah ! dommage!) </text:span>ou, plus civilement, <text:span text:style-name="T44">susceptible de</text:span> se soulager par décharge à travers un circuit fermé. <text:span text:style-name="T44">Il permet donc, avec une tension continue, de dissocier dans le </text:span><text:span text:style-name="T53">temps</text:span><text:span text:style-name="T44"> l'action productrice d'électricité d'une part, et les effets de la décharge qu'elle pourra susciter, d'autre part. Le condensateur joue à cet égard un rôle important en permettant d'introduire un facteur temps, une "durée convenable", dans les événements électriques, qui sans lui, sont condamnés à être toujours dans une inexorable et brutale instantanéité. Une bonne analogie est celle du</text:span><text:span text:style-name="T24"> trampoline </text:span><text:span text:style-name="T25">de sauvetage</text:span><text:span text:style-name="T44">, qui sans diminuer l'énergie cinétique du choc, en étale confortablement dans le temps la mise en œuvre. Mais si on soumet maintenant un condensateur à une tension alternative, il va la vivre comme une succession de cycles de charge/décharge/recharge-à-l'envers/redécharge, etc. ad libitum. Et aussi vrai qu'on peut sans trop déranger, interposer une membrane élastique entre un marteau pilon et sa victime, le circuit électrique en alternatif ne va pas éprouver le condensateur comme une grande gêne, surtout si la fréquence est de valeur élevée. Et de fait, pour un condensateur de capacité donnée (qu'on exprime en Farads), l'impédance qu'il crée dans un circuit est d'autant plus faible que la fréquence de variation de la tension qu'on y fait régner est grande. Pour une fréquence zéro (tension continue), le condensateur bloque tout, il est un parfait isolant (R est infinie). En haute fréquence, cette </text:span><text:span text:style-name="T15">Impédance capacitive</text:span><text:span text:style-name="T46"> </text:span><text:span text:style-name="T47">va tendre vers zéro, </text:span><text:span text:style-name="T48">conduction optimale</text:span><text:span text:style-name="T47">.</text:span></text:p>
      <text:p text:style-name="P3"/>
      <text:p text:style-name="P3">Infra-sensibles oscillations</text:p>
      <text:p text:style-name="P19">Nous voilà donc en présence de deux objets qui sont, pour l'électricité, dans une remarquable situation de symétrie, on pourrait dire aussi de complémentarité. L'une, la bobine <text:span text:style-name="T54">s'appuyant sur des propriétés de l'</text:span><text:span text:style-name="T17">espace</text:span><text:span text:style-name="T54">, </text:span>semble chez elle dans la continuité, et a une propension naturelle à s'opposer au changement. <text:span text:style-name="T54">L</text:span>'autre, le condensateur, <text:span text:style-name="T54">amène en électricité la dimension du </text:span><text:span text:style-name="T17">temps</text:span><text:span text:style-name="T54"> et </text:span>se trouve chez lui lorsque ça bouge, il est un opposant actif à la stabilité.</text:p>
      <text:p text:style-name="P20">Deux objets aussi polaires doivent nécessairement avoir des choses à faire ensemble, <text:span text:style-name="T62">où la polarité deviendrait complémentarité : et c'est ce qu'on appelle le "</text:span><text:span text:style-name="T19">circuit oscillant</text:span><text:span text:style-name="T62">". Branchez un condensateur chargé aux bornes d'une bobine, et vous déclenchez un phénomène électrique oscillatoire. Un courant alternatif de structure parfaitement sinusoïdale s'établit, qui va lentement s'amortir tout en conservant de façon exemplaire une période T parfaitement fixe, que l'on découvre </text:span><text:soft-page-break/><text:span text:style-name="T62">être dépendante exclusivement de l'inductance </text:span><text:span text:style-name="T67">L </text:span><text:span text:style-name="T62">de la bobine et de la capacité </text:span><text:span text:style-name="T67">C </text:span><text:span text:style-name="T62">du condensateur. La période T de l'oscillation se prévoit, en "secondes", par une formule simple dite " de Thomson" : </text:span></text:p>
      <text:p text:style-name="P21"><text:span text:style-name="T69">T = 2 </text:span><text:span text:style-name="T63">π</text:span><text:span text:style-name="T67"> (L.C)</text:span><text:span text:style-name="T9">½</text:span></text:p>
      <text:p text:style-name="P22">Cette oscillation électrique (immatérielle), est dans une analogie parfaite avec l'oscillation mécanique <text:span text:style-name="T76">(matérielle)</text:span> d'un pendule <text:span text:style-name="T76">physique</text:span>, dont la <text:span text:style-name="T69">période</text:span> est aussi réputée constante tout au long de l'amortissement <text:span text:style-name="T76">qui succède à</text:span> une impulsion initiale. <text:span text:style-name="T76">En effet, cette période T se trouve, pour une constante gravitationnelle g donnée, sous la seule dépendance de la longueur l de la ficelle : T = 2 </text:span><text:span text:style-name="T63">π</text:span><text:span text:style-name="T67"> (</text:span><text:span text:style-name="T68">l/g</text:span><text:span text:style-name="T67">)</text:span><text:span text:style-name="T9">½</text:span><text:span text:style-name="T35">.</text:span></text:p>
      <text:p text:style-name="P3"/>
      <text:p text:style-name="P3">Changement d’ère</text:p>
      <text:p text:style-name="P23">Le pendule mécanique est resté <text:span text:style-name="T70">longtemps </text:span>le moyen le plus précis <text:span text:style-name="T70">pour</text:span> découper le temps <text:span text:style-name="T73">afin</text:span> d<text:span text:style-name="T73">'en</text:span> mesurer les durées, jusqu'à ce que la découverte d<text:span text:style-name="T72">u</text:span> circuit oscillant vienne au XX<text:span text:style-name="T4">e</text:span> siècle, le remplacer partout, <text:span text:style-name="T73">y compris</text:span> dans nos montres-bracelets. Un pendule mécanique, en effet n<text:span text:style-name="T76">'échappera pas à être</text:span> toujours perturbé par la dilatation thermique, par les courants d'air, <text:span text:style-name="T70">et par les fluctuations de g, qui varie avec le lieu et avec l'altitude</text:span>. Le circuit oscillant lui, <text:span text:style-name="T71">indépendant de tout cela, </text:span>a une période beaucoup <text:span text:style-name="T76">beaucoup </text:span>plus stable, et surtout, <text:span text:style-name="T72">comme elle est</text:span> susceptible de prendre des valeurs <text:span text:style-name="T76">très très</text:span> petites, son découpage du temps <text:span text:style-name="T72">(on dit aussi sa "définition") </text:span>sera d'une part beaucoup plus précis, et d'autre part, permettra de mesurer des durées considérablement plus courtes. <text:span text:style-name="T86">On entre dans une nouvelle ère.</text:span></text:p>
      <text:p text:style-name="P25"><text:span text:style-name="T77">Pour reprendre des formulations du philosophe </text:span><text:bookmark text:name="firstHeading"/><text:span text:style-name="T78">Fabrice Hadjadj, </text:span><text:span text:style-name="T79">c</text:span><text:span text:style-name="T77">e progrès décisif est celui qui a permis, après le passage déjà rapide et brutal de l’</text:span><text:span text:style-name="T84">outil</text:span><text:span text:style-name="T77"> à la </text:span><text:span text:style-name="T84">machine</text:span><text:span text:style-name="T77">, au 19</text:span><text:span text:style-name="T10">e</text:span><text:span text:style-name="T77"> siècle, de faire ce passage encore plus rapide et brutal, de la </text:span><text:span text:style-name="T84">machine</text:span><text:span text:style-name="T77"> à l’</text:span><text:span text:style-name="T84">appareil</text:span><text:span text:style-name="T77">, au 20</text:span><text:span text:style-name="T10">e</text:span><text:span text:style-name="T77"> siècle. </text:span></text:p>
      <text:p text:style-name="P25"/>
      <text:p text:style-name="P3">Ni fuite ni soumission</text:p>
      <text:p text:style-name="P26">Les problèmes posés à la société par les changements profonds qu’ont induit ces innovations n’ont-ils pas d’autant plus de chances de servir le progrès humain que l’<text:span text:style-name="T88">étude d</text:span>es <text:span text:style-name="T88">phénomènes</text:span> sur lesquelles elles reposent intensifieront chez leurs utilisateurs une forme de connivence avec les réalités physiques, et jusqu’à leurs soubassements infra-physiques ? <text:span text:style-name="T89">Le cours de chimie de 11</text:span><text:span text:style-name="T12">e</text:span><text:span text:style-name="T89"> classe sert, lui aussi, un objectif comparable qui est une sorte « rencontre » avec les éléments chimiques, visant à une perception élargie de leur nature individuelle et de leur mission propre dans le grand cercle des 92 éléments.</text:span></text:p>
      <text:p text:style-name="P27">Voilà <text:span text:style-name="T89">en tout cas </text:span>le fruit qu’on peut espérer attendre de cette étude <text:span text:style-name="T85">de la physique en 11</text:span><text:span text:style-name="T11">e</text:span><text:span text:style-name="T85"> classe. </text:span></text:p>
      <text:p text:style-name="P28">On peut aussi lui reconnaître une vertu importante : L'étude sérieuse de ces phénomènes, dont les manifestations sont extérieurement incompréhensibles, exige le recours à une activité intérieure qui, sans pouvoir s'appuyer sur des perceptions sensorielles, s'efforce d'accompagner par une représentation mentale vivante et riche les processus infra-sensibles qui sous-tendent des actions dans le monde réel sensible. L’invitation à ressentir que propose l’approche ci-dessus est d’autant plus nécessaire aujourd’hui que vu l’opacité croissante des « appareils », la tentation est grande, pour les plus vifs, de s’en tenir à fuir dans des représentations de pure mathématique abstraite, et pour les autres, de se soumettre en bons paroissiens à une nouvelle transcendance technologique révélée et inaccessible.</text:p>
      <text:p text:style-name="P29"/>
      <text:p text:style-name="P5">Comment finir ?</text:p>
      <text:p text:style-name="P30">La 12<text:span text:style-name="T4">e</text:span> classe va, l’année suivante <text:span text:style-name="T90">élargir ces considérations en mettant en lien et en perspectives tous les domaines abordés au cours de la scolarité afin d’accompagner les jeunes dans l’élaboration d’une sorte de vision synthétique. Il s’agit de faire avant tout ressentir la place particulière de l’être humain au centre de la création avec la responsabilité qu’il porte de la faire fleurir de façon créative grâce à l’idéal de liberté. L’amour universel (</text:span><text:span text:style-name="T21">agapè</text:span><text:span text:style-name="T90">) est finalement l’aptitude qui se profile comme un horizon vers lequel on voudrait tendre à travers toute la richesse de l’expérience terrestre.</text:span></text:p>
      <text:p text:style-name="P51"><text:span text:style-name="T80">Échelle </text:span><text:span text:style-name="T81">d’ordre de grandeur </text:span><text:span text:style-name="T80">des durées </text:span><text:span text:style-name="T82">usuelles </text:span><text:span text:style-name="T83">(?)</text:span></text:p>
      <text:p text:style-name="P32"/>
      <table:table table:name="Tableau1" table:style-name="Tableau1">
        <table:table-column table:style-name="Tableau1.A"/>
        <table:table-column table:style-name="Tableau1.B"/>
        <table:table-row table:style-name="Tableau1.1">
          <table:table-cell table:style-name="Tableau1.A1" office:value-type="string">
            <text:p text:style-name="P33"><text:span text:style-name="T91">Durée, ancienneté ou période, <text:line-break/></text:span><text:span text:style-name="T92">exprimé</text:span><text:span text:style-name="T93">es</text:span><text:span text:style-name="T91"> </text:span><text:span text:style-name="T92">en </text:span><text:span text:style-name="T91">secondes</text:span></text:p>
          </table:table-cell>
          <table:table-cell table:style-name="Tableau1.A1" office:value-type="string">
            <text:p text:style-name="P42"/>
            <text:p text:style-name="P43">Phénomènes</text:p>
          </table:table-cell>
        </table:table-row>
        <table:table-row table:style-name="Tableau1.1">
          <table:table-cell table:style-name="Tableau1.A1" office:value-type="string">
            <text:p text:style-name="P34"><text:span text:style-name="T94">10</text:span><text:span text:style-name="T97">18 </text:span><text:span text:style-name="T99">(exa </text:span><text:span text:style-name="T100">s</text:span><text:span text:style-name="T99">)</text:span></text:p>
          </table:table-cell>
          <table:table-cell table:style-name="Tableau1.A1" office:value-type="string">
            <text:p text:style-name="P35"><text:span text:style-name="T95"><text:s/></text:span><text:span text:style-name="T96">âge de l'univers</text:span></text:p>
          </table:table-cell>
        </table:table-row>
        <table:table-row table:style-name="Tableau1.1">
          <table:table-cell table:style-name="Tableau1.A3" office:value-type="string">
            <text:p text:style-name="P36"/>
          </table:table-cell>
          <table:table-cell table:style-name="Tableau1.A3" office:value-type="string">
            <text:p text:style-name="P35"><text:span text:style-name="T95"><text:s/></text:span><text:span text:style-name="T96">âge de la terre</text:span></text:p>
          </table:table-cell>
        </table:table-row>
        <table:table-row table:style-name="Tableau1.1">
          <table:table-cell table:style-name="Tableau1.A3" office:value-type="string">
            <text:p text:style-name="P36"/>
          </table:table-cell>
          <table:table-cell table:style-name="Tableau1.A3" office:value-type="string">
            <text:p text:style-name="P38"><text:span text:style-name="T104">È</text:span>re paléozoique</text:p>
          </table:table-cell>
        </table:table-row>
        <table:table-row table:style-name="Tableau1.1">
          <table:table-cell table:style-name="Tableau1.A3" office:value-type="string">
            <text:p text:style-name="P34"><text:span text:style-name="T94">10</text:span><text:span text:style-name="T97">15</text:span><text:span text:style-name="T98"> </text:span><text:span text:style-name="T101">(péta s)</text:span></text:p>
          </table:table-cell>
          <table:table-cell table:style-name="Tableau1.A3" office:value-type="string">
            <text:p text:style-name="P38">Ere mésozoique</text:p>
          </table:table-cell>
        </table:table-row>
        <table:table-row table:style-name="Tableau1.1">
          <table:table-cell table:style-name="Tableau1.A3" office:value-type="string">
            <text:p text:style-name="P36"/>
          </table:table-cell>
          <table:table-cell table:style-name="Tableau1.A3" office:value-type="string">
            <text:p text:style-name="P38">Hominidés</text:p>
          </table:table-cell>
        </table:table-row>
        <table:table-row table:style-name="Tableau1.1">
          <table:table-cell table:style-name="Tableau1.A3" office:value-type="string">
            <text:p text:style-name="P36"/>
          </table:table-cell>
          <table:table-cell table:style-name="Tableau1.A3" office:value-type="string">
            <text:p text:style-name="P38">Homo erectus</text:p>
          </table:table-cell>
        </table:table-row>
        <table:table-row table:style-name="Tableau1.1">
          <table:table-cell table:style-name="Tableau1.A3" office:value-type="string">
            <text:p text:style-name="P34"><text:span text:style-name="T94">10</text:span><text:span text:style-name="T97">12 </text:span><text:span text:style-name="T101">(téra s)</text:span></text:p>
          </table:table-cell>
          <table:table-cell table:style-name="Tableau1.A3" office:value-type="string">
            <text:p text:style-name="P38">Homo sapiens</text:p>
          </table:table-cell>
        </table:table-row>
        <table:table-row table:style-name="Tableau1.1">
          <table:table-cell table:style-name="Tableau1.A3" office:value-type="string">
            <text:p text:style-name="P36"/>
          </table:table-cell>
          <table:table-cell table:style-name="Tableau1.A3" office:value-type="string">
            <text:p text:style-name="P38">Période glaciaire</text:p>
          </table:table-cell>
        </table:table-row>
        <table:table-row table:style-name="Tableau1.1">
          <table:table-cell table:style-name="Tableau1.A3" office:value-type="string">
            <text:p text:style-name="P36"/>
          </table:table-cell>
          <table:table-cell table:style-name="Tableau1.A3" office:value-type="string">
            <text:p text:style-name="P38">intervalle <text:span text:style-name="T105">standard entre </text:span>incarnation<text:span text:style-name="T105">s humaines</text:span></text:p>
          </table:table-cell>
        </table:table-row>
        <table:table-row table:style-name="Tableau1.1">
          <table:table-cell table:style-name="Tableau1.A3" office:value-type="string">
            <text:p text:style-name="P34"><text:span text:style-name="T94">10</text:span><text:span text:style-name="T97">9 </text:span><text:span text:style-name="T98"><text:s/></text:span><text:span text:style-name="T101">(giga s)</text:span></text:p>
          </table:table-cell>
          <table:table-cell table:style-name="Tableau1.A3" office:value-type="string">
            <text:p text:style-name="P38">Vie Humaine <text:span text:style-name="T106">(2,6 Gs)</text:span></text:p>
          </table:table-cell>
        </table:table-row>
        <table:table-row table:style-name="Tableau1.1">
          <table:table-cell table:style-name="Tableau1.A3" office:value-type="string">
            <text:p text:style-name="P36"/>
          </table:table-cell>
          <table:table-cell table:style-name="Tableau1.A3" office:value-type="string">
            <text:p text:style-name="P38">Septaine <text:span text:style-name="T106">(217,7 Ms)</text:span></text:p>
          </table:table-cell>
        </table:table-row>
        <table:table-row table:style-name="Tableau1.1">
          <table:table-cell table:style-name="Tableau1.A3" office:value-type="string">
            <text:p text:style-name="P36"/>
          </table:table-cell>
          <table:table-cell table:style-name="Tableau1.A3" office:value-type="string">
            <text:p text:style-name="P38">Année <text:span text:style-name="T106">(31,1 Ms), gestation (23,3 Ms)</text:span></text:p>
          </table:table-cell>
        </table:table-row>
        <table:table-row table:style-name="Tableau1.1">
          <table:table-cell table:style-name="Tableau1.A3" office:value-type="string">
            <text:p text:style-name="P34"><text:span text:style-name="T94">10</text:span><text:span text:style-name="T97">6 </text:span><text:span text:style-name="T101">(méga s)</text:span></text:p>
          </table:table-cell>
          <table:table-cell table:style-name="Tableau1.A3" office:value-type="string">
            <text:p text:style-name="P38">Mois <text:span text:style-name="T106">(2,6 Ms)</text:span></text:p>
          </table:table-cell>
        </table:table-row>
        <table:table-row table:style-name="Tableau1.1">
          <table:table-cell table:style-name="Tableau1.A3" office:value-type="string">
            <text:p text:style-name="P36"/>
          </table:table-cell>
          <table:table-cell table:style-name="Tableau1.A3" office:value-type="string">
            <text:p text:style-name="P38">semaine</text:p>
          </table:table-cell>
        </table:table-row>
        <table:table-row table:style-name="Tableau1.1">
          <table:table-cell table:style-name="Tableau1.A3" office:value-type="string">
            <text:p text:style-name="P36"/>
          </table:table-cell>
          <table:table-cell table:style-name="Tableau1.A3" office:value-type="string">
            <text:p text:style-name="P38">Jour</text:p>
          </table:table-cell>
        </table:table-row>
        <table:table-row table:style-name="Tableau1.1">
          <table:table-cell table:style-name="Tableau1.A3" office:value-type="string">
            <text:p text:style-name="P34"><text:span text:style-name="T94">10</text:span><text:span text:style-name="T97">3 </text:span><text:span text:style-name="T101">(kilo s)</text:span></text:p>
          </table:table-cell>
          <table:table-cell table:style-name="Tableau1.A3" office:value-type="string">
            <text:p text:style-name="P38">Heure</text:p>
          </table:table-cell>
        </table:table-row>
        <table:table-row table:style-name="Tableau1.1">
          <table:table-cell table:style-name="Tableau1.A3" office:value-type="string">
            <text:p text:style-name="P36"/>
          </table:table-cell>
          <table:table-cell table:style-name="Tableau1.A3" office:value-type="string">
            <text:p text:style-name="P38">Minute</text:p>
          </table:table-cell>
        </table:table-row>
        <table:table-row table:style-name="Tableau1.1">
          <table:table-cell table:style-name="Tableau1.A19" office:value-type="string">
            <text:p text:style-name="P36"/>
          </table:table-cell>
          <table:table-cell table:style-name="Tableau1.A19" office:value-type="string">
            <text:p text:style-name="P38">Respiration </text:p>
          </table:table-cell>
        </table:table-row>
        <table:table-row table:style-name="Tableau1.1">
          <table:table-cell table:style-name="Tableau1.A20" office:value-type="string">
            <text:p text:style-name="P37">1 <text:span text:style-name="T107">seconde</text:span></text:p>
          </table:table-cell>
          <table:table-cell table:style-name="Tableau1.A20" office:value-type="string">
            <text:p text:style-name="P38">Pulsation cardiaque humaine, <text:s/>Horloge à pendule</text:p>
          </table:table-cell>
        </table:table-row>
        <table:table-row table:style-name="Tableau1.1">
          <table:table-cell table:style-name="Tableau1.A1" office:value-type="string">
            <text:p text:style-name="P36"/>
          </table:table-cell>
          <table:table-cell table:style-name="Tableau1.A1" office:value-type="string">
            <text:p text:style-name="P38">Cycle cérébral / sons graves</text:p>
          </table:table-cell>
        </table:table-row>
        <table:table-row table:style-name="Tableau1.1">
          <table:table-cell table:style-name="Tableau1.A3" office:value-type="string">
            <text:p text:style-name="P36"/>
          </table:table-cell>
          <table:table-cell table:style-name="Tableau1.A3" office:value-type="string">
            <text:p text:style-name="P39"/>
          </table:table-cell>
        </table:table-row>
        <table:table-row table:style-name="Tableau1.1">
          <table:table-cell table:style-name="Tableau1.A3" office:value-type="string">
            <text:p text:style-name="P34"><text:span text:style-name="T94">10</text:span><text:span text:style-name="T97">-3 </text:span><text:span text:style-name="T101">(</text:span><text:span text:style-name="T102">milli</text:span><text:span text:style-name="T101"> s)</text:span></text:p>
          </table:table-cell>
          <table:table-cell table:style-name="Tableau1.A3" office:value-type="string">
            <text:p text:style-name="P38"><text:span text:style-name="T104">Période des </text:span>sons médiums <text:span text:style-name="T108">(La = 2,3 ms)</text:span></text:p>
          </table:table-cell>
        </table:table-row>
        <table:table-row table:style-name="Tableau1.1">
          <table:table-cell table:style-name="Tableau1.A3" office:value-type="string">
            <text:p text:style-name="P36"/>
          </table:table-cell>
          <table:table-cell table:style-name="Tableau1.A3" office:value-type="string">
            <text:p text:style-name="P38"><text:span text:style-name="T104">Période des </text:span>sons aigüs</text:p>
          </table:table-cell>
        </table:table-row>
        <table:table-row table:style-name="Tableau1.1">
          <table:table-cell table:style-name="Tableau1.A3" office:value-type="string">
            <text:p text:style-name="P36"/>
          </table:table-cell>
          <table:table-cell table:style-name="Tableau1.A3" office:value-type="string">
            <text:p text:style-name="P38"><text:span text:style-name="T104">Période des </text:span>Ondes longues<text:span text:style-name="T2"> (radio),</text:span> <text:s/><text:span text:style-name="T22">circuit oscillant d’horloge ordinaire</text:span></text:p>
          </table:table-cell>
        </table:table-row>
        <table:table-row table:style-name="Tableau1.1">
          <table:table-cell table:style-name="Tableau1.A3" office:value-type="string">
            <text:p text:style-name="P34"><text:span text:style-name="T94">10</text:span><text:span text:style-name="T97">-6 </text:span><text:span text:style-name="T101">(</text:span><text:span text:style-name="T102">micro</text:span><text:span text:style-name="T101"> s)</text:span></text:p>
          </table:table-cell>
          <table:table-cell table:style-name="Tableau1.A3" office:value-type="string">
            <text:p text:style-name="P38">Ondes moyennes (radio)</text:p>
          </table:table-cell>
        </table:table-row>
        <table:table-row table:style-name="Tableau1.1">
          <table:table-cell table:style-name="Tableau1.A3" office:value-type="string">
            <text:p text:style-name="P36"/>
          </table:table-cell>
          <table:table-cell table:style-name="Tableau1.A3" office:value-type="string">
            <text:p text:style-name="P38">vie des leptons instables</text:p>
          </table:table-cell>
        </table:table-row>
        <table:table-row table:style-name="Tableau1.1">
          <table:table-cell table:style-name="Tableau1.A3" office:value-type="string">
            <text:p text:style-name="P36"/>
          </table:table-cell>
          <table:table-cell table:style-name="Tableau1.A3" office:value-type="string">
            <text:p text:style-name="P38"><text:span text:style-name="T104">Période des </text:span>Ondes UHF (télé)</text:p>
          </table:table-cell>
        </table:table-row>
        <table:table-row table:style-name="Tableau1.1">
          <table:table-cell table:style-name="Tableau1.A3" office:value-type="string">
            <text:p text:style-name="P34"><text:span text:style-name="T94">10</text:span><text:span text:style-name="T97">-9 </text:span><text:span text:style-name="T101">(</text:span><text:span text:style-name="T102">nano</text:span><text:span text:style-name="T101"> s)</text:span></text:p>
          </table:table-cell>
          <table:table-cell table:style-name="Tableau1.A3" office:value-type="string">
            <text:p text:style-name="P38"><text:span text:style-name="T104">Période des </text:span>Ondes Radar</text:p>
          </table:table-cell>
        </table:table-row>
        <table:table-row table:style-name="Tableau1.1">
          <table:table-cell table:style-name="Tableau1.A3" office:value-type="string">
            <text:p text:style-name="P36"/>
          </table:table-cell>
          <table:table-cell table:style-name="Tableau1.A3" office:value-type="string">
            <text:p text:style-name="P38">Vie des "particules étranges" – <text:span text:style-name="T105">Période des micro-processeurs actuels</text:span></text:p>
          </table:table-cell>
        </table:table-row>
        <table:table-row table:style-name="Tableau1.1">
          <table:table-cell table:style-name="Tableau1.A3" office:value-type="string">
            <text:p text:style-name="P36"/>
          </table:table-cell>
          <table:table-cell table:style-name="Tableau1.A3" office:value-type="string">
            <text:p text:style-name="P38"><text:span text:style-name="T104">Période des </text:span>Ondes Micro-ondes </text:p>
          </table:table-cell>
        </table:table-row>
        <table:table-row table:style-name="Tableau1.1">
          <table:table-cell table:style-name="Tableau1.A3" office:value-type="string">
            <text:p text:style-name="P34"><text:span text:style-name="T94">10</text:span><text:span text:style-name="T97">-12 </text:span><text:span text:style-name="T101">(</text:span><text:span text:style-name="T99">pic</text:span><text:span text:style-name="T102">o </text:span><text:span text:style-name="T101">s)</text:span></text:p>
          </table:table-cell>
          <table:table-cell table:style-name="Tableau1.A3" office:value-type="string">
            <text:p text:style-name="P38">rayonnement thermique</text:p>
          </table:table-cell>
        </table:table-row>
        <table:table-row table:style-name="Tableau1.1">
          <table:table-cell table:style-name="Tableau1.A3" office:value-type="string">
            <text:p text:style-name="P36"/>
          </table:table-cell>
          <table:table-cell table:style-name="Tableau1.A3" office:value-type="string">
            <text:p text:style-name="P38"><text:span text:style-name="T104">Période des </text:span>Ondes Infrarouge</text:p>
          </table:table-cell>
        </table:table-row>
        <table:table-row table:style-name="Tableau1.1">
          <table:table-cell table:style-name="Tableau1.A3" office:value-type="string">
            <text:p text:style-name="P36"/>
          </table:table-cell>
          <table:table-cell table:style-name="Tableau1.A3" office:value-type="string">
            <text:p text:style-name="P38"><text:span text:style-name="T104">Période des </text:span>Ondes <text:span text:style-name="T109">des </text:span>Horloge<text:span text:style-name="T109">s</text:span> au Césium</text:p>
          </table:table-cell>
        </table:table-row>
        <table:table-row table:style-name="Tableau1.1">
          <table:table-cell table:style-name="Tableau1.A3" office:value-type="string">
            <text:p text:style-name="P34"><text:span text:style-name="T94">10</text:span><text:span text:style-name="T97">-15 </text:span><text:span text:style-name="T99">(</text:span><text:span text:style-name="T102">femto </text:span><text:span text:style-name="T101">s</text:span><text:span text:style-name="T103">)</text:span></text:p>
          </table:table-cell>
          <table:table-cell table:style-name="Tableau1.A3" office:value-type="string">
            <text:p text:style-name="P38"><text:span text:style-name="T104">Période des </text:span>Ondes <text:span text:style-name="T104">de la </text:span>Lumière visible</text:p>
          </table:table-cell>
        </table:table-row>
        <table:table-row table:style-name="Tableau1.1">
          <table:table-cell table:style-name="Tableau1.A3" office:value-type="string">
            <text:p text:style-name="P36"/>
          </table:table-cell>
          <table:table-cell table:style-name="Tableau1.A3" office:value-type="string">
            <text:p text:style-name="P38">Période de révolution des électrons</text:p>
          </table:table-cell>
        </table:table-row>
        <table:table-row table:style-name="Tableau1.1">
          <table:table-cell table:style-name="Tableau1.A3" office:value-type="string">
            <text:p text:style-name="P36"/>
          </table:table-cell>
          <table:table-cell table:style-name="Tableau1.A3" office:value-type="string">
            <text:p text:style-name="P38"><text:span text:style-name="T104">Période des </text:span>Ondes <text:span text:style-name="T109">de l’</text:span>Ultraviolet</text:p>
          </table:table-cell>
        </table:table-row>
        <table:table-row table:style-name="Tableau1.1">
          <table:table-cell table:style-name="Tableau1.A3" office:value-type="string">
            <text:p text:style-name="P34"><text:span text:style-name="T94">10</text:span><text:span text:style-name="T97">-18 </text:span><text:span text:style-name="T99">(atto s)</text:span></text:p>
          </table:table-cell>
          <table:table-cell table:style-name="Tableau1.A3" office:value-type="string">
            <text:p text:style-name="P38">Horloge aux ions Mg</text:p>
          </table:table-cell>
        </table:table-row>
        <table:table-row table:style-name="Tableau1.1">
          <table:table-cell table:style-name="Tableau1.A3" office:value-type="string">
            <text:p text:style-name="P36"/>
          </table:table-cell>
          <table:table-cell table:style-name="Tableau1.A3" office:value-type="string">
            <text:p text:style-name="P38"><text:span text:style-name="T104">Période des </text:span>Ondes <text:span text:style-name="T109">des </text:span>Rayons X</text:p>
          </table:table-cell>
        </table:table-row>
        <table:table-row table:style-name="Tableau1.1">
          <table:table-cell table:style-name="Tableau1.A3" office:value-type="string">
            <text:p text:style-name="P36"/>
          </table:table-cell>
          <table:table-cell table:style-name="Tableau1.A3" office:value-type="string">
            <text:p text:style-name="P38">Période de révolution des neutrons</text:p>
          </table:table-cell>
        </table:table-row>
        <table:table-row table:style-name="Tableau1.1">
          <table:table-cell table:style-name="Tableau1.A1" office:value-type="string">
            <text:p text:style-name="P34"><text:span text:style-name="T94">10</text:span><text:span text:style-name="T97">-21 </text:span><text:span text:style-name="T99">(zepto s)</text:span></text:p>
          </table:table-cell>
          <table:table-cell table:style-name="Tableau1.A1" office:value-type="string">
            <text:p text:style-name="P38"><text:span text:style-name="T104">Période des </text:span>Ondes <text:span text:style-name="T109">des </text:span>Rayons Gamma</text:p>
          </table:table-cell>
        </table:table-row>
      </table:table>
      <text:p text:style-name="P40"/>
      <text:p text:style-name="P35"><text:span text:style-name="T64"><text:s/></text:span><text:span text:style-name="T65">Période T= durée d'une oscillation complète. Fréquence f = 1/période, soit T = 1 / f <text:s text:c="2"/>(T en s et </text:span><text:span text:style-name="T66">f</text:span><text:span text:style-name="T65"> en Hz)</text:span></text:p>
      <text:p text:style-name="P41"/>
      <text:p text:style-name="P41">Copyleft P.Paccoud – Licence Art Libr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rial Narrow" svg:font-family="'Arial Narrow'" style:font-family-generic="roman"/>
    <style:font-face style:name="Times New Roman1" svg:font-family="'Times New Roman'" style:font-family-generic="roman"/>
    <style:font-face style:name="Arial Narrow1" svg:font-family="'Arial Narrow'" style:font-family-generic="system"/>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20_heading_20_1" style:display-name=" heading 1" style:family="paragraph" style:parent-style-name="Standard" style:default-outline-level="">
      <style:paragraph-properties fo:margin-left="0.762cm" fo:margin-right="0cm" fo:text-indent="-0.762cm" style:auto-text-indent="false"/>
      <style:text-properties fo:font-size="10pt" fo:language="fr" fo:country="FR" style:font-size-asian="10pt" style:language-asian="en" style:country-asian="US"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6f2d76"/>
    </style:style>
    <style:style style:name="MT2" style:family="text">
      <style:text-properties fo:font-size="8pt" officeooo:rsid="006f2d76"/>
    </style:style>
    <style:page-layout style:name="Mpm1">
      <style:page-layout-properties fo:page-width="21.001cm" fo:page-height="29.7cm" style:num-format="1" style:print-orientation="portrait" fo:margin-top="2cm" fo:margin-bottom="0.4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95cm" fo:margin-left="0cm" fo:margin-right="0cm" fo:margin-top="0.499cm"/>
      </style:footer-style>
    </style:page-layout>
  </office:automatic-styles>
  <office:master-styles>
    <style:master-page style:name="Standard" style:page-layout-name="Mpm1">
      <style:footer>
        <text:p text:style-name="MP1"><text:title/><text:file-name text:display="name-and-extension">Physique&amp;Philia.odt</text:file-name> <text:s/>- <text:span text:style-name="MT1">page </text:span><text:span text:style-name="MT1"><text:page-number text:select-page="current">5</text:page-number></text:span><text:span text:style-name="MT1"> </text:span><text:span text:style-name="MT2">de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3-12-12T11:51:14</meta:creation-date>
    <meta:generator>LibreOffice/5.1.6.2$Linux_X86_64 LibreOffice_project/10m0$Build-2</meta:generator>
    <dc:date>2017-09-24T11:36:00.365052283</dc:date>
    <meta:editing-duration>PT7H6M59S</meta:editing-duration>
    <meta:editing-cycles>22</meta:editing-cycles>
    <meta:document-statistic meta:table-count="1" meta:image-count="0" meta:object-count="0" meta:page-count="5" meta:paragraph-count="100" meta:word-count="2874" meta:character-count="18385" meta:non-whitespace-character-count="15593"/>
  </office:meta>
</office:document-meta>
</file>