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01536a" officeooo:paragraph-rsid="0001536a"/>
    </style:style>
    <style:style style:name="P2" style:family="paragraph" style:parent-style-name="Standard">
      <style:text-properties fo:font-weight="bold" officeooo:rsid="0001536a" officeooo:paragraph-rsid="0001536a" style:font-weight-asian="bold" style:font-weight-complex="bold"/>
    </style:style>
    <style:style style:name="P3" style:family="paragraph" style:parent-style-name="Standard">
      <style:paragraph-properties fo:text-align="center" style:justify-single-word="false"/>
      <style:text-properties fo:font-size="16pt" fo:font-weight="bold" officeooo:rsid="0001536a" officeooo:paragraph-rsid="0001536a" style:font-weight-asian="bold" style:font-weight-complex="bold"/>
    </style:style>
    <style:style style:name="P4" style:family="paragraph" style:parent-style-name="Standard">
      <style:paragraph-properties fo:text-align="end" style:justify-single-word="false"/>
      <style:text-properties fo:font-size="10pt" officeooo:rsid="0001536a" officeooo:paragraph-rsid="0001536a"/>
    </style:style>
    <style:style style:name="P5" style:family="paragraph" style:parent-style-name="Standard">
      <style:paragraph-properties fo:text-align="end" style:justify-single-word="false"/>
      <style:text-properties fo:font-size="10pt" officeooo:rsid="00021df5" officeooo:paragraph-rsid="00021df5"/>
    </style:style>
    <style:style style:name="P6" style:family="paragraph" style:parent-style-name="Standard">
      <style:text-properties fo:font-size="8pt" officeooo:rsid="0001536a" officeooo:paragraph-rsid="0001536a"/>
    </style:style>
    <style:style style:name="P7" style:family="paragraph" style:parent-style-name="Standard">
      <style:text-properties fo:font-size="6pt" officeooo:rsid="0001536a" officeooo:paragraph-rsid="0001536a"/>
    </style:style>
    <style:style style:name="T1" style:family="text">
      <style:text-properties fo:font-size="10pt"/>
    </style:style>
    <style:style style:name="T2" style:family="text">
      <style:text-properties fo:font-size="10pt" officeooo:rsid="0003b197"/>
    </style:style>
    <style:style style:name="T3" style:family="text">
      <style:text-properties officeooo:rsid="0001938e"/>
    </style:style>
    <style:style style:name="T4" style:family="text">
      <style:text-properties fo:font-weight="bold" style:font-weight-asian="bold" style:font-weight-complex="bold"/>
    </style:style>
    <style:style style:name="T5" style:family="text">
      <style:text-properties fo:font-size="11.5pt" style:font-size-asian="11.5pt" style:font-size-complex="11.5pt"/>
    </style:style>
    <style:style style:name="T6" style:family="text">
      <style:text-properties officeooo:rsid="0003b197"/>
    </style:style>
    <style:style style:name="Sect1" style:family="section">
      <style:section-properties text:dont-balance-text-columns="false" fo:margin-left="-0.212cm" fo:margin-right="-0.291cm" style:editable="false">
        <style:columns fo:column-count="2">
          <style:column style:rel-width="5249*" fo:start-indent="0cm" fo:end-indent="0.074cm"/>
          <style:column style:rel-width="5296*" fo:start-indent="0.07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riété intellectuelle</text:p>
      <text:p text:style-name="P7"/>
      <text:section text:style-name="Sect1" text:name="Section1">
        <text:p text:style-name="P2">Droits d’auteur </text:p>
        <text:p text:style-name="P1">Toute 'production' de l'esprit est le résultat d'une activi­té dans laquelle un individu s'est investi jusqu'à une concrétisation (article, livre, tableau, document sonore, film...) permettant la transmission et la mise à disposi­tion. Lorsque cette mise à disposition donne lieu à des coûts, les bénéficiaires honnêtes trouvent bien normal d'assumer leur part de la charge. Mais pour accéder à la production culturelle de quelqu'un, on est souvent sollicité à verser de plus, une contribution au titre du "droit d'auteur", qui est <text:span text:style-name="T3">c</text:span>ensée assurer à l'auteur un re­venu lui permettant de "vivre de son travail".</text:p>
        <text:p text:style-name="P1">Ce souci de permettre aux auteurs de vivre de leur tra­vail est à l'origine de la mise en place de systèmes de "droits de propriété intellectuelle" et de structures di­verses qui s'efforcent de les faire respecter.</text:p>
        <text:p text:style-name="P1">L'objectif principal de ces règlements et structures est d'empêcher l'usage non-autorisé ou l'appropriation illé­gitime des productions intellectuelles afin qu'elles continuent à n'être diffusées que moyennant une rétri­bution des auteurs... ou de leurs ayant-droits. <text:span text:style-name="T1">(Que les héritiers d'un auteur reçoivent des revenus en raison des produc­tions intellectuelles de feu ce dernier est une question morale et éthique qui gagnerait à être revisitée sur la base d'autres critères que ceux d'une économie bourgeoise patrimoniale </text:span><text:span text:style-name="T2">et boursière </text:span><text:span text:style-name="T1">! Mais ça, c'est une autre histoire...</text:span>).</text:p>
        <text:p text:style-name="P6"/>
        <text:p text:style-name="P2">Paradoxe</text:p>
        <text:p text:style-name="P1">Or n'est-il pas évident que ce souci de "faire rentrer les sous" est <text:span text:style-name="T6">bien souvent</text:span> contradictoire avec l'objectif pre­mier de tout vrai créateur qui est de soumettre, faire rencontrer et faire circuler aussi largement que pos­sible sa production ? On pourrait dans ce sens appeler de ses vœux des statuts pour les auteurs qui leur per­mettraient de déconnecter leurs besoins existentiels de l'intérêt plus ou moins grand que suscitent dans le "pu­blic" leurs productions intellectuelles. La production culturelle générale y gagnerait en liberté et en authenti­cité et ne serait plus infléchie ou pilotée par les modes, les conformismes ou les manipulations publicitaires. Mais en attendant que se mette en place ce fameux "re­venu de base inconditionnel", il est toujours possible, pour tout auteur sérieux, d'examiner au cas par cas à quel niveau il souhaite placer le curseur entre "offrir gracieusement" son travail et "le monétiser au maxi­mum". Pour cela, il dispose de la possibilité de définir librement le type de "licence" par lequel il souhaite donner protection au fruit son travail. Si son existence est convenablement assurée par d'autres revenus, son intérêt d'auteur, qui est de <text:span text:style-name="T3">vis</text:span>er la diffusion la plus large possible, l'amènera à choisir une licence du type "copyleft".</text:p>
        <text:p text:style-name="P1"><text:span text:style-name="T3">Celles-ci</text:span> ne visent comme protection que l'interdiction d'appropriations frauduleuses qui déposséderaient l'au­teur de sa paternité et du droit de décider des utilisa­tions de son œuvre.</text:p>
        <text:p text:style-name="P1"><text:span text:style-name="T4">Le dard SACEM</text:span></text:p>
        <text:p text:style-name="P1">La législation française actuelle, à l'instar de la plupart des pays, assimile la propriété intellectuelle à une pro­priété matérielle. Elle favorise ainsi la mise en place d'organismes du type "SACEM". Ces organismes col­lecteurs de fonds auront tendance à se gonfler en admi­nistrations gigantesques destinées officiellement à "dé­fendre les intérêts économiques des auteurs". Ils de­viennent en fait des appareils au service des plus puis­sants d'entre eux (ceux qui font du chiffre) et des cir­cuits économiques de distribution, et vont alors être tentés de substituer une logique économique producti­viste à la logique culturelle qui se trouve à l'origine.</text:p>
        <text:p text:style-name="P1">Tout en induisant un effet de survalorisation de la pro­duction de masse "conforme", ils se transforment fina­lement en freins calamiteux pour la libre circulation des productions intellectuelles au service desquelles ils pré­tendent être.<text:span text:style-name="T5"> N'est-ce pourtant pas dans cette circulation que la création culturelle puise, au fond, sa raison d'être ?</text:span> Le scorpion retourne ainsi son dard.</text:p>
        <text:p text:style-name="P7"/>
        <text:p text:style-name="P2">La révolution d<text:span text:style-name="T3">u numérique</text:span></text:p>
        <text:p text:style-name="P1">Or, l'avènement des nouvelles technologies numériques a la vertu d'enlever aux licences de propriété intellec­tuelle leur alibi de veiller à un juste partage des coûts matériels de mise à disposition. Ces coûts, en effet, de­viennent quasiment nuls. Il apparaît désormais possible de dynamiser les productions de l'esprit en les traitant vraiment comme des biens culturels et non-plus comme des possessions matérielles.</text:p>
        <text:p text:style-name="P1">Chaque auteur, qu'il le veuille ou non, voit maintenant placé sous la lumière crue des projecteurs le niveau d'authenticité de sa position d'acteur dans la vie de l'es­prit : opérateur docile d'une industrie de marchandisa­tion de la culture ou individu libre animé d'un véritable idéalisme culturel ?</text:p>
        <text:p text:style-name="P1">La "copyleft attitude" n'est d'ailleurs en rien un choix d'ascétisme auto-flagellateur : l'expérience montre que l'intensification de la circulation des œuvres qui en ré­sulte est de nature à dynamiser et accroître une popula­rité saine basée sur la conscience lucide, qui ouvre bien des portes. Elle garantit à terme à l'auteur la formation d'une communauté humaine intéressée à soutenir y compris financièrement son activité d'auteur. Paradoxa­lement, la mise en libre téléchargement d'une œuvre se révèle un puissant moyen de la faire connaître, et par conséquent d'en vendre mieux les supports concrets. La peur mesquine d'un "manque à gagner" semble bien re­lever aujourd'hui d'états d'esprit dépassés, trahissant soit un manque de réflexion, soit les visées conserva­trices de réseaux de mercantilisation des productions de l'esprit, soit des adhérences abusives et illégitimes des critères de l'économie aux réalités de la culture.</text:p>
        <text:p text:style-name="P6"/>
        <text:p text:style-name="P4">Pierre Paccoud, le 29 décembre 2011</text:p>
        <text:p text:style-name="P5">Copyleft, <text:a xlink:type="simple" xlink:href="http://www.artlibre.org/" text:style-name="Internet_20_link" text:visited-style-name="Visited_20_Internet_20_Link">Licence Art Libre</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0.944cm" fo:margin-left="1.376cm" fo:margin-right="1.13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30T10:26:07.709648070</meta:creation-date>
    <dc:date>2017-12-30T11:09:00.479799282</dc:date>
    <meta:editing-duration>PT15M51S</meta:editing-duration>
    <meta:editing-cycles>2</meta:editing-cycles>
    <meta:generator>LibreOffice/5.1.6.2$Linux_X86_64 LibreOffice_project/10m0$Build-2</meta:generator>
    <meta:document-statistic meta:table-count="0" meta:image-count="0" meta:object-count="0" meta:page-count="1" meta:paragraph-count="17" meta:word-count="855" meta:character-count="5727" meta:non-whitespace-character-count="4888"/>
  </office:meta>
</office:document-meta>
</file>