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e04aa" officeooo:paragraph-rsid="001e04aa" style:font-size-asian="10pt" style:font-size-complex="10pt"/>
    </style:style>
    <style:style style:name="P2" style:family="paragraph" style:parent-style-name="Standard">
      <style:text-properties officeooo:paragraph-rsid="001fcd3b"/>
    </style:style>
    <style:style style:name="P3" style:family="paragraph" style:parent-style-name="Standard">
      <style:text-properties fo:font-size="14pt" fo:font-style="normal" fo:font-weight="normal" officeooo:rsid="01799a6a" officeooo:paragraph-rsid="001a5307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fo:font-style="normal" fo:font-weight="normal" officeooo:rsid="017cf554" officeooo:paragraph-rsid="001fcd3b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20pt" fo:font-style="normal" fo:font-weight="normal" officeooo:rsid="002189e4" officeooo:paragraph-rsid="002189e4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20pt" fo:font-style="normal" fo:font-weight="normal" officeooo:rsid="0022ef39" officeooo:paragraph-rsid="0022ef39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style="normal" fo:font-weight="normal" officeooo:rsid="01799a6a" officeooo:paragraph-rsid="001fcd3b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style="normal" fo:font-weight="normal" officeooo:rsid="017b6fbc" officeooo:paragraph-rsid="001fcd3b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6pt" fo:font-style="normal" fo:font-weight="normal" officeooo:rsid="017cf554" officeooo:paragraph-rsid="001fcd3b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16pt" fo:font-style="normal" fo:font-weight="normal" officeooo:rsid="017cf554" officeooo:paragraph-rsid="0022923d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style:font-name="Times New Roman" fo:font-size="16pt" fo:font-style="normal" fo:font-weight="normal" officeooo:rsid="0024b6b5" officeooo:paragraph-rsid="0024b6b5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20pt" fo:font-style="normal" fo:font-weight="normal" officeooo:rsid="002189e4" officeooo:paragraph-rsid="002189e4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Times New Roman" fo:font-size="24pt" fo:font-style="normal" fo:font-weight="normal" officeooo:rsid="017cf554" officeooo:paragraph-rsid="001fcd3b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6pt" fo:font-style="italic" fo:font-weight="normal" officeooo:rsid="017b6fbc" officeooo:paragraph-rsid="0022923d" style:font-size-asian="10.5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6pt" fo:font-style="italic" fo:font-weight="normal" officeooo:rsid="01799a6a" officeooo:paragraph-rsid="001fcd3b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6pt" fo:font-style="normal" fo:font-weight="normal" officeooo:rsid="017b6fbc" officeooo:paragraph-rsid="0022923d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6pt" fo:font-style="normal" fo:font-weight="normal" officeooo:rsid="01799a6a" officeooo:paragraph-rsid="001fcd3b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6pt" fo:font-style="normal" officeooo:rsid="0022ef39" officeooo:paragraph-rsid="0022ef39" style:font-style-asian="normal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reak-before="column" fo:background-color="transparent"/>
      <style:text-properties fo:font-size="12pt" fo:font-style="normal" fo:font-weight="normal" officeooo:rsid="017b6fbc" officeooo:paragraph-rsid="001fcd3b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17cf554" style:font-style-asian="normal" style:font-style-complex="normal"/>
    </style:style>
    <style:style style:name="T4" style:family="text">
      <style:text-properties fo:font-style="normal" officeooo:rsid="02a4bc3e" style:font-style-asian="normal" style:font-style-complex="normal"/>
    </style:style>
    <style:style style:name="T5" style:family="text">
      <style:text-properties officeooo:rsid="02a4bc3e"/>
    </style:style>
    <style:style style:name="T6" style:family="text">
      <style:text-properties officeooo:rsid="0022923d"/>
    </style:style>
    <style:style style:name="T7" style:family="text">
      <style:text-properties officeooo:rsid="0022ef39"/>
    </style:style>
    <style:style style:name="T8" style:family="text">
      <style:text-properties fo:font-size="18pt" officeooo:rsid="0022ef39"/>
    </style:style>
    <style:style style:name="T9" style:family="text">
      <style:text-properties officeooo:rsid="0024b6b5"/>
    </style:style>
    <style:style style:name="T10" style:family="text">
      <style:text-properties fo:font-size="14pt" officeooo:rsid="0022ef39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2a4bc3e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5"><text:span text:style-name="T2">In der </text:span>Finsternis<text:span text:style-name="T2"> finde ich Gottes-Sein</text:span></text:p>
      <text:p text:style-name="P15"><text:span text:style-name="T2">In </text:span>Rosenro<text:span text:style-name="T2">t fühl ich des Lebens Quell</text:span></text:p>
      <text:p text:style-name="P15"><text:span text:style-name="T2">In </text:span>Ätherblau<text:span text:style-name="T2"> ruht des Geistes Sehnsucht</text:span></text:p>
      <text:p text:style-name="P15"><text:span text:style-name="T2">Im </text:span>Lebensgrün<text:span text:style-name="T2"> atmet alles Lebens Atem</text:span></text:p>
      <text:p text:style-name="P15"><text:span text:style-name="T2">Im </text:span>Goldesgelb<text:span text:style-name="T2"> leuchtet des Denkens Klarheit</text:span></text:p>
      <text:p text:style-name="P15"><text:span text:style-name="T2">Im </text:span>Feuer<text:span text:style-name="T7">s</text:span> Rot<text:span text:style-name="T2"> wurzelt des Willens Stärke</text:span></text:p>
      <text:p text:style-name="P15"><text:span text:style-name="T2">Im </text:span>Sonnenweiss<text:span text:style-name="T2"> offenbacht sich meines Wesens Kern.</text:span></text:p>
      <text:p text:style-name="P17"/>
      <text:p text:style-name="P17"><text:span text:style-name="T9">(</text:span>Weiss–Ich/Finsterniss-Gott<text:span text:style-name="T9">)</text:span></text:p>
      <text:p text:style-name="P7"/>
      <text:p text:style-name="P18"><text:tab/><text:tab/><text:tab/>Rudolf Steiner <text:span text:style-name="T9">1908 - Carnet de notes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Wie di<text:span text:style-name="T6">e</text:span> Pflanzen zu wachsen belieben,</text:p>
      <text:p text:style-name="P5">Darin wird jeder Gärtner sich üben ;</text:p>
      <text:p text:style-name="P5">Wo aber des Menschen Wachstum ruht,</text:p>
      <text:p text:style-name="P5">Dazu jeder selbst das Beste tut.</text:p>
      <text:p text:style-name="P6"><text:tab/><text:tab/><text:tab/><text:tab/><text:tab/><text:tab/><text:tab/>Goethe</text:p>
      <text:p text:style-name="P19"/>
      <text:p text:style-name="P8"/>
      <text:p text:style-name="P14"><text:span text:style-name="T2">Dans les </text:span>ténèbres<text:span text:style-name="T2"> je </text:span><text:span text:style-name="T3">rencontre</text:span><text:span text:style-name="T2"> l’être de Dieu</text:span></text:p>
      <text:p text:style-name="P16">Dans le <text:span text:style-name="T11">rouge </text:span><text:span text:style-name="T12">des roses</text:span><text:span text:style-name="T5"> </text:span>je sens la source de la vie</text:p>
      <text:p text:style-name="P16">Dans le <text:span text:style-name="T11">bleu </text:span><text:span text:style-name="T12">de l’éther</text:span><text:span text:style-name="T5">,</text:span> <text:span text:style-name="T5">c’est </text:span>l’aspiration vers l’esprit <text:span text:style-name="T5">qui </text:span>repose</text:p>
      <text:p text:style-name="P16">Dans le <text:span text:style-name="T11">vert </text:span><text:span text:style-name="T12">de la v</text:span><text:span text:style-name="T11">i</text:span><text:span text:style-name="T12">e</text:span>, respire le respir de toute vie</text:p>
      <text:p text:style-name="P16">Dans le <text:span text:style-name="T11">jaune d</text:span><text:span text:style-name="T12">e l</text:span><text:span text:style-name="T11">’or</text:span> brille la clarté du penser</text:p>
      <text:p text:style-name="P16">Dans le <text:span text:style-name="T11">rouge </text:span><text:span text:style-name="T12">du </text:span><text:span text:style-name="T11">feu</text:span> prennent racines les forces du vouloir</text:p>
      <text:p text:style-name="P14"><text:span text:style-name="T2">Dans le </text:span>blanc <text:span text:style-name="T5">du </text:span>soleil<text:span text:style-name="T2"> s’</text:span><text:span text:style-name="T3">exprime</text:span><text:span text:style-name="T2"> le cœur de mon être.</text:span></text:p>
      <text:p text:style-name="P10"/>
      <text:p text:style-name="P10"><text:span text:style-name="T9">(</text:span>Blanc-Je / Ténèbres-Dieu<text:span text:style-name="T9">)</text:span></text:p>
      <text:p text:style-name="P9"/>
      <text:p text:style-name="P11">Trad P.P<text:tab/><text:tab/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2">S’il se peut que les plantes grandissent,</text:p>
      <text:p text:style-name="P12">C’est qu’un jardinier fait son office ;</text:p>
      <text:p text:style-name="P12">Mais le fait que chaque homme grandit,</text:p>
      <text:p text:style-name="P12">Dépend principalement de lui.</text:p>
      <text:p text:style-name="P12"><text:tab/><text:tab/><text:tab/><text:tab/><text:tab/><text:tab/><text:tab/><text:span text:style-name="T10">Trad. P.P 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94cm" style:type="center"/>
          <style:tab-stop style:position="26.98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e04aa" officeooo:paragraph-rsid="001e04aa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376cm" fo:margin-bottom="0.413cm" fo:margin-left="1.376cm" fo:margin-right="1.011cm" style:shadow="none" style:writing-mode="lr-tb" style:footnote-max-height="0cm">
        <style:columns fo:column-count="2">
          <style:column style:rel-width="30128*" fo:start-indent="0cm" fo:end-indent="0.06cm"/>
          <style:column style:rel-width="35407*" fo:start-indent="0.0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1</text:page-number></text:span><text:span text:style-name="MT1"> </text:span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4T19:57:40.683713880</meta:creation-date>
    <meta:editing-duration>PT29M23S</meta:editing-duration>
    <meta:editing-cycles>4</meta:editing-cycles>
    <meta:generator>LibreOffice/5.1.6.2$Linux_X86_64 LibreOffice_project/10m0$Build-2</meta:generator>
    <meta:print-date>2018-03-14T18:39:14.729651004</meta:print-date>
    <dc:date>2018-03-15T21:59:19.189878493</dc:date>
    <meta:document-statistic meta:table-count="0" meta:image-count="0" meta:object-count="0" meta:page-count="1" meta:paragraph-count="29" meta:word-count="192" meta:character-count="1098" meta:non-whitespace-character-count="916"/>
  </office:meta>
</office:document-meta>
</file>