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fo:orphans="2" fo:widows="2"/>
      <style:text-properties fo:language="fr" fo:country="FR"/>
    </style:style>
    <style:style style:name="P2" style:family="paragraph" style:parent-style-name="Standard">
      <style:paragraph-properties fo:orphans="2" fo:widows="2"/>
      <style:text-properties fo:language="fr" fo:country="FR"/>
    </style:style>
    <style:style style:name="P3" style:family="paragraph" style:parent-style-name="Standard">
      <style:paragraph-properties fo:text-align="end" style:justify-single-word="false" fo:orphans="2" fo:widows="2"/>
      <style:text-properties style:font-name="Comic Sans MS" fo:font-size="9pt" fo:language="fr" fo:country="FR" style:font-size-asian="9pt"/>
    </style:style>
    <style:style style:name="P4" style:family="paragraph" style:parent-style-name="Standard">
      <style:text-properties style:font-name="Comic Sans MS" fo:font-size="9.5pt" fo:language="fr" fo:country="FR" style:font-size-asian="9.5pt"/>
    </style:style>
    <style:style style:name="P5" style:family="paragraph" style:parent-style-name="Standard">
      <style:paragraph-properties fo:orphans="2" fo:widows="2"/>
      <style:text-properties style:font-name="Comic Sans MS" fo:font-size="9.5pt" fo:language="fr" fo:country="FR" style:font-size-asian="9.5pt"/>
    </style:style>
    <style:style style:name="P6" style:family="paragraph" style:parent-style-name="Standard" style:master-page-name="">
      <style:paragraph-properties fo:orphans="2" fo:widows="2" style:page-number="auto"/>
      <style:text-properties style:font-name="Comic Sans MS" fo:font-size="9.5pt" fo:language="fr" fo:country="FR" style:font-size-asian="9.5pt"/>
    </style:style>
    <style:style style:name="P7" style:family="paragraph" style:parent-style-name="Standard">
      <style:paragraph-properties fo:margin-left="0cm" fo:margin-right="0cm" fo:orphans="2" fo:widows="2" fo:text-indent="0cm" style:auto-text-indent="false"/>
      <style:text-properties style:font-name="Comic Sans MS" fo:font-size="9.5pt" fo:language="fr" fo:country="FR" style:font-size-asian="9.5pt"/>
    </style:style>
    <style:style style:name="P8" style:family="paragraph" style:parent-style-name="Text_20_body">
      <style:paragraph-properties fo:orphans="2" fo:widows="2"/>
      <style:text-properties style:font-name="Comic Sans MS" fo:font-size="9.5pt" fo:language="fr" fo:country="FR" style:font-size-asian="9.5pt"/>
    </style:style>
    <style:style style:name="P9" style:family="paragraph" style:parent-style-name="Body_20_Text_20_2">
      <style:paragraph-properties fo:orphans="2" fo:widows="2"/>
      <style:text-properties style:font-name="Comic Sans MS" fo:font-size="9.5pt" fo:language="fr" fo:country="FR" style:font-size-asian="9.5pt"/>
    </style:style>
    <style:style style:name="P10" style:family="paragraph" style:parent-style-name="Body_20_Text_20_2">
      <style:paragraph-properties fo:margin-left="-0.023cm" fo:margin-right="0cm" fo:orphans="2" fo:widows="2" fo:text-indent="0cm" style:auto-text-indent="false"/>
      <style:text-properties style:font-name="Comic Sans MS" fo:font-size="9.5pt" fo:language="fr" fo:country="FR" style:font-size-asian="9.5pt"/>
    </style:style>
    <style:style style:name="P11" style:family="paragraph" style:parent-style-name="Body_20_Text_20_2">
      <style:paragraph-properties fo:orphans="2" fo:widows="2" fo:break-before="column"/>
      <style:text-properties style:font-name="Comic Sans MS" fo:font-size="9.5pt" fo:language="fr" fo:country="FR" style:font-size-asian="9.5pt"/>
    </style:style>
    <style:style style:name="P12" style:family="paragraph" style:parent-style-name="Body_20_Text_20_2">
      <style:paragraph-properties fo:margin-left="0.751cm" fo:margin-right="0cm" fo:orphans="2" fo:widows="2" fo:text-indent="0cm" style:auto-text-indent="false"/>
      <style:text-properties style:font-name="Comic Sans MS" fo:font-size="9.5pt" fo:language="fr" fo:country="FR" style:font-size-asian="9.5pt"/>
    </style:style>
    <style:style style:name="P13" style:family="paragraph" style:parent-style-name="Text_20_body">
      <style:paragraph-properties fo:orphans="2" fo:widows="2"/>
      <style:text-properties style:font-name="Comic Sans MS" fo:font-size="9.5pt" fo:language="fr" fo:country="FR" style:font-size-asian="9.5pt"/>
    </style:style>
    <style:style style:name="P14" style:family="paragraph" style:parent-style-name="Heading_20_1" style:master-page-name="Standard">
      <style:paragraph-properties fo:text-align="center" style:justify-single-word="false" fo:orphans="2" fo:widows="2" style:page-number="auto" fo:keep-with-next="always"/>
      <style:text-properties style:font-name="Comic Sans MS" fo:font-size="18pt" fo:language="fr" fo:country="FR" fo:font-weight="bold" style:font-size-asian="18pt" style:font-weight-asian="bold"/>
    </style:style>
    <style:style style:name="Sect1" style:family="section">
      <style:section-properties style:editable="false">
        <style:columns fo:column-count="2">
          <style:column style:rel-width="33644*" fo:start-indent="0cm" fo:end-indent="0.376cm"/>
          <style:column style:rel-width="31891*" fo:start-indent="0.376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Credo – L’individu et le tout</text:h>
      <text:p text:style-name="P3">Rudolf Steiner - Carnet de notes (vers 1888). Traduction P.P.</text:p>
      <text:p text:style-name="P1"/>
      <text:section text:style-name="Sect1" text:name="TextSection">
        <text:p text:style-name="P6">Le monde des idées est la source originelle et le principe de tout être.</text:p>
        <text:p text:style-name="P5">En lui est l’harmonie sans fin et la paix bienheureuse.</text:p>
        <text:p text:style-name="P5">L’être qu’il n’illuminerait pas de sa lumière serait mort, dépourvu d’essence, et n’aurait aucune part à la vie de l’univers.</text:p>
        <text:p text:style-name="P5">Ce qui tire de l’idée son existence, cela seul est signifiant sur l’arbre de la création de l’univers.</text:p>
        <text:p text:style-name="P5">L’idée, c’est l’Esprit, clair en lui-même, se suffisant en lui-même et par lui-même.</text:p>
        <text:p text:style-name="P9">L’individu doit avoir en lui l’Esprit, sans quoi il se détache, tel une feuille morte vainement suspendue à cet arbre.</text:p>
        <text:p text:style-name="P5">L’être humain, lui, se ressent et se reconnaît comme individu lorsqu’il s’éveille à la pleine conscience. Or, ce faisant, il trouve implantée en lui la nostalgie de l’Idée.</text:p>
        <text:p text:style-name="P5">Cette aspiration le pousse à surmonter l’individualité et à faire vivre en lui l’Esprit, à s’accorder au spirituel.</text:p>
        <text:p text:style-name="P5">Tout ce qui est égoïste, ce qui fait de lui cet être individuel particulier, cela, l’homme doit en lui l’abolir, il doit s’en débarrasser, car c’est par cela qu’est obscurcie la lumière de l’Esprit.</text:p>
        <text:p text:style-name="P5">Ce qui relève de la sensualité, des instincts, des désirs, des passions, tout cela n’est voulu que par l’individualité égoïste.</text:p>
        <text:p text:style-name="P5">C’est pourquoi l’homme doit étouffer en lui ce vouloir égoïste, il doit substituer à ce qu’il veut en tant qu’individu, le vouloir que l’Esprit, l’Idée en lui, veut.</text:p>
        <text:p text:style-name="P9">Laisse filer le particulier, et suis la voix de l’Idée en toi, car elle seule est le Divin.</text:p>
        <text:p text:style-name="P7">Ce que l’on veut en tant qu’individu n’est, à l’échelle de l’univers, qu’un point sans valeur s’évanouissant dans le cours des temps.</text:p>
        <text:p text:style-name="P7">Ce qu’en l’Esprit on veut, c’est bien cela qui est au centre, car elle vit en nous, cette lumière centrale de l’univers. Un acte de cette sorte n’est pas soumis au temps.</text:p>
        <text:p text:style-name="P7">Quiconque agit en tant qu’individu, se coupe de la chaîne fermée de l’activité cosmique, il s’en isole. </text:p>
        <text:p text:style-name="P10">Quiconque agit “ en l’Esprit ” intègre sa vie dans l’activité cosmique universelle.</text:p>
        <text:p text:style-name="P5">Tuer en soi ce qui est personnel, voilà le fondement de la vie supérieure. Car quiconque tue en lui le personnel, vit une existence éternelle.</text:p>
        <text:p text:style-name="P5">Dans la mesure où nous faisons mourir en nous ce qui est personnel, dans cette mesure là, nous sommes immortels. Tel est le véritable sens de la parole : “ Qui ne meurt avant que de mourir, se corrompt lorsqu’il meurt. ”</text:p>
        <text:p text:style-name="P5">Ceci veut dire que quiconque ne réussit pas au cours de sa vie à venir à bout du personnel en lui, n’a point part à la vie universelle qui est immortelle, celui là jamais ne sera advenu, jamais il n’aura accédé à l’existence véritable.</text:p>
        <text:p text:style-name="P11">Il est quatre sphères de l’activité humaine dans lesquelles l’homme s’adonne entièrement à l’Esprit en étouffant toute vie personnelle : </text:p>
        <text:p text:style-name="P12">- La connaissance,</text:p>
        <text:p text:style-name="P12">- l’art, </text:p>
        <text:p text:style-name="P12">- la religion </text:p>
        <text:p text:style-name="P12">- et la consécration pleine d’amour, en l’Esprit, à une personnalité humaine.</text:p>
        <text:p text:style-name="P5">Celui qui ne vit pas dans l’une au moins de ces quatre sphères, ne vit en fait pas du tout.</text:p>
        <text:p text:style-name="P8">La connaissance est consécration à l’univers dans la pensée, </text:p>
        <text:p text:style-name="P8">l’art, dans l'observation </text:p>
        <text:p text:style-name="P8">et la religion, dans le sentiment. </text:p>
        <text:p text:style-name="P8">L’amour, lui, est consécration, avec la somme de toutes les forces de l'esprit, à ce qui nous apparaît comme l’essence la plus précieuse de l’univers.</text:p>
        <text:p text:style-name="P5">La connaissance est la forme la plus spirituelle du dévouement dans l’abnégation, et l’amour en est la forme la plus belle.</text:p>
        <text:p text:style-name="P5">Car l’amour est une véritable lumière céleste au sein de la vie quotidienne.</text:p>
        <text:p text:style-name="P5">L’amour plein de dévotion, authentiquement spirituel, sait ennoblir notre être jusqu’en ses plus intimes fibres, il élève tout ce qui vit en nous. Ce pur amour plein de dévotion, métamorphose la vie de l’âme dans sa totalité, lui conférant affinité avec l’esprit cosmique.</text:p>
        <text:p text:style-name="P5">Aimer au sens le plus élevé du mot, c’est faire pénétrer le souffle de la vie divine là où l’on ne trouve le plus souvent qu’exécrable égoïsme et passion sans égards. Celui là seul qui a acquis une certaine connaissance du caractère sacré de l’amour, peut à bon droit parler de dévotion.</text:p>
        <text:p text:style-name="P5">Quand l’homme, grâce à l’une de ces quatre sphères, a su s’extraire de l’individualité pour s’intégrer à la vie divine de l’Idée, alors il a réussi à accéder à ce dont le germe repose en sa poitrine : l'union avec le spirituel. Et c’est là sa véritable vocation.</text:p>
        <text:p text:style-name="P2"/>
        <text:p text:style-name="P5">Celui qui vit en l’Esprit vit libre, car il s’est arraché à tout ce qui est subalterne.</text:p>
        <text:p text:style-name="P5">Rien ne le contraint dont il n’accepte avec joie la contrainte, car il a reconnu en cela ce qui est le plus haut.</text:p>
        <text:p text:style-name="P2"/>
        <text:p text:style-name="P5">Fais que la vérité devienne vie.</text:p>
        <text:p text:style-name="P4">Perds-toi toi-même, afin que dans l’Esprit cosmique, toi-même tu te retrouv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default-outline-level="" style:class="text">
      <style:paragraph-properties fo:orphans="2" fo:widows="2"/>
      <style:text-properties fo:language="fr" fo:country="FR"/>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fo:orphans="2" fo:widows="2" fo:keep-with-next="always"/>
      <style:text-properties fo:font-size="14pt" fo:language="fr" fo:country="FR" fo:font-weight="bold" style:font-size-asian="14pt" style:font-weight-asian="bold"/>
    </style:style>
    <style:style style:name="Body_20_Text_20_2" style:display-name="Body Text 2" style:family="paragraph" style:default-outline-level="">
      <style:paragraph-properties fo:orphans="2" fo:widows="2"/>
      <style:text-properties style:font-name="Comic Sans MS" fo:font-size="9.5pt" fo:language="fr" fo:country="FR" style:font-size-asian="9.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752cm" fo:margin-left="1.251cm" fo:margin-right="0.998cm" style:writing-mode="lr-tb" style:layout-grid-color="#c0c0c0" style:layout-grid-lines="264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1.251cm" fo:margin-right="0.998cm" style:writing-mode="lr-tb" style:layout-grid-color="#c0c0c0" style:layout-grid-lines="26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P</meta:initial-creator>
    <meta:creation-date>2005-07-23T10:17:00</meta:creation-date>
    <dc:date>2013-08-07T23:05:57</dc:date>
    <meta:print-date>2013-08-07T14:47:25</meta:print-date>
    <meta:editing-cycles>7</meta:editing-cycles>
    <meta:editing-duration>PT8H33M57S</meta:editing-duration>
    <meta:generator>LibreOffice/3.5$Linux_x86 LibreOffice_project/350m1$Build-2</meta:generator>
    <meta:document-statistic meta:table-count="0" meta:image-count="0" meta:object-count="0" meta:page-count="1" meta:paragraph-count="40" meta:word-count="789" meta:character-count="4551" meta:non-whitespace-character-count="3795"/>
    <meta:user-defined meta:name="Company">Perso</meta:user-defined>
    <meta:user-defined meta:name="Operator">Pierre Paccoud</meta:user-defined>
  </office:meta>
</office:document-meta>
</file>