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face style:name="Times New Roman1" svg:font-family="'Times New Roman'" style:font-family-generic="roman"/>
    <style:font-face style:name="Arial1" svg:font-family="Arial" style:font-family-generic="swiss"/>
    <style:font-face style:name="DejaVu Sans1" svg:font-family="'DejaVu Sans'" style:font-family-generic="swiss"/>
    <style:font-face style:name="FreeSans1" svg:font-family="FreeSans" style:font-family-generic="swiss"/>
    <style:font-face style:name="Arial2" svg:font-family="Arial" style:font-family-generic="system"/>
    <style:font-face style:name="DejaVu Sans" svg:font-family="'DejaVu Sans'" style:font-family-generic="system"/>
    <style:font-face style:name="Times New Roman2" svg:font-family="'Times New Roman'" style:font-family-generic="system"/>
    <style:font-face style:name="WenQuanYi Micro Hei1" svg:font-family="'WenQuanYi Micro Hei'" style:font-family-generic="system"/>
    <style:font-face style:name="Times New Roman" svg:font-family="'Times New Roman'"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start" style:justify-single-word="false" fo:orphans="2" fo:widows="2">
        <style:tab-stops>
          <style:tab-stop style:position="7.62cm" style:type="center"/>
          <style:tab-stop style:position="8.5cm" style:type="center"/>
          <style:tab-stop style:position="15.24cm" style:type="right"/>
          <style:tab-stop style:position="17cm" style:type="right"/>
        </style:tab-stops>
      </style:paragraph-properties>
      <style:text-properties fo:color="#000000" style:font-name="Times New Roman1" fo:font-size="12pt" fo:language="fr" fo:country="FR" fo:font-style="normal" fo:font-weight="normal" style:letter-kerning="true" style:font-name-asian="Arial2" style:font-size-asian="12pt" style:language-asian="zh" style:country-asian="CN" style:font-style-asian="normal" style:font-weight-asian="normal" style:font-name-complex="DejaVu Sans" style:font-size-complex="12pt" style:language-complex="ar" style:country-complex="SA"/>
    </style:style>
    <style:style style:name="P2" style:family="paragraph" style:parent-style-name="Standard">
      <style:paragraph-properties fo:text-align="start" style:justify-single-word="false" fo:orphans="2" fo:widows="2"/>
    </style:style>
    <style:style style:name="P3" style:family="paragraph" style:parent-style-name="Standard">
      <style:paragraph-properties fo:text-align="start" style:justify-single-word="false" fo:orphans="2" fo:widows="2"/>
      <style:text-properties fo:language="fr" fo:country="FR"/>
    </style:style>
    <style:style style:name="P4" style:family="paragraph" style:parent-style-name="Standard">
      <style:paragraph-properties fo:text-align="start" style:justify-single-word="false" fo:orphans="2" fo:widows="2"/>
      <style:text-properties fo:font-size="12pt" fo:font-weight="normal" style:font-weight-asian="normal" style:font-weight-complex="normal"/>
    </style:style>
    <style:style style:name="P5" style:family="paragraph" style:parent-style-name="Standard">
      <style:paragraph-properties fo:text-align="start" style:justify-single-word="false" fo:orphans="2" fo:widows="2"/>
      <style:text-properties fo:font-size="12pt" fo:language="fr" fo:country="FR" fo:font-weight="bold" style:font-weight-asian="bold" style:font-weight-complex="bold"/>
    </style:style>
    <style:style style:name="P6" style:family="paragraph" style:parent-style-name="Standard">
      <style:paragraph-properties fo:text-align="start" style:justify-single-word="false" fo:orphans="2" fo:widows="2"/>
      <style:text-properties fo:color="#000000" style:font-name="Times New Roman1" fo:font-size="12pt" fo:language="fr" fo:country="FR" fo:font-style="normal" fo:font-weight="bold" style:letter-kerning="true" style:font-name-asian="Times New Roman2" style:font-size-asian="12pt" style:language-asian="zh" style:country-asian="CN" style:font-style-asian="normal" style:font-weight-asian="bold" style:font-name-complex="DejaVu Sans" style:font-size-complex="12pt" style:language-complex="ar" style:country-complex="SA" style:font-weight-complex="bold"/>
    </style:style>
    <style:style style:name="P7" style:family="paragraph" style:parent-style-name="Standard">
      <style:paragraph-properties fo:text-align="start" style:justify-single-word="false" fo:orphans="2" fo:widows="2"/>
      <style:text-properties fo:color="#000000" style:font-name="Times New Roman1" fo:font-size="12pt" fo:language="fr" fo:country="FR" fo:font-style="normal" fo:font-weight="normal" style:letter-kerning="true" style:font-name-asian="Times New Roman2" style:font-size-asian="12pt" style:language-asian="zh" style:country-asian="CN" style:font-style-asian="normal" style:font-weight-asian="normal" style:font-name-complex="DejaVu Sans" style:font-size-complex="12pt" style:language-complex="ar" style:country-complex="SA"/>
    </style:style>
    <style:style style:name="P8" style:family="paragraph" style:parent-style-name="Standard">
      <style:paragraph-properties fo:text-align="start" style:justify-single-word="false" fo:orphans="2" fo:widows="2"/>
      <style:text-properties fo:color="#000000" style:font-name="Times New Roman1" fo:font-size="12pt" fo:language="fr" fo:country="FR" fo:font-style="normal" fo:font-weight="normal" style:letter-kerning="true" style:font-name-asian="Times New Roman2" style:font-size-asian="12pt" style:language-asian="zh" style:country-asian="CN" style:font-style-asian="normal" style:font-weight-asian="normal" style:font-name-complex="DejaVu Sans" style:font-size-complex="12pt" style:language-complex="ar" style:country-complex="SA" style:font-weight-complex="normal"/>
    </style:style>
    <style:style style:name="P9" style:family="paragraph" style:parent-style-name="Standard">
      <style:paragraph-properties fo:text-align="end" style:justify-single-word="false" fo:orphans="2" fo:widows="2"/>
      <style:text-properties fo:color="#000000" style:font-name="Times New Roman1" fo:font-size="12pt" fo:language="fr" fo:country="FR" fo:font-style="normal" fo:font-weight="normal" style:letter-kerning="true" style:font-name-asian="Times New Roman2" style:font-size-asian="12pt" style:language-asian="zh" style:country-asian="CN" style:font-style-asian="normal" style:font-weight-asian="normal" style:font-name-complex="DejaVu Sans" style:font-size-complex="12pt" style:language-complex="ar" style:country-complex="SA"/>
    </style:style>
    <style:style style:name="P10" style:family="paragraph" style:parent-style-name="Standard">
      <style:paragraph-properties fo:text-align="start" style:justify-single-word="false" fo:orphans="2" fo:widows="2"/>
      <style:text-properties fo:color="#000000" style:font-name="Times New Roman1" fo:font-size="16pt" fo:language="fr" fo:country="FR" fo:font-style="normal" fo:font-weight="bold" style:letter-kerning="true" style:font-name-asian="Times New Roman2" style:font-size-asian="12pt" style:language-asian="zh" style:country-asian="CN" style:font-style-asian="normal" style:font-weight-asian="bold" style:font-name-complex="DejaVu Sans" style:font-size-complex="12pt" style:language-complex="ar" style:country-complex="SA" style:font-weight-complex="bold"/>
    </style:style>
    <style:style style:name="P11" style:family="paragraph" style:parent-style-name="Standard">
      <style:paragraph-properties fo:text-align="start" style:justify-single-word="false" fo:orphans="2" fo:widows="2"/>
      <style:text-properties fo:color="#000000" style:font-name="Times New Roman1" fo:font-size="16pt" fo:language="fr" fo:country="FR" fo:font-style="normal" fo:font-weight="bold" style:letter-kerning="true" style:font-name-asian="Times New Roman2" style:font-size-asian="14pt" style:language-asian="zh" style:country-asian="CN" style:font-style-asian="normal" style:font-weight-asian="bold" style:font-name-complex="DejaVu Sans" style:font-size-complex="14pt" style:language-complex="ar" style:country-complex="SA" style:font-weight-complex="bold"/>
    </style:style>
    <style:style style:name="P12" style:family="paragraph" style:parent-style-name="Standard">
      <style:paragraph-properties fo:text-align="start" style:justify-single-word="false" fo:orphans="2" fo:widows="2"/>
      <style:text-properties fo:color="#000000" style:font-name="Times New Roman1" fo:font-size="16pt" fo:language="fr" fo:country="FR" fo:font-style="normal" fo:font-weight="bold" style:letter-kerning="true" style:font-name-asian="Times New Roman2" style:font-size-asian="14pt" style:language-asian="zh" style:country-asian="CN" style:font-style-asian="normal" style:font-weight-asian="bold" style:font-name-complex="DejaVu Sans" style:font-size-complex="12pt" style:language-complex="ar" style:country-complex="SA" style:font-weight-complex="bold"/>
    </style:style>
    <style:style style:name="P13" style:family="paragraph" style:parent-style-name="Standard">
      <style:paragraph-properties fo:text-align="start" style:justify-single-word="false" fo:orphans="2" fo:widows="2"/>
      <style:text-properties fo:color="#000000" style:font-name="Times New Roman1" fo:font-size="14pt" fo:language="fr" fo:country="FR" fo:font-style="normal" fo:font-weight="bold" style:letter-kerning="true" style:font-name-asian="Times New Roman2" style:font-size-asian="12pt" style:language-asian="zh" style:country-asian="CN" style:font-style-asian="normal" style:font-weight-asian="bold" style:font-name-complex="DejaVu Sans" style:font-size-complex="12pt" style:language-complex="ar" style:country-complex="SA" style:font-weight-complex="bold"/>
    </style:style>
    <style:style style:name="P14" style:family="paragraph" style:parent-style-name="Standard">
      <style:paragraph-properties fo:text-align="start" style:justify-single-word="false" fo:orphans="2" fo:widows="2"/>
      <style:text-properties fo:color="#000000" style:font-name="Times New Roman1" fo:font-size="14pt" fo:language="fr" fo:country="FR" fo:font-style="normal" fo:font-weight="bold" style:letter-kerning="true" style:font-name-asian="Times New Roman2" style:font-size-asian="14pt" style:language-asian="zh" style:country-asian="CN" style:font-style-asian="normal" style:font-weight-asian="bold" style:font-name-complex="DejaVu Sans" style:font-size-complex="12pt" style:language-complex="ar" style:country-complex="SA" style:font-weight-complex="bold"/>
    </style:style>
    <style:style style:name="P15" style:family="paragraph" style:parent-style-name="Standard">
      <style:paragraph-properties fo:text-align="start" style:justify-single-word="false" fo:orphans="2" fo:widows="2"/>
      <style:text-properties fo:color="#000000" style:font-name="Times New Roman1" fo:font-size="14pt" fo:language="fr" fo:country="FR" fo:font-style="normal" fo:font-weight="normal" style:letter-kerning="true" style:font-name-asian="Times New Roman2" style:font-size-asian="12pt" style:language-asian="zh" style:country-asian="CN" style:font-style-asian="normal" style:font-weight-asian="normal" style:font-name-complex="DejaVu Sans" style:font-size-complex="12pt" style:language-complex="ar" style:country-complex="SA" style:font-weight-complex="normal"/>
    </style:style>
    <style:style style:name="P16" style:family="paragraph" style:parent-style-name="Standard">
      <style:paragraph-properties fo:text-align="start" style:justify-single-word="false" fo:orphans="2" fo:widows="2"/>
      <style:text-properties fo:color="#000000" style:font-name="Times New Roman1" fo:font-size="18pt" fo:language="fr" fo:country="FR" fo:font-style="normal" fo:font-weight="bold" style:letter-kerning="true" style:font-name-asian="Times New Roman2" style:font-size-asian="12pt" style:language-asian="zh" style:country-asian="CN" style:font-style-asian="normal" style:font-weight-asian="bold" style:font-name-complex="DejaVu Sans" style:font-size-complex="12pt" style:language-complex="ar" style:country-complex="SA" style:font-weight-complex="bold"/>
    </style:style>
    <style:style style:name="P17" style:family="paragraph" style:parent-style-name="Standard">
      <style:paragraph-properties fo:text-align="start" style:justify-single-word="false" fo:orphans="2" fo:widows="2"/>
      <style:text-properties fo:color="#000000" style:font-name="Times New Roman1" fo:font-size="18pt" fo:language="fr" fo:country="FR" fo:font-style="normal" fo:font-weight="bold" style:letter-kerning="true" style:font-name-asian="Times New Roman2" style:font-size-asian="14pt" style:language-asian="zh" style:country-asian="CN" style:font-style-asian="normal" style:font-weight-asian="bold" style:font-name-complex="DejaVu Sans" style:font-size-complex="14pt" style:language-complex="ar" style:country-complex="SA" style:font-weight-complex="bold"/>
    </style:style>
    <style:style style:name="P18" style:family="paragraph" style:parent-style-name="Standard">
      <style:paragraph-properties fo:text-align="start" style:justify-single-word="false" fo:orphans="2" fo:widows="2"/>
      <style:text-properties fo:color="#000000" style:font-name="Times New Roman1" fo:font-size="40pt" fo:language="fr" fo:country="FR" fo:font-style="normal" fo:font-weight="bold" style:letter-kerning="true" style:font-name-asian="Times New Roman2" style:font-size-asian="16pt" style:language-asian="zh" style:country-asian="CN" style:font-style-asian="normal" style:font-weight-asian="bold" style:font-name-complex="DejaVu Sans" style:font-size-complex="16pt" style:language-complex="ar" style:country-complex="SA" style:font-weight-complex="bold"/>
    </style:style>
    <style:style style:name="P19" style:family="paragraph" style:parent-style-name="Standard">
      <style:paragraph-properties fo:text-align="start" style:justify-single-word="false" fo:orphans="2" fo:widows="2"/>
      <style:text-properties fo:font-size="16pt" fo:language="fr" fo:country="FR" fo:font-weight="bold" style:font-weight-asian="bold" style:font-weight-complex="bold"/>
    </style:style>
    <style:style style:name="P20" style:family="paragraph" style:parent-style-name="Standard">
      <style:paragraph-properties fo:text-align="start" style:justify-single-word="false" fo:orphans="2" fo:widows="2"/>
      <style:text-properties fo:font-size="8pt" fo:language="fr" fo:country="FR"/>
    </style:style>
    <style:style style:name="P21" style:family="paragraph" style:parent-style-name="Standard">
      <style:paragraph-properties fo:text-align="start" style:justify-single-word="false" fo:orphans="2" fo:widows="2"/>
      <style:text-properties fo:font-size="14pt" fo:language="fr" fo:country="FR" fo:font-weight="normal" style:font-weight-asian="normal" style:font-weight-complex="normal"/>
    </style:style>
    <style:style style:name="P22" style:family="paragraph" style:parent-style-name="Standard">
      <style:paragraph-properties fo:text-align="start" style:justify-single-word="false" fo:orphans="2" fo:widows="2" fo:break-before="page"/>
      <style:text-properties fo:font-size="16pt" fo:language="fr" fo:country="FR" fo:font-weight="bold" style:font-weight-asian="bold" style:font-weight-complex="bold"/>
    </style:style>
    <style:style style:name="P23" style:family="paragraph" style:parent-style-name="Standard">
      <style:paragraph-properties fo:text-align="start" style:justify-single-word="false" fo:orphans="2" fo:widows="2" fo:break-before="page"/>
      <style:text-properties fo:color="#000000" style:font-name="Times New Roman1" fo:font-size="16pt" fo:language="fr" fo:country="FR" fo:font-style="normal" fo:font-weight="bold" style:letter-kerning="true" style:font-name-asian="Times New Roman2" style:font-size-asian="12pt" style:language-asian="zh" style:country-asian="CN" style:font-style-asian="normal" style:font-weight-asian="bold" style:font-name-complex="DejaVu Sans" style:font-size-complex="12pt" style:language-complex="ar" style:country-complex="SA" style:font-weight-complex="bold"/>
    </style:style>
    <style:style style:name="P24" style:family="paragraph" style:parent-style-name="Standard">
      <style:paragraph-properties fo:text-align="start" style:justify-single-word="false" fo:orphans="2" fo:widows="2" fo:break-before="page"/>
      <style:text-properties fo:color="#000000" style:font-name="Times New Roman1" fo:font-size="16pt" fo:language="fr" fo:country="FR" fo:font-style="normal" fo:font-weight="bold" style:letter-kerning="true" style:font-name-asian="Times New Roman2" style:font-size-asian="14pt" style:language-asian="zh" style:country-asian="CN" style:font-style-asian="normal" style:font-weight-asian="bold" style:font-name-complex="DejaVu Sans" style:font-size-complex="12pt" style:language-complex="ar" style:country-complex="SA" style:font-weight-complex="bold"/>
    </style:style>
    <style:style style:name="P25" style:family="paragraph" style:parent-style-name="Standard" style:master-page-name="Standard">
      <style:paragraph-properties fo:text-align="start" style:justify-single-word="false" fo:orphans="2" fo:widows="2" style:page-number="auto"/>
      <style:text-properties fo:color="#000000" style:font-name="Times New Roman1" fo:font-size="16pt" fo:language="fr" fo:country="FR" fo:font-style="normal" fo:font-weight="bold" style:letter-kerning="true" style:font-name-asian="Arial2" style:font-size-asian="16pt" style:language-asian="zh" style:country-asian="CN" style:font-style-asian="normal" style:font-weight-asian="bold" style:font-name-complex="DejaVu Sans" style:font-size-complex="16pt" style:language-complex="ar" style:country-complex="SA"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color="#000000" style:font-name="Times New Roman1" fo:font-size="12pt" fo:language="fr" fo:country="FR" fo:font-style="normal" fo:font-weight="normal" style:letter-kerning="true" style:font-name-asian="Times New Roman2" style:font-size-asian="12pt" style:language-asian="zh" style:country-asian="CN" style:font-style-asian="normal" style:font-weight-asian="normal" style:font-name-complex="DejaVu Sans" style:font-size-complex="12pt" style:language-complex="ar" style:country-complex="SA"/>
    </style:style>
    <style:style style:name="T4" style:family="text">
      <style:text-properties fo:color="#000000" style:font-name="Times New Roman1" fo:font-size="12pt" fo:language="fr" fo:country="FR" fo:font-style="normal" fo:font-weight="normal" style:letter-kerning="true" style:font-name-asian="Times New Roman2" style:font-size-asian="12pt" style:language-asian="zh" style:country-asian="CN" style:font-style-asian="normal" style:font-weight-asian="normal" style:font-name-complex="DejaVu Sans" style:font-size-complex="12pt" style:language-complex="ar" style:country-complex="SA" style:font-weight-complex="bold"/>
    </style:style>
    <style:style style:name="T5" style:family="text">
      <style:text-properties fo:color="#000000" style:font-name="Times New Roman1" fo:font-size="12pt" fo:language="fr" fo:country="FR" fo:font-style="normal" fo:font-weight="normal" officeooo:rsid="0002d8ac" style:letter-kerning="true" style:font-name-asian="Times New Roman2" style:font-size-asian="12pt" style:language-asian="zh" style:country-asian="CN" style:font-style-asian="normal" style:font-weight-asian="normal" style:font-name-complex="DejaVu Sans" style:font-size-complex="12pt" style:language-complex="ar" style:country-complex="SA" style:font-weight-complex="bold"/>
    </style:style>
    <style:style style:name="T6" style:family="text">
      <style:text-properties fo:color="#000000" style:font-name="Times New Roman1" fo:font-size="12pt" fo:language="fr" fo:country="FR" fo:font-style="normal" fo:font-weight="normal" style:letter-kerning="true" style:font-name-asian="Times New Roman2" style:font-size-asian="12pt" style:language-asian="zh" style:country-asian="CN" style:font-style-asian="normal" style:font-weight-asian="normal" style:font-name-complex="DejaVu Sans" style:font-size-complex="12pt" style:language-complex="ar" style:country-complex="SA" style:font-weight-complex="normal"/>
    </style:style>
    <style:style style:name="T7" style:family="text">
      <style:text-properties fo:color="#000000" style:font-name="Times New Roman1" fo:font-size="12pt" fo:language="fr" fo:country="FR" fo:font-style="normal" fo:font-weight="normal" officeooo:rsid="0002d8ac" style:letter-kerning="true" style:font-name-asian="Times New Roman2" style:font-size-asian="12pt" style:language-asian="zh" style:country-asian="CN" style:font-style-asian="normal" style:font-weight-asian="normal" style:font-name-complex="DejaVu Sans" style:font-size-complex="12pt" style:language-complex="ar" style:country-complex="SA"/>
    </style:style>
    <style:style style:name="T8" style:family="text">
      <style:text-properties fo:color="#000000" style:font-name="Times New Roman1" fo:font-size="12pt" fo:language="fr" fo:country="FR" fo:font-style="normal" fo:font-weight="bold" style:letter-kerning="true" style:font-name-asian="Times New Roman2" style:font-size-asian="12pt" style:language-asian="zh" style:country-asian="CN" style:font-style-asian="normal" style:font-weight-asian="bold" style:font-name-complex="DejaVu Sans" style:font-size-complex="12pt" style:language-complex="ar" style:country-complex="SA"/>
    </style:style>
    <style:style style:name="T9" style:family="text">
      <style:text-properties fo:color="#000000" style:font-name="Times New Roman1" fo:font-size="12pt" fo:language="fr" fo:country="FR" fo:font-style="normal" fo:font-weight="bold" style:letter-kerning="true" style:font-name-asian="Times New Roman2" style:font-size-asian="12pt" style:language-asian="zh" style:country-asian="CN" style:font-style-asian="normal" style:font-weight-asian="bold" style:font-name-complex="DejaVu Sans" style:font-size-complex="12pt" style:language-complex="ar" style:country-complex="SA" style:font-weight-complex="bold"/>
    </style:style>
    <style:style style:name="T10" style:family="text">
      <style:text-properties fo:color="#000000" style:font-name="Times New Roman1" fo:font-size="12pt" fo:language="fr" fo:country="FR" fo:font-style="italic" fo:font-weight="normal" style:letter-kerning="true" style:font-name-asian="Times New Roman2" style:font-size-asian="12pt" style:language-asian="zh" style:country-asian="CN" style:font-style-asian="italic" style:font-weight-asian="normal" style:font-name-complex="DejaVu Sans" style:font-size-complex="12pt" style:language-complex="ar" style:country-complex="SA"/>
    </style:style>
    <style:style style:name="T11" style:family="text">
      <style:text-properties fo:color="#000000" style:font-name="Times New Roman1" fo:font-size="12pt" fo:language="fr" fo:country="FR" fo:font-style="italic" fo:font-weight="normal" style:letter-kerning="true" style:font-name-asian="Times New Roman2" style:font-size-asian="12pt" style:language-asian="zh" style:country-asian="CN" style:font-style-asian="italic" style:font-weight-asian="normal" style:font-name-complex="DejaVu Sans" style:font-size-complex="12pt" style:language-complex="ar" style:country-complex="SA" style:font-weight-complex="bold"/>
    </style:style>
    <style:style style:name="T12" style:family="text">
      <style:text-properties fo:color="#000000" style:font-name="Times New Roman1" fo:font-size="12pt" fo:font-style="normal" fo:font-weight="normal" style:letter-kerning="true" style:font-name-asian="Times New Roman2" style:font-size-asian="12pt" style:language-asian="zh" style:country-asian="CN" style:font-style-asian="normal" style:font-weight-asian="normal" style:font-name-complex="DejaVu Sans" style:font-size-complex="12pt" style:language-complex="ar" style:country-complex="SA"/>
    </style:style>
    <style:style style:name="T13" style:family="text">
      <style:text-properties fo:color="#000000" style:font-name="Times New Roman1" fo:language="fr" fo:country="FR" fo:font-style="normal" style:letter-kerning="true" style:font-name-asian="Times New Roman2" style:font-size-asian="12pt" style:language-asian="zh" style:country-asian="CN" style:font-style-asian="normal" style:font-name-complex="DejaVu Sans" style:font-size-complex="12pt" style:language-complex="ar" style:country-complex="SA"/>
    </style:style>
    <style:style style:name="T14" style:family="text">
      <style:text-properties fo:color="#000000" style:font-name="Times New Roman1" fo:language="fr" fo:country="FR" fo:font-style="normal" fo:font-weight="bold" style:letter-kerning="true" style:font-name-asian="Times New Roman2" style:font-size-asian="12pt" style:language-asian="zh" style:country-asian="CN" style:font-style-asian="normal" style:font-weight-asian="bold" style:font-name-complex="DejaVu Sans" style:font-size-complex="12pt" style:language-complex="ar" style:country-complex="SA" style:font-weight-complex="bold"/>
    </style:style>
    <style:style style:name="T15" style:family="text">
      <style:text-properties fo:font-weight="normal" style:font-weight-asian="normal" style:font-weight-complex="normal"/>
    </style:style>
    <style:style style:name="T16" style:family="text">
      <style:text-properties fo:font-weight="normal" officeooo:rsid="0002e1c7" style:font-weight-asian="normal" style:font-weight-complex="normal"/>
    </style:style>
    <style:style style:name="T17" style:family="text">
      <style:text-properties fo:background-color="#ffff00" loext:char-shading-value="0"/>
    </style:style>
    <style:style style:name="T18" style:family="text">
      <style:text-properties officeooo:rsid="0002d8ac"/>
    </style:style>
    <style:style style:name="T19" style:family="text">
      <style:text-properties officeooo:rsid="0002e1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as Ende der Physik</text:p>
      <text:p text:style-name="P6">Licht, Materie, Raum und Zeit</text:p>
      <text:p text:style-name="P7">Von der physikalischen zur lebendigen</text:p>
      <text:p text:style-name="P7">ätherischen Weltbetrachtung</text:p>
      <text:p text:style-name="P7"><text:tab/><text:tab/><text:tab/><text:tab/><text:tab/><text:tab/><text:tab/>Jürg Reinhard, Physiker, Arzt, Bergführer</text:p>
      <text:p text:style-name="P3"/>
      <text:p text:style-name="P3">paru en 2007 : Verlag und alle rechte bei Jürg Reinhard, <text:span text:style-name="T12">Physiker, Arzt, Bergführer</text:span></text:p>
      <text:p text:style-name="P7">CH-3658 Merligen, Postfach</text:p>
      <text:p text:style-name="P7"/>
      <text:p text:style-name="P7"/>
      <text:p text:style-name="P18"><text:tab/>Au bout </text:p>
      <text:p text:style-name="P18"><text:tab/><text:tab/><text:tab/><text:tab/>de la physique</text:p>
      <text:p text:style-name="P16">Lumière, Matière, Espace et Temps</text:p>
      <text:p text:style-name="P7">Du domaine de la physique aux règnes du vivant, observation éthérique du monde</text:p>
      <text:p text:style-name="P9">traduction de l'allemand par Pierre Paccoud, janvier 2013</text:p>
      <text:p text:style-name="P19"/>
      <text:p text:style-name="P19">Table des matières</text:p>
      <text:p text:style-name="P5"/>
      <text:p text:style-name="P21">Monde physique et monde organique<text:tab/><text:tab/>2</text:p>
      <text:p text:style-name="P21">Évolution de l'espace et du temps<text:tab/><text:tab/>2</text:p>
      <text:p text:style-name="P21">Monde des sens, monde de l'esprit<text:tab/><text:tab/>2</text:p>
      <text:p text:style-name="P21">Mouvement et forme<text:tab/><text:tab/><text:tab/><text:tab/>3</text:p>
      <text:p text:style-name="P21">Géométrie dynamique<text:tab/><text:tab/><text:tab/><text:tab/>4</text:p>
      <text:p text:style-name="P21">Les cinq éthers<text:tab/><text:tab/><text:tab/><text:tab/><text:tab/>5</text:p>
      <text:p text:style-name="P21">Électricité, magnétisme et énergie nucléaire<text:tab/><text:tab/>5</text:p>
      <text:p text:style-name="P21">Les forces infra-physiques en l'homme<text:tab/><text:tab/>7</text:p>
      <text:p text:style-name="P21">Cosmologie et physique nucléaire<text:tab/><text:tab/><text:tab/>7</text:p>
      <text:p text:style-name="P21">Les particules élémentaires et les dimensions de l'existence<text:tab/>8</text:p>
      <text:p text:style-name="P21">L'être humain décrit en termes de mécanique quantique<text:tab/><text:tab/>10</text:p>
      <text:p text:style-name="P21">Atome, électron, proton, neutron<text:tab/><text:tab/><text:tab/><text:tab/><text:tab/>11</text:p>
      <text:p text:style-name="P21">Couleurs et spectres<text:tab/><text:tab/><text:tab/><text:tab/><text:tab/><text:tab/><text:tab/>11</text:p>
      <text:p text:style-name="P21">Dialogue de Noël avec Albert Einstein<text:tab/><text:tab/><text:tab/><text:tab/>13</text:p>
      <text:p text:style-name="P21">Les étapes de la connaissance : Imagination, Inspiration, et intuition<text:tab/>14</text:p>
      <text:p text:style-name="P21">Théorie de la connaissance, philosophie et sciences de la nature<text:tab/>17</text:p>
      <text:p text:style-name="P21">Temps, lumière et espace<text:tab/><text:tab/><text:tab/><text:tab/><text:tab/><text:tab/><text:tab/>18</text:p>
      <text:p text:style-name="P21">Les phénomène<text:span text:style-name="T18">s</text:span> relativistes étonnants<text:tab/><text:tab/><text:tab/><text:tab/><text:tab/>19</text:p>
      <text:p text:style-name="P21">L'histoire de la création et les éléments, du point de vue de l'âme<text:tab/>21</text:p>
      <text:p text:style-name="P21">Le secret de l'élasticité<text:tab/><text:tab/><text:tab/><text:tab/><text:tab/><text:tab/><text:tab/>22</text:p>
      <text:p text:style-name="P15">Idées générales, résumés, fragments<text:tab/><text:tab/><text:tab/><text:tab/><text:tab/>22</text:p>
      <text:p text:style-name="P15">À propos de l'auteur<text:tab/><text:tab/><text:tab/><text:tab/><text:tab/><text:tab/><text:tab/>30</text:p>
      <text:p text:style-name="P22">Monde Physique et monde organique</text:p>
      <text:p text:style-name="P7">Contemple la vivante nature, qui devient et qui passe, ressens les joies du printemps et la tristesse de l'automne, lorsque les feuilles tombent, et médite ces observations. Aussitôt se révèle que pour tout ce qui meurt, la vie a précédé et que toujours la vie est issue de la vie. Là où l'on rencontre de la matière sans vie, il y avait auparavant de la vie ; la matière procède toujours du vivant. L'objet d'étude des sciences exactes, en particulier la physique, est sous-tendu par le processus de vie du fait de l'acte qui a précédé.</text:p>
      <text:p text:style-name="P2"><text:span text:style-name="T3">Les sciences qui sont au fondement de la physique sont de ce fait les sciences de l'esprit, de l'âme et de la vie, avec leurs domaines d'expérimentation : études de l'homme, de l'animal et de la plante. Du fait que l'homme, les fleurs et même les insectes ne peuvent pas vivre sans le soleil, la lune et les astres, l'astronomie vivante relève aussi des sciences fondamentales. Qui pourrait comprendre ce que sont les forces de gravitation sans les rapporter à la gravidité, à la grossesse ? Et on exprime par là le fait que partout où agit la loi de la gravitation, la matière prend naissance. L'univers vit, puisque nous rencontrons en lui des choses mortes. C'est un raisonnement auquel nous ne pouvons échapper. Il est statistiquement vérifié à 100%.</text:span><text:span text:style-name="T8"> L'esprit utilise les voies de la matière préexistante, voilà pourquoi le matérialisme semble toujours avoir raison !</text:span><text:span text:style-name="T3"> La lumière et la vie sont invisibles. Si la lumière était visible, nous ne pourrions pas nous voir. Qu'est cela ? Nous nous tapons la tête dessus et nous ne pouvons pas la voir ? Une paroi de verre ! Ce que nous voyons c'est la confrontation entre la lumière et la matière qui est elle-même une forme spirituelle désagrégée. Et de cette rencontre surgissent les couleurs et les surfaces. Il y a en effet beaucoup de réalités invisibles dans le cosmos, comme par exemple le rêve ou la musique que nous pouvons entendre dans la nuit silencieuse. Le cosmos est plein d'une vie invisible. L'espace ne peut pas être pensé sans la lumière, car c'est la lumière vivante qui engendre l'espace. </text:span><text:span text:style-name="T8">La physique et ses lois ne peuvent pas être pensées en dehors du monde organique.</text:span></text:p>
      <text:p text:style-name="P3"/>
      <text:p text:style-name="P10">Évolution de l'espace et du temps</text:p>
      <text:p text:style-name="P7">Une connaissance vivante ne peut pas considérer l'espace et le temps comme un donné. Elle voit en eux une réalité factuelle qui a été produite et qui évolue comme un organisme. En cosmologie, il faut cesser de penser l'espace, le temps et les lois de la physique comme si tout cela avait existé de tous temps.</text:p>
      <text:p text:style-name="P7">Par la méditation, il est possible à l'homme de se convaincre de l'existence d'un monde au-delà des trois dimensions de l'espace et au-delà du temps. En tant que physicien, on ne parvient pas à la connaissance de l'homme. L'esprit-âme s'attribue par son incarnation un espace physique, une certaine durée de vie, un corps. Notre corps est un espace qui est advenu et qui se développe dans le temps. Le temps est une dimension psychique. Le fait que le passé peut être lu et et que l'avenir peut être individuellement prédit, montre que le temps a deux courants qui confluent en l'homme et construisent les organes correspondants : la mémoire et l'espérance. Le passé meurt dans le système nerveux et le futur de l'homme germe dans le sang.</text:p>
      <text:p text:style-name="P2"><text:span text:style-name="T3">De la rencontre entre le sang et les nerfs surgissent de façon inédite des substances et des forces neuves qui vont à leur tour influencer l'avenir. Tout ceci se passe dans le cosmos, c'est pourquoi on ne peut pas se représenter le cosmos comme figé et énergétiquement immuable. Il est influencé par nos activités psychiques spirituelles, mais aussi corporelles. Il est animé par une évolution constante. La physiologie occulte de l'homme, la connaissance des processus de vie invisibles peuvent de ce fait être très utiles au physicien. Il a besoin de se connaître lui-même pour comprendre comment il peut saisir le cosmos par ses sens, puis le penser.</text:span></text:p>
      <text:p text:style-name="P3"/>
      <text:p text:style-name="P10">Monde des sens, monde de l'esprit</text:p>
      <text:p text:style-name="P2"><text:span text:style-name="T3">Le cosmos comporte deux choses : le monde des sens et le monde de l'esprit. La physique ne s'occupe tout d'abord que du monde des sens. Pour le comprendre, le chercheur l'investigue au moyen de ses mouvements de pensée. Le monde de l'esprit s'installe en lui, et par conséquent aussi dans le cosmos stellaire. Le cosmos est rempli de pensées. </text:span><text:span text:style-name="T8">Les pensées</text:span><text:span text:style-name="T3"> en dehors de l'être humain, </text:span><text:soft-page-break/><text:span text:style-name="T3">c'est ce qu'on appelle la lumière. La lumière présente à l'intérieur de l'être humain est ce qu'on appelle la pensée. Le cerveau et le système nerveux sont des organes de captation de la lumière et de conduction de l'éther, et non pas des glandes </text:span><text:span text:style-name="T7">sécrétrices</text:span><text:span text:style-name="T3"> de pensées. Le </text:span><text:span text:style-name="T8">sentiment</text:span><text:span text:style-name="T3"> à l'extérieur de l'homme, c'est ce qu'on appelle la couleur; les couleurs sont ressenties en l'homme en tant que sentiments. La </text:span><text:span text:style-name="T8">volonté</text:span><text:span text:style-name="T3"> à l'extérieur de l'homme est ce que l'on appelle processus ou loi, et à l'intérieur de l'homme, on l'appelle substance d'action.</text:span></text:p>
      <text:p text:style-name="P2"><text:span text:style-name="T3">Le monde des sens, nous le percevons par nos </text:span><text:span text:style-name="T8">douze sens. </text:span><text:span text:style-name="T3">La physique actuelle se limite actuellement à cinq sens, dans sa connaissance anatomique et physiologique, et c'est l'œil et la perception spatiale qu'elle valorise surtout. On peut facilement penser que l'on construirait une toute autre physique si on plaçait au centre, d'autres organes des sens. Deux hommes se rencontrent à la gare à un endroit donné, à un certain moment. Deux poissons se rencontrent grâce à une certaine saveur, dans l'espace liquide dépourvu de contours. Les oiseaux se rencontrent grâce au parfum </text:span><text:span text:style-name="T7">printanier</text:span><text:span text:style-name="T3"> de l'air qui vient du sud, et ils filent par là-bas. Un lieu dans le cosmos n'est pas nécessairement l'intersection de coordonnées, cela peut être un sentiment !</text:span></text:p>
      <text:p text:style-name="P7">Un chien caractériserait une distance par un gradient d'odeur, un poisson, par une nuance de goût. Pour les hommes aussi, on peut déterminer des distances tout à fait autrement qu'en mètres. Par exemple, en distance d'écoute, ou en centimètres de proximité agréable ou désagréable. Cette dernière mesure repose sur le sens du moi. L'année est une dimension psychique et ne peut pas être confondue avec des dimensions spatiales.</text:p>
      <text:p text:style-name="P7">La distance entre les étoiles fixes ne devrait pas être évaluée en années-lumière. Car on se trompe lourdement si l'on présuppose que dans le domaine des étoiles fixes, la conscience de l'espace que l'on a sur terre a encore un sens. Le concept d'espace est justifié dans le domaine des planètes, où le spatial se réduit déjà au plan planétaire. La "distance" entre les étoiles fixes est plutôt une distance karmique. L' "espace" entre les étoiles est de nature morale. Les hommes ne se distinguent pas seulement les uns des autres au sens spatial, mais aussi au sens moral. La rencontre de deux astres, en particulier du soleil et de la lune (éclipses de soleil et de lune), peut être ressentie avec le cœur. Les forces nucléaires infra-physiques et les forces électromagnétiques peuvent être mesurées à l'aide du sens de la vie, en tant que porteuses de maladies et que raccourcissant la vie. Il n'y a aucune raison pour ne mettre en avant comme unités fondamentales que degré de température, mètre, seconde, kilogramme, charge électrique, mol et candela.</text:p>
      <text:p text:style-name="P7">Épistémologiquement, l'évolution physique doit être considérée comme non-réversible. Chacun de nos sens se trouve positionné dans un certain point de vue, dont je voudrais parler courtement. Idéalisme, rationalisme, mathématisme, matérialisme (conception du monde matérialiste physique), phénoménalisme, réalisme, dynamisme, monadisme, spiritualisme, pneumatisme et psychisme. Pour le matérialisme, le tragique consiste en ce qu'il ne peut saisir ni le penser ni la matière. Un boulet du matérialisme est l'idée fixe remontant à l'ancien testament que ce qui est à venir provient de ce qui précède, que le fils ne peut pas être autre que le père. Le fait que la création doit pouvoir se comprendre par les symétries et les super-symétries. La symétrie s'entend comme une invariance quant aux réflexions-miroir dans l'espace, le temps et l'énergie.</text:p>
      <text:p text:style-name="P2"><text:span text:style-name="T8">La génèse de l'homme</text:span><text:span text:style-name="T3"> en tant que microcosme </text:span><text:span text:style-name="T8">est une chose double :Il est l'héritier de ses parents et de lui-même !</text:span><text:span text:style-name="T3"> Il se déploie par le souvenir, l'amour et l'espérance. La physique a d'urgence besoin de l'anthropologie.</text:span></text:p>
      <text:p text:style-name="P3"/>
      <text:p text:style-name="P10">Mouvement et forme</text:p>
      <text:p text:style-name="P7">Lorsqu'il est question de temps et d'espace, on devrait parler aussi de mouvement et de forme, car l'évolution qui, depuis la création du temps (par les Archaï) se poursuit par la formation de l'espace (par les Archanges, régents de la lumière), est menée plus loin par la hiérarchie des Anges dans le mouvement, et par l'évolution terrestre, dans la forme. Le mouvement se fige dans la forme. Volonté, sagesse, mouvement, forme : telles sont les quatre phases de l'évolution cosmique jusqu'à notre terre actuelle. La première phase eut lieu sur l'ancien Saturne, le Chronos, sur lequel le temps est apparu; la deuxième phase fut sur l'ancien Soleil, où par l'opposition à la lumière est apparu l'espace; la troisième fut sur l'ancienne Lune et la quatrième, sur notre terre actuelle. Des données <text:soft-page-break/>complémentaires figurent dans mon livre "Geosophie, Erdwesenskunde". La forme, c'est un mouvement figé. Lorsque le mouvement est encore vivant, il se constitue en formes de morula, les surfaces sont arrondies. Lorsque le mouvement est figé, sans vie, la forme devient déterminée par les surfaces planes de sphères de rayon infini. Ici, nous arrivons à un chapitre important qui nous permet de poursuivre la progression dans notre démarche de connaissance au moyen d'une mathématique vivante. </text:p>
      <text:p text:style-name="P3"/>
      <text:p text:style-name="P10">Géométrie dynamique</text:p>
      <text:p text:style-name="P7">Surmontons la peur de l'abstraction ! La géométrie en mouvement nous rends capable de saisir en pensée le cosmos. Considérons le cercle issu du mouvement d'un point en mouvement circulaire. Le mouvement part vers la droite et revient par la gauche à son point de départ. Traçons des cercles toujours plus grands jusqu'à ce qu'ils deviennent presque une droite. Une droite peut être considérée comme un cercle de rayon infiniment grand, de sorte que le mouvement que fait le crayon vers la droite revient par la gauche à son point de départ. Suivons du regard le point qui part <text:span text:style-name="T17">vers la droite</text:span> jusqu'à ce qu'il disparaisse à l'infini, il revient alors tout à coup par derrière et nous heurte l'arrière du crâne. Considérons la courbe d'équation y = 1/x dans un système de coordonnées. Ainsi l'hyperbole, descend des abscisses négatives en direction du point zéro puis repart vers le bas, et revient tout de suite par le haut. Si nous suivons une pierre qui est attirée par le centre de la terre, elle disparaît en ce centre vu que les forces qui l'ont elle-même rendue solide la tirent maintenant de tous les côtés et la dissolvent. Lors, la même matière formée de neuf, rematérialisée, revient du ciel sous forme d'étoile filante. Ce qui nous tombe du ciel est-il ce qui s'est dématérialisé au centre de la terre ? Quelque chose de semblable se produit-il dans les galaxies ?</text:p>
      <text:p text:style-name="P2"><text:span text:style-name="T3">Pensons maintenant une petite boule que nous faisons grossir à l'infini : sa sphère devient un plan. Nous l'appelons</text:span><text:span text:style-name="T8"> le plan à l'infini</text:span><text:span text:style-name="T3">, et l'espace qu'il englobe est positif, alors que l'espace qu'il tient à l'extérieur est négatif. Le petit espace sphérique du début devient de plus en plus grand et a pour limite le plan à l'infini. Si nous agrandissons l'espace en incurvant maintenant ce plan de l'autre côté, il apparaît un grand espace vide, de forme sphérique, qui devient de plus en plus petit à mesure que l'espace positif devient plus grand, et jusqu'à ce que cet espace négatif devienne aussi petit que la petite boule du commencement. Dès que nous délimitons un espace, le contre-espace ou espace négatif est aussitôt présent. Chaque sphère peut se construire à partir d'un point, mais également à partir de tangentes, de l'extérieur. Ceci vaut pour toutes les formes. </text:span></text:p>
      <text:p text:style-name="P2"><text:span text:style-name="T3">Si nous observons le soleil et les étoiles fixes, qu'y voyons nous ? Les physiciens seraient bien étonnés s'ils réussissaient à se glisser à l'intérieur du soleil. Dans la méditation, les étoiles se révèlent. Elles sont creuses à l'intérieur, c'est du contre-espace, sans matière. Lorsque nous regardons la voûte céleste et que nous y voyons toutes ces petites étoiles, il ne faut pas, en tant qu'astronome, penser qu'il s'agirait de boules faites de matière incandescente. Non, les étoiles fixes sont de l'anti-espace, sans matière, remplies d'esprit, sans masse, emplies de forces de lévité. Comment les étoiles fixes peuvent-elles briller et rayonner de l'énergie si ce n'est pas à partir de fissions et de fusions nucléaires ? C'est l'esprit qui est leur source d'énergie ! La lumière n'est initialement ni onde ni corpuscule, c'est de la pensée. Les étoiles fixes sont des colonies d'entités spirituelles qui se tiennent sans corps dans le cosmos. La lumière rayonne à partir de la force lumineuse du penser, elle existe sans support corporel, comme le fait aussi la pensée. C'est une idée fausse que de dire qu'un gaz ou un filament incandescent produit de la lumière, car la lumière luit à partir de la force lumineuse de l'éther de lumière se trouvant à l'emplacement du gaz ou du filament. Ce n'est pas la cloche qui sonne, c'est le son qui résonne à partir des forces de l'éther de son. L'éther dont il est ici question n'est pas l'éther physique, mais une réalité suprasensible perceptible par la clairvoyance, douée de force spirituelle et d'énergie. L'espace ne peut pas exister sans le contre-espace, la matière sans l'anti-matière. Par quoi l'anti-matière peut être considérée comme le processus associé à la matière dans l'espace négatif. Ainsi, les planètes ne peuvent pas exister sans un soleil relevant du contre-espace. Lorsque les astronomes découvrent des supernovas, ils sont face à de la lumière non-liée, c'est à dire non pas à des objets qui devraient être physiques, mais avant tout à des activités spirituelles.</text:span></text:p>
      <text:p text:style-name="P7"><text:soft-page-break/>Le regard humain ordinaire qui perçoit sur la terre des objets sensoriels, voit la voûte céleste d'une manière suprasensible. Le chercheur qui veut comprendre ce que ses sens lui révèlent est sans cesse obligé de se préoccuper de la physiologie et de l'anatomie de l'être humain et des organes sensoriels.</text:p>
      <text:p text:style-name="P7">À méditer : "Ce qui est petit est plus grand que le tout". Quelle est la grosseur des petites étoiles de la voûte céleste ? Sois attentif, le petit représente le contre-espace.</text:p>
      <text:p text:style-name="P3"/>
      <text:p text:style-name="P17">Les cinq éthers</text:p>
      <text:p text:style-name="P7">Par Nature, nous entendons le domaine placé entre le centre de la terre et le plan à l'infini, entre les forces périphériques et les forces centrales. Les forces périphériques sont les forces de vie, et les forces centrales sont les forces de mort. Les forces périphériques aspirent, dilatent, font apparaître et donnent la vie, les forces centrales font que les choses passent, se fanent, déclinent, tombent et se dégradent. Où pouvons-nous observer ces processus ?</text:p>
      <text:p text:style-name="P7">Au sein des quatre éléments de notre nature :</text:p>
      <text:p text:style-name="P7">Dans la chaleur : apparaître et disparaître ; printemps et automne.</text:p>
      <text:p text:style-name="P7">Dans l'élément air : dilatation et contraction ; le Fœhn et la bise.</text:p>
      <text:p text:style-name="P7">Dans l'élément de l'eau : couler et retenir ; se disperser et confluer</text:p>
      <text:p text:style-name="P7">Dans l'élément de la terre : formation d'organismes et désagrégation.</text:p>
      <text:p text:style-name="P3"/>
      <text:p text:style-name="P7">Les forces éthériques, aspirant depuis la périphérie agissent de la façon suivante :</text:p>
      <text:p text:style-name="P7">L'éther de chaleur conditionne la durée de vie d'un organisme. Le froid est pénurie de chaleur, et il l'annihile.</text:p>
      <text:p text:style-name="P7">L'éther de lumière forme l'espace, et la force centrale qui agit en sens inverse, densifie l'espace en direction de l'air. L'air est l'ombre de la lumière ; ainsi, l'obscurité commence par la densification de la matière.</text:p>
      <text:p text:style-name="P7">L'éther de son fait léviter (force de lévité ou de lévitation), danser, ordonner, structurer, il ramifie et différencie. Plus les cellules sont petites, plus fines sont les particules et plus les forces éthériques parviennent à s'installer. Elles permettent de planer en apesanteur. La force centrale qui s'oppose à cela fait confluer et conduit dans la pesanteur.</text:p>
      <text:p text:style-name="P7">L'éther de vie a une action plastique, il modèle des entités individuelles, il forme des organismes dans l'espace et dans le temps, il soigne. La force centrale qui s'oppose à lui, détruit la forme, la cohésion, le volume, l'organisme.</text:p>
      <text:p text:style-name="P7">Si la nature aujourd'hui irradie de partout la sagesse, dans le futur, lorsque la mission de la terre sera accomplie, c'est de l'amour qui rayonnera de toute chose. Tel est le cinquième éther, l'éther d'amour, qui rayonnera vers nous depuis les pierres, les fleurs, les animaux, les hommes et depuis le monde des étoiles. Le cœur humain aura alors, à ce stade de l'évolution, développé cinq cavités, et ce sera la source de l'éther d'amour. La terre deviendra le cosmos de l'amour.</text:p>
      <text:p text:style-name="P7">L'éther de chaleur porte en lui la possibilité d'engendrer l'éther de lumière. L'éther de lumière mis en mouvement peut engendrer l'éther de son. L'éther de son engendre l'éther de vie et le façonne. Chaleur lumière et vie sont les dons d'amour de la divinité trinitaire.</text:p>
      <text:p text:style-name="P2"><text:span text:style-name="T3">Le monde sensible se forme à l'intersection entre l'éther invisible, les forces centrales invisibles et les éléments. Les éléments, d'un point de vue spirituel, sont des sécrétions de sentiment des hiérarchies. Pourquoi les éthers aspirent-ils ? pourquoi les astres lévitent-ils ? Parce qu'en eux, la spiritualité physique se transforme constamment en spiritualité éthérique, en spiritualité astrale et <text:s/>en esprit. C'est l'esprit lui-même qui engendre tout et qui ré-aspire tout en lui, c'est un processus continuel d'expiration et d'inspiration.</text:span></text:p>
      <text:p text:style-name="P3"/>
      <text:p text:style-name="P10">Électricité, magnétisme et énergie nucléaire</text:p>
      <text:p text:style-name="P7">La sous-nature englobe le domaine de l'électricité, du magnétisme et des forces nucléaires. Jusqu'à l'époque atlantéenne, l'évolution terrestre allait de l'avant, et à partir de ce temps, elle a commencé à dépérir. Une partie de l'éther de lumière s'est dégradé en électricité, de l'éther de son, en magnétisme et une partie de l'éther de vie s'est transformée en force nucléaire. Ces forces sont relativement <text:soft-page-break/>jeunes, elles s'opposent aux forces périphériques guérissantes des éthers et se déguisent en forces centrales, mais avec des effets paralysants et mortifères. La physique confond les forces centrales naturelles et les forces dégénérées de la sous-nature. Elle s'imagine que la matière et le monde des étoiles pourraient n'être fondés que sur cela. Elle oublie ce processus de métamorphose entre la vie et le physique, l'âme et l'esprit, l'esprit et l'âme qui conditionnent la masse et l'énergie du cosmos et qui seront le fondement des techniques énergétiques de l'avenir. L'électricité est de l'éther lumière perverti. C'est de la lumière prisonnière du corps de Lucifer : la lumière se répand dans l'espace et fait apparaître les surfaces. La charge électrique cherche aussi à se répandre à la périphérie. Mais elle reste cependant prisonnière en dessous de la surface des métaux et également de l'atmosphère. Elle doit toujours s'évacuer dans la terre (mise à la terre). La lumière vit dans l'air. La lumière crée l'espace. L'électricité engendre la tension, elle annihile la distance, l'espace, et cherche à raccourcir, à densifier. Elle est éther de lumière comprimé à l'extrême. L'électricité anéantit la lumière en l'aspirant et fait que l'éther de lumière ne peut plus nourrir – comme il le faisait il y a cent ans – ainsi de plus en plus d'êtres humains tombent en manque de lumière. La réception de l'esprit, la captation des pensées cosmiques, la méditation "cela pense" deviennent, du fait de l'électricité dans l'air, de plus en plus difficiles. L'électricité est de l'éther dévoyé et perverti par les adversaires spirituels. La lumière électrique nous plonge la nuit dans l'illusion du jour. La lumière du jour nourrit l'homme par les sens et par les voies nerveuses (nourriture de lumière). La lumière électrique nous laisse spirituellement affamés. La charge électrique est de la lumière compressée. Dans le laser, la lumière est compressée à l'extrême et relâchée ensuite en tant que photon. Lucifer, le porteur de lumière, ne voulait pas être dans l'obscurité. Il a été rejeté dans les bas-fonds obscurs. Mais là encore, sa lumière compressée voudrait se répandre à la périphérie (cage de Faraday).</text:p>
      <text:p text:style-name="P3"/>
      <text:p text:style-name="P2"><text:span text:style-name="T8">Les maladies de la matière</text:span><text:span text:style-name="T3"> apparaissent comme celles des humains, par l'influence de Lucifer, d'Arhiman et des Asuras.</text:span></text:p>
      <text:p text:style-name="P3"/>
      <text:p text:style-name="P2"><text:span text:style-name="T8">Le magnétisme</text:span><text:span text:style-name="T3"> est éther de son dégradé, et c'est pourquoi il peut être engendré lorsqu'à l'électricité statique (éther de lumière solaire corrompu ) s'ajoute le mouvement (voir développement de la lune dans la Science de l'occulte de Rudolf Steiner). Les charges en mouvement, c'est ce qu'on appelle le "courant électrique", et cela engendre du magnétisme. </text:span><text:span text:style-name="T8">La supraconductivité</text:span><text:span text:style-name="T3"> est provoquée par le fait que quand on le refroidit à l'extrême, le conducteur devient insensible au courant électrique. À des températures très basses, les êtres élémentaires sont paralysés et ne s'opposent plus par leurs émotions intérieures, qui autrement apparaîtraient en tant que "résistance électrique". D'un point de vue spirituel, le magnétisme est le lien à ce qui est hérité.</text:span></text:p>
      <text:p text:style-name="P2"><text:span text:style-name="T8">Le magnétisme solaire</text:span><text:span text:style-name="T3"> : Le soleil ne fait pas que briller, il sonne. Le démon solaire qui se tient comme une araignée dans les taches solaires, emprisonne l'éther de son dans les bras de son champ magnétique, et emprisonne aussi la lumière radiante qui est ainsi contrainte de s'incurver dans les protubérances des forces magnétiques. Les taches solaires sont surmontées dans le rythme des onze ans. Le nombre 11 correspond à l'évolution et à l'intervention de l'entité du Christ. </text:span></text:p>
      <text:p text:style-name="P7">La force nucléaire est de l'éther de vie dégradé d'une façon plus grave que le magnétisme densifié, c'est de l'éther de chaleur, de lumière de son et de vie rabaissé jusqu'au domaine des Asuras. La force nucléaire est de l'éther triplement tué, prisonnier dans le corps des Asuras.</text:p>
      <text:p text:style-name="P2"><text:span text:style-name="T3">L'électricité et l'électron sont antérieurs au magnétisme. Celui-ci est antérieur à la force nucléaire et au noyau atomique, car tout ceci n'est rien d'autre que la série des </text:span><text:span text:style-name="T8">densifications de la lumière jusqu'au stade de la particule</text:span><text:span text:style-name="T3">. La force nucléaire est la dernière mais la plus puissante des forces qui mettent en pièce tous les organismes. L'utilisation pacifique de cette force revient au même résultat que son utilisation militaire. Plus on utilise cette force et plus vite la terre va à la mort. Pour l'humanité, la seule chance qui reste est de de s'élever d'autant plus dans la direction des hiérarchies qui sont au-dessus de nous.</text:span></text:p>
      <text:p text:style-name="P3"/>
      <text:p text:style-name="P10"/>
      <text:p text:style-name="P23">Les forces infra-physiques dans l'être humain</text:p>
      <text:p text:style-name="P7">L'électricité surgit dans le système nerveux et finit sa course en dessous de la surface des organes sensoriels, dans le tissus de l'œil en confrontation avec la lumière qui vient caresser la face supérieure des tissus. La lumière qui rencontre la matière peut engendrer de l'électricité : c'est l'effet photo-électrique. L'électricité est de la lumière compressée.</text:p>
      <text:p text:style-name="P7">Le cœur et la circulation sont magnétiquement actifs car le mouvement, qui conduit au courant électrique s'y ajoute. Le champ magnétique qui environne le cœur peut être mesuré jusqu'à la distance de 5 mètres.</text:p>
      <text:p text:style-name="P2"><text:span text:style-name="T9">Dans le domaine du métabolisme,</text:span><text:span text:style-name="T4"> là où la matière va disparaître, apparaît une radioactivité naturelle (voir "Poumon, foie, reins, cœur : petit traité d'anthropologie"). Les processus métaboliques en l'homme sont cependant toujours dirigés par la chaleur vivante.</text:span></text:p>
      <text:p text:style-name="P2"><text:span text:style-name="T8">La chaleur vivante</text:span><text:span text:style-name="T3"> descend du soleil sur la terre. Le soir par contre, la chaleur va se séparer de la terre, comme le fait l'esprit vis à vis du corps, pendant le sommeil. Ainsi s'explique l'énigme de la vallée qui, bien qu'elle soit plus éloignée du soleil, reste plus chaude que la montagne. La chaleur qui s'incarne s'abaisse vers le corps, la chaleur qui s'excarne quitte le corps. </text:span><text:span text:style-name="T8">L'esprit se manifeste dans le sang en tant que chaleur active</text:span><text:span text:style-name="T3">. La chaleur qui est apparemment morte dans l'atmosphère s'éveille en l'homme et dans le sol terrestre sous forme de sentiment d'amour. Elle devient vivante. Les êtres à sang chaud sont des capteurs d'esprit. L'oxygène, l'azote, l'hydrogène, le carbone et le soufre modifient leur comportement dans les organismes et dans le sol vivant. Dans l'organisme, les substances s'éveillent de leur impuissance, et elles commencent à déployer leur vouloir. C'est comme pour un homme endormi. Lorsqu'il s'éveille, il se montre sous une face que l'on n'aurait pas pu imaginer. La matière, d'un point de vue spirituel n'est pas atome mais volonté et elle peut silencieusement se transmuer en d'autres éléments.</text:span></text:p>
      <text:p text:style-name="P3"/>
      <text:p text:style-name="P10">Cosmologie et physique nucléaire</text:p>
      <text:p text:style-name="P7">L'idée d'une évolution de l'univers qui débuterait par des particules et de l'énergie physique, continue de prévaloir dans les cosmologies modernes. Et l'on y considère la nature en faisant abstraction des organismes vivants. La tendance y sévit de considérer l'univers comme assemblé selon le principe du Lego, au lieu de considérer inversement les particules comme des entités s'étant séparées d'un organisme unitaire élastique, et de fonder à partir de la périphérie. Ceci est une conséquence du fait que les enfants ont joué au Meccano et au Lego et n'ont pas, à l'inverse, modelé des objets en partant de l'argile. Et plus tard à l'école, ils ont appris à additionner avant de diviser.</text:p>
      <text:p text:style-name="P7">Dans un organisme vivant, tout commence par de la division cellulaire, et non pas de l'addition cellulaire. C'est ainsi que la pédagogie agit de façon calamiteuse dans la vie sociale et dans la recherche scientifique. La particule présuppose l'organisme, elle est la conséquence, et non le point de départ. Les particules élémentaires sont la dernière chose qui soit apparue dans le cosmos. Dans les expérimentations réalisées avec les accélérateurs et les détecteurs, de nouvelles particules surgissent du fait de la compression infligée à l'éther. Admettre qu'elles seraient initialement présentes, cachées dans la matière est épistémologiquement au mieux une conjecture.</text:p>
      <text:p text:style-name="P2"><text:span text:style-name="T3">Il faut encore mentionner que les représentations de collisions de particules sont hors du champ sensible et ne peuvent pas être légitimement transposées dans le monde infra-sensible de la physique nucléaire. Pourquoi l'homme ne peut-il pas traverser la matière ? Parce que dans la matière morte, il n'y a pas d'éther de vie et que l'homme ne peut vivre que dans son corps éthérique, aussi vrai que le poisson ne peut vivre que dans l'eau. Les esprits et les particules élémentaires, à l'inverse, peuvent traverser les murs et les poutres du fait qu'ils ne possèdent pas de corps de vie. Ce qui se produit dans ce qu'on appelle des collisions, c'est l'expression des forces d'antipathie dans le domaine de l'éther dégradé du monde des démons.</text:span></text:p>
      <text:p text:style-name="P2"><text:span text:style-name="T3">"</text:span><text:span text:style-name="T8">La première leçon de la physique relève du monde des esprits</text:span><text:span text:style-name="T3">" a dit Novalis. Novalis était le précurseur de l'Anthroposophie. C'est en s'appuyant sur les recherches épistémologiques de Novalis et de Goethe que Rudolf Steiner a pu construire. L'époque sombre, au cours de laquelle la clairvoyance naturelle dût être perdue pour l'humanité, peut ainsi prendre fin pour qu'advienne l'époque de l'âme de conscience. La science initiatique permet de donner une issue aux théories de </text:span><text:soft-page-break/><text:span text:style-name="T3">la connaissance de la physique. Elle vient rédempter les conceptions de Newton et la philosophie de Kant.</text:span></text:p>
      <text:p text:style-name="P3"/>
      <text:p text:style-name="P2"><text:span text:style-name="T8">La nature procède de l'esprit</text:span><text:span text:style-name="T3"> comme l'escargot sort de sa coquille, et elle le fait selon des voies qui sont contraires à celles de la physique et de la chimie. Elle peut à tout moment se retirer. Cela vaut en particulier pour les lois de la nature. La nature est manifestation de l'esprit, qui rythmiquement exhale et inhale la nature. "</text:span><text:span text:style-name="T10">Contemple en toute chose, en forme de spirale, le disparaître et le devenir à nouveau</text:span><text:span text:style-name="T3">" (R.Steiner).</text:span></text:p>
      <text:p text:style-name="P3"/>
      <text:p text:style-name="P10">Particules élémentaires et dimensions de l'existence</text:p>
      <text:p text:style-name="P7">Le physicien nucléaire rencontre des phénomènes étranges lorsqu'il expérimente avec les particules élémentaires. Tantôt la raison doit considérer la lumière comme des corpuscules - des photons -, et tantôt comme une onde. On a quelque chose de comparable avec l'être humain : quand on est éveillé, on se ressent comme un corps compact, et quand on dort, le psycho-spirituel se dégage comme une onde. Il n'y a aucun doute que le psycho-spirituel est un organisme de lumière. Lorsque l'âme doit, le matin se forcer à entrer dans le corps, elle s'adonne au monde de la pesanteur. L'âme s'introduit dans le spatial et se comprime sur un mode corpusculaire. Les évènements quantiques sont des phénomènes d'incarnation. Les nombres quantiques décrivent les configurations possibles de naissance des particules élémentaires.</text:p>
      <text:p text:style-name="P7">Si l'âme se trouve à l'extérieur du corps pendant le rêve, elle n'est plus soumise à la pesanteur, et on peut alors voler. Des choses se produisent qui se moquent des lois de la physique classique et correspondent beaucoup à la physique des particules élémentaires. La pensée est lumière. Et la logique, elle, est la pensée de la pesanteur. Les êtres élémentaires emprisonnés dans les particules élémentaires n'obéissent pas qu'aux lois de la logique. Les raisonnements mathématiques n'ont pas nécessairement des applications dans le réel. </text:p>
      <text:p text:style-name="P7">Le psychique-spirituel invisible est toujours antérieur au sensoriel. Lorsque la logique ne réussit pas à rendre compte de l'univers, nous sommes obligés d'y ajouter ce qui s'obtient par la conscience étendue au rêve et au sommeil. Ceci est possible par un apprentissage.</text:p>
      <text:p text:style-name="P2"><text:span text:style-name="T3">À chaque particule correspond un être doué de corps supérieurs. La particule est le corps physique. Elle était initialement incluse dans son corps éthérique. Celui-ci était pénétré d'un corps astral qui possède un Je. Lorsque la particule est saisie par ses corps supérieurs, son activité change, tout comme pour l'être humain. Lorsque le corps astral se saisit de l'homme, il s'éveille au monde sensible. Si le je s'y associe, il se souvient d'hier et peut se relier au passé. Lorsque le je, le corps astral et le corps éthérique se séparent complètement du corps physique, l'homme meurt. Le souvenir, la respiration et le pouls, le mouvement et la mobilité disparaissent. Le corps physique subsiste en tant que corpuscule mort, allongé passivement. Ses corps supérieurs se trouvent maintenant dans un monde duquel on peut avoir une petite idée lors d'un rêve fiévreux ; un monde qui est mieux connu des clairvoyants. Les particules élémentaires elles aussi proviennent de l'esprit, <text:s/>du corps stellaire (de la spiritualité astrale) et de la spiritualité éthérique. Elles ont cependant perdu le lien de respiration élastique avec l'organisme cosmique. Elles se désagrègent sur le plan physique. Ce qui est mort ne peut pas revivre. Le monde n'est pas relatif. Il n'y a pas de symétrie entre la vie et la mort. Elle n'a pas encore été vaincue. La matière "morte" est une forme spirituelle éclatée. Les êtres élémentaires demeurent en elle. Ce sont des émanations des hiérarchies. Ils sont responsables des propriétés physiques et chimiques. Ce n'est que dans certaines conditions qu'ils peuvent devenir actifs, par exemple conduire le courant électrique, engendrer le magnétisme, agir dans la matière ou l'abandonner complètement, ce qui conduit à la désintégration radioactive et finalement, à la disparition complète de la matière. Si tous les êtres se retirent de la matière pour se réfugier dans l'éthérique, celle ci n'est tout à coup plus là du tout. </text:span><text:span text:style-name="T8">Les rayonnements alpha, bêta et gamma sont élastiquement tirés de la matière</text:span><text:span text:style-name="T3">. L'éthérique ré-aspire la matière de la même façon que le monde des étoiles rappelle l'âme humaine à l'issue du temps de vie que le cosmos lui a attribué. </text:span></text:p>
      <text:p text:style-name="P7">Ici encore, un peu d'anthropologie s'impose. Les particules ont intérieurement la propension à confluer de nouveau dans l'éther, comme les gouttes d'eau dans l'eau. Elles aspirent à être de <text:soft-page-break/>nouveau ondes et non-plus à mener solitaires en tant que corpuscules une petite vie enchaînée. Que l'on se reporte à ce sujet au phénomène de l'onde-matière (de Broglie) et au phénomène de la double fente de la physique des particules. Pourtant ici encore, il faut se représenter que les expériences de rayonnement de particules doivent être faites avec des bords simples et non-pas avec des fentes qui constituent déjà des bordures doubles. Le bord montre le phénomène originel. La fente est déjà plus compliquée et peut être ramenée à un phénomène de double bord.</text:p>
      <text:p text:style-name="P2"><text:span text:style-name="T8">La relation d'incertitude de Heisenberg</text:span><text:span text:style-name="T3"> affirme que l'on ne peut pas déterminer simultanément la position et la vitesse d'une particule. Plus on cherche de la précision dans la détermination de l'une et moins on en a pour l'autre, qui devient floue. Qu'y a-t-il là-derrière ? "Où es-tu ?" est une question de l'âme dans l'espace et le temps. Or à chaque particule correspond un être d'au-delà de l'espace. Il ne peut donc pas donner de réponse. Si nous insistons, nous devons dire "partout et nulle-part". Les pensées aussi sont partout et nulle part. Nous interrogeons, en l'absence d'un interlocuteur : "Hé, où es-tu ?". La réponse est : "Ici, mais pas ici". Les pensées sont de la lumière. Les particules atomiques sont aussi de la lumière, mais de la lumière capturée par les forces infra-physiques de l'électricité, du magnétisme ou par la force nucléaire. Si nous pensons à la Sibérie, notre pensée est en même temps là et en Sibérie. C'est bien normal, mais il faut ici le voir appliqué aux phénomènes élastiques psychiques et physiques.</text:span></text:p>
      <text:p text:style-name="P2"><text:span text:style-name="T3">Deux particules qui sont apparues au même endroit au même moment sont "pour l'éternité et quelle que soit la distance" reliées. Si une particule change, l'autre change immédiatement. Ce phénomène est, en physique, appelé "l'intrication". L'élément causal se trouve au-delà de l'espace et saisit les deux particules en même temps. Ce phénomène peut être compris comme des liens d'amour entre les particules dans les corps supérieurs. L'intellect s'imagine : je pense, je ressens, je veux. Dans la méditation du "</text:span><text:span text:style-name="T8">je suis</text:span><text:span text:style-name="T3">", on prend conscience que "</text:span><text:span text:style-name="T8">il pense</text:span><text:span text:style-name="T3">" (l'esprit du monde), "</text:span><text:span text:style-name="T8">elle ressens</text:span><text:span text:style-name="T3">" (l'âme du monde) et "</text:span><text:span text:style-name="T8">elle veut</text:span><text:span text:style-name="T3">" (la volonté du monde). S'il me vient à l'idée de téléphoner à un ami, il se peut que cette pensée lui vienne aussi et que sans concertation, nous nous appelions tous deux <text:s/>au même moment. Il ne s'agit pas, à proprement parler d'une transmission de pensée, mais bien de la captation simultanée d'une pensée. D'intéressantes confirmations en sont données par des découvertes comme celle de la radio par exemple, qui a été faite au même moment dans différents pays. De la même façon, on peut en être sûr : ce n'est pas par hasard que nous rencontrons notre partenaire de vie. Le monde spirituel organise que nous nous rencontrions.</text:span></text:p>
      <text:p text:style-name="P2"><text:span text:style-name="T3">Comment est-il possible que quelque chose puisse à chaque fois et n'importe où émerger du néant ? C'est précisément quand son être se trouve dans une autre dimension. Pensons ici notamment à la </text:span><text:span text:style-name="T8">maladie du cancer</text:span><text:span text:style-name="T3">. Dans un espace tridimensionnel, quelque chose peut apparaître si l'évènement est issu de la quatrième dimension. L'organisme temporel d'un être vivant, qui peut être imaginativement perçu comme une réalité, constitue cette quatrième dimension. Dans celle-ci, on ne peut pas opérer, mais on peut être sauvé.</text:span></text:p>
      <text:p text:style-name="P2"><text:span text:style-name="T3">La cinquième dimension est une réalité suprasensible au-delà du temps que l'on peut investiguer par l'inspiration en travaillant la présence d'esprit. L'être humain vivant, avec ses corps supérieurs suprasensibles, le corps éthérique, le corps astral et le je, est un être à six dimensions. Il vient ensuite les corps non-encore incarnés, qui ont été appelés </text:span><text:span text:style-name="T8">Manas (soi spirituel), Buddhi (esprit de vie) Atma (homme-esprit)</text:span><text:span text:style-name="T3">. Ces corps sont des manifestations des neuf hiérarchies, des </text:span><text:span text:style-name="T8">neuf dimensions</text:span><text:span text:style-name="T3"> au-dessus de nous. </text:span></text:p>
      <text:p text:style-name="P3"/>
      <text:p text:style-name="P2"><text:span text:style-name="T8">Quelles réponses la physique peut-elle nous donner</text:span><text:span text:style-name="T3"> ? Quasiment rien ! Explique-t-elle pourquoi les couleurs éveillent des sentiments ? Pourquoi le jaune crée une ambiance joyeuse ? Comment il se fait que grâce à la maladie, la foi, l'amour et l'espérance peuvent grandir ? Même les forces tangibles que l'ont peut ressentir avec la baguette de sourcier ou le pendule sont passées sous silence dans les livres de physique et ignorées par l'astrophysique, bien qu'il s'agisse des mêmes effets de forces vivantes que ceux qui causent les mouvements des planètes !</text:span></text:p>
      <text:p text:style-name="P3"/>
      <text:p text:style-name="P2"><text:span text:style-name="T8">Pourquoi les mathématiques sont-elles convaincantes ?</text:span><text:span text:style-name="T3"> </text:span></text:p>
      <text:p text:style-name="P7"><text:soft-page-break/>La physiologie occulte de l'homme l'explique : c'est parce que trois de nos sens, le sens du mouvement, le sens de l'équilibre et le sens de la vie, sont liés aux relations entre pesanteur et espace et parce que la mathématique est spirituellement à l'œuvre en nous dans ces sens.</text:p>
      <text:p text:style-name="P3"/>
      <text:p text:style-name="P6">Qu'est-ce qui meut le monde ?</text:p>
      <text:p text:style-name="P7">C'est le sentiment qui met en mouvement, sinon, pourquoi partirions nous en vacances ? Le motif est un sentiment.</text:p>
      <text:p text:style-name="P3"/>
      <text:p text:style-name="P6">Température et tempérament</text:p>
      <text:p text:style-name="P7">La température n'est pas la conséquence de collisions d'atomes pas plus que la peau de la poule ne serait la conséquence des gouttes d'eau qui perlent dessus. La peau ressent et se plisse, c'est elle qui agit. Attention ! La substance est volonté ! L'azote veut exploser, le soufre brûler, le phosphore illuminer et l'eau veut jouer, aussitôt qu'ils peuvent laisser vivre leur tempérament. La volonté des particules élémentaires est encore beaucoup plus fantomatique.</text:p>
      <text:p text:style-name="P3"/>
      <text:p text:style-name="P10">L'être humain, décrit en termes de mécanique quantique</text:p>
      <text:p text:style-name="P7">Afin de montrer ce qu'est la pensée de la mécanique quantique et ce qu'est son lien avec la réalité, je vais me permettre de décrire ce qu'est un être humain presque parfait dans la langue de la mécanique quantique.</text:p>
      <text:p text:style-name="P7">Soit M un humain.</text:p>
      <text:p text:style-name="P7">M connaît différents états énergétiques : Mt (mort), Ml (vivant), Mb (doué d'âme), Mg (porteur d'esprit); t, l, b, g sont les nombres quantiques principaux. En plus de Ml, Mb et Mg, il existe des nombres quantiques secondaires : Ml(o, s, t) : o (impuissant), s (endormi), t (rêvant); de même, on a pour Mb et Mg des nombres quantiques secondaires : Mb(r, b, e) r (au repos), b (en mouvement), e (réceptif).</text:p>
      <text:p text:style-name="P7">Mg(d, f, w) : d (pensant), f (ressentant), w (voulant).</text:p>
      <text:p text:style-name="P7">Ces derniers états peuvent encore être rencontrés avec les niveaux d'énergie distincts suivants : g, d, m, w, g, z, h, m, s, a, a, v : g (magnanime), d (discret), m (silencieux), w (bienveillant en parole et en pensée), g (patient), z (tranquille), h (poli), m (compassif), s (altruiste), a (tenace), a (d'humeur égale), v (respectueux). Telles sont les douze vertus, les remèdes de l'âme.</text:p>
      <text:p text:style-name="P7">Comme dans la vie ordinaire, les états M sont en "ou exclusif". L'homme se rencontre soit endormi soit éveillé. Les transitions en mode continue sont à peine décelables.</text:p>
      <text:p text:style-name="P7">La transition entre l'état énergétique Ml (homme vivant) et les états Mb (homme doué d'âme) et Mg (homme spirituellement actif) n'est pas provoquée simplement parce que l'énergie saute au niveau adjacent, mais par le fait que l'âme invisible construit ce nouveau niveau. Ainsi les phénomènes de la mécanique quantique ne peuvent être assimilés qu'à des images d'incarnation. La probabilité de stabilité de la lumière spirituelle dans l'état de 'politesse' peut être étudiée par des expériences de collisions entre deux hommes. Si la politesse se maintient dans toutes les collisions, on en déduit une loi de stabilité : la politesse est invariante dans toutes les transformations pour les échanges inter-humains. Elle se maintient comme l'axe de symétrie dans la réflexion axiale ou comme le centre de rotation dans la réflexion rotatoire. Ce que l'on considère comme particules élémentaires, ce sont de tels invariants ou, en bref, des symétries. La physique cherche des constantes dans les réflexions d'espace, de temps, de charge, de magnétisme, de matière, d'antimatière et d'énergie. Elle cherche des particules qui survivent à tout et qui peuvent donc être trouvées dans les expériences de collisions à haute énergie.</text:p>
      <text:p text:style-name="P7">Essayons de ressentir : l'activité psychique, poétique, artistique et créative est éliminée. On cherche de la force et de la puissance, pas de l'amour. Ce dernier mot ne figure pas dans les livres de physique qui cherchent à élucider le monde. Il ne se passera donc pas beaucoup de temps avant que l'on entreprenne la recherche expérimentale de la probabilité d'état comme d'une particule. Là où est l'amour, là est aussi la liberté de penser et l'humour constructeur, guérissant.</text:p>
      <text:p text:style-name="P7">Les états quantiques sont les états de conscience de la matière.</text:p>
      <text:p text:style-name="P3"/>
      <text:p text:style-name="P10"><text:soft-page-break/>Atome ; électron, neutron, proton</text:p>
      <text:p text:style-name="P2"><text:span text:style-name="T3">Si la substance est à l'origine formée par l'esprit, comme c'est le cas en embryologie et dans le lointain cosmos, elle est donc initialement dépourvue d'atomes. Elle est une essence qui jaillit dans le physique et qui ensuite disparaît. La matière, dans sa forme non-dégradée, est musicale, rythmiquement ordonnée comme dans le cristal, mais sans atomes. Lorsque, au cours de la formation de matière, les forces infra-physiques interviennent, cette lumière spirituelle originelle devenue matière se fragmente et se globulise en électrons, protons et neutrons, jusqu'à l'échelle des quarks. Les quarks sont des particules élémentaires produites dans les accélérateurs-collisionneurs, auxquelles se ramènent les noyaux par de puissantes actions, de la même façon que les forces de liaison entre les molécules, par des actions électriques, se ramènent à des forces de Coulomb. Dans la matière se sont l'une après l'autre formées des zones électriques, magnétiques et nucléaires : l'atome. La chirurgie des Philippines et </text:span><text:span text:style-name="T8">les thérapies par des effets spirituels reposent sur le fait d'affranchir la matière des effets des forces infra-physiques.</text:span></text:p>
      <text:p text:style-name="P7">Les atomes, qui du point de vue de la physique contiennent des électrons, des protons et des neutrons sont tels que jamais ne se produit en eux de collision entre ces particules. Cette propriété est appelée le "Principe d'exclusion de Pauli". Il semble donc qu'il existe malgré tout dans l'atome une conscience d'un tout, un sentiment d'organisme, cantonné à un espace minimal. Dans la représentation de l'atome, on trouve une structure trinitaire, comme dans la cellule (enveloppe, plasma, noyau) ou dans l'être humain (agir, sentir, penser). C'est le neutron qui occupe la position médiane reliante, comme en l'homme le système rythmique. Le proton pourrait être considéré comme se rapportant à la tête, et l'électron qui, dans la chimie tend ses bras vers l'extérieur, peut bien être considéré comme appartenant au système "membre". La formation de paires électroniques dans les liaisons chimiques avec les atomes voisins consiste en une poignée de main magnétique qui surmonte la répulsion électrique par les forces de spin. (spin : rotation de la charge sur elle-même, qui engendre du magnétisme). La construction trinitaire de la matière morte elle-même, fait surgir l'aspiration à expliquer les trois forces infra-physiques par une forces unificatrice à laquelle elles seraient subordonnées.</text:p>
      <text:p text:style-name="P2"><text:span text:style-name="T9">Les questions humaines peuvent trouver des réponses satisfaisantes sitôt que c'est dans l'homme lui-même que se trouvent ces réponses. </text:span><text:span text:style-name="T11">Tel est l'un des corollaires principaux de ce livre.</text:span></text:p>
      <text:p text:style-name="P7">Ce n'est pas l'électron qui électrise, c'est Lucifer qui électrise dans l'espace de séjour de l'électron.</text:p>
      <text:p text:style-name="P7">Ce n'est pas l'aimant qui magnétise, c'est Ahrimane qui magnétise à l'emplacement de l'aimant.</text:p>
      <text:p text:style-name="P7">Ce ne sont pas les quarks qui provoquent l'interaction forte, mais bien les Asuras qui utilisent les quarks.</text:p>
      <text:p text:style-name="P7">La force de gravitation est la force d'âme qui donne envie de naître, qui veut corporéiser la lumière, ; force de sympathie pour les corps. Ce ne sont pas les masses qui s'attirent, ce sont les êtres qui s'incarnent.</text:p>
      <text:p text:style-name="P3"/>
      <text:p text:style-name="P10">Couleurs et spectres</text:p>
      <text:p text:style-name="P2"><text:span text:style-name="T3">Il est étonnant qu'encore aujourd'hui dans de nombreux livres de physique, on ne s'aperçoit pas qu'une fente lumineuse est faite de deux bords. Et que lorsqu'on regarde à travers un prisme une frontière clarté-obscurité, l'obscurité est déplacée vers la clarté ou, respectivement la clarté est déplacée vers l'obscurité et que c'est de cela que résultent les couleurs. </text:span><text:span text:style-name="T8">Obscurité devant la clarté produit le jaune, l'orange et le rouge</text:span><text:span text:style-name="T3"> (suie devant le soleil), et </text:span><text:span text:style-name="T8">clarté devant l'obscurité produit les bleus</text:span><text:span text:style-name="T3"> (fumée devant la lisière de la forêt).</text:span></text:p>
      <text:p text:style-name="P2"><text:span text:style-name="T8">Le bleu, c'est Saturne</text:span><text:span text:style-name="T3">, car il est intérieurement vieux et va vers la mort.</text:span></text:p>
      <text:p text:style-name="P2"><text:span text:style-name="T8">Le rouge, c'est Mars</text:span><text:span text:style-name="T3">, parce qu'il est intérieurement vivant et qu'il brille.</text:span></text:p>
      <text:p text:style-name="P2"><text:span text:style-name="T8">Le jaune, c'est Vénus</text:span><text:span text:style-name="T3">, car il est encore plus juvénile que Mars.</text:span></text:p>
      <text:p text:style-name="P3"/>
      <text:p text:style-name="P2"><text:span text:style-name="T8">Décalage vers le rouge</text:span><text:span text:style-name="T3"> du spectre des étoiles</text:span></text:p>
      <text:p text:style-name="P2"><text:span text:style-name="T3">Comme dans le spectre des étoiles, les couleurs se trouvent décalées vers les grandes longueurs d'onde du rouge, on en déduit que l'univers est en expansion constante. Du fait de l'expansion de </text:span><text:soft-page-break/><text:span text:style-name="T3">l'espace, les longueurs d'onde augmentent sur le parcours vers la terre. Si l'on considère sans prévention le rouge, on a le sentiment : </text:span><text:span text:style-name="T8">quelque chose vient vers nous ! </text:span><text:span text:style-name="T3">C'est juste le contraire de l'idée d'une explosion originelle d'où tout s'expanserait. Ce qui vit, éthériquement lumineux, vient toujours depuis la périphérie du plan à l'infini. Le trouble, placé devant ce qui luit, donne le rouge. Le décalage vers le rouge provient du fait que la vie lumineuse venant de l'univers afflue, et que l'obscurité s'intercale devant. La lumière de l'arrière plan stellaire ne doit pas être interprétée comme la lumière de l'explosion originelle. Elle provient de </text:span><text:span text:style-name="T8">l'éther rayonnant</text:span><text:span text:style-name="T3">, qui luit et vivifie.</text:span></text:p>
      <text:p text:style-name="P2"><text:span text:style-name="T3">La couleur </text:span><text:span text:style-name="T8">blanche</text:span><text:span text:style-name="T3">, examinée à travers un prisme reste simplement blanche. La lumière blanche du soleil n'est pas une lumière composite. Les couleurs et les raies spectrales sont des phénomènes de clarté-obscurité. C'est une représentation erronée que de croire qu'un prisme décomposerait en couleurs la lumière blanche. C'est que, de façon étonnante, on oublie de voir que dans la pièce d'expérimentation, outre le faisceau lumineux, l'obscurité aussi est présente. C'est dans le prisme que les couleurs apparaissent, elles ne sont pas là auparavant.</text:span></text:p>
      <text:p text:style-name="P2"><text:span text:style-name="T3">"</text:span><text:span text:style-name="T8">L'arbre n'est pas constitué de planches, la matière non dégradée</text:span><text:span text:style-name="T3"> (la matière originelle, non encore influencée par les essences infra-physiques) </text:span><text:span text:style-name="T8">n'est pas constituée d'atomes, la lumière du soleil n'est pas constituée de couleurs". </text:span><text:span text:style-name="T3">Ce n'est que parce que, dans l'expérience du prisme, la fente lumineuse est rendue étroite que le blanc disparaît d'entre le bleu et le rouge des deux bordures qui se font face. Ainsi apparaît un spectre d'</text:span><text:span text:style-name="T7">arc-en-ciel</text:span><text:span text:style-name="T3"> sans discontinuité. Le prisme est toujours placé de sorte que les images colorées soient les plus impressionnantes possible</text:span><text:span text:style-name="T7">s</text:span><text:span text:style-name="T3"> ! Ce qui est présenté comme un effet de fente se révèle être la superposition de deux effets de bord 'clarté-obscurité' qui se produisent lorsque la couleur propre du gaz source de lumière engendrant le spectre est localement éclaircie ou assombrie.</text:span></text:p>
      <text:p text:style-name="P7">Pour interpréter les raies spectrales, il n'est besoin ni de théorie quantique ni d'une théorie des longueurs d'onde des couleurs ! Ce n'est pas grâce à ces théories que les spectres du mercure ou de l'hélium sont produits, cela marche parfaitement sans elles.</text:p>
      <text:p text:style-name="P2"><text:span text:style-name="T3">Si on étudie la lumière et l'obscurité à l'aide de </text:span><text:span text:style-name="T8">fentes</text:span><text:span text:style-name="T3"> étroites, il faut aussi à l'inverse étudier le comportement de la lumière et de l'obscurité avec des </text:span><text:span text:style-name="T8">barres</text:span><text:span text:style-name="T3"> étroites (barres d'obscurité : étroites bandes noire entre de larges zones de clarté). Avec cela, on obtient les </text:span><text:span text:style-name="T8">spectres négatifs</text:span><text:span text:style-name="T3"> de l'hélium, par exemple, ou du mercure. Ces spectres négatifs sont complètement ignorés de la physique. Pourtant, tous les spectres, comme celui de l'</text:span><text:span text:style-name="T7">arc-en-ciel</text:span><text:span text:style-name="T3">, se donnent par paire. Les spectres sont caractérisés par des lignes sombres légèrement colorées – respectivement des lignes claires légèrement colorées. La clarté provient de l'addition des intensités lumineuses. La lumière visible n'est jamais tout à fait blanche. Avec un réseau, qui peut être utilisé à la place du prisme, les couleurs apparaissent aussi par des effets de bord clarté-obscurité.</text:span></text:p>
      <text:p text:style-name="P3"/>
      <text:p text:style-name="P6">Le secret du mouvement et du changement d'état</text:p>
      <text:p text:style-name="P2"><text:span text:style-name="T3">Les quanta sont considérés comme des changements de niveaux d'énergie. Ceci laisse sous-entendre que l'on pourrait déjà percevoir des niveaux. Ce serait donc quelque chose comme le saut d'un cheval </text:span><text:span text:style-name="T7">par-dessus</text:span><text:span text:style-name="T3"> un fossé. Or, un fossé consiste en deux bords. Le phénomène quantique doit à l'origine être rapporté à un phénomène de bords plus simple. Le deuxième niveau survient par une fissuration modifiée de la forme spirituelle se transformant en matière, et il ne préexiste pas. Il ne s'agit pas d'un saut </text:span><text:span text:style-name="T7">par-dessus</text:span><text:span text:style-name="T3">, mais d'une nouvelle création, une nouvelle incarnation du courant spirituel dans une autre forme manifestée. L'être humain ne se promène pas entre ici et là-bas, il respire entre ici et là-bas. Il se recrée sans cesse à nouveau par la respiration, jusqu'à arriver là-bas. Sans cela, après deux ou trois pas, il resterait planté. Ce n'est que parce qu'une chose disparaît et apparaît de nouveau, qu'elle se déplace. L'idée de particule est une pensée de confort. Les deux mouvement</text:span><text:span text:style-name="T7">s</text:span><text:span text:style-name="T3"> de l'existence sont la systole et la diastole, inhaler et expirer, s'endormir et s'éveiller, naître et mourir, disparaître et apparaître. Même au cinéma, le cheval n'avance pas sur l'écran, il disparaît et se reconstruit, on l'enlève et on le re-projette sans cesse à nouveau.</text:span></text:p>
      <text:p text:style-name="P3"/>
      <text:p text:style-name="P2"><text:span text:style-name="T9">Ce n'est qu'en apparence qu'une planète semble orbiter passivement autour du soleil. </text:span><text:span text:style-name="T4">Il serait préférable de dire "elle se respire autour du soleil". C'est ce qu'elle fait, quand elle tourne sur elle-</text:span><text:soft-page-break/><text:span text:style-name="T4">même, </text:span><text:span text:style-name="T5">c'est-à-dire</text:span><text:span text:style-name="T4"> qu'elle exhale le jour et inhale la nuit. La lune et les planètes qui tournent lentement sur elles-mêmes sont dans une posture de repos méditatif, elles respirent à peine. </text:span></text:p>
      <text:p text:style-name="P2"><text:span text:style-name="T4">Que se passe-t-il lors d'une </text:span><text:span text:style-name="T9">éclipse de lune</text:span><text:span text:style-name="T4"> ? L'ombre qui apparaît visible sur la lune n'existe pas entre la terre et la lune. Aussi peu que le faisceau de lumière n'est visible entre le projecteur et la diapositive. Certes, si un grain de poussière s'interpose, il brille immédiatement. La lumière visible et l'ombre visible n'apparaissent que du fait de la rencontre entre la lumière invisible et la matière invisible. Sans la présence de l'atmosphère, il n'est pas envisageable de faire passer le faisceau de lumière ou d'obscurité. Comment se forme l'ombre sur la lune, lors de l'éclipse ? Du fait de l'occultation de la lumière spirituelle du soleil, les démons de l'obscurité sortant du sol lunaire osent se manifester. ! Dans l'ombre portée sur un corps, il y a toujours quelque chose qui veut se cacher devant le soleil.</text:span></text:p>
      <text:p text:style-name="P3"/>
      <text:p text:style-name="P11">Dialogue de Noël avec Albert Einstein</text:p>
      <text:p text:style-name="P7">Cher Albert Einstein,</text:p>
      <text:p text:style-name="P7">Dans notre chère ville où j'ai moi-même grandi, tu as accédé aux sommets de l'esprit du monde de la physique. Comme toi, j'ai voulu élever mon esprit jusqu'aux étoiles, et j'ai commencé tout jeune à escalader les montagnes espérant me rapprocher du monde des étoiles au sommet du Finsteraarhorn. La j'étais assuré de pouvoir échapper à la lumière électrique, jour mensonger nocturne, afin de pouvoir aspirer en moi, dans l'obscurité de la nuit, les gouttes de la rosée du ciel. Là-haut, les étoiles sont proches. Je ne sais pas si tu es d'accord avec moi, toi qui comptes en milliers d'années-lumière. Mais une chose dont je suis sûr, c'est que si tu étais assis ici, toi aussi, tu te sentirais en sûreté, enveloppé de la magnificence grandiose des étoiles, et... tu sais quoi ? Tous ces petits astres me regardent, te regardent. </text:p>
      <text:p text:style-name="P7">Le mystère de l'horizon et de la voûte céleste consiste en ce que pour elle, tu es le centre. N'est-ce pas une incongruité quand on dit à l'homme qu'il est perdu et qu'il n'est rien dans un cosmos désert ? Regarde là-bas ce merveilleux croisement de glaciers au milieu des Alpes, de la Suisse, fait de petites étoiles de neige brillantes. Au pied du Finsteraarhorn, la voie lactée repose, avec toutes ses étoiles. Vois-tu comment en se prolongeant vers le col de Lötschenlücke, vers la Jungfrau et en bas, vers la vallée d'Aletsch, elle prend la forme d'un ange ? Je suis seul, et en même temps, je me sens en sécurité. Ce sentiment, pendant mes études de physique théorique et de médecine, il ne m'a jamais quitté. Lorsqu'un homme est plongé dans la dépression, il va vers la guérison s'il veut bien se poser au centre du mouvement des astres. Des étoiles afflue une force capable de vaincre le sentiment d'isolement, le sentiment d'être perdu.</text:p>
      <text:p text:style-name="P3"/>
      <text:p text:style-name="P2"><text:span text:style-name="T3">J'ai longtemps nourri une profonde vénération envers vous, les physiciens, comme un enfant en nourrit envers ses parents. Mais maintenant, l'ancien testament est derrière nous. Les temps sont advenus où le nouveau doit venir dans le monde, car sans cela, le monde de demain resterait comme celui d'hier. Si le nouveau n'était pas perçu, ce ne serait plus du nouveau. Tu es devenu célèbre grâce à une éclipse de soleil par laquelle ce que tu avais prédit a pu être mesuré et confirmé. Newton aussi avait fermé sa porte à la lumière pour ne regarder que par une petite fente, et il n'avait ainsi pas remarqué que c'est avant tout sur l'obscurité et non pas sur la lumière qu'il expérimentait. Quand la lumière du soleil n'est plus là, c'est aussi la vie qui est partie. Fallait-il que l'éther vivant et guérissant disparaisse des représentations de la physique pour que cette force nucléaire capable de tout réduire au silence soit ainsi lâchée ? Ceci n'est pas un reproche, le temps avance et le nouveau se présente au chercheur. Nous pouvons apprendre à aborder de telles essences infra-physiques. Mais pour cela, nous avons besoin des forces guérissantes de la lumière vivante, de l'amour et de la vie, bref, de l'éther.</text:span></text:p>
      <text:p text:style-name="P7">La vie, l'amour et la lumière sont des réalités invisibles et suprasensibles, comme aussi nos rêves, qui vivent dans un espace que nous ne pouvons pas mesurer en centimètres autour de la tête. En soi, des opérations de calcul exactes, avec ou sans éther, ne devraient pas pouvoir être interprétées comme prouvant que le lumineux, l'éthérique serait à mettre de côté. Cela conduit en effet à l'idée que le cosmos n'a pas de dimension spirituelle et que l'homme, dans ce cosmos, n'a aucun sens.</text:p>
      <text:p text:style-name="P3"><text:soft-page-break/></text:p>
      <text:p text:style-name="P7">Ce petit livre voudrait être un cadeau de Noël, un signe que l'éther est né de nouveau.</text:p>
      <text:p text:style-name="P7">Les faits spirituels, dans le grand univers, ne sont pas relatifs, mais vont inexorablement de l'avant. Les lois de symétrie ne s'appliquent pas à l'éthérique. L'évolution est asymétrique, elle crée du nouveau, comme l'être humain. Si l'être humain était bâti symétriquement il serait, comme le cristal, inapte à la vie. La quatrième dimension, c'est l'éther ! On ne peut pas attribuer une vitesse à l'éther de lumière, et les étoiles ne sont pas si éloignées. Un être humain ne peut pas être pensé à une vitesse supérieure à celle de la lumière, car il est lui-même lumière. Et une montre non-plus, car la matière est lumière. L'espace cosmique ne peut pas être pensé comme étant dépourvu de lumière. Il est né de la lumière. Quand la lumière se meut dans la lumière, elle laisse derrière elle autant de traces qu'un poisson dans l'eau. Le mouvement modifie l'espace. Ce n'est pas l'espace qui est courbe, mais c'est le mouvement qui le plie, le structure et le transforme comme un être vivant. C'est avec les trois forces, électricité, magnétisme et force nucléaire, avec les interaction<text:span text:style-name="T18">s</text:span> fortes et faibles, que la technique est mise en œuvre. Technique, Technoia signifie auto-exploitation. Elle joue à éliminer la lumière de la nature pour l'emprisonner sous forme compressée en électricité. La technique magnétique mets en pièces le chimisme vivant, le son qui donne forme. Par la force nucléaire, la vie est complètement sucée à la terre. Si la terre meurt, sa chevelure tombe aussi : la faune et la végétation disparaissent. L'auto-exploitation dégénère en auto-supercherie ! Il ne reste que quelques incarnations pour arrêter la destruction de la nature. Les forces infra-physiques, en particulier les forces atomiques, sont les adversaires de jeu des éthers de lumière, de son et de vie, et elles détruisent l'éther de chaleur qui agit entre les hommes. Cher Albert Einstein, tes fax m'ont toujours occasionné beaucoup de joie. Ce que tu dis me touche. Je ne sais comment, ton visage rayonne toujours de beaucoup d'amour, un je ne sais quoi d'humoristique et de cordial. J'étais vraiment un fan, et mes pensées ont commencé à se frotter avec les tiennes, produisant de la chaleur. Et tout à coup, nos idées se sont mise à s'affronter comme des capricornes. Aujourd'hui, je voudrais te montrer le monde sacré de l'éther. Non pas celui de l'éther physique, dont tu parles aussi toi-même, non, mais celui des éthers vivants, de chaleur, de son, de lumière et de vie qui portent en eux la force de donner naissance sans bruit à de la matière sans atome.</text:p>
      <text:p text:style-name="P7">Viens, allons ensemble en pensée jusqu'au Finsteraarhorn, et observons l'obscurité entre les étoiles. C'est une tout autre obscurité que celle de l'éclipse de soleil ! Vois-tu comment la lumière vit et tisse ? Remarques-tu comment l'obscurité de l'<text:span text:style-name="T18">arrière-plan</text:span> stellaire se transforme en un rayonnement ? Vois-tu maintenant, avec tes yeux si bons, l'éther vivant qui tisse le ciel de cristal ?</text:p>
      <text:p text:style-name="P3"/>
      <text:p text:style-name="P11">Les étapes de la connaissance : Imagination, inspiration et intuition</text:p>
      <text:p text:style-name="P7">Courageux sont les questionnements et les actes des hommes aspirant profondément à comprendre le monde par <text:span text:style-name="T18">eux-mêmes</text:span> et à ne plus croire aveuglément les institutions ecclésiastiques. Ils ont fait sans aucun doute beaucoup de sacrifices. Galilée, Kepler, Newton, Maxwell, Einstein, Pauli, Heisenberg, Tesla, et tous les théoriciens de la relativité moderne qui pensent les champs quantiques, l'électrodynamique, les chercheurs du nucléaire et de la théorie des cordes.</text:p>
      <text:p text:style-name="P2"><text:span text:style-name="T3">Pourtant, </text:span><text:span text:style-name="T8">afin que d'autres concepts puissent apparaître, il faut absolument penser le penser </text:span><text:span text:style-name="T3">!</text:span></text:p>
      <text:p text:style-name="P7">Nous sommes nés à une époque dans laquelle les contacts avec le spirituel se sont fortement refroidis, un temps où la clairvoyance et la perception directe de l'esprit dans la nature, ont complètement disparu. Le spirituel que l'on pouvait autrefois contempler dans la lumière, la chaleur, dans l'eau et dans la terre, échappe maintenant à nos yeux.</text:p>
      <text:p text:style-name="P7">Maintenant, vu que nous ne la ressentons plus comme un tout, nous sommes appelés à redonner vie en nous à la nature extérieure par le sentiment et par la pensée. Dans la nature, le spirituel s'est retiré, il est maintenant dans notre penser.</text:p>
      <text:p text:style-name="P3"/>
      <text:p text:style-name="P2"><text:span text:style-name="T8">Aujourd'hui, la réalité se présente scindée en deux : le phénomène et la pensée</text:span><text:span text:style-name="T3">. Cette observation des concepts vivants peut être exercée de la façon suivante : ce que nous observons avec nos sens, il nous faut l'intensifier autant que possible dans l'âme par le penser, le faire bouger </text:span><text:soft-page-break/><text:span text:style-name="T3">et l'éclairer de sorte que, par des images, par de la musique, par notre propre ressenti sous forme d'imagination d'inspiration et d'intuition, le spirituel se dévoile et se donne à connaître. </text:span></text:p>
      <text:p text:style-name="P3"/>
      <text:p text:style-name="P7">La plante-penser, dans le corps éthérique de l'homme, commence alors à grandir à la lumière de l'esprit. Nous pouvons l'observer objectivement en nous par l'imagination, l'entendre objectivement par l'inspiration, et en y déversant tout notre amour, nous pouvons la ressentir intérieurement par l'intuition. La frontière entre le sujet et l'objet n'est pas la peau, mais la limite entre le je et le corps astral.</text:p>
      <text:p text:style-name="P7">Le premier pas vers la connaissance du réel consiste donc à se placer en face du phénomène naturel l'âme grande ouverte, et à l'accueillir en soi.</text:p>
      <text:p text:style-name="P7">Le deuxième pas consiste pour l'âme à se couper de toutes les impressions sensorielles extérieures, à se détourner et à revivre ce perçu, intérieurement, en pensée, par le souvenir. Ainsi, les formes seront en pensée converties en contre-formes, l'espace en contre-espace, les couleurs en couleurs complémentaires, les odeurs et les goûts et toutes les impressions sensorielles, seront transformées en leur contraire. La fleur observée, on la fait croitre à partir de la graine, on fait se construire le cristal, et le penser est entièrement maintenu dans l'élément vivant. </text:p>
      <text:p text:style-name="P3"/>
      <text:p text:style-name="P2"><text:span text:style-name="T8">La vie de l'âme est la vie intérieure</text:span><text:span text:style-name="T3"> de l'être humain, et elle peut être renforcée par des exercices de concentration. Notre époque est obnubilée par ce qui est extérieur, et la physique est restée de même fixée dans sa recherche sur ce qui est extérieur. L'homme s'épuise tellement dans cette vie extérieure, que la promenade de l'âme la nuit vers les esprits des fleurs, vers les étoiles, vers le cristal ou vers les anges, reste pour lui inobservée. Pourtant, c'est précisément la nuit paisible qui révèle à l'homme l'essentiel. Le jour nous fait voir l'œuvre des dieux, mais la nuit, notre âme fait l'expérience de leur agir. Le jour offre une exposition figée des actes des dieux, et la nuit, il nous est possible, en notre âme, de pénétrer dans leur atelier. Il nous est possible de les voir en plein travail sur la lumière, d'écouter résonner leurs actes créateurs, nous pouvons même, si nous sommes de bons apprentis, accomplir nous-même</text:span><text:span text:style-name="T7">s</text:span><text:span text:style-name="T3"> de petits travaux. La vraie recherche moderne ne fait pas de pause, la nuit, et elle ne commence pas seulement le matin par un petit café. Le café agit sur l'intellect, il stimule l'entendement mais ne conduit pas à la conscience supérieure. L'alimentation biodynamique, les légumes racine, le raifort, les noix, l'huile de lin et les vivantes rétrospectives du soir ainsi que les "temps longs", les moments non-remplis, permettent à l'organisation corporelle du penser, au cerveau, de s'ouvrir au monde de l'esprit. C'est dans l'alimentation et dans le sommeil que la recherche spirituelle commence. Elle suppose une approche artistique.</text:span></text:p>
      <text:p text:style-name="P3"/>
      <text:p text:style-name="P7">Ce qui se produit en l'homme lorsqu'il peint, lorsqu'il fait de la musique, du modelage ou du mouvement, est d'un niveau de sagesse beaucoup plus grand que ce qui se fige dans l'intellect. Les universités ne comportant ni art ni travail manuel ne sont pas bénéfiques à l'homme, car ce que l'on y apprend risque bien de rester fixé dans la tête. Lorsqu'il n'y a que cela qui se transmet au monde pour l'impulser, cela donne un désastre social. Dans l'imagination, dans l'inspiration, l'organisme humain tout entier commence à penser, et dans l'intuition, le penser se dépose depuis la tête dans la sphère d'amour du cœur.</text:p>
      <text:p text:style-name="P3"/>
      <text:p text:style-name="P2"><text:span text:style-name="T8">Dans la méditation, le penser est libéré des sens et du corps</text:span><text:span text:style-name="T3">. Le penser se libère du cerveau comme dans le rêve dont on a parlé au cours duquel l'âme se détache de toute la corporéité. </text:span><text:span text:style-name="T8">La force du penser surmonte l'espace</text:span><text:span text:style-name="T3">, elle se libère complètement de lui. Nous portons dans l'âme une autre force, qui engendre le verbe. Nous pouvons la saisir comme celle du penser et la libérer du larynx : </text:span><text:span text:style-name="T8">La force du "verbe muet" surmonte le temps</text:span><text:span text:style-name="T3">. Une troisième force accède à l'autonomie par la méditation. Cette troisième force dans l'âme peut être tirée de la pulsation du sang, extraite de la circulation sanguine et du cœur, par l'effort de relier la méditation avec les forces de volonté. "</text:span><text:span text:style-name="T10">par cela, nous expérimentons dans la méditation ce que l'homme vit après sa mort, lorsqu'il est libéré du corps, tel est ce que vit l'initié</text:span><text:span text:style-name="T3">" (Rudolf Steiner).</text:span></text:p>
      <text:p text:style-name="P3"/>
      <text:p text:style-name="P2"><text:soft-page-break/><text:span text:style-name="T3">Les quatre conditions pour être un chercheur sont :</text:span><text:span text:style-name="T8"> l'étonnement, la vénération, se sentir relié au tout, et la patience.</text:span></text:p>
      <text:p text:style-name="P7">L'étonnement, c'est la graine à partir de laquelle la connaissance peut grandir.</text:p>
      <text:p text:style-name="P7">La vénération, c'est l'engrais spirituel à partir duquel peut s'épanouir la force de faire croître les pensées.</text:p>
      <text:p text:style-name="P7">Se ressentir soi-même intégré dans le tout, donne l'accès au "cela pense", afin que le ciel pense avec nous.</text:p>
      <text:p text:style-name="P7">Le forçage appliqué au penser est contre-productif et inapproprié à la connaissance supérieure. la patience laisse au monde spirituel le temps de prendre la parole. La patience suppose cependant de la présence d'esprit, <text:span text:style-name="T18">c'est-à-dire</text:span> la capacité à saisir aussitôt, à tout instant les pensées qui viennent, sans quoi elles nous échappent, comme le rêve. Si la vénération n'est pas présente, la plante-pensée s'étiole, elle se dessèche dans l'intellect, et la pensée perd le lien avec le réel.</text:p>
      <text:p text:style-name="P20"/>
      <text:p text:style-name="P2"><text:span text:style-name="T3">Avant de penser les choses particulières, il faut avoir compris le lien entre microcosme et macrocosme. Le reflet sensible de cela, on le trouve dans la relation entre la plante entière et sa graine. Dans la plante entière, nous voyons le macrocosme, et dans le germe, le microcosme. Dans le germe se trouvent comme concentrées en un point, les forces qui se répartissent dans toute la plante. L'être humain tel que nous le rencontrons dans le monde sensible a concentré en lui les forces de l'univers. Au cours de la vie terrestre, l'homme ne se découvre lui-même le plus souvent que comme microcosme ; mais il a aussi une vie dans l'univers. Où se trouve le psycho-spirituel lorsque l'homme est endormi ? Le sommeil et la veille sont respectivement expir et inspir de l'âme. "</text:span><text:span text:style-name="T10">la science initiatique nous enseigne que le psycho-spirituel est enveloppé par une atmosphère du monde spirituel de la même façon que nous sommes enveloppés de l'air atmosphérique. La différence est que celui-ci ne s'étend pas au-delà de quelques miles, alors que celle là emplit l'univers</text:span><text:span text:style-name="T3">" (Rudolf Steiner). Notre microcosme psycho-spirituel est accueilli dans le macrocosme psycho-spirituel comme l'est notre haleine dans l'atmosphère. Les méthodes de l'initiation nous enseignent des exercices intérieurs pour apprendre à rendre l'âme capable d'agir sur le macrocosme et capable de recevoir de lui des impressions.</text:span></text:p>
      <text:p text:style-name="P7">Les trois forces d'âme du penser, du sentir et du vouloir libérés du corps dans la véritable méditation, se rapportent à cela.</text:p>
      <text:p text:style-name="P7">Dans les phases initiales de l'évolution commune des étoiles, des planètes et de l'être humain, on trouve une relation intime entre la nature et l'esprit, qui s'interpénètrent jusqu'à l'époque de l'Atlantide. Par la suite, ils se séparent de plus en plus. Il en résulte que la nature devient moins vivante et que l'esprit s'autonomise. Si nous parlons de la nature sans parler de l'esprit qui l'engendre, c'est comme si on disait que les cheveux poussent sur le crâne sans parler des hommes, ou comme si les plantes et les pierres pouvaient pousser sans l'esprit de la terre. La nature et l'esprit se constituent dans un cas, plus naturellement, et dans l'autre, plus spirituellement.</text:p>
      <text:p text:style-name="P20"/>
      <text:p text:style-name="P2"><text:span text:style-name="T3">C'est ainsi que la vie continue sa route dans les rythmes du respir, du sommeil et des incarnations. Il s'agit des phases d'existences semblables, rythmes de l'homme, des étoiles, du cosmos. Cela signifie que tout disparaît et apparaît à nouveau. </text:span><text:span text:style-name="T8">La nature et l'esprit sont des états successifs qui s'alternent, et non pas des réalités opposées</text:span><text:span text:style-name="T3">. L'esprit à la tendance à expulser de lui quelque chose. L'esprit porte la nature en son sein. Mais l'essentialité a aussi le pouvoir d'accueillir et d'intégrer dans l'esprit tout ce qui se trouve au dehors, pour réapparaître sans cesse sous des aspects métamorphosés. L'esprit et la nature sont inséparables. C'est dans des devenirs toujours nouveaux que s'accomplit le sens du monde. Les questions de la physique, qui cherche comment se forment l'univers, les étoiles, la nature et les particules, trouvent ici des réponses élargies. Ce n'est que parce que la nature passe qu'elle ressurgit dans de nouvelles formes. Elle est un respir de l'esprit.</text:span></text:p>
      <text:p text:style-name="P20"/>
      <text:p text:style-name="P2"><text:span text:style-name="T8">La nature doit être comprise à partir de l'organique</text:span><text:span text:style-name="T3">. L'homme meurt 25 900 fois par jour, c'est le nombre de ses respirations, et il doit de même être reconstruit un grand nombre de fois jusque dans son albumine. La terre meurt 365 fois par an et doit de même être renouvelée plusieurs fois par </text:span><text:soft-page-break/><text:span text:style-name="T3">l'activité respiratoire de son esprit. Si la terre tournait passivement autour du soleil, il y a bien longtemps qu'elle n'existerait plus.</text:span></text:p>
      <text:p text:style-name="P3"/>
      <text:p text:style-name="P11">Théorie de la connaissance, philosophie et science de la nature</text:p>
      <text:p text:style-name="P7">La réalité se dévoile à la fois en tant qu'expérience et sous la forme supérieure de l'expérience qui est celle du penser : expérience + penser = réalité</text:p>
      <text:p text:style-name="P7">La connaissance survient de la rencontre entre la lumière naturelle et lumière spirituelle.</text:p>
      <text:p text:style-name="P7">Le penser est en l'homme une force qui donne forme. La connaissance est un produit secondaire du penser. Penser est une activité existentielle. L'homme lui-même est une pensée cosmique des hiérarchies.</text:p>
      <text:p text:style-name="P7">Si la nature n'était que manifestation extérieure, nous n'aurions pas de questions, et n'aurions pas besoin de faire de la recherche.</text:p>
      <text:p text:style-name="P7">Si tout ce que nous expérimentons sensoriellement, les couleurs, les formes etc. surgissait directement en nous, le besoin de recherche vers l'extérieur nous serait épargné. La nature se révèle pour moitié en dehors de nous, et pour moitié à l'intérieur de notre vie psychique. C'est pourquoi nous avons besoin de connaître à l'extérieur ce que nous vivons intérieurement, de rencontrer à l'extérieur ce que nous vivons intérieurement.</text:p>
      <text:p text:style-name="P2"><text:span text:style-name="T3">La nature est donc dehors et dedans. Le chercheur en sciences de la nature qui veut étudier objectivement une plante médicinale ou les étoiles devrait aussi les étudier objectivement en lui-même. Autrement dit, l'essence de la nature qui vit en l'homme ne doit pas être considérée comme ayant seulement un caractère subjectif. </text:span><text:span text:style-name="T8">La recherche en sciences de la nature est donc objectivement contrainte à la subjectivité</text:span><text:span text:style-name="T3">. La séparation radicale entre sujet et objet est une erreur de pensée qui repose sur la conception matérialiste de la philosophie de Kant, qui voulait considérer "la chose en soi et pour soi".</text:span></text:p>
      <text:p text:style-name="P2"><text:span text:style-name="T3">Le Je fait, par l'intuition, l'expérience des pensées des Dieux. Par l'inspiration, l'oreille intérieure se met à l'écoute du travail des hiérarchie</text:span><text:span text:style-name="T7">s</text:span><text:span text:style-name="T3">. Par l'imagination, le Je observe objectivement ce que peignent les anges dans le corps astral. Pour la conscience sensorielle, la frontière entre objet et sujet coïncide avec la surface de la peau, pour la conscience imaginative, c'est avec les enveloppes des organes, dans la conscience inspirative, ce sont les connexions nerveuses et pour la conscience intuitive, les parois vasculaires, car le Je vit dans le sang. Ainsi, la théorie de la connaissance nous a ouvert la voie vers la</text:span><text:span text:style-name="T9"> physiologie occulte, l'étude des processus de vie invisibles</text:span><text:span text:style-name="T3">, qui sont inaccessibles aux sens mais peuvent cependant se révéler au penser.</text:span></text:p>
      <text:p text:style-name="P2"><text:span text:style-name="T3">La théorie de la connaissance s'occupe des différentes étapes de la conscience. La philosophie travaille avec l'entendement dans la conscience diurne. La physique s'occupe des vestiges morts du cosmos vivant. Si nous n'avions pas de l'homme-squelette en nous, nous ne pourrions pas penser de façon ex-"acte". La science exacte est la philosophie des ossements. Mais dans l'os réside la pensée cristallisée des dieux ; Compliments pour les efforts des chercheurs ! </text:span><text:span text:style-name="T9">Lorsque le corps physique est supprimé, la pensée physicienne s'achève aussi. Elle perd tout son sens.</text:span></text:p>
      <text:p text:style-name="P2"><text:span text:style-name="T6">De même que l'homme ne peut pas être expliqué à partir de son squelette, l'univers ne peut pas être compris à partir de la physique. Mais le contraire, oui : L'organisme explique les os, les particules. </text:span><text:span text:style-name="T9">Les lois physiques sont les pensées au repos des esprits de la forme.</text:span><text:span text:style-name="T6"> Si les dieux remettent les pensées en mouvement, les lois changent. Vitesse de la lumière, constante gravitationnelle, quantum d'action de Plank, tout cela ne peut pas être pensé comme étant fixé et se maintenant partout identique tout au long de l'évolution.</text:span></text:p>
      <text:p text:style-name="P7">La lumière et la couleur sont des activités des Séraphins, et sont des atténuations de ce qui se manifeste dans les éclairs. Tous les sons sont des actions des Chérubins et des atténuations de ce qui vit dans le tonnerre. Tout ce qui peut être touché est créé par la hiérarchie des Trônes. Cherchons maintenant à comprendre les actions des Maîtres du temps, des Archaï :</text:p>
      <text:p text:style-name="P14"/>
      <text:p text:style-name="P12"/>
      <text:p text:style-name="P24">Temps, lumière et espace</text:p>
      <text:p text:style-name="P2"><text:span text:style-name="T9">La conscience du temps</text:span><text:span text:style-name="T6"> survient du fait que dans le domaine de la durée (seul ce qui est modifiable est durable), ce qui se transforme continuellement s'arrête. Ce qui s'est arrêté s'immobilise en Espace. La glace est de l'eau à l'arrêt La lumière arrêtée devient du bois, du charbon, et, de façon générale, de la matière. La matière est un flux éthérique arrêté. Dans la pierre, le métal et la glace, nous trouvons les anges du temps gelés, à l'intérieur desquels l'espace a pris forme. Ce qui pour l'activité est barrage, est du point de vue de l'apparence, croissance, car ce qui est arrêté augmente. Au printemps, la substance grandit, l'espace se construit.</text:span></text:p>
      <text:p text:style-name="P8">Si la lumière trouve barrage en un point, il se forme un bouton (dimension zéro, point germe pour les dimensions).</text:p>
      <text:p text:style-name="P8">Si le blocage de lumière cesse, il pousse une aiguille, une herbe, une branche (première dimension, longueur).</text:p>
      <text:p text:style-name="P8">Ensuite, il se forme une feuille (deuxième dimension). Par un barrage dans la première dimension se forme la surface.</text:p>
      <text:p text:style-name="P8">Chez l'animal, lorsque la lumière continue à être bloquée, le disque germinal s'incurve dans un geste de gastrulation, et dans l'homme, cela devient un espace fermé à trois dimension avec son enveloppe lisse, un organisme de l'espace et du temps. </text:p>
      <text:p text:style-name="P8">Graine : plus ou moins zéro-dimensionnalité (point germe, point source)</text:p>
      <text:p text:style-name="P8">Herbe : unidimensionnalité</text:p>
      <text:p text:style-name="P8">Feuille : bidimensionnalité</text:p>
      <text:p text:style-name="P8">Fuit, animal, homme : tridimensionnalité</text:p>
      <text:p text:style-name="P8">L'espace se construit lorsque la chaleur, la lumière et l'eau sont retenues. Il se construit et n'est pas là <text:span text:style-name="T18">a priori</text:span>. Qu'une chose soit gazeuse, liquide ou solide, voilà qui est une question de chaleur.</text:p>
      <text:p text:style-name="P2"><text:span text:style-name="T6">Par conséquent, il faut que la chaleur soit plus ancienne que la particule. Considérer la chaleur comme expression de l'énergie cinétique des particules, c'est atteler la charrue avant les bœufs. La lumière illumine à partir des forces lumineuses de la lumière. La chaleur échauffe à partir des forces de chaleur de l'éther de chaleur. </text:span><text:span text:style-name="T9">La chaleur existe libre de toute particule</text:span><text:span text:style-name="T6">. Le mouvement des particules apparaît du fait que les particules commencent à ressentir la chaleur. La matière tangible qui remplit l'espace se forme donc du fait que l'éternelle transformation s'arrête, se sacrifie. Mais dans quel but, ce sacrifice ? Ce geste d'isolement conduit vers l'autonomie, vers la liberté de l'être retenu dans son développement. Là où est la matière, la liberté peut se développer ; là où est la liberté, l'amour peut aussi trouver place ; là où est l'amour, se trouve aussi capacité de sacrifice.</text:span></text:p>
      <text:p text:style-name="P3"/>
      <text:p text:style-name="P6">L'espace – une idée</text:p>
      <text:p text:style-name="P8">Qu'est-ce que l'espace ordinaire au sein duquel nous passons le temps ?</text:p>
      <text:p text:style-name="P8">Notre espace ordinaire est caractérisé par le fait qu'en lui, il est possible d'exercer le discernement. Cette activité nous confère le sentiment de l'espace. La lumière spatialise. Dans l'obscurité, les différences s'engloutissent, "tous les chats sont gris". Il existe ainsi un espace visuel, un espace acoustique, un espace tactile, au sein desquels il m'est possible de différencier au moyen de l'organe sensoriel correspondant.</text:p>
      <text:p text:style-name="P2"><text:span text:style-name="T6">Ce sont les dimensions, que l'on perçoit, et non-pas l'espace. Avec les yeux comme avec les doigts, nous balayons les dimensions. La pensée construit alors l'idée de l'espace. </text:span><text:span text:style-name="T9">Ce qui se donne aux sens, ce sont les dimensions</text:span><text:span text:style-name="T6">. L'espace est une idée !</text:span></text:p>
      <text:p text:style-name="P8">Combien de dimensions l'idée de l'espace <text:span text:style-name="T18">peut-elle</text:span> comporter ? Comment peut-on différencier ?</text:p>
      <text:p text:style-name="P8">1 Tout ce qui est différenciable</text:p>
      <text:p text:style-name="P8">2 les différences des différences,</text:p>
      <text:p text:style-name="P8">3 la différence en soi et pour soi</text:p>
      <text:p text:style-name="P8">Il résulte donc de ceci : il n'est pas possible que l'idée de l'espace différenciable comporte plus de trois dimensions.</text:p>
      <text:p text:style-name="P8">Même l'espace différenciable cosmique n'est que tri-dimensionnel.</text:p>
      <text:p text:style-name="P8">Qu'est-ce donc que le temps, pour le différencier de l'idée de l'espace ?</text:p>
      <text:p text:style-name="P8"><text:soft-page-break/>Le temps se caractérise par le fait que quand B est là, A n'est plus là, car A s'est transformé en B. Lorsque je veux comparer un événement A et un événement B, je ne peux pas les comparer, vu que A n'est plus là. A s'est transformé. Ce ne serait possible que dans un organisme mort, où tout se maintiendrait à l'identique, mais dans ce cas-là, le temps aussi s'arrête (il disparaît), vu qu'il n'y a plus de B qui soit différent de A.</text:p>
      <text:p text:style-name="P8"/>
      <text:p text:style-name="P6">À quoi bon l'espace et le temps ?</text:p>
      <text:p text:style-name="P8">Nous pouvons nous poser cette question philosophique : Pourquoi l'espace existe-t-il ?</text:p>
      <text:p text:style-name="P8">C'est pour que nous apprenions à distinguer ; afin que nous puissions devenir conscients.</text:p>
      <text:p text:style-name="P8">Pourquoi le temps existe-t-il ?</text:p>
      <text:p text:style-name="P8">C'est pour que ce que nous avons vécu dans l'espace soit obligé de disparaître et ne puisse être rappelé dans le souvenir qu'au moyen d'une activité spirituelle.</text:p>
      <text:p text:style-name="P2"><text:span text:style-name="T6">Grâce à notre mémoire, nous pouvons mettre côte à côte et comparer les choses du passé. Sans la mémoire, il serait impossible d'apprendre par soi-même. Nous voyons toutes les étapes du passé de l'homme et de la terre sur le </text:span><text:span text:style-name="T9">tableau de la chronique de l'Akasha</text:span><text:span text:style-name="T6">. Grâce à l'espace et au temps, l'homme peut édifier la conscience. Le</text:span><text:span text:style-name="T9"> temps, </text:span><text:span text:style-name="T6">c'est la perception sensible et suprasensible du changement. Le temps est plus ancien que l'espace. La conscience temporelle nous rend capables de transformer l'espace en chose spirituelle à l'aide de la force du souvenir.</text:span></text:p>
      <text:p text:style-name="P8">Les événements temporels s'étirent, de la vie embryonnaire à la vieillesse, comme un ruban élastique. Le temps ne s'écoule pas de façon linéaire.</text:p>
      <text:p text:style-name="P8"/>
      <text:p text:style-name="P10">Les étonnants phénomènes relativistes</text:p>
      <text:p text:style-name="P4"><text:span text:style-name="T13">Relativité : Que ce soit le train d'à côté ou celui où je me trouve, qui avance, ce n'est pas relatif – il y a là une inexactitude dans la théorie de la relativité d'Einstein ! Le train qui avance utilise de l'électricité, contrairement à celui qui reste immobile. Si nous crapahutons de Thun à Berne pour aller voir des amis ou au contraire, s'ils viennent nous voir à Thun, c'est soit nous, soit eux qui auront faim. Ce qui est en mouvement se modifie. Ce n'est pas seulement l'espace qui se modifie par le mouvement, c'est aussi ce qui est en mouvement. </text:span><text:span text:style-name="T14">Courbure de l'espace </text:span><text:span text:style-name="T13">: Ce n'est pas l'espace qui est courbe, c'est le mouvement qui détend l'espace de devant et étire l'espace de derrière. Ainsi apparaissent les phénomènes de contraction de l'espace, d'allongement du temps, de plissage et de courbure. Mais ces phénomènes concernent en premier lieu l'espace proche des étoiles. Vu que le soleil n'est pas espace mais contre-espace, les planètes ne sont pas maintenues par l'attraction gravitationnelle des masses. Les sphères vides n'ont pas de masse. Les planètes respirent et tourbillonnent autour d'une aspiration, c'est comparable aux courants générés dans l'eau par un trou, lorsque se forme un tourbillon hyperbolique.</text:span></text:p>
      <text:p text:style-name="P8"/>
      <text:p text:style-name="P13">Vitesse de la lumière</text:p>
      <text:p text:style-name="P8">Pourquoi la vitesse de la lumière semble-t-elle être constante, que la source de lumière s'approche ou qu'elle s'éloigne de moi ? C'est parce que le mouvement de l'éther de lumière élastique comprime l'espace dans le sens du mouvement et l'étire dans les sens opposé. Ceci provoque que dans le milieu étiré, le transfert d'énergie est autant accéléré qu'il est ralenti dans le milieu comprimé. Il ne s'agit là que de lois toutes simples de l'élasticité : Tendons un long ruban élastique entre deux piquets. Saisissons le milieu. <text:span text:style-name="T18">Déplaçons-le</text:span> en direction du premier piquet. L'évènement va être ressenti au même moment sur les deux piquets bien que nous nous éloignions du deuxième. Il en résulte que ce n'est pas la vitesse de la lumière qui est une constante, non ! C'est la somme de la vitesse de déplacement de la source lumineuse et de la vitesse de réaction de l'éther élastique invisible qui est la même dans les deux sens de propagation. La source de lumière en mouvement laisse derrière elle des traces dans l'éther de lumière invisible et le modifie.</text:p>
      <text:p text:style-name="P4"><text:span text:style-name="T13">Tels sont les phénomènes de relativité étonnants qu'Einstein est l'un des premiers a avoir perçus et qu'il a calculé à l'aide des transformations de Lorenz. Calculer et comprendre les phénomènes de relativité, ce sont deux choses bien différentes. Ce n'est qu'à partir de l'organique et des lois de l'élasticité que l'on peut aller vers une compréhension des phénomènes vivants de couleur et de </text:span><text:soft-page-break/><text:span text:style-name="T13">lumière. À la fin de sa vie, au moment où on le célébrait comme le plus grand des physiciens, il ne se sentait plus compris : l'essence de la lumière lui restait-elle fermée ? </text:span><text:span text:style-name="T14">Les manifestations étonnantes de la lumière, sont au fond la preuve du caractère vivant invisible de l'éther de lumière.</text:span></text:p>
      <text:p text:style-name="P4"><text:span text:style-name="T13">Qu'est-ce que la</text:span><text:span text:style-name="T14"> vitesse de la lumière </text:span><text:span text:style-name="T13">? La lumière invisible est une mer d'éther houleuse. Que signifie la vitesse d'une mer ? La lumière n'a assurément pas de vitesse. Ce n'est que dans son interaction avec la matière, qu'en tant que couleur, elle a une vitesse. Pour tout milieu, on peut au mieux parler d'une vitesse d'extension pour sa frontière.</text:span></text:p>
      <text:p text:style-name="P8">Quelle est la vitesse du lac de Thun ? À une question mal posée, on ne trouve pas de réponse convaincante. La lumière invisible met un certain temps pour devenir couleur visible. Du fait que la lumière a besoin de temps pour s'incarner dans un milieu, elle semble venir vers nous lentement.</text:p>
      <text:p text:style-name="P8">Si nous chauffons l'extrémité d'une barre de fer et que nous mesurons la façon dont la chaleur se propage en elle, le physicien aujourd'hui pense que les particules chauffées cognent sur leurs voisines et qu'ainsi la chaleur se transmet et se propage. Mais il n'en est pas ainsi. L'amour peut nous réchauffer le cœur sans que nous ne touchions notre partenaire ! Je peux accueillir les pensées d'une autre personne et les mettre en œuvre sans que le partenaire et moi frottions nos têtes l'une contre l'autre. La conduction n'est, pour la pensée, la lumière, la chaleur, et le son, qu'une simple illusion, pour peu qu'on y regarde de près.</text:p>
      <text:p text:style-name="P8">Conduction de la chaleur : La barre de métal éprouve de l'amour. Le métal commence alors à s'animer. Les êtres de l'air ressentent la lumière comme une sagesse, c'est pourquoi son application se répand.</text:p>
      <text:p text:style-name="P8">Faut-il parler de "<text:span text:style-name="T2">trous noirs</text:span>" dans les galaxies ? Ce seraient des trous dans lesquels la lumière se fait engloutir par des forces de gravitation surpuissantes. Question : Voyez vous du noir ? Quand nous ne voyons pas de lumière, alors c'est comme derrière notre tête ou sur la tache aveugle. Soit la lumière se fait engloutir, soit on la voit et c'est qu'elle n'est pas engloutie ! La force de gravitation peut-elle devenir grande au centre de masses ? Elle se soulève elle-même, vu que l'attraction vers le centre est issue du dehors. Au centre de la terre, du soleil et des galaxies, c'est la non-pesanteur qui règne. La matière se dissout, elle se transforme en rayonnement, comme le font les aliments dans l'homme. La physique ferait bien, à de nombreux égards, de mener ses raisonnements dans le vivant ! Notre penser se tient encore au stade du bourgeon. Il a cependant un avenir florissant.</text:p>
      <text:p text:style-name="P8">Il y a encore quelques autres phénomènes que nous voulons comprendre :</text:p>
      <text:p text:style-name="P8">Le <text:span text:style-name="T2">vide </text:span>dans le cosmos est la conséquence du fait que les étoiles aspirent. Pourquoi aspirent-elles ? Parce que le soleil, les galaxies et les étoiles ressentent la faim. Le soleil aspire les comètes et les planètes. Il se nourrit de la matière inter-stellaire comme le fait un enfant qui tête le sein et transforme sa nourriture en lumière. La nourriture n'est rien d'autre que de la lumière, et c'est de cela que vivent les hommes et la terre. Les mouvements circulaires du pendule, les énergies auxquelles ont affaire les sourciers, reposent sur cette force d'aspiration du vivant, et non pas sur la gravitation. Les planètes sont maintenues par la force d'aspiration du soleil, et non pas principalement par la gravitation.</text:p>
      <text:p text:style-name="P8">Si une masse pouvait bouger à la vitesse de la lumière, elle emporterait avec elle le cosmos tout entier, car tout est élastiquement relié à tout et que la lumière ne peut pas sortir de la lumière. La masse paraîtrait infiniment grande. La matière ne peut pas aller plus vite que la lumière, puisque la matière est lumière.</text:p>
      <text:p text:style-name="P8">Que signifie E = mc², que l'énergie serait égale à la masse multipliée par le carré de la vitesse de la lumière ? Cette énergie est l'énergie potentielle élastique qui est la conséquence de l'involution de la lumière en matière dans un milieu élastique. La substance naît de l'involution de la lumière tout au long de l'année platonicienne, comme pour le cocon du ver à soie. C'est pour cela que l'on peut déterminer un âge au moyen de la mesure des émissions photoniques. Cela veut dire qu'on calcule quelle est la quantité de lumière qui s'est faite matérialiser par involution. Lorsque les pierres sont restées longtemps dans l'obscurité de la terre, leur photo-émission est au début encore intense. Si nous détendons un élastique, il se raccourcit <text:span text:style-name="T2">(contraction de l'espace)</text:span>. </text:p>
      <text:p text:style-name="P8">Un élastique détendu vibre à fréquence plus basse <text:span text:style-name="T2">(allongement du temps).</text:span></text:p>
      <text:p text:style-name="P8"><text:soft-page-break/>Ondes gravitationnelles : Un événement survenant dans un milieu élastique provoque une onde. Les ondes gravitationnelles sont des ondes élastiques qui se forment du fait que de la matière originelle apparaît ou se retransforme en esprit. Un milieu élastique n'est élastiquement tendu que s'il dispose d'une limite, d'une peau. La limite, c'est le contre-espace.</text:p>
      <text:p text:style-name="P8">Expériences sur un ruban élastique faiblement tendu :</text:p>
      <text:p text:style-name="P8">1 – Retordre un ruban élastique, puis le laisser se détortiller. La masse, du fait de son enroulement dans le milieu élastique, acquiert une énergie potentielle.</text:p>
      <text:p text:style-name="P8">2 – Les mouvements transversaux se trouvent déviés et recourbés, au voisinage des points fixes.</text:p>
      <text:p text:style-name="P8">3 – Sur un élastique tendu, on ne peut pratiquement pas donner d'accélération à un point. La masse semble devenir infiniment grande.</text:p>
      <text:p text:style-name="P8"/>
      <text:p text:style-name="P8">Dans l'univers, la loi de conservation de l'énergie ne s'applique pas. Ce qu'on a à la place, dans le cosmos, c'est l'amour. Lorsque des parents aiment un enfant, aiment-ils le second à moitié moins ? Les sciences exactes oublient souvent que la vie existe et que la loi de conservation de l'énergie non seulement n'est pas confirmée dans le domaine inférieur de l'inorganique, mais l'est encore moins dans le cosmos. Ceci, du fait que l'esprit, quand il veut et où il veut, peut recréer de la masse à partir de l'éthérique.</text:p>
      <text:p text:style-name="P8">Par la respiration, le Yogi pouvait ressentir la lumière de son âme et l'éthérique, c'est à dire "ce qui rayonne". Aujourd'hui, la constitution de l'homme a changé. <text:span text:style-name="T2">L'art de la connaissance moderne, c'est expérimenter et réfléchir. </text:span>Ce processus est une respiration sublimée. La perception sensorielle s'appuie physiologiquement sur l'inspir, et le penser sur l'expir. Le <text:span text:style-name="T2">principe yogique</text:span> est donc conservé.</text:p>
      <text:p text:style-name="P8">Pour les sciences exactes, la loi vient de l'extérieur. Dans le monde organique, la loi agit de l'intérieur. Et l'homme se fait lui-même ses propres lois internes. C'est la philosophie de la liberté, et la liberté est la condition préalable à l'amour.</text:p>
      <text:p text:style-name="P8">Ceci est une contribution personnelle à l'approfondissement de la compréhension de la lumière élaborée sur la base de quelques indications de Rudolf Steiner, mathématicien et investigateur spirituel qui a, déjà de son temps, rectifié les raisonnements d'Einstein.</text:p>
      <text:p text:style-name="P8"/>
      <text:p text:style-name="P10">Histoire de la création et des éléments, du point de vue de l'âme</text:p>
      <text:p text:style-name="P8">Qui es-tu, cristal translucide ? Quelles sont tes vertus ? Qu'as-tu sacrifié sur ton chemin de purification jusqu'au cristal ?</text:p>
      <text:p text:style-name="P8"><text:span text:style-name="T2">La transparence est abnégation</text:span>, renoncement, sacrifice. Si <text:span text:style-name="T18">l’œil</text:span> n'était pas transparent, nous ne pourrions pas voir. Si l'oreille n'était pas perméable au son, nous n'entendrions pas le chuintement de l'oreille, le bruissement de la vague du sang en nous, lorsque l'on met l'oreille sur un coquillage. <text:span text:style-name="T2">Les purs cristaux sont les organes sensoriels de notre chère terre</text:span>.</text:p>
      <text:p text:style-name="P8">Et toi, roche-mère, quel fut ton chemin ? "<text:span text:style-name="T1">J'étais une partie de toi. Je me suis séparée, je suis devenue muette et me suis libérée de tout ce qui est organique. Je suis à la retraite, abandonnée, séparée du flux de la vie. Je suis coupée de mon sens existentiel. J'ai atteint le degré ultime de la liberté. Je suis. Et maintenant, je dois attendre que quelqu'un ait besoin de moi. Ma liberté, c'est un cri d'appel vers l'amour. Je suis la liberté, tu es l'amour. L'amour va ressusciter pour moi dans l'éthérique. L'amour seul peut me redonner un sens. Je suis la pierre, tu es la vie, je voudrais être pour toi nourriture.</text:span>"</text:p>
      <text:p text:style-name="P8">La <text:span text:style-name="T2">pierre</text:span> est renoncement à la joie de s'écouler, de parler et de faire. La pierre est nostalgie de la vie.</text:p>
      <text:p text:style-name="P8">L'eau est flux, mais aussi renoncement à expansion et contraction, elle est résignation psychique, larmes de joie et d'émotion du monde. L'eau est nostalgie du chanter, du respir, du son de la musique et de la danse.</text:p>
      <text:p text:style-name="P8">L'air est expansion et compression, cadeau du respir, vertu embrasante. L'air est nostalgie de la lumière, nostalgie de l'esprit.</text:p>
      <text:p text:style-name="P8">"Le temps long" est un ressenti, une maladie incurable, dont sont atteints tout ceux qui aspirent à la liberté et quittent courageusement leur chez-soi. Le temps est à la fois courage et mal du pays. C'est <text:soft-page-break/>pourquoi le temps va dans deux directions : en direction de la liberté, vers la terre, et vers la pierre, et en direction de la sécurité, vers l'amour. Le mal du pays, c'est la nostalgie de la patrie spirituelle.</text:p>
      <text:p text:style-name="P8"/>
      <text:p text:style-name="P10">Le secret de l'élasticité</text:p>
      <text:p text:style-name="P8">Avec un simple ruban élastique, on peut faire des expériences qui illustrent aussi bien la respiration que les émotions de l'âme ou l'évolution, la physique des particules ou la physique quantique, la cosmologie, les phénomènes de temps et la relativité. L'élasticité rend visibles les lois de la lumière, de la matière, de la température, de l'espace et du temps. Le caoutchouc est lui-même une matière végétale formée par la respiration de la lumière.</text:p>
      <text:p text:style-name="P8">L'élasticité de la lumière explique les phénomènes relativistes. Le processus d'inspir et d'expir entre lumière et matière, matière et lumière explique les états quantiques. Les restrictions à la respiration de la lumière sont provoquées par les interventions de l'électricité, du magnétisme et de l'énergie nucléaire. L'expansibilité de l'éther de lumière se réduit à presque rien dans le noyau atomique. La matière non dégradée correspond à l'état systole sans atome de la respiration de la lumière. La lumière expirée commence à rayonner et va vers l'état diastole de l'éther de lumière, jusques aux pensées pleines de sagesse. La matière jaillit à l'état gazeux et re-disparait aussitôt. Cette expiration s'accompagne toujours de variations de température.</text:p>
      <text:p text:style-name="P8">Sous les influences de Lucifer, d'Ahriman et des Asuras, la matière devient asthmatique. L'expiration de la lumière est de plus en plus entravée par l'électricité et le magnétisme, et ne s'effectue plus alors que de façon saccadée, quantifiée.</text:p>
      <text:p text:style-name="P8">Avec l'énergie nucléaire, on arrive au statut asthmatique total, à une fusion (concentration), à laquelle vient répondre une fission (déchaînement). Ce sont les deux extrêmes du mouvement de respiration systolique et diastolique. </text:p>
      <text:p text:style-name="P8">Le geste de respiration normal ralentit toujours en allant vers la systole et la diastole, afin de ne pas déboucher sur un big-bang. Dans le film que l'on voit en cas de mort imminente, dans une respiration forcée, la vie se déroule en une fraction de seconde devant le regard spirituel. Le déroulement du temps, autant dans l'homme que dans le cosmos ou la biographie de la terre, est toujours élastique et étirable. Les datations des cosmologues et des géologues ne prennent pas en compte la nature élastique du temps. L'élasticité, c'est le mystère du souffle de l'esprit guérissant. C'est la manifestation du respir dans toutes ses déclinaisons et variantes comme pulser, dormir et veiller, incarner et excarner, expérimenter et penser, travailler et faire la pause.</text:p>
      <text:p text:style-name="P8"/>
      <text:p text:style-name="P16">Idées générales, résumés, fragments</text:p>
      <text:p text:style-name="P8">L'évolution de l'espace et du temps : L'espace et le temps ne sont pas des donnés immuables, ils évoluent comme l'être humain.</text:p>
      <text:p text:style-name="P8"><text:span text:style-name="T2">L'espace et le temps en l'homme</text:span> : Le corps physique de l'homme occupe un certain volume spatial. Les vécus de l'âme par contre se jouent tous sans exception dans le domaine du temps. <text:span text:style-name="T2">La dimension de l'âme, c'est le temps</text:span>. L'évolution psychique est un processus temporel qui se vit spatialement depuis l'enfance jusqu'à la vieillesse. Tous les organismes et toutes les choses saines (les différents chemins de vie individuels) ont une structure temporelle qui ne peut être observée que par clairvoyance dans le corps éthérique. Il existe autant de choses saines que de maladies (chemins de vie individuels qui mènent à la maladie). Observer le temps, c'est observer la façon dont un état s'écoule dans le suivant. La comparaison entre deux images radiographiques ou deux photographies du ciel astronomique à des moments différents, s'appuie sur une comparaison spatiale et ne visualise pas la nature temporelle !</text:p>
      <text:p text:style-name="P8"><text:span text:style-name="T2">L'espace est tridimensionnel</text:span>. Le temps ou l'<text:span text:style-name="T2">Imagination est la quatrième dimension</text:span>. Mais c'est bien une dimension et non-pas de l'espace. L'espace ne peut jamais êtres quadridimensionnel, car la différenciabilité n'existe que par trois étapes : 3 - les différentes choses. 2 - la différence entre les choses. 1 – la différenciabilité en soi et pour soi. Et c'est tout.</text:p>
      <text:p text:style-name="P8">Les dimensions de l'homme, les dimensions du cosmos : <text:span text:style-name="T2">L'homme est un être hexadimensionnel</text:span>. Il est incarné dans l'espace par son corps tridimensionnel en tant que forme spirituelle éclatée. À <text:soft-page-break/>ceci s'ajoutent pour son être l'imagination l'inspiration et l'intuition en tant que quatrième, cinquième et sixième dimensions dont on peut faire l'expérience. Les hiérarchies spirituelles possèdent encore en tant que dimensions supplémentaires le Manas, le Buddhi et l'Atma. L'espace physique de la différenciabilité est tridimensionnel. L'espace de différenciabilité de l'imagination est bidimensionnel comme une image plane (imago). Dans l'inspiration, l'espace de différenciabilité devient unidimensionnel comme la musique sur une corde. Le verbe est un point germinal de nature spirituelle et par là, de dimension nulle. Parler d'un continuum spatio-temporel à quatre dimensions est une erreur conceptuelle qui depuis Einstein fait école dans la physique. Rudolf Steiner avait d'emblée attiré l'attention là-dessus.</text:p>
      <text:p text:style-name="P8"/>
      <text:p text:style-name="P8">L'espace cosmique est, au plan planétaire bidimensionnel, et monodimensionnel jusqu'au zodiaque ; et dans les étoiles fixes qui sont de nature purement spirituelles, il est de dimension nulle, comme dans le point germinal. <text:span text:style-name="T2">Les distances galactiques et celles du monde des étoiles fixes ne sont pas de nature physique, mais de nature morale</text:span>. Les relations spatiales concernant la surface de la terre ne peuvent pas être extrapolées au monde des étoiles. Longueur, hauteur et largeur sont pourtant des réalités spirituellement essentielles. Les dimensions spirituelles se dévoilent à mesure que les dimensions spatiales physiques s'estompent.</text:p>
      <text:p text:style-name="P8"><text:span text:style-name="T2">Dans l'Anthroposophie de Rudolf Steiner, toutes les vérités du bouddhisme sont contenues</text:span>. L'Anthroposophie est la sagesse mystériale du temps présent, adaptée à l'âme de conscience de notre époque scientifique. L'Anthroposophie est astreignante, et même si elle fait du bien, elle demande de gros efforts. En effet elle se coltine avec le monde, avec le présent, le passé, et le futur, avec la sur-nature et la sous-nature, avec l'esprit et l'âme, et avec la physiologie de l'homme connaissant. Elle accorde de l'importance autant à l'esprit qu'à la matière dans leurs métamorphoses réciproques. Bref, la science de l'esprit s'intéresse à tout.</text:p>
      <text:p text:style-name="P8"/>
      <text:p text:style-name="P8">Les phénomènes physiques, manifestations du spirituel : La nature, les lois de la nature et l'esprit sont des états de changement. L'esprit a toujours tendance à engendrer de la nature puis à la réabsorber ; <text:span text:style-name="T2">incarnation et excarnation sont des processus qui ne concernent pas seulement l'homme, mais aussi la terre et le monde des étoiles</text:span>. La terre se réincarnera sept fois (sept jours de la création). La terre se trouve actuellement dans sa quatrième incarnation, ce qui se révèle par ses quatre éléments et par ses quatre états d'agrégation. Voir la science initiatique dans la "Science de l'occulte" de Rudolf Steiner.</text:p>
      <text:p text:style-name="P8"/>
      <text:p text:style-name="P8"><text:span text:style-name="T2">La logique est le fruit de l'action de la pesanteur sur l'âme</text:span>. La sur-couche de pensée logique se met en place chaque fois qu'au réveil, l'âme se lie au corps. Dans le rêve, quand l'âme se libère du corps et vit en apesanteur, les faits se moquent bien de tous les raisonnements des physiciens. Vu que l'âme se trouve dans le cosmos pendant le sommeil, le cosmos rêve.</text:p>
      <text:p text:style-name="P8"/>
      <text:p text:style-name="P8">Fondements anatomiques de la connaissance : <text:span text:style-name="T2">Les questions humaines ne reçoivent de réponse satisfaisante que lorsque la réponse n'est autre que l'homme lui-même.</text:span></text:p>
      <text:p text:style-name="P6"/>
      <text:p text:style-name="P8">Une objection fréquente : "Ça, on ne peut pas le savoir." Si on dit une chose comme ça, on sait donc davantage que ce que, selon sa propre expression, on peut savoir. On se contredit donc ;-) . Pour la pensée, qui est une essence spirituelle, le monde spirituel lui-même peut être pénétré et connu. L'homme est une essence dont l'origine se trouve au-delà de la nature et du cosmos stellaire, on ne peut donc pas le fonder et le comprendre seulement par le biais de la nature.</text:p>
      <text:p text:style-name="P8"/>
      <text:p text:style-name="P8"><text:span text:style-name="T2">Le pouvoir de conviction que recèlent la mathématique et le raisonnement démonstratif se fonde, d'un point de vue anatomique-physiologique, sur le sens du mouvement et le sens de l'équilibre</text:span>. (Voir "poumons, foie, rein et cœur", au chapitre organes sensoriels). La foi profonde, l'intime conviction, est une force qui s'épanouit dans le corps éthérique de l'homme et qui est ressentie par le sens de la vie.</text:p>
      <text:p text:style-name="P8"><text:soft-page-break/></text:p>
      <text:p text:style-name="P8"><text:span text:style-name="T2">La raison</text:span> est physiologiquement une disposition du cœur. L'entendement lui, s'oriente sur le particulier, et la raison sur la globalité. La tête vise l'harmonie par l'entendement. Le cœur ressent l'harmonie. La connaissance apporte l'harmonie à la tête.</text:p>
      <text:p text:style-name="P8"/>
      <text:p text:style-name="P8"><text:span text:style-name="T2">Mathématique et réalité</text:span> : Combien font 1 + 1 ? trois, si l'un et l'autre s'aiment. Un si un poisson carnassier mange l'autre. Zéro lorsque le bois et l'allumette se rencontrent. Le feu a le pouvoir de faire disparaître la matière. La réponse évidente habituelle 1 + 1 = 2 montre bien que les opérations du calcul ne sont pas aptes à embrasser toute la réalité. Ceci vaut également pour la physique théorique et ses amusantes théories des cordes. Vu que le cosmos est vivant et rempli d'amour, l'addition 1 + 1 = 3 est la version la plus pertinente. Le cosmos est vivant et ne peut être compris que par une étude approfondie de la nature occulte de l'homme.</text:p>
      <text:p text:style-name="P8"/>
      <text:p text:style-name="P8"><text:span text:style-name="T2">Caractériser au lieu de définir</text:span> : Les définitions sont des corps étrangers qui font obstacle à une évolution psychique spirituelle. Les caractérisations sont susceptibles d'évolutions.</text:p>
      <text:p text:style-name="P8"/>
      <text:p text:style-name="P8">Une façon de penser problématique qui exclue complètement tout nouvelle création : Ce qui vient ensuite doit nécessairement être déjà là avant. C'est la loi de conservation de l'énergie. Le tragique du matérialisme, c'est qu'il est incapable de comprendre la matière. <text:span text:style-name="T2">La physique ne pourra jamais comprendre le monde physique</text:span>. Les sciences de la nature ne pourront jamais comprendre la nature, vu qu'elle n'est qu'un état métamorphosé de l'esprit.</text:p>
      <text:p text:style-name="P8"/>
      <text:p text:style-name="P8">Phénomènes, théories, élucubrations, représentation et faits, hypothèses et réalité : aujourd'hui,dans les manuels scolaires, tout est mélangé. Il nous faudrait <text:s/>faire nous-même<text:span text:style-name="T19">s</text:span> les expériences et observer les phénomènes. <text:span text:style-name="T2">Ce n'est que lorsqu'on rapporte les phénomènes à des phénomènes originels que l'on n'élucubre pas</text:span>.</text:p>
      <text:p text:style-name="P8"/>
      <text:p text:style-name="P8"><text:span text:style-name="T2">Initiation </text:span>: la science moderne du connaître substitue à la théorisation, la méditation (penser sentir et vouloir indépendamment du corps)</text:p>
      <text:p text:style-name="P8"/>
      <text:p text:style-name="P8"><text:span text:style-name="T2">Penser</text:span> : avant de comprendre quoi que ce soit, il faut penser. L'évolution de la pensée sur les mondes extérieurs et intérieurs de l'homme, fait partie de l'évolution de l'humanité. Les sciences exactes d'aujourd'hui s'appuient le plus souvent sur les erreurs de pensée drastiques commises par Kant, Newton, Einstein, et sur la méconnaissance des phénomènes de guérison.</text:p>
      <text:p text:style-name="P8"/>
      <text:p text:style-name="P8"><text:span text:style-name="T2">Connaissance de la nature en pratique</text:span> : Percevoir et réfléchir. Réfléchir en cultivant la capacité d'étonnement, les forces de vénération, la capacité à se ressentir dans un contexte d'ensemble, la patience et la présence d'esprit, une ambiance d'amour. La lumière de la nature et la lumière du penser viennent s'associer dans la connaissance, pour atteindre la lumière spirituelle qui embrasse tout.</text:p>
      <text:p text:style-name="P8"/>
      <text:p text:style-name="P8"><text:span text:style-name="T2">Formation à la connaissance suprasensible </text:span>: au moyen de l'intensification méditative des facultés de souvenir et d'oubli. Par là, on intensifie les forces qui sont à l'origine des images du rêve et de la conscience diurne. Chaque homme qui est capable de s'endormir et de s'éveiller a donc en lui le pouvoir d'atteindre la clairvoyance. L'art de l'oubli consiste en ce qu'un amour inconditionnel et une pleine attention sont affectés à quelque chose. Ce n'est que par cela, que le flux du présent peut être perçu. Le passé est continuellement dissous. La recherche de connaissance basée sur l'ambition ne permet pas d'accéder aux mondes supérieurs.</text:p>
      <text:p text:style-name="P8"/>
      <text:p text:style-name="P8"><text:span text:style-name="T2">Ce qui est supra-sensible</text:span> peut être parfaitement <text:span text:style-name="T2">prouvé</text:span>. Mais pas pour les autres. Chacun doit construire ces facultés par lui-même. Les statistiques ne valent rien ici en guise de preuves. </text:p>
      <text:p text:style-name="P8"/>
      <text:p text:style-name="P8"><text:soft-page-break/><text:span text:style-name="T2">La statistique</text:span> est l'ennemie de toute connaissance et ne doit être amenée que quand on peut connaître de la façon la plus exacte chaque cas particulier. La pensée statistique est le corollaire d'une perte du moi pour l'humanité. La statistique est une adversaire de l'éveil à la pleine conscience, c'est une méthode d'endormissement.</text:p>
      <text:p text:style-name="P8"/>
      <text:p text:style-name="P8"><text:span text:style-name="T2">Le spirituel</text:span> n'a pas plus à voir avec une matérialité subtile que le rêve avec la nature tangible. En homéopathie, l'esprit, dans son apparition en tant que substance, est remis sous forme de rayonnement, et ramené à une manifestation spirituelle originelle. C'est tout à fait analogue aux processus physiologiques par lesquels la chaleur métabolique de l'homme digestif est transformée en chaleur du cœur dans l'homme médian et en esprit et lumière de pensée dans le domaine de la tête.</text:p>
      <text:p text:style-name="P8"/>
      <text:p text:style-name="P8"><text:span text:style-name="T2">Transsubstantiation</text:span> : La matière est transformée du fait qu'elle est transmise par la troisième hiérarchie (Anges, Archanges et Archaï) aux êtres de la deuxième (Exusiaï, Dynamis, Kyriotetes) et de la première hiérarchie (Throne<text:span text:style-name="T19">s</text:span>, Chérubins, Séraphins). Le phénomène se produit dans tous les organismes, en particulier pour l'alimentation de lumière, et dans la préparation des médicaments alchimiques. Il se produit aussi à l'autel dans le cadre des cultes authentiques. La transsubstantiation ne peut être comprise que si l'on considère que la matière et l'esprit ne sont pas des réalités opposées, mais bien des états interchangeables.</text:p>
      <text:p text:style-name="P8"/>
      <text:p text:style-name="P8">Matière et antimatière : Lorsque la matière et l'antimatière se rencontrent, elles se résolvent en lumière. La matière est une concrétion de lumière et l'antimatière est la réaction qui en résulte dans le contre-espace. Vu que l'éther de lumière est élastique, il se produit une tension entre matière et antimatière. Si on les laisse partir toutes les deux, elles s'élèvent chacune de leur côté. Le plus important pour la matière, ce n'est pas son poids, c'est la propriété qu'a la masse : remplir l'espace. L'antimatière peut donc être considérée comme le vide qui aspire, ce qui contribue à moins remplir le contre-espace. La lumière qui entoure la matière est élastiquement entremêlée avec la matière (aura). Ceci se montre dans la déviation de la lumière par les étoiles (voir les phénomènes lumineux relativistes).</text:p>
      <text:p text:style-name="P8"/>
      <text:p text:style-name="P8">Comment l'éther de lumière peut-il être élastique s'il n'est pas de nature matérielle ? L'élasticité est à l'origine le phénomène de respiration esprit-âme, qui présente donc aussi dans l'état immatériel une propriété comparable à l'élasticité. Cela attire chaque année toute la famille de façon élastique autour des petits arbres de Noël. Le lien qui tient les gens ensemble est de nature spirituelle. L'élasticité, c'est la force du Karma en action.</text:p>
      <text:p text:style-name="P8"/>
      <text:p text:style-name="P8">Les particules élémentaires, les étoiles et les bourgeons ont un point commun : ils sont intérieurement contre-spatiaux, ils sont vides. Du fait que le contre-espace dans les étoiles est le siège du spirituel, la physique butte là sur sa limite de connaissance. Le bouton se constitue autour de cet espace minuscule par l'assimilation de l'eau, de l'air et de la lumière du soleil. <text:span text:style-name="T2">Les boutons de fleur et les particules élémentaires s'achèvent donc dans le ciel, là d'où vient la lumière</text:span>. <text:span text:style-name="T2">Le cœur humain lui aussi est un muscle creux, il est contre-espace et image de l'espace vide du soleil</text:span>. </text:p>
      <text:p text:style-name="P8"/>
      <text:p text:style-name="P8">La <text:span text:style-name="T2">nature </text:span>est ce qui est suspendu en tension entre les contre-espaces stellaires, les contre-espaces de l'intérieur des organes et les espaces vides des boutons, entre le point germinal de tout ce qui est en devenir et le contre-espace stellaire correspondant.</text:p>
      <text:p text:style-name="P8"/>
      <text:p text:style-name="P8">Microcosme et macrocosme : <text:span text:style-name="T2">Un microcosme est un germe dans lequel sont déposées les forces du macrocosme</text:span>. Ce ne sont, et de loin, pas tous les germes qui sont accueillis par l'univers, aussi vrai que les pensées de la journée ne sont pas toutes accueillies et développées. Une graine a la possibilité de devenir épis et champ de blé, si elle est accueillie par le sol d'un champ. Notre terre a <text:soft-page-break/>en elle la force germinative qu'il faut pour devenir soleil et champ d'étoiles, comme une semence de pissenlit. Voilà la solution de l'énigme du fait qu'il y ait tant de petites étoiles dans le ciel. </text:p>
      <text:p text:style-name="P8"/>
      <text:p text:style-name="P8"><text:span text:style-name="T2">La substance en tant que processus de volonté mené à terme</text:span> : La substance est en vérité, d'abord volonté, puis lumière, puis forme spirituelle éclatée. La volonté est esprit en action.</text:p>
      <text:p text:style-name="P8"/>
      <text:p text:style-name="P8">Autres caractérisations :</text:p>
      <text:p text:style-name="P8"><text:span text:style-name="T2">Masse</text:span> : Ce qui porte forme, couleur et son. Lorsque la masse porte en elle la force germinative et la vie, elle n'est pas inerte et n'est pas adepte du mouvement uniforme.</text:p>
      <text:p text:style-name="P8"/>
      <text:p text:style-name="P8"><text:span text:style-name="T2">Matière </text:span>: La forme spirituelle éclatée qui remplit l'espace, lumière, volonté, substantialité sans qualité. La matière est une idée.</text:p>
      <text:p text:style-name="P8"/>
      <text:p text:style-name="P8"><text:span text:style-name="T2">L'espace : une idée.</text:span> Avec nos yeux, nous balayons les dimensions et les conduisons alors par la pensée jusqu'à "l'idée de l'espace."</text:p>
      <text:p text:style-name="P8"/>
      <text:p text:style-name="P8"><text:span text:style-name="T2">La forme est un mouvement parvenu à son terme</text:span>. Les forces de forme sont des forces de mouvement idéelles. Les formes vivantes et les formes mortes se distinguent par leurs surfaces galbées ou planes : Framboise et cristal. Les formes courbes entourent les organismes donnent protection à la vie dans l'espace et dans le temps. Les surfaces des cristaux sont les images du plan à l'infini de l'organisme cosmique (géométrie projective).</text:p>
      <text:p text:style-name="P8"/>
      <text:p text:style-name="P8"><text:span text:style-name="T2">Les couleurs et les sons peuvent être considérés comme des sentiments parvenus à leur terme</text:span>, ce qui est une façon de voir beaucoup mieux fondée que celle d'une nature ondulatoire. Cette qualité ondulatoire n'apparaît que du fait que l'éther de son (éther de lumière psychique bouillonnant) et les forces éthériques formatrices de couleur, sont réceptionnées par un milieu. Cette réception fait vibrer et onduler le milieu. Les représentations mortes de la physique selon lesquelles le mouvement serait une succession de collisions passives au plan moléculaire, il faut les revitaliser. Dans la thérapie par bio-résonnance, on cherche éveiller des groupements cellulaires au moyen d'oscillations électromagnétiques. Lorsqu'un groupement cellulaire reçoit une fréquence donnée, il entreprend de s'en défendre, ce qui peut lui permettre de se réactiver. Une activation sympathique se produit au moyen d'une médication naturelle.</text:p>
      <text:p text:style-name="P8"/>
      <text:p text:style-name="P8"><text:span text:style-name="T2">Effets thérapeutiques de l'électricité</text:span> : elle a une influence sur toute l'évolution de l'humanité. Aussi bien l'électricité rayonnant au dessus de la terre que les phénomènes de conduction souterraine. Par l'action du rayonnement électrique, la "jugeotte" (comprendre avec sa tête) est brouillée. L'électricité agit sur l'organisation supérieure de la tête. Si l'on soumet aussi les aliments à l'électricité, l'homme se durcit. L'électricité ne relève pas du vivant. Elle se trouve à un niveau inférieur à celui du vivant. Elle est un moyen de lutte contre le vivant. Pendant longtemps, on ne remarquera pas que par elle, la vie est raccourcie (de façon perceptible, selon Rudolf Steiner dans le cours aux agriculteurs).</text:p>
      <text:p text:style-name="P8">Toutes les nouvelles découvertes de la physique sont converties en applications thérapeutiques. Ainsi en est-il de <text:span text:style-name="T2">l'électromagnétisme</text:span>. L'effet thérapeutique provient de l'effet de choc. L'éthérique se fait aspirer hors de l'homme.</text:p>
      <text:p text:style-name="P8"><text:span text:style-name="T2">Réalités suprasensibles </text:span>: Le rêve doit être amené comme étant l'un des phénomènes suprasensibles les plus importants ; il ne peut en général ni être prouvé ni vraiment compris, et c'est pourtant une réalité. Le <text:span text:style-name="T2">corps éthérique, le corps astral et le Je</text:span> aussi bien que les constituants supérieurs de l'âme, <text:span text:style-name="T2">Manas, Bouddhi et Atma</text:span> font aussi partie des réalités suprasensibles accessibles à la clairvoyance. C'est tout différent de la conception physicienne de l'éther. Les physiciens recherchent une substance très subtile dans laquelle la lumière pourrait onduler et qui n'opposerait pratiquement pas de résistance, afin de ne pas freiner le mouvement des planètes. Parce que sinon, elles tomberaient sur le soleil. Cette représentation matérielle de l'éther n'a pas pu être confirmée par sa <text:soft-page-break/>découverte. Ces théories de la physique se font abruptement évacuer lorsque des capacités méditatives amènent à une connaissance supérieure, et même déjà dans des états de rêves fiévreux au cours desquels le monde suprasensible réel vient affleurer. Ce qu'on appelle la "théorie des univers multiples" de la physique quantique où les représentations "d'univers parallèles" de la cosmologie tout cela est issu de pures théories. Par un chemin méditatif, accessible à tout un chacun, on peut accéder à des connaissances exactes sur les "mondes parallèles". Ce sont celles du monde astral, les Dévachans inférieurs et supérieurs. Les monde infra-physiques en sont les miroirs. Le chemin d'avenir pour la recherche sur la nature, il est de nature religieuse.</text:p>
      <text:p text:style-name="P8"/>
      <text:p text:style-name="P8"><text:span text:style-name="T2">Expériences PSI </text:span>: On cherche de façon récurrente à tester le suprasensible par la statistique. Mais les expérimentateurs oublient alors le plus souvent que le monde spirituel n'est pas compartimenté et cloisonné, et que les intentions et les liens karmiques des chercheurs lui sont connue très précisément et viennent influencer tout cela. Les expérimentations sur l'esprit ne peuvent pas être menées en excluant le monde spirituel, comme dans les expériences en triple aveugles !</text:p>
      <text:p text:style-name="P8"/>
      <text:p text:style-name="P8"><text:span text:style-name="T2">Les entités du monde suprasensible </text:span>: Les hiérarchies se tiennent au-dessus des humains. Les anges, les Archanges et les Archaï ; les Exusiaï, Dynamis et Kyriotetes ; les Thrones, Chérubins et Séraphins, puis la trinité divine. Les éthers sont leur corporéité. </text:p>
      <text:p text:style-name="P8"/>
      <text:p text:style-name="P8"><text:span text:style-name="T2">Les entités du monde infra-sensoriel : </text:span>Ce sont des hiérarchies déchues, rétrogrades dans leur évolution – Lucifer, Azhriman et Asuras. La différenciation électricité, magnétisme et énergie nucléaire peut être traduite, dans le monde spirituel, en maladies de l'éther luciférienne, ahrimanienne et asurique. À l'époque de l'âme de conscience, il faudrait que l'homme réussisse à passer des pures apparences à ce qui est essentiel, à la manifestation des êtres, il reste sans cela scotché à la maya du monde sensible. <text:span text:style-name="T2">La physique doit s'ouvrir à une science des éthers. </text:span>C'est très étonnant de voir tout ce que l'astrophysique produit comme spéculation à l'aide de l'âme d'entendement : Big-bang, univers parallèles, trous noirs, singularités – alors qu'on aurait ma possibilité de faire individuellement des recherches beaucoup plus approfondies sur les choses elle-même. Étudier est significativement moins astreignant que se changer soi-même quant à ses habitude<text:span text:style-name="T19">s</text:span> de penser ou ses habitudes alimentaires, par la méditation.</text:p>
      <text:p text:style-name="P8"/>
      <text:p text:style-name="P8"><text:span text:style-name="T2">Le futur des machines</text:span> et des appareils : Dans la prochaine incarnation jupitérienne de la Terre, tout cela deviendra vivant. Les intentions morales présentes dans les machines deviendront manifestées. On n'aura plus de physique vu que l'on aura plus de corps physique. La fin de la physique est prévisible.</text:p>
      <text:p text:style-name="P8"/>
      <text:p text:style-name="P8"><text:span text:style-name="T2">Êtres élémentaux </text:span>: Ils sont des descendants des hiérarchies et forment le corps élémentaire de la terre et de l'homme. Ils résident dans les quatre éléments en tant que gnomes (terre), ondines (eau), sylphes (air), et salamandres (feu), et ils se maintiennent ensemble. Lorsque les être élémentaux sont compressés sous forme d'électrons, de protons et de neutrons, <text:span text:style-name="T19">c'est-à-dire</text:span> prisonniers de Lucifer, d'Arhiman et des Asuras, ils cherchent toujours à s'échapper sous forme de lumière.</text:p>
      <text:p text:style-name="P8"/>
      <text:p text:style-name="P8"><text:span text:style-name="T2">L'arbitraire des fondements de la physique </text:span>: La physique n'a pas conscience des douze sens de l'homme. Si l’œil, l'organe de la vue, disparaissait la recherche partirait dans de toutes autres directions. Lorsqu'on dort dehors, comme les bergers, on perçoit les étoiles au moyen du sens du toucher. On perçoit la nature propre du ciel étoilé et on développe la philosophie du berger. Les étoiles nous chatouillent la peau et provoquent sur les sens une légère expiration d'oxygène. La connaissance de l'esprit repose sur un processus d'inspir auquel répond le processus d'expir du penser. Tel est le yoga moderne, adapté à l'homme de l'époque de l'âme de conscience.</text:p>
      <text:p text:style-name="P8"/>
      <text:p text:style-name="P8"><text:span text:style-name="T2">D'autres concepts pour distance, temps et chaleur </text:span>: abolition des distances, patience, chaleur du cœur, voilà des concepts moraux qui, dans le cosmos viennent remplacer les concepts du domaine <text:soft-page-break/>spatial. Il n'y a aucune raison pour les considérer comme secondaires. Ils sont aussi originels que la seconde, le mètre et le degré de température. Il y a moyen de fonder les lois physiques et les unités de mesure par une approche morale, religieuse.</text:p>
      <text:p text:style-name="P8"/>
      <text:p text:style-name="P8"><text:span text:style-name="T2">Lumière et pensée</text:span> : La pensée à l'extérieur de l'homme, on l'appelle lumière. La lumière à l'intérieur de l'homme se présente en tant que pensée. La pensée et la lumière éthérique ne possèdent pas de vitesse, car ils sont un continuum. L'éthérique représente ce qui rayonne. C'est le corps radieux de la spiritualité éthérique. La lumière, qui est émise comme un flot revient comme un flot. Vu que la matière est lumière, autant que nous le sommes nous-même, la lumière peut aussi s'immobiliser, tisser sur place. <text:span text:style-name="T2">La lumière est sagesse</text:span>.</text:p>
      <text:p text:style-name="P8"/>
      <text:p text:style-name="P8"><text:span text:style-name="T2">Les activateur de la lumière, ce sont les Archanges</text:span>, leur substance est l'éther de lumière. ? L'activateur de l'électricité, c'est <text:span text:style-name="T2">Lucifer, l'Archange déchu</text:span>. L'électricité est une lumière délaissé<text:span text:style-name="T19">e</text:span> par l'esprit, morte, fortement compressée, elle ne nourrit pas les hommes. Le magnétisme est un éther de son corrompu, un son mort, tombé dans la pesanteur, agglutiné. Il ne nourrit pas. Il fut perverti par la <text:span text:style-name="T2">chute d'Ahriman hors du domaine de la hiérarchie des Archaï.</text:span> La musique spirituelle, de même que tout ce qui sonne, atteint finalement la hiérarchie des Chérubins. Tout ce qui relève du toucher atteint, dans le suprasensible la hiérarchie des Thrones, âmes groupe du monde minéral.</text:p>
      <text:p text:style-name="P8"/>
      <text:p text:style-name="P8"/>
      <text:p text:style-name="P8"><text:span text:style-name="T2">Forces formatrices</text:span> : Ce sont des éthers modifiés par le zodiaque et par les entités planétaires et dont se saisissent les êtres élémentaux. Forces formatrices de formes, de substances, de sons et de couleurs.</text:p>
      <text:p text:style-name="P8"/>
      <text:p text:style-name="P8">Étoiles : Les étoiles sont des colonies d'êtres spirituels. Leurs pensées sont perçues depuis les lointains en tant que lumière des étoiles. Là où se manifeste une lumière d'étoile, il n'y a pas de nécessité à présence de matière. C'est le cas par exemple pour la pensée libérée du corps dans la méditation, avec l'aura qui est une lumière se maintenant libre de matière.</text:p>
      <text:p text:style-name="P8"/>
      <text:p text:style-name="P8">Les représentations de l'atome avec l'électron, le proton et le neutron peuvent être considérées comme trois étapes de la mise à mort et du broyage de la lumière. <text:span text:style-name="T2">La chose la plus ancienne pour un atome, c'est son enveloppe électronique, puis s'ajouta le spin</text:span> (magnétisme) et ce que l'on interprète comme un <text:span text:style-name="T2">noyau</text:span> <text:span text:style-name="T2">est la partie la plus jeune</text:span> du "phénomène atomique" de l'éther dégradé. Ils se sont l'un après l'autre dégagé de l'éther de lumière comme l'écume sort de la vague puis ils se sont concentrés. <text:span text:style-name="T2">La particule est toujours plus jeune que le milieu.</text:span></text:p>
      <text:p text:style-name="P6"/>
      <text:p text:style-name="P8"><text:span text:style-name="T2">Les forces infra-physiques n'existent pas partout dans le cosmos,</text:span> ce sont des "produits régionaux" du monde stellaire vivant. La vitesse de la lumière, ou, pour être plus exact, la vitesse des couleurs, s'est modifiée au cours de l'évolution en même temps que la matière se transformait. Mais auparavant, les êtres des couleurs ont dû se développer d'abord dans la confrontation entre lumière et matière. Ce n'est qu'avec l'apparition de l'eau au cours de l'évolution, que les êtres des couleurs et leurs vitesses de propagation ont pu apparaître. Vous le voyez : L'idée du Big-bang et les calculs auquel elle conduit présupposent beaucoup de données en amont. Le cheminement depuis l'esprit vers le physique conduit du fin vers le grossier, comme dans l'homme embryonnaire et comme dans l'évolution de la terre.</text:p>
      <text:p text:style-name="P8"/>
      <text:p text:style-name="P8">La décomposition radioactive naturelle, normale, n'est pas méchante. Il ne s'agit que d'une rétro-transformation de matière en esprit : de la matière qui d'abord rayonne puis devient spirituelle. Le mal résulte de l'enrichissement des substances radioactives. Il s'agit de nouveau d'une propriété de la compression et concentration extrême. La décomposition naturelle se transmet d'un élément à l'autre et se propage comme une avalanche. Pour la réaction de fusion du deutérium en tritium, de <text:soft-page-break/>l'énergie doit être apportée en quantité énorme et concentrée au moyen d'un laser à haute énergie. <text:span text:style-name="T2">Le mal est un bien apporté au mauvais endroit au mauvais moment</text:span> ; c'est concentré, c'est enrichi, et c'est donc prématuré. </text:p>
      <text:p text:style-name="P8"/>
      <text:p text:style-name="P8"><text:span text:style-name="T2">L'air</text:span>, la respiration et la vertu sont différents aspects d'une seule et même chose. Se retirer vertueusement et se mettre en avant courageusement représentent un expir et un inspir spirituel. Cela provoque des oscillations de température. L'élasticité en tant que phénomène est une propriété de l'élément air grâce à laquelle nous autres humains sommes unis. L'élasticité sans matière existe en tant que lien spirituel. Le contre-espace, l'air, le vide, sont élastiques.</text:p>
      <text:p text:style-name="P8"/>
      <text:p text:style-name="P8"><text:span text:style-name="T2">L'eau,</text:span> le sentiment et le renoncement sont, d'un point de vue spirituel, la même chose. L'eau peut être ressentie comme la larme cosmique des hiérarchies. L'élasticité, l'expansibilité et la compressibilité sont totalement sacrifiées ; il ne reste plus qu'à s'écouler.</text:p>
      <text:p text:style-name="P8"/>
      <text:p text:style-name="P8"><text:span text:style-name="T2">La mort</text:span> peut être considérée comme l<text:span text:style-name="T19">e</text:span> détachement par rapport à l'agir, à ce qui donne sens. Même la mobilité fluide serait sacrifiée. La mort forme la frontière avec la sous-nature au sein de laquelle la lumière est enchaînée.</text:p>
      <text:p text:style-name="P8"/>
      <text:p text:style-name="P8">Noël est un événement par lequel <text:span text:style-name="T19">est </text:span>préparé<text:span text:style-name="T19">e</text:span> la possibilité d'une victoire sur la mort et sur la sous-nature. L'étude vivante et éthérique de l'univers viendra relayer la physique matérialiste.</text:p>
      <text:p text:style-name="P8"/>
      <text:p text:style-name="P8">La matière naturelle se forme par la respiration de la lumière, elle jaillit et disparaît ensuite, comme le fait le sang purifié dans l'homme ou la "matière sombre" dans le cosmos. Elle est l'ombre de la lumière, à peine visible, non-faite d'atomes, vierge de toute électricité, de tout magnétisme, de toute énergie nucléaire. Elle est une forme spirituelle éclatée normale, elle apparaît et disparaît selon des modalités anti-physiques et anti-chimiques.</text:p>
      <text:p text:style-name="P8"/>
      <text:p text:style-name="P8">La gravitation est nostalgie de l'âme pour la pesanteur, pour la vie dans le temps et dans l'espace. Elle se construit l'espace et vit en lui. La gravitation survient là où la matière est dans l'expir, là où elle prend naissance. La gravitation produit des ondes cosmiques comme toute respiration, toute densification au sein d'un milieu plus fin.</text:p>
      <text:p text:style-name="P8"/>
      <text:p text:style-name="P6">La lévité est l'aspiration de l'esprit s'exerçant sur les âmes présentes dans l'espace et dans le temps. <text:span text:style-name="T15">L'esprit ré-inspire la matière. Ceci se produit au centre des galaxies, dans le soleil et à l'intérieur de la terre. C'est dans l'entourage des galaxies, du système solaire et de la terre, que la lévité prend naissance.</text:span></text:p>
      <text:p text:style-name="P6">Au centre des galaxies règne la force de délivrance de la matière<text:span text:style-name="T15">, et non-pas une force de naissance de matière, non pas de la gravitation. En elles, la matière se fait digérer et re-transformer en rayonnement et en esprit, comme dans le </text:span><text:span text:style-name="T16">cœur</text:span><text:span text:style-name="T15"> humain.</text:span></text:p>
      <text:p text:style-name="P8"/>
      <text:p text:style-name="P6"><text:span text:style-name="T15">Là où est l'obscurité, la matière prend naissance, là est le </text:span>futur<text:span text:style-name="T15">, là résident force du devenir et volonté.</text:span></text:p>
      <text:p text:style-name="P6"><text:span text:style-name="T15">Partout où se trouve la lumière, la matière disparaît, là est le </text:span>passé<text:span text:style-name="T15">, là règnent la connaissance et la pensée. Où se trouve la couleur se trouve aussi le sentiment : là est le </text:span>présent<text:span text:style-name="T15">.</text:span></text:p>
      <text:p text:style-name="P8"/>
      <text:p text:style-name="P10"/>
      <text:p text:style-name="P23"/>
      <text:p text:style-name="P10"/>
      <text:p text:style-name="P10"/>
      <text:p text:style-name="P10">À propos de l'auteur</text:p>
      <text:p text:style-name="P8"/>
      <text:p text:style-name="P8"/>
      <text:p text:style-name="P8">Jürg Reinhard a étudié la physique théorique et a étudié en profondeur les fondements du monde organique dans le cadre de sa deuxième profession de médecin d'orientation anthroposophique. Ceci lui a permis de repenser de neuf toute la physique à partir du vivant. Ses connaissances le placent à l'opposé diamétral des représentations habituelles. La physique devient compréhensible par l'action des forces éthériques. Ses recherches sont en lien avec des activités artistiques qui se prolongent par la méditation. Beaucoup de bases précieuses pour la compréhension de ce livre se trouvent dans ses livres précédents. Son grand thème, est de décrire la nature et l'esprit comme des états interchangeables et non comme des états opposés. Le retour de la physique à l'essence vivante de la lumière élastique et respirante, constitue le propos de ce livre. Par tout cela est mise en lumière la maxime suivante : "<text:span text:style-name="T1">Il nous faut beaucoup oublier si l'on veut pouvoir comprend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face style:name="Times New Roman1" svg:font-family="'Times New Roman'" style:font-family-generic="roman"/>
    <style:font-face style:name="Arial1" svg:font-family="Arial" style:font-family-generic="swiss"/>
    <style:font-face style:name="DejaVu Sans1" svg:font-family="'DejaVu Sans'" style:font-family-generic="swiss"/>
    <style:font-face style:name="FreeSans1" svg:font-family="FreeSans" style:font-family-generic="swiss"/>
    <style:font-face style:name="Arial2" svg:font-family="Arial" style:font-family-generic="system"/>
    <style:font-face style:name="DejaVu Sans" svg:font-family="'DejaVu Sans'" style:font-family-generic="system"/>
    <style:font-face style:name="Times New Roman2" svg:font-family="'Times New Roman'" style:font-family-generic="system"/>
    <style:font-face style:name="WenQuanYi Micro Hei1" svg:font-family="'WenQuanYi Micro Hei'" style:font-family-generic="system"/>
    <style:font-face style:name="Times New Roman" svg:font-family="'Times New Roman'"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Times New Roman1" fo:font-family="'Times New Roman'" style:font-family-generic="roman" fo:font-size="12pt" fo:language="fr" fo:country="FR" style:letter-kerning="true" style:font-name-asian="Arial2" style:font-family-asian="Arial" style:font-family-generic-asian="system" style:font-size-asian="12pt" style:language-asian="zh" style:country-asian="CN" style:font-name-complex="DejaVu Sans" style:font-family-complex="'DejaVu Sans'" style:font-family-generic-complex="system"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2" fo:widows="2" fo:keep-with-next="always"/>
      <style:text-properties style:font-name="Arial1" fo:font-family="Arial" style:font-family-generic="swiss" fo:font-size="14pt" fo:language="fr" fo:country="FR" style:letter-kerning="true" style:font-name-asian="WenQuanYi Micro Hei1" style:font-family-asian="'WenQuanYi Micro Hei'" style:font-family-generic-asian="system" style:font-size-asian="14pt" style:language-asian="zh" style:country-asian="CN" style:font-name-complex="DejaVu Sans" style:font-family-complex="'DejaVu Sans'" style:font-family-generic-complex="system"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2" fo:widows="2"/>
      <style:text-properties style:font-name="Times New Roman1" fo:font-family="'Times New Roman'" style:font-family-generic="roman" fo:font-size="12pt" fo:language="fr" fo:country="FR" style:letter-kerning="true" style:font-name-asian="Arial2" style:font-family-asian="Arial" style:font-family-generic-asian="system" style:font-size-asian="12pt" style:language-asian="zh" style:country-asian="CN" style:font-name-complex="DejaVu Sans" style:font-family-complex="'DejaVu Sans'" style:font-family-generic-complex="system" style:font-size-complex="12pt" style:language-complex="hi" style:country-complex="IN"/>
    </style:style>
    <style:style style:name="List" style:family="paragraph" style:parent-style-name="Text_20_body" style:default-outline-level="" style:class="list">
      <style:paragraph-properties fo:margin-top="0cm" fo:margin-bottom="0.212cm" loext:contextual-spacing="false" fo:text-align="start" style:justify-single-word="false" fo:orphans="2" fo:widows="2"/>
      <style:text-properties style:font-name="Times New Roman1" fo:font-family="'Times New Roman'" style:font-family-generic="roman" fo:font-size="12pt" fo:language="fr" fo:country="FR" style:letter-kerning="true" style:font-name-asian="Arial2" style:font-family-asian="Arial" style:font-family-generic-asian="system" style:font-size-asian="12pt" style:language-asian="zh" style:country-asian="CN" style:font-name-complex="DejaVu Sans1" style:font-family-complex="'DejaVu Sans'" style:font-family-generic-complex="swiss" style:font-size-complex="12pt" style:language-complex="hi" style:country-complex="IN"/>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text:number-lines="false" text:line-number="0"/>
      <style:text-properties style:font-name="Times New Roman1" fo:font-family="'Times New Roman'" style:font-family-generic="roman" fo:font-size="12pt" fo:language="fr" fo:country="FR" fo:font-style="italic" style:letter-kerning="true" style:font-name-asian="Arial2" style:font-family-asian="Arial" style:font-family-generic-asian="system" style:font-size-asian="12pt" style:language-asian="zh" style:country-asian="CN" style:font-style-asian="italic" style:font-name-complex="FreeSans1" style:font-family-complex="FreeSans" style:font-family-generic-complex="swiss" style:font-size-complex="12pt" style:language-complex="hi" style:country-complex="IN" style:font-style-complex="italic"/>
    </style:style>
    <style:style style:name="Index" style:family="paragraph" style:parent-style-name="Standard" style:default-outline-level="" style:class="index">
      <style:paragraph-properties fo:text-align="start" style:justify-single-word="false" fo:orphans="2" fo:widows="2" text:number-lines="false" text:line-number="0"/>
      <style:text-properties style:font-name="Times New Roman1" fo:font-family="'Times New Roman'" style:font-family-generic="roman" fo:font-size="12pt" fo:language="fr" fo:country="FR" style:letter-kerning="true" style:font-name-asian="Arial2" style:font-family-asian="Arial" style:font-family-generic-asian="system" style:font-size-asian="12pt" style:language-asian="zh" style:country-asian="CN" style:font-name-complex="DejaVu Sans1" style:font-family-complex="'DejaVu Sans'" style:font-family-generic-complex="swiss" style:font-size-complex="12pt" style:language-complex="hi" style:country-complex="IN"/>
    </style:style>
    <style:style style:name="caption"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name-asian="Arial2" style:font-family-asian="Arial" style:font-family-generic-asian="system" style:font-size-asian="12pt" style:language-asian="zh" style:country-asian="CN" style:font-style-asian="italic" style:font-name-complex="DejaVu Sans" style:font-family-complex="'DejaVu Sans'" style:font-family-generic-complex="system" style:font-size-complex="12pt" style:language-complex="hi" style:country-complex="IN" style:font-style-complex="italic"/>
    </style:style>
    <style:style style:name="WW-Heading"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 fo:font-family="Arial" style:font-family-generic="roman" fo:font-size="14pt" fo:language="fr" fo:country="FR" style:letter-kerning="true" style:font-name-asian="Arial2" style:font-family-asian="Arial" style:font-family-generic-asian="system" style:font-size-asian="14pt" style:language-asian="zh" style:country-asian="CN" style:font-name-complex="DejaVu Sans" style:font-family-complex="'DejaVu Sans'" style:font-family-generic-complex="system" style:font-size-complex="14pt" style:language-complex="hi" style:country-complex="IN"/>
    </style:style>
    <style:style style:name="WW-caption"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name-asian="Arial2" style:font-family-asian="Arial" style:font-family-generic-asian="system" style:font-size-asian="12pt" style:language-asian="zh" style:country-asian="CN" style:font-style-asian="italic" style:font-name-complex="DejaVu Sans" style:font-family-complex="'DejaVu Sans'" style:font-family-generic-complex="system" style:font-size-complex="12pt" style:language-complex="hi" style:country-complex="IN" style:font-style-complex="italic"/>
    </style:style>
    <style:style style:name="WW-Heading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 fo:font-family="Arial" style:font-family-generic="roman" fo:font-size="14pt" fo:language="fr" fo:country="FR" style:letter-kerning="true" style:font-name-asian="Arial2" style:font-family-asian="Arial" style:font-family-generic-asian="system" style:font-size-asian="14pt" style:language-asian="zh" style:country-asian="CN" style:font-name-complex="DejaVu Sans" style:font-family-complex="'DejaVu Sans'" style:font-family-generic-complex="system" style:font-size-complex="14pt" style:language-complex="hi" style:country-complex="IN"/>
    </style:style>
    <style:style style:name="WW-caption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name-asian="Arial2" style:font-family-asian="Arial" style:font-family-generic-asian="system" style:font-size-asian="12pt" style:language-asian="zh" style:country-asian="CN" style:font-style-asian="italic" style:font-name-complex="DejaVu Sans" style:font-family-complex="'DejaVu Sans'" style:font-family-generic-complex="system" style:font-size-complex="12pt" style:language-complex="hi" style:country-complex="IN" style:font-style-complex="italic"/>
    </style:style>
    <style:style style:name="WW-Heading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 fo:font-family="Arial" style:font-family-generic="roman" fo:font-size="14pt" fo:language="fr" fo:country="FR" style:letter-kerning="true" style:font-name-asian="Arial2" style:font-family-asian="Arial" style:font-family-generic-asian="system" style:font-size-asian="14pt" style:language-asian="zh" style:country-asian="CN" style:font-name-complex="DejaVu Sans" style:font-family-complex="'DejaVu Sans'" style:font-family-generic-complex="system" style:font-size-complex="14pt" style:language-complex="hi" style:country-complex="IN"/>
    </style:style>
    <style:style style:name="WW-caption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name-asian="Arial2" style:font-family-asian="Arial" style:font-family-generic-asian="system" style:font-size-asian="12pt" style:language-asian="zh" style:country-asian="CN" style:font-style-asian="italic" style:font-name-complex="DejaVu Sans" style:font-family-complex="'DejaVu Sans'" style:font-family-generic-complex="system" style:font-size-complex="12pt" style:language-complex="hi" style:country-complex="IN" style:font-style-complex="italic"/>
    </style:style>
    <style:style style:name="WW-Heading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 fo:font-family="Arial" style:font-family-generic="roman" fo:font-size="14pt" fo:language="fr" fo:country="FR" style:letter-kerning="true" style:font-name-asian="Arial2" style:font-family-asian="Arial" style:font-family-generic-asian="system" style:font-size-asian="14pt" style:language-asian="zh" style:country-asian="CN" style:font-name-complex="DejaVu Sans" style:font-family-complex="'DejaVu Sans'" style:font-family-generic-complex="system" style:font-size-complex="14pt" style:language-complex="hi" style:country-complex="IN"/>
    </style:style>
    <style:style style:name="WW-caption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name-asian="Arial2" style:font-family-asian="Arial" style:font-family-generic-asian="system" style:font-size-asian="12pt" style:language-asian="zh" style:country-asian="CN" style:font-style-asian="italic" style:font-name-complex="DejaVu Sans" style:font-family-complex="'DejaVu Sans'" style:font-family-generic-complex="system" style:font-size-complex="12pt" style:language-complex="hi" style:country-complex="IN" style:font-style-complex="italic"/>
    </style:style>
    <style:style style:name="WW-Heading1111" style:family="paragraph" style:parent-style-name="Standard" style:default-outline-level="">
      <style:paragraph-properties fo:margin-top="0.423cm" fo:margin-bottom="0.212cm" loext:contextual-spacing="false" fo:text-align="start" style:justify-single-word="false" fo:orphans="2" fo:widows="2" fo:keep-with-next="always"/>
      <style:text-properties style:font-name="Arial" fo:font-family="Arial" style:font-family-generic="roman" fo:font-size="14pt" fo:language="fr" fo:country="FR" style:letter-kerning="true" style:font-name-asian="Arial2" style:font-family-asian="Arial" style:font-family-generic-asian="system" style:font-size-asian="14pt" style:language-asian="zh" style:country-asian="CN" style:font-name-complex="Times New Roman2" style:font-family-complex="'Times New Roman'" style:font-family-generic-complex="system" style:font-size-complex="14pt" style:language-complex="hi" style:country-complex="IN"/>
    </style:style>
    <style:style style:name="WW-caption1111" style:family="paragraph" style:parent-style-name="Standard" style:default-outline-level="">
      <style:paragraph-properties fo:margin-top="0.212cm" fo:margin-bottom="0.212cm" loext:contextual-spacing="false" fo:text-align="start" style:justify-single-word="false" fo:orphans="2" fo:widows="2"/>
      <style:text-properties style:font-name="Times New Roman1" fo:font-family="'Times New Roman'" style:font-family-generic="roman" fo:font-size="12pt" fo:language="fr" fo:country="FR" fo:font-style="italic" style:letter-kerning="true" style:font-name-asian="Arial2" style:font-family-asian="Arial" style:font-family-generic-asian="system" style:font-size-asian="12pt" style:language-asian="zh" style:country-asian="CN" style:font-style-asian="italic" style:font-name-complex="DejaVu Sans" style:font-family-complex="'DejaVu Sans'" style:font-family-generic-complex="system" style:font-size-complex="12pt" style:language-complex="hi" style:country-complex="IN" style:font-style-complex="italic"/>
    </style:style>
    <style:style style:name="Footer" style:family="paragraph" style:parent-style-name="Standard" style:default-outline-level="" style:class="extra">
      <style:paragraph-properties fo:text-align="start" style:justify-single-word="false" fo:orphans="2" fo:widows="2" text:number-lines="false" text:line-number="0">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name-asian="Arial2" style:font-family-asian="Arial" style:font-family-generic-asian="system" style:font-size-asian="12pt" style:language-asian="zh" style:country-asian="CN" style:font-name-complex="DejaVu Sans" style:font-family-complex="'DejaVu Sans'" style:font-family-generic-complex="system" style:font-size-complex="12pt" style:language-complex="hi" style:country-complex="IN"/>
    </style:style>
    <style:style style:name="WW-footer"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name-asian="Arial2" style:font-family-asian="Arial" style:font-family-generic-asian="system" style:font-size-asian="12pt" style:language-asian="zh" style:country-asian="CN" style:font-name-complex="DejaVu Sans" style:font-family-complex="'DejaVu Sans'" style:font-family-generic-complex="system" style:font-size-complex="12pt" style:language-complex="hi" style:country-complex="IN"/>
    </style:style>
    <style:style style:name="WW-footer1"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name-asian="Arial2" style:font-family-asian="Arial" style:font-family-generic-asian="system" style:font-size-asian="12pt" style:language-asian="zh" style:country-asian="CN" style:font-name-complex="DejaVu Sans" style:font-family-complex="'DejaVu Sans'" style:font-family-generic-complex="system" style:font-size-complex="12pt" style:language-complex="hi" style:country-complex="IN"/>
    </style:style>
    <style:style style:name="WW-footer12" style:family="paragraph" style:parent-style-name="Standard" style:default-outline-level="">
      <style:paragraph-properties fo:text-align="start" style:justify-single-word="false" fo:orphans="2" fo:widows="2">
        <style:tab-stops>
          <style:tab-stop style:position="7.62cm" style:type="center"/>
          <style:tab-stop style:position="15.24cm" style:type="right"/>
        </style:tab-stops>
      </style:paragraph-properties>
      <style:text-properties style:font-name="Times New Roman1" fo:font-family="'Times New Roman'" style:font-family-generic="roman" fo:font-size="12pt" fo:language="fr" fo:country="FR" style:letter-kerning="true" style:font-name-asian="Arial2" style:font-family-asian="Arial" style:font-family-generic-asian="system" style:font-size-asian="12pt" style:language-asian="zh" style:country-asian="CN" style:font-name-complex="DejaVu Sans" style:font-family-complex="'DejaVu Sans'" style:font-family-generic-complex="system" style:font-size-complex="12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orphans="2" fo:widows="2">
        <style:tab-stops>
          <style:tab-stop style:position="7.62cm" style:type="center"/>
          <style:tab-stop style:position="8.5cm" style:type="center"/>
          <style:tab-stop style:position="15.24cm" style:type="right"/>
          <style:tab-stop style:position="17cm" style:type="right"/>
        </style:tab-stops>
      </style:paragraph-properties>
      <style:text-properties fo:color="#000000" style:font-name="Times New Roman1" fo:font-size="12pt" fo:language="fr" fo:country="FR" fo:font-style="normal" fo:font-weight="normal" style:letter-kerning="true" style:font-name-asian="Arial2" style:font-size-asian="12pt" style:language-asian="zh" style:country-asian="CN" style:font-style-asian="normal" style:font-weight-asian="normal" style:font-name-complex="DejaVu Sans" style:font-size-complex="12pt" style:language-complex="ar" style:country-complex="SA"/>
    </style:style>
    <style:style style:name="MT1" style:family="text">
      <style:text-properties fo:font-style="italic" style:font-style-asian="italic" style:font-style-complex="italic"/>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0.834cm" fo:margin-left="2cm" fo:margin-right="2cm" style:writing-mode="lr-tb" style:layout-grid-color="#c0c0c0" style:layout-grid-lines="2686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17cm" fo:margin-left="0cm" fo:margin-right="0cm" fo:margin-top="1.117cm" style:dynamic-spacing="true"/>
      </style:footer-style>
    </style:page-layout>
  </office:automatic-styles>
  <office:master-styles>
    <style:master-page style:name="Standard" style:page-layout-name="Mpm1">
      <style:footer>
        <text:p text:style-name="MP1"><text:span text:style-name="MT1">Au bout de la physique </text:span><text:tab/>page <text:span text:style-name="MT2"><text:page-number text:select-page="current">30</text:page-number></text:span> de <text:page-count>3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mbda </meta:initial-creator>
    <meta:creation-date>2012-11-18T11:11:00</meta:creation-date>
    <dc:date>2018-02-03T21:35:34.441798636</dc:date>
    <meta:print-date>2012-12-01T17:21:00</meta:print-date>
    <meta:generator>LibreOffice/5.1.6.2$Linux_X86_64 LibreOffice_project/10m0$Build-2</meta:generator>
    <meta:editing-duration>PT11H26M49S</meta:editing-duration>
    <meta:editing-cycles>20</meta:editing-cycles>
    <meta:document-statistic meta:table-count="0" meta:image-count="0" meta:object-count="0" meta:page-count="30" meta:paragraph-count="318" meta:word-count="19674" meta:character-count="121357" meta:non-whitespace-character-count="101898"/>
  </office:meta>
</office:document-meta>
</file>