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P2" style:family="paragraph" style:parent-style-name="Standard">
      <style:text-properties style:font-name="Times New Roman" fo:font-size="12pt" officeooo:paragraph-rsid="001a5307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20029a" style:font-size-asian="10pt" style:font-size-complex="10pt"/>
    </style:style>
    <style:style style:name="P4" style:family="paragraph" style:parent-style-name="Standard">
      <style:text-properties style:font-name="Times New Roman" fo:font-size="14pt" officeooo:rsid="001e5909" officeooo:paragraph-rsid="001e5909" style:font-size-asian="10pt" style:font-size-complex="10pt"/>
    </style:style>
    <style:style style:name="P5" style:family="paragraph" style:parent-style-name="Standard">
      <style:text-properties style:font-name="Times New Roman" fo:font-size="14pt" officeooo:rsid="001e5909" officeooo:paragraph-rsid="0020568d" style:font-size-asian="10pt" style:font-size-complex="10pt"/>
    </style:style>
    <style:style style:name="P6" style:family="paragraph" style:parent-style-name="Standard">
      <style:text-properties style:font-name="Times New Roman" fo:font-size="14pt" officeooo:rsid="001e5909" officeooo:paragraph-rsid="0023f1bb" style:font-size-asian="10pt" style:font-size-complex="10pt"/>
    </style:style>
    <style:style style:name="P7" style:family="paragraph" style:parent-style-name="Standard">
      <style:text-properties style:font-name="Times New Roman" fo:font-size="14pt" officeooo:rsid="0025cfef" officeooo:paragraph-rsid="0025cfef" style:font-size-asian="10pt" style:font-size-complex="10pt"/>
    </style:style>
    <style:style style:name="P8" style:family="paragraph" style:parent-style-name="Standard">
      <style:paragraph-properties fo:break-before="column"/>
      <style:text-properties style:font-name="Times New Roman" fo:font-size="14pt" officeooo:paragraph-rsid="001a530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029a"/>
    </style:style>
    <style:style style:name="T3" style:family="text">
      <style:text-properties fo:font-size="14pt"/>
    </style:style>
    <style:style style:name="T4" style:family="text">
      <style:text-properties fo:font-size="14pt" fo:font-weight="bold" officeooo:rsid="0020029a" style:font-weight-asian="bold" style:font-weight-complex="bold"/>
    </style:style>
    <style:style style:name="T5" style:family="text">
      <style:text-properties officeooo:rsid="0020568d"/>
    </style:style>
    <style:style style:name="T6" style:family="text">
      <style:text-properties officeooo:rsid="00218b29"/>
    </style:style>
    <style:style style:name="T7" style:family="text">
      <style:text-properties officeooo:rsid="0023f1bb"/>
    </style:style>
    <style:style style:name="T8" style:family="text">
      <style:text-properties style:text-position="0% 100%" officeooo:rsid="0020568d"/>
    </style:style>
    <style:style style:name="T9" style:family="text">
      <style:text-properties officeooo:rsid="00248c0c"/>
    </style:style>
    <style:style style:name="T10" style:family="text">
      <style:text-properties fo:font-size="12pt" officeooo:rsid="00248c0c"/>
    </style:style>
    <style:style style:name="T11" style:family="text">
      <style:text-properties fo:font-size="12pt" officeooo:rsid="0028a23d"/>
    </style:style>
    <style:style style:name="T12" style:family="text">
      <style:text-properties fo:font-size="12pt" officeooo:rsid="00294a7a"/>
    </style:style>
    <style:style style:name="T13" style:family="text">
      <style:text-properties officeooo:rsid="00254143"/>
    </style:style>
    <style:style style:name="T14" style:family="text">
      <style:text-properties officeooo:rsid="0025cfef"/>
    </style:style>
    <style:style style:name="T15" style:family="text">
      <style:text-properties officeooo:rsid="0026fa77"/>
    </style:style>
    <style:style style:name="T16" style:family="text">
      <style:text-properties officeooo:rsid="0028a23d"/>
    </style:style>
    <style:style style:name="T17" style:family="text">
      <style:text-properties officeooo:rsid="00294a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Rudolf Steiner<text:tab/></text:span><text:span text:style-name="T2"><text:tab/></text:span></text:p>
      <text:p text:style-name="P2"><text:line-break/><text:span text:style-name="T3">Fürchte dich nicht !<text:line-break/>Jede Krankheit ist eine Gabe des Schicksals zur Selbstbesinnung.<text:line-break/>Nütze die Zeit und fürchte dich nicht!<text:line-break/>Gedenke :<text:line-break/>Tüchtig ist, wer sich die Grenzen seines Könnens bewusst ist<text:line-break/>aber innerhalb diese Grenzen<text:line-break/>Seine Kräfte mit königlicher Geste verausgabt.<text:line-break/>Aber wisse :<text:line-break/>Durch die Selbstbeschränkung erstarken die Grenzen und weiten sich, sonst zerrissen sie und die Schwäche dringt ein<text:line-break/>Und verzehrt die Lebenskraft.<text:line-break/>Fürchte dich nicht !</text:span></text:p>
      <text:p text:style-name="P8"/>
      <text:p text:style-name="P2"/>
      <text:p text:style-name="P7"><text:span text:style-name="T17">Surmonte ta</text:span> peur !</text:p>
      <text:p text:style-name="P4">Chaque maladie est un cadeau du destin pour se saisir de son soi,</text:p>
      <text:p text:style-name="P4">Laisse jouer le temps, <text:span text:style-name="T13">et </text:span>ne t'effra<text:span text:style-name="T7">y</text:span>e pas !</text:p>
      <text:p text:style-name="P4"><text:span text:style-name="T13">R</text:span>éfléchis :</text:p>
      <text:p text:style-name="P6">Pour <text:span text:style-name="T9">bien faire</text:span>, <text:span text:style-name="T2">il faut</text:span> être conscient des limites de <text:span text:style-name="T15">ce que l'on peut,</text:span></text:p>
      <text:p text:style-name="P6"><text:span text:style-name="T9">E</text:span>t <text:span text:style-name="T2">dans le cadre</text:span> de ces limites,</text:p>
      <text:p text:style-name="P4">Mettre en œuvre ses forces, d'un geste souverain.</text:p>
      <text:p text:style-name="P4"><text:span text:style-name="T7">Or</text:span> sache-<text:span text:style-name="T13">le</text:span> :</text:p>
      <text:p text:style-name="P6"><text:span text:style-name="T2">C'est quand soi-même on pose </text:span>les limite<text:span text:style-name="T7">s,</text:span></text:p>
      <text:p text:style-name="P6"><text:span text:style-name="T8">Q</text:span><text:span text:style-name="T5">ue les limites </text:span>se renforcent, <text:span text:style-name="T7">pouvant ensuite </text:span>s'élargi<text:span text:style-name="T5">r</text:span>, </text:p>
      <text:p text:style-name="P5"><text:span text:style-name="T7">Sans quoi elles</text:span> se <text:span text:style-name="T6">brisent</text:span>, laissant s'immiscer la faiblesse</text:p>
      <text:p text:style-name="P4"><text:span text:style-name="T2">Qui épuisera</text:span> les forces de vie.</text:p>
      <text:p text:style-name="P4">S<text:span text:style-name="T14">urmonte la peur </text:span>!</text:p>
      <text:p text:style-name="P4"><text:tab/><text:tab/><text:tab/><text:tab/><text:tab/><text:tab/><text:tab/><text:span text:style-name="T10">Trad P.P. </text:span><text:span text:style-name="T12">27</text:span><text:span text:style-name="T10">/11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94cm" style:type="center"/>
          <style:tab-stop style:position="26.98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376cm" fo:margin-bottom="0.413cm" fo:margin-left="1.376cm" fo:margin-right="0.905cm" style:shadow="none" style:writing-mode="lr-tb" style:footnote-max-height="0cm">
        <style:columns fo:column-count="2">
          <style:column style:rel-width="31787*" fo:start-indent="0cm" fo:end-indent="0.097cm"/>
          <style:column style:rel-width="33748*" fo:start-indent="0.09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pan text:style-name="MT1"> </text:span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04:21.946269509</meta:creation-date>
    <meta:editing-duration>PT15M42S</meta:editing-duration>
    <meta:editing-cycles>7</meta:editing-cycles>
    <meta:generator>LibreOffice/4.2.8.2$Linux_X86_64 LibreOffice_project/420m0$Build-2</meta:generator>
    <meta:initial-creator>pierre </meta:initial-creator>
    <meta:printed-by>pierre </meta:printed-by>
    <meta:print-date>2016-11-10T10:20:06.467742710</meta:print-date>
    <dc:date>2016-11-27T14:37:44.317212989</dc:date>
    <dc:creator>pierre </dc:creator>
    <meta:document-statistic meta:table-count="0" meta:image-count="0" meta:object-count="0" meta:page-count="1" meta:paragraph-count="17" meta:word-count="173" meta:character-count="1018" meta:non-whitespace-character-count="851"/>
  </office:meta>
</office:document-meta>
</file>