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end" style:justify-single-word="false"/>
      <style:text-properties style:font-name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0pt"/>
    </style:style>
    <style:style style:name="P4" style:family="paragraph" style:parent-style-name="Standard">
      <style:text-properties fo:color="#000000" style:font-name="Comic Sans MS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Standard">
      <style:text-properties style:font-name="Comic Sans MS"/>
    </style:style>
    <style:style style:name="T1" style:family="text">
      <style:text-properties fo:font-size="14pt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dées et paroles<text:tab/><text:tab/><text:tab/><text:tab/><text:tab/><text:tab/>Rudolf Steiner,<text:tab/></text:span><text:tab/><text:tab/></text:p>
      <text:p text:style-name="P3">Stuttgart, 23 janvier 1923</text:p>
      <text:p text:style-name="P2"/>
      <text:p text:style-name="P1">Les <text:span text:style-name="T7">idées</text:span> sont, pour l'anthroposophie, les vases ciselés d'amour, </text:p>
      <text:p text:style-name="P1">dans lesquels descend, depuis les mondes spirituels, par les voies de l'esprit, </text:p>
      <text:p text:style-name="P1">l'essence humaine.</text:p>
      <text:p text:style-name="P1">La lumière de l'humanité authentique, </text:p>
      <text:p text:style-name="P1">enveloppée de pensées portant le sceau de l'amour, </text:p>
      <text:p text:style-name="P1">doit briller par l'anthroposophie.</text:p>
      <text:p text:style-name="P1">Et la connaissance n'est que la forme </text:p>
      <text:p text:style-name="P1">montrant comment, par l'homme, </text:p>
      <text:p text:style-name="P1">doit être donnée la possibilité </text:p>
      <text:p text:style-name="P1">que se concentre dans le cœur humain, </text:p>
      <text:p text:style-name="P1">le véritable esprit venu des lointains cosmiques, </text:p>
      <text:p text:style-name="P1">afin qu'émanant du cœur humain, </text:p>
      <text:p text:style-name="P1">il puisse illuminer les pensées de l'homme.</text:p>
      <text:p text:style-name="P1">Et parce que vraiment, l'anthroposophie </text:p>
      <text:p text:style-name="P1">ne peut être comprise que par l'amour, </text:p>
      <text:p text:style-name="P1">elle engendre l'amour, lorsqu'elle est saisie dans sa vérité par les hommes.</text:p>
      <text:p text:style-name="P1">C'est pourquoi, au milieu de la haine faisant rage, </text:p>
      <text:p text:style-name="P1">un lieu d'amour peut être construit à Dornach.</text:p>
      <text:p text:style-name="P1">Et les <text:span text:style-name="T7">paroles</text:span>, dans le domaine de l'anthroposophie, </text:p>
      <text:p text:style-name="P1">ne sont pas prononcées comme ailleurs à présent les mots sont prononcés.</text:p>
      <text:p text:style-name="P1">Les paroles sont formées </text:p>
      <text:p text:style-name="P1">de sorte que toutes, elles sont des prières.</text:p>
      <text:p text:style-name="P1">Dans l'anthroposophie, chaque mot, s'il est parlé comme il convient, </text:p>
      <text:p text:style-name="Standard"><text:span text:style-name="T6">est en fait, une prière, une fervente prièr</text:span><text:span text:style-name="T6">e :</text:span></text:p>
      <text:p text:style-name="P1">La prière </text:p>
      <text:p text:style-name="P1">que l'esprit veuille descendre parmi les hommes.</text:p>
      <text:h text:style-name="P6" text:outline-level="2"><draw:frame draw:style-name="fr1" draw:name="images1" text:anchor-type="as-char" svg:width="0.041cm" svg:height="0.041cm" draw:z-index="0"><draw:image xlink:href="http://illiweb.com/fa/empty.gif" xlink:type="simple" xlink:show="embed" xlink:actuate="onLoad"/></draw:frame></text:h>
      <text:p text:style-name="Text_20_body"><text:span text:style-name="T5">LA CONFIANCE</text:span><text:span text:style-name="T2"><text:line-break/><text:line-break/>Quoi que puisse m'apporter l'heure à venir, ou le prochain matin, si cela m'est inconnu, ni la peur, ni l'angoisse n'y pourront changer quoi que ce soit.<text:line-break/><text:line-break/>Je l'attends avec le calme intérieur le plus complet dans mon âme, dans le silence le plus parfait de mon coeur, à l'image d'une mer étale.<text:line-break/><text:line-break/>Par la peur et l'angoisse, notre développement est entravé. Nous rejetons par les vagues de l'angoisse et de la peur, ce qui venant de l'avenir veut pénétrer dans notre âme.<text:line-break/><text:line-break/></text:span><text:span text:style-name="Strong_20_Emphasis"><text:span text:style-name="T3">Aies toujours confiance dans ce qu'on appelle la divine sagesse des évènements.</text:span></text:span><text:span text:style-name="T2"><text:line-break/><text:line-break/></text:span><text:span text:style-name="Strong_20_Emphasis"><text:span text:style-name="T3">Rends toujours présent en toi cette pensée, ce sentiment, cette impulsion de vie de ton âme :<text:line-break/>"Ce qui doit arriver, advient, et doit avoir d'une façon ou d'une autre des effets positifs."</text:span></text:span><text:span text:style-name="T2"><text:line-break/><text:line-break/>Cet état d'âme qui dans l'attente, se manifeste dans les sentiments et dans les idées, est celui de la Confiance.<text:line-break/><text:line-break/>Et cet état d'âme doit se métamorphoser en une prière :<text:line-break/>"</text:span><text:span text:style-name="T4">Je veux vivre à partir de la Confiance seule, sans aucune sécurité quant à mon existence</text:span><text:span text:style-name="T2">".<text:line-break/><text:line-break/>C'est cela que nous devons apprendre à notre époque : ne vivre qu'à partir de la Confiance, sans aucune sécurité quant à l'avenir de l'existence, dans la confiance en l'aide toujours présente du monde spirituel.</text:span></text:p>
      <text:p text:style-name="P5">En vérité, il ne peut en être autrement.<text:line-break/><text:line-break/><text:tab/><text:tab/><text:tab/><text:tab/><text:tab/><text:tab/><text:tab/><text:tab/><text:tab/>Rudolf STEINE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1-08-29T06:54:51</meta:creation-date>
    <dc:date>2014-06-30T21:17:09</dc:date>
    <meta:editing-duration>PT1H55M33S</meta:editing-duration>
    <meta:editing-cycles>7</meta:editing-cycles>
    <meta:generator>LibreOffice/3.5$Linux_x86 LibreOffice_project/350m1$Build-2</meta:generator>
    <meta:printed-by>pierre </meta:printed-by>
    <meta:print-date>2011-08-29T07:15:49</meta:print-date>
    <dc:creator>pierre </dc:creator>
    <meta:document-statistic meta:table-count="0" meta:image-count="1" meta:object-count="0" meta:page-count="2" meta:paragraph-count="31" meta:word-count="414" meta:character-count="2533" meta:non-whitespace-character-count="2105"/>
  </office:meta>
</office:document-meta>
</file>