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center" style:justify-single-word="false" fo:break-before="column" style:shadow="none">
        <style:tab-stops>
          <style:tab-stop style:position="1.251cm"/>
        </style:tab-stops>
      </style:paragraph-properties>
      <style:text-properties fo:font-size="35pt" officeooo:rsid="001d35a5" officeooo:paragraph-rsid="001d35a5"/>
    </style:style>
    <style:style style:name="P2" style:family="paragraph" style:parent-style-name="Heading_20_1">
      <style:paragraph-properties fo:margin-top="0cm" fo:margin-bottom="0cm" style:contextual-spacing="false" fo:text-align="start" style:justify-single-word="false" style:shadow="none">
        <style:tab-stops>
          <style:tab-stop style:position="1.251cm"/>
        </style:tab-stops>
      </style:paragraph-properties>
      <style:text-properties officeooo:rsid="001d35a5" officeooo:paragraph-rsid="001d35a5"/>
    </style:style>
    <style:style style:name="P3" style:family="paragraph" style:parent-style-name="Heading_20_1">
      <style:paragraph-properties fo:margin-top="0cm" fo:margin-bottom="0cm" style:contextual-spacing="false" fo:text-align="center" style:justify-single-word="false" style:shadow="none">
        <style:tab-stops>
          <style:tab-stop style:position="1.251cm"/>
        </style:tab-stops>
      </style:paragraph-properties>
      <style:text-properties fo:font-size="17pt" officeooo:rsid="001d35a5" officeooo:paragraph-rsid="001d35a5"/>
    </style:style>
    <style:style style:name="P4" style:family="paragraph" style:parent-style-name="Heading_20_1">
      <style:paragraph-properties fo:margin-top="0cm" fo:margin-bottom="0cm" style:contextual-spacing="false" fo:text-align="start" style:justify-single-word="false" style:shadow="none">
        <style:tab-stops>
          <style:tab-stop style:position="1.251cm"/>
        </style:tab-stops>
      </style:paragraph-properties>
      <style:text-properties fo:font-size="17pt" officeooo:rsid="001d35a5" officeooo:paragraph-rsid="001d35a5"/>
    </style:style>
    <style:style style:name="P5" style:family="paragraph" style:parent-style-name="Heading_20_1">
      <style:paragraph-properties fo:margin-top="0cm" fo:margin-bottom="0cm" style:contextual-spacing="false" fo:text-align="start" style:justify-single-word="false" style:shadow="none">
        <style:tab-stops>
          <style:tab-stop style:position="1.251cm"/>
        </style:tab-stops>
      </style:paragraph-properties>
      <style:text-properties fo:font-size="17pt" officeooo:rsid="001d35a5" officeooo:paragraph-rsid="001f5220"/>
    </style:style>
    <style:style style:name="P6" style:family="paragraph" style:parent-style-name="Heading_20_1">
      <style:paragraph-properties fo:margin-top="0cm" fo:margin-bottom="0cm" style:contextual-spacing="false" fo:text-align="start" style:justify-single-word="false" style:shadow="none">
        <style:tab-stops>
          <style:tab-stop style:position="1.251cm"/>
        </style:tab-stops>
      </style:paragraph-properties>
      <style:text-properties fo:font-size="12pt" officeooo:rsid="001d62c8" officeooo:paragraph-rsid="001d62c8"/>
    </style:style>
    <style:style style:name="P7" style:family="paragraph" style:parent-style-name="Heading_20_1">
      <style:paragraph-properties fo:margin-top="0cm" fo:margin-bottom="0cm" style:contextual-spacing="false" fo:text-align="start" style:justify-single-word="false" style:shadow="none">
        <style:tab-stops>
          <style:tab-stop style:position="1.251cm"/>
        </style:tab-stops>
      </style:paragraph-properties>
      <style:text-properties fo:font-size="12pt" officeooo:rsid="001f5220" officeooo:paragraph-rsid="001f5220"/>
    </style:style>
    <style:style style:name="P8" style:family="paragraph" style:parent-style-name="Heading_20_1">
      <style:paragraph-properties fo:margin-top="0cm" fo:margin-bottom="0cm" style:contextual-spacing="false" fo:text-align="end" style:justify-single-word="false" style:shadow="none">
        <style:tab-stops>
          <style:tab-stop style:position="1.251cm"/>
        </style:tab-stops>
      </style:paragraph-properties>
      <style:text-properties fo:font-size="10pt" officeooo:rsid="001d62c8" officeooo:paragraph-rsid="001d62c8"/>
    </style:style>
    <style:style style:name="P9" style:family="paragraph" style:parent-style-name="Heading_20_1">
      <style:paragraph-properties fo:margin-top="0cm" fo:margin-bottom="0cm" style:contextual-spacing="false" fo:text-align="end" style:justify-single-word="false">
        <style:tab-stops>
          <style:tab-stop style:position="1.251cm"/>
        </style:tab-stops>
      </style:paragraph-properties>
      <style:text-properties style:font-name="Nimbus Roman No9 L" fo:font-size="14pt" officeooo:paragraph-rsid="001bf99c" style:font-size-asian="14pt" style:font-size-complex="14pt"/>
    </style:style>
    <style:style style:name="P10" style:family="paragraph" style:parent-style-name="Heading_20_1">
      <style:paragraph-properties fo:margin-top="0cm" fo:margin-bottom="0cm" style:contextual-spacing="false"/>
      <style:text-properties fo:font-size="17pt"/>
    </style:style>
    <style:style style:name="P11" style:family="paragraph" style:parent-style-name="Preformatted_20_Text">
      <style:paragraph-properties fo:margin-top="0cm" fo:margin-bottom="0cm" style:contextual-spacing="false"/>
      <style:text-properties style:font-name="Nimbus Roman No9 L" fo:font-size="14pt" style:font-size-asian="14pt" style:font-size-complex="14pt"/>
    </style:style>
    <style:style style:name="P12" style:family="paragraph" style:parent-style-name="Preformatted_20_Text">
      <style:paragraph-properties fo:margin-top="0cm" fo:margin-bottom="0cm" style:contextual-spacing="false"/>
      <style:text-properties style:font-name="Nimbus Roman No9 L" fo:font-size="14pt" officeooo:rsid="001d35a5" officeooo:paragraph-rsid="001d35a5" style:font-size-asian="14pt" style:font-size-complex="14pt"/>
    </style:style>
    <style:style style:name="P13" style:family="paragraph" style:parent-style-name="Preformatted_20_Text">
      <style:paragraph-properties fo:margin-top="0cm" fo:margin-bottom="0cm" style:contextual-spacing="false"/>
      <style:text-properties style:font-name="Comic Sans MS1" fo:font-size="13pt" style:font-size-asian="13pt" style:font-size-complex="13pt"/>
    </style:style>
    <style:style style:name="P14" style:family="paragraph" style:parent-style-name="Preformatted_20_Text">
      <style:paragraph-properties fo:margin-top="0cm" fo:margin-bottom="0cm" style:contextual-spacing="false" fo:text-align="end" style:justify-single-word="false"/>
      <style:text-properties style:font-name="Comic Sans MS1" fo:font-size="13pt" style:font-size-asian="13pt" style:font-size-complex="13pt"/>
    </style:style>
    <style:style style:name="P15" style:family="paragraph" style:parent-style-name="Preformatted_20_Text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Nimbus Roman No9 L" fo:font-size="14pt" officeooo:paragraph-rsid="001bf99c" style:font-size-asian="14pt" style:font-size-complex="14pt"/>
    </style:style>
    <style:style style:name="P16" style:family="paragraph" style:parent-style-name="Preformatted_20_Text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Comic Sans MS1" fo:font-size="32pt" fo:font-weight="bold" officeooo:rsid="001d62c8" officeooo:paragraph-rsid="001d62c8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margin-top="0cm" fo:margin-bottom="0cm" style:contextual-spacing="false" fo:text-align="start" style:justify-single-word="false" style:shadow="none">
        <style:tab-stops>
          <style:tab-stop style:position="1.251cm"/>
        </style:tab-stops>
      </style:paragraph-properties>
      <style:text-properties fo:font-size="17pt" officeooo:rsid="001f5220" officeooo:paragraph-rsid="001f5220"/>
    </style:style>
    <style:style style:name="P18" style:family="paragraph" style:parent-style-name="Heading_20_1">
      <style:paragraph-properties fo:margin-top="0cm" fo:margin-bottom="0cm" style:contextual-spacing="false" fo:text-align="end" style:justify-single-word="false" style:shadow="none">
        <style:tab-stops>
          <style:tab-stop style:position="1.251cm"/>
        </style:tab-stops>
      </style:paragraph-properties>
      <style:text-properties style:font-name="Comic Sans MS1" fo:font-size="10pt" fo:font-style="normal" fo:font-weight="normal" officeooo:rsid="001d62c8" officeooo:paragraph-rsid="001d62c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omic Sans MS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omic Sans MS1" fo:font-style="normal" fo:font-weight="normal" officeooo:rsid="001f5220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omic Sans MS1" fo:font-style="normal" fo:font-weight="normal" officeooo:rsid="00208cac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omic Sans MS1" fo:font-style="normal" fo:font-weight="normal" officeooo:rsid="00217d16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Comic Sans MS1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Comic Sans MS1" fo:font-style="normal" fo:font-weight="bold" officeooo:rsid="001f5220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Comic Sans MS1" fo:font-style="normal" fo:font-weight="bold" officeooo:rsid="00217d16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Comic Sans MS1" fo:font-style="normal" style:text-underline-style="solid" style:text-underline-width="auto" style:text-underline-color="font-color" fo:font-weight="normal" officeooo:rsid="00217d16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officeooo:rsid="001d62c8"/>
    </style:style>
    <style:style style:name="T10" style:family="text">
      <style:text-properties officeooo:rsid="001f5220"/>
    </style:style>
    <style:style style:name="T11" style:family="text">
      <style:text-properties style:text-position="super 58%" style:font-name="Comic Sans MS1" fo:font-style="normal" fo:font-weight="normal" officeooo:rsid="00208cac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text-position="super 58%" style:font-name="Comic Sans MS1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eihnachten</text:p>
      <text:p text:style-name="P15"/>
      <text:p text:style-name="P12"/>
      <text:p text:style-name="P10">Im Seelenaug'sich spiegelt</text:p>
      <text:p text:style-name="P10">Der Weltenhoffnungslicht,</text:p>
      <text:p text:style-name="P10">Dem Geist ergebne Weisheit</text:p>
      <text:p text:style-name="P10">Im Menschenherzen spricht :</text:p>
      <text:p text:style-name="P10">Des Vaters ew'ge Liebe</text:p>
      <text:p text:style-name="P10">Den Sohn der Erde sendet,</text:p>
      <text:p text:style-name="P10">Der gnadevoll dem Menschenpfade</text:p>
      <text:p text:style-name="P10">Die Himmelshelle spendet.</text:p>
      <text:p text:style-name="P13"/>
      <text:p text:style-name="P13"/>
      <text:p text:style-name="P13"/>
      <text:p text:style-name="P14"><text:span text:style-name="T9">Rudolf Steiner - </text:span>Dornach, 26 <text:span text:style-name="T9">dé</text:span>cemb<text:span text:style-name="T9">re</text:span> 1914</text:p>
      <text:p text:style-name="P11"/>
      <text:p text:style-name="P9"/>
      <text:p text:style-name="P1">Noël</text:p>
      <text:p text:style-name="P3"/>
      <text:p text:style-name="P4">Dans l’œil de l'âme se reflète</text:p>
      <text:p text:style-name="P4"><text:span text:style-name="T9">L</text:span>umière cosmique d'espoir,</text:p>
      <text:p text:style-name="P4"><text:span text:style-name="T10">S</text:span>agesse tournée vers l'esprit</text:p>
      <text:p text:style-name="P4"><text:span text:style-name="T9">Vient parler</text:span> dans le cœur <text:span text:style-name="T9">des hommes</text:span> :</text:p>
      <text:p text:style-name="P4"><text:span text:style-name="T10">Du Père l</text:span>'amour éternel</text:p>
      <text:p text:style-name="P4">Envoie vers la terre, le Fils,</text:p>
      <text:p text:style-name="P5">Lequel, p<text:span text:style-name="T9">ortant</text:span> miséricorde,</text:p>
      <text:p text:style-name="P17">Dispens'aux hommes qui cheminent</text:p>
      <text:p text:style-name="P4">La <text:span text:style-name="T9">claire </text:span>lumière des cieux.</text:p>
      <text:p text:style-name="P2"/>
      <text:p text:style-name="P18">Trad P.P. 17 décembre 2016</text:p>
      <text:p text:style-name="P8"/>
      <text:p text:style-name="P6"><text:span text:style-name="T5">Remarque</text:span><text:span text:style-name="T6">s</text:span><text:span text:style-name="T1"> : La musicalité iambique originelle </text:span><text:span text:style-name="T3">est ici</text:span><text:span text:style-name="T2"> tant bien que mal restituée, mais non-pas le vers hexasyllabique ni l'alternance de vers féminin/masculin des 4 premiers, suivie des 4 derniers vers, tous féminins.</text:span></text:p>
      <text:p text:style-name="P7"><text:span text:style-name="T2">L</text:span><text:span text:style-name="T1">a </text:span><text:span text:style-name="T5">signature </text:span><text:span text:style-name="T7">souterraine </text:span><text:span text:style-name="T5">Noëllique du 8</text:span><text:span text:style-name="T1"> </text:span><text:span text:style-name="T4">(N</text:span><text:span text:style-name="T8">huit</text:span><text:span text:style-name="T4">s saintes, heilige N</text:span><text:span text:style-name="T8">acht</text:span><text:span text:style-name="T4">) </text:span><text:span text:style-name="T1">est perceptible dans ce spruch par sa composition en 8 vers, </text:span><text:span text:style-name="T5">dont le 7</text:span><text:span text:style-name="T12">e</text:span><text:span text:style-name="T5"> est octosyllabique</text:span><text:span text:style-name="T1"> (alors que tous les autres sont hexasyllabiques). </text:span><text:span text:style-name="T3">La traduction ayant dû ajouter un 9</text:span><text:span text:style-name="T11">e</text:span><text:span text:style-name="T3"> vers, </text:span><text:span text:style-name="T4">elle tente d'</text:span><text:span text:style-name="T3">approche</text:span><text:span text:style-name="T4">r</text:span><text:span text:style-name="T3"> </text:span><text:span text:style-name="T4">la chose </text:span><text:span text:style-name="T3">par l'octosyllabe généralis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orphans="2" fo:widows="2" fo:keep-with-next="always">
        <style:tab-stops>
          <style:tab-stop style:position="1.251cm"/>
        </style:tab-stops>
      </style:paragraph-properties>
      <style:text-properties style:font-name="Comic Sans MS" fo:font-family="'Comic Sans MS'" style:font-family-generic="swiss" fo:font-size="13pt" fo:language="fr" fo:country="FR" fo:font-weight="bold" style:font-size-asian="13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236cm" fo:margin-left="1.376cm" fo:margin-right="0.97cm" style:shadow="none" style:writing-mode="lr-tb" style:footnote-max-height="0cm">
        <style:columns fo:column-count="2">
          <style:column style:rel-width="33422*" fo:start-indent="0cm" fo:end-indent="0.702cm"/>
          <style:column style:rel-width="32113*" fo:start-indent="0.70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08:31:05.101849478</meta:creation-date>
    <meta:editing-duration>PT11M43S</meta:editing-duration>
    <meta:editing-cycles>3</meta:editing-cycles>
    <meta:generator>LibreOffice/4.2.8.2$Linux_X86_64 LibreOffice_project/420m0$Build-2</meta:generator>
    <meta:initial-creator>pierre </meta:initial-creator>
    <meta:printed-by>pierre </meta:printed-by>
    <meta:print-date>2016-12-17T09:27:29.010994929</meta:print-date>
    <dc:date>2016-12-17T14:17:16.624870365</dc:date>
    <dc:creator>pierre </dc:creator>
    <meta:document-statistic meta:table-count="0" meta:image-count="0" meta:object-count="0" meta:page-count="1" meta:paragraph-count="23" meta:word-count="168" meta:character-count="1089" meta:non-whitespace-character-count="944"/>
  </office:meta>
</office:document-meta>
</file>