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e04aa" officeooo:paragraph-rsid="001e04aa" style:font-size-asian="10pt" style:font-size-complex="10pt"/>
    </style:style>
    <style:style style:name="P2" style:family="paragraph" style:parent-style-name="Standard">
      <style:text-properties fo:color="#000000" style:font-name="Nimbus Roman No9 L" fo:font-size="14pt" fo:font-style="normal" fo:font-weight="normal" officeooo:rsid="002012c6" officeooo:paragraph-rsid="002012c6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Nimbus Roman No9 L" fo:font-size="12pt" fo:font-style="normal" fo:font-weight="normal" officeooo:rsid="002668b6" officeooo:paragraph-rsid="002668b6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font-name="Comic Sans MS" fo:font-size="10pt" fo:font-style="normal" fo:font-weight="normal" officeooo:rsid="002668b6" officeooo:paragraph-rsid="002668b6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officeooo:paragraph-rsid="002668b6"/>
    </style:style>
    <style:style style:name="P6" style:family="paragraph" style:parent-style-name="Text_20_body">
      <style:text-properties style:font-name="Comic Sans MS" fo:font-size="14pt" fo:font-style="normal" fo:font-weight="normal" officeooo:paragraph-rsid="001a5307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style:font-name="Nimbus Roman No9 L" fo:font-size="14pt" fo:font-weight="normal" officeooo:rsid="001e413c" officeooo:paragraph-rsid="001e413c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style:font-name="Nimbus Roman No9 L" fo:font-size="14pt" fo:font-style="normal" fo:font-weight="bold" officeooo:rsid="0023f191" officeooo:paragraph-rsid="001e413c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color="#000000" style:font-name="Nimbus Roman No9 L" fo:font-size="14pt" fo:font-style="normal" fo:font-weight="normal" officeooo:rsid="001e413c" officeooo:paragraph-rsid="001e413c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color="#000000" style:font-name="Nimbus Roman No9 L" fo:font-size="16pt" fo:font-style="normal" fo:font-weight="normal" officeooo:rsid="001e413c" officeooo:paragraph-rsid="001e413c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000000" style:font-name="Nimbus Roman No9 L" fo:font-size="16pt" fo:font-style="normal" fo:font-weight="normal" officeooo:rsid="002012c6" officeooo:paragraph-rsid="002012c6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000000" style:font-name="Nimbus Roman No9 L" fo:font-size="10pt" fo:font-style="normal" fo:font-weight="normal" officeooo:rsid="001e413c" officeooo:paragraph-rsid="001e413c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color="#000000" style:font-name="Nimbus Roman No9 L" fo:font-size="22pt" fo:font-style="normal" fo:font-weight="normal" officeooo:rsid="001e413c" officeooo:paragraph-rsid="001e413c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style:font-name="Comic Sans MS" fo:font-size="12pt" fo:font-style="normal" fo:font-weight="normal" officeooo:rsid="002668b6" officeooo:paragraph-rsid="002668b6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break-before="column"/>
      <style:text-properties fo:color="#000000" style:font-name="Nimbus Roman No9 L" fo:font-size="14pt" fo:font-style="normal" fo:font-weight="normal" officeooo:rsid="001e413c" officeooo:paragraph-rsid="001e413c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text-properties style:font-name="Comic Sans MS" fo:font-size="14pt" fo:font-style="normal" fo:font-weight="normal" officeooo:paragraph-rsid="001a530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text-properties style:font-name="Nimbus Roman No9 L" fo:font-size="16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f191" style:font-weight-asian="bold" style:font-weight-complex="bold"/>
    </style:style>
    <style:style style:name="T3" style:family="text">
      <style:text-properties fo:font-weight="bold" officeooo:rsid="00220db8" style:font-weight-asian="bold" style:font-weight-complex="bold"/>
    </style:style>
    <style:style style:name="T4" style:family="text">
      <style:text-properties officeooo:rsid="00220db8"/>
    </style:style>
    <style:style style:name="T5" style:family="text">
      <style:text-properties officeooo:rsid="0023f191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4pt" fo:font-style="normal" fo:font-weight="normal" officeooo:rsid="002668b6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Nimbus Roman No9 L" fo:font-size="16pt"/>
    </style:style>
    <style:style style:name="T9" style:family="text">
      <style:text-properties style:font-name="Nimbus Roman No9 L" fo:font-size="16pt" fo:font-style="normal" fo:font-weight="normal" officeooo:rsid="002668b6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Nimbus Roman No9 L" fo:font-style="normal" fo:font-weight="normal" officeooo:rsid="002668b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tyle="italic" officeooo:rsid="00220db8" style:font-style-asian="italic" style:font-style-complex="italic"/>
    </style:style>
    <style:style style:name="T12" style:family="text">
      <style:text-properties fo:font-style="italic" officeooo:rsid="00256458" style:font-style-asian="italic" style:font-style-complex="italic"/>
    </style:style>
    <style:style style:name="T13" style:family="text">
      <style:text-properties fo:font-style="italic" officeooo:rsid="0023f191" style:font-style-asian="italic" style:font-style-complex="italic"/>
    </style:style>
    <style:style style:name="T14" style:family="text">
      <style:text-properties fo:font-size="12pt" fo:font-style="italic" officeooo:rsid="00220db8" style:font-style-asian="italic" style:font-style-complex="italic"/>
    </style:style>
    <style:style style:name="T15" style:family="text">
      <style:text-properties fo:font-size="12pt" fo:font-style="italic" officeooo:rsid="00256458" style:font-style-asian="italic" style:font-style-complex="italic"/>
    </style:style>
    <style:style style:name="T16" style:family="text">
      <style:text-properties officeooo:rsid="002668b6"/>
    </style:style>
    <style:style style:name="T17" style:family="text">
      <style:text-properties style:font-name="Comic Sans MS" fo:font-size="10pt" fo:font-style="normal" fo:font-weight="normal" officeooo:rsid="002668b6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Comic Sans MS" fo:font-style="normal" fo:font-weight="normal" officeooo:rsid="002668b6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Comic Sans MS" fo:font-size="14pt" fo:font-style="normal" fo:font-weight="normal" officeooo:rsid="002668b6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Comic Sans MS" fo:font-size="12pt" fo:font-style="normal" fo:font-weight="normal" officeooo:rsid="002668b6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officeooo:rsid="0027b58a"/>
    </style:style>
    <style:style style:name="T22" style:family="text">
      <style:text-properties officeooo:rsid="00292fcc"/>
    </style:style>
    <style:style style:name="T23" style:family="text">
      <style:text-properties fo:font-size="14pt"/>
    </style:style>
    <style:style style:name="T24" style:family="text">
      <style:text-properties fo:font-size="14pt" officeooo:rsid="002668b6"/>
    </style:style>
    <style:style style:name="T25" style:family="text">
      <style:text-properties fo:font-size="14pt" fo:font-style="italic" officeooo:rsid="00220db8" style:font-style-asian="italic" style:font-style-complex="italic"/>
    </style:style>
    <style:style style:name="T26" style:family="text">
      <style:text-properties fo:font-size="14pt" fo:font-style="italic" officeooo:rsid="0025645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8">S</text:span><text:span text:style-name="Emphasis"><text:span text:style-name="T8">tandhaft</text:span></text:span><text:span text:style-name="T8"> stelle ich mich ins Dasein,<text:line-break/></text:span><text:span text:style-name="Emphasis"><text:span text:style-name="T8">Sicher</text:span></text:span><text:span text:style-name="T8"> schreite ich in die Lebensbahn,<text:line-break/></text:span><text:span text:style-name="Emphasis"><text:span text:style-name="T8">Liebe</text:span></text:span><text:span text:style-name="T8"> heg ich im Wesenskern,<text:line-break/></text:span><text:span text:style-name="Emphasis"><text:span text:style-name="T8">Hoffnung</text:span></text:span><text:span text:style-name="T8"> leg ich in jedes Tun,<text:line-break/></text:span><text:span text:style-name="Emphasis"><text:span text:style-name="T8">Vertrauen</text:span></text:span><text:span text:style-name="T8"> präg ich in alles Denken.</text:span></text:p>
      <text:p text:style-name="P17">Diese Fünf führen mich ans Ziel,<text:line-break/>Diese Fünf gaben mir mein Dasein.</text:p>
      <text:p text:style-name="P5"><text:span text:style-name="T9">Rudolf Steiner, 1907</text:span><text:span text:style-name="T20"> <text:s/></text:span><text:a xlink:type="simple" xlink:href="http://fvn-rs.net/index.php?option=com_content&amp;view=category&amp;id=157:g267-seelenuebungen-band-i&amp;Itemid=4" text:style-name="Internet_20_link" text:visited-style-name="Visited_20_Internet_20_Link"><text:span text:style-name="T23">G</text:span></text:a><text:a xlink:type="simple" xlink:href="http://fvn-rs.net/index.php?option=com_content&amp;view=category&amp;id=157:g267-seelenuebungen-band-i&amp;Itemid=4" text:style-name="Internet_20_link" text:visited-style-name="Visited_20_Internet_20_Link"><text:span text:style-name="T24">A </text:span></text:a><text:a xlink:type="simple" xlink:href="http://fvn-rs.net/index.php?option=com_content&amp;view=category&amp;id=157:g267-seelenuebungen-band-i&amp;Itemid=4" text:style-name="Internet_20_link" text:visited-style-name="Visited_20_Internet_20_Link"><text:span text:style-name="T23">267 Seelenübungen, Band I </text:span></text:a></text:p>
      <text:p text:style-name="P14"/>
      <text:p text:style-name="P4"/>
      <text:p text:style-name="P4">http://fvn-rs.net/index.php?option=com_content&amp;view=article&amp;id=2496:a-7-uebungen-mit-dem-formeispruch-lstandhaft-stell-ich-mich-ins-dasein--r&amp;catid=157:g267-seelenuebungen-band-i&amp;Itemid=4</text:p>
      <text:p text:style-name="P7"><text:line-break/></text:p>
      <text:p text:style-name="P8"/>
      <text:p text:style-name="P15"><text:span text:style-name="T2"/></text:p>
      <text:p text:style-name="P9"><text:span text:style-name="T2"/></text:p>
      <text:p text:style-name="P13"><text:span text:style-name="T2"/></text:p>
      <text:p text:style-name="P9"><text:span text:style-name="T2"/></text:p>
      <text:p text:style-name="P10"><text:span text:style-name="T2">Ferme et droit</text:span>, je me place <text:span text:style-name="T4">en l’existence,<text:tab/><text:tab/></text:span><text:span text:style-name="T25">Jambe gauche</text:span></text:p>
      <text:p text:style-name="P10"><text:span text:style-name="T3">Sûr de moi</text:span>, je trace mon chemin de vie,<text:tab/><text:tab/><text:span text:style-name="T26">Jambe droite</text:span></text:p>
      <text:p text:style-name="P10"><text:span text:style-name="T5">Je cultive</text:span><text:span text:style-name="T2"> l’amour</text:span><text:span text:style-name="T5"> au profond de</text:span> mon être,<text:tab/><text:tab/><text:span text:style-name="T26">Bras gauche</text:span></text:p>
      <text:p text:style-name="P10"><text:span text:style-name="T5">Je mets de </text:span><text:span text:style-name="T2">l’espérance</text:span><text:span text:style-name="T5"> en toutes mes</text:span> actions,<text:tab/><text:span text:style-name="T26">Bras droit</text:span></text:p>
      <text:p text:style-name="P10"><text:span text:style-name="T5">J’imprègne de</text:span><text:span text:style-name="T1"> confiance,</text:span> <text:span text:style-name="T5">toutes mes pensées.<text:tab/></text:span><text:span text:style-name="T13">Tête</text:span></text:p>
      <text:p text:style-name="P12"/>
      <text:p text:style-name="P11">Ce <text:span text:style-name="T22">quintuple travail</text:span> me guide vers mon but,</text:p>
      <text:p text:style-name="P11">Ce <text:span text:style-name="T22">quintuple travail</text:span> m’<text:span text:style-name="T22">a donné</text:span> <text:span text:style-name="T4">l’</text:span>existence.</text:p>
      <text:p text:style-name="P2"/>
      <text:p text:style-name="P3">Traduction Pierre Paccoud <text:span text:style-name="T22">03/2018</text:span><text:tab/></text:p>
      <text:p text:style-name="P3">copyleft, <text:a xlink:type="simple" xlink:href="http://artlibre.org/" text:style-name="Internet_20_link" text:visited-style-name="Visited_20_Internet_20_Link">licence Art Libre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494cm" style:type="center"/>
          <style:tab-stop style:position="26.98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e04aa" officeooo:paragraph-rsid="001e04aa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376cm" fo:margin-bottom="0.413cm" fo:margin-left="1.376cm" fo:margin-right="1.337cm" style:shadow="none" style:writing-mode="lr-tb" style:footnote-max-height="0cm">
        <style:columns fo:column-count="2">
          <style:column style:rel-width="30167*" fo:start-indent="0cm" fo:end-indent="0.06cm"/>
          <style:column style:rel-width="35368*" fo:start-indent="0.0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4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text:select-page="current">1</text:page-number></text:span><text:span text:style-name="MT1"> </text:span>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4:25:33.270868296</meta:creation-date>
    <meta:editing-duration>PT12M23S</meta:editing-duration>
    <meta:editing-cycles>4</meta:editing-cycles>
    <meta:generator>LibreOffice/5.1.6.2$Linux_X86_64 LibreOffice_project/10m0$Build-2</meta:generator>
    <dc:date>2018-03-10T18:05:34.943471376</dc:date>
    <meta:document-statistic meta:table-count="0" meta:image-count="0" meta:object-count="0" meta:page-count="1" meta:paragraph-count="15" meta:word-count="125" meta:character-count="906" meta:non-whitespace-character-count="788"/>
  </office:meta>
</office:document-meta>
</file>