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8pt" fo:font-weight="bold" style:font-weight-asian="bold" style:font-weight-complex="bold"/>
    </style:style>
    <style:style style:name="P2" style:family="paragraph" style:parent-style-name="Standard">
      <style:text-properties fo:font-size="12pt" fo:font-weight="bold" style:font-weight-asian="bold" style:font-weight-complex="bold"/>
    </style:style>
    <style:style style:name="P3" style:family="paragraph" style:parent-style-name="Standard">
      <style:text-properties fo:font-size="12pt" fo:font-weight="normal" style:font-weight-asian="normal" style:font-weight-complex="normal"/>
    </style:style>
    <style:style style:name="P4" style:family="paragraph" style:parent-style-name="Standard">
      <style:paragraph-properties fo:margin-left="0.734cm" fo:margin-right="0cm" fo:text-indent="0cm" style:auto-text-indent="false"/>
      <style:text-properties fo:font-size="12pt" fo:font-weight="normal" style:font-weight-asian="normal" style:font-weight-complex="normal"/>
    </style:style>
    <style:style style:name="P5" style:family="paragraph" style:parent-style-name="Standard">
      <style:paragraph-properties fo:margin-left="0.026cm" fo:margin-right="0cm" fo:text-indent="0cm" style:auto-text-indent="false"/>
      <style:text-properties fo:font-size="12pt" fo:font-weight="normal" style:font-weight-asian="normal" style:font-weight-complex="normal"/>
    </style:style>
    <style:style style:name="P6" style:family="paragraph" style:parent-style-name="Standard">
      <style:paragraph-properties fo:margin-left="0.026cm" fo:margin-right="0cm" fo:text-indent="0cm" style:auto-text-indent="false"/>
      <style:text-properties fo:font-size="12pt" fo:font-weight="bold" style:font-weight-asian="bold" style:font-weight-complex="bold"/>
    </style:style>
    <style:style style:name="P7" style:family="paragraph" style:parent-style-name="Standard">
      <style:paragraph-properties fo:margin-left="0.026cm" fo:margin-right="0cm" fo:text-indent="0cm" style:auto-text-indent="false" fo:padding="0.074cm" fo:border-left="none" fo:border-right="none" fo:border-top="none" fo:border-bottom="0.06pt solid #000000" style:join-border="false"/>
      <style:text-properties fo:font-size="12pt"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officeooo:rsid="001d2774"/>
    </style:style>
    <style:style style:name="T4" style:family="text">
      <style:text-properties officeooo:rsid="001dacc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science : une rencontre avec la lumière</text:p>
      <text:p text:style-name="P2"/>
      <text:p text:style-name="P3">La discussion sur le rapport entre l'anthroposophie, ou plus exactement la science de l'esprit en général, et le "monde des sciences" doit être considérée comme l'un des motifs marquants de cette année Rudolf Steiner 2011. Je ne voudrais pas ici faire un résumé des positions en présence qui ont été exposées publiquement un grand nombre de fois. Je voudrais encore moins chercher à légitimer l'Anthroposophie aux yeux des "sciences académiques" en la mettant en relation avec des théories scientifiques en cours. Bien au contraire ! Dans ce qui suit, je voudrais attirer l'attention sur le fait que les positions habituelles de la science académique <text:span text:style-name="T3">vis-à-vis</text:span> de l'Anthroposophie et de la science de l'esprit en général, révèlent une faiblesse méthodologique fondamentale. Ceci confère une inconsistance radicale aux résultats de beaucoup de discussions prétendues scientifiques sur l'œuvre de Rudolf Steiner. Dans ce but, je voudrais d'abord attirer l'attention sur <text:span text:style-name="T3">quelques-unes</text:span> des dimensions de la science que l'on doit considérer comme allant de soi. Dans la deuxième partie de cet écrit, je voudrais montrer sur l'exemple de la "Théorie de la subjectivité" de Thomas Metzinger comment la question du Je – une question centrale des discours scientifiques - ne peut pas être traitée au plan d'une science qui prétend se limiter à une démarche purement discursive et argumentative.</text:p>
      <text:p text:style-name="P2">1 – Quand sommes-nous des scientifiques ?</text:p>
      <text:p text:style-name="P4"><text:span text:style-name="T1">a </text:span>– nous nous comportons en scientifiques lorsque nous cherchons à connaître un objet donné, un être ou un domaine particulier de la réalité en partant d'une <text:span text:style-name="T1">conscience pleinement éveillée</text:span>, et d'une <text:span text:style-name="T1">attention concentrée</text:span> sur les phénomènes.</text:p>
      <text:p text:style-name="P4"><text:span text:style-name="T1">b </text:span>– La concentration attentive doit être soutenue par un penser complètement libre de tout préjugé, qui projette une lumière identique sur toutes les perceptions et sur leurs relations, par quoi les phénomènes peuvent se manifester intacts, sans qu'on les rende captifs de théories préconçues. </text:p>
      <text:p text:style-name="P4"><text:span text:style-name="T1">c</text:span> – Le but d'une démarche scientifique est donc une <text:span text:style-name="T1">observation directe</text:span> de ce dont on veut acquérir la connaissance. Ainsi, un éthologue ne pourra jamais étudier scientifiquement le comportement du chimpanzé s'il ne s'adonne pas à l'observation directe des chimpanzés et s'il ne fait que s'appuyer dans sa recherche sur ce qu'en rapportent d'autres que lui. La recherche s'appuie sur l'expérience directe, c'est pourquoi elle est au meilleur sens du terme <text:span text:style-name="T1">empirique.</text:span></text:p>
      <text:p text:style-name="P4"><text:span text:style-name="T1">d</text:span> – La qualité "empirique" implique que je ne cède jamais à la tentation de vouloir étudier tous les domaines de la réalité en partant toujours d'un unique principe que j'aurais trouvé efficient dans un domaine particulier. Autrement dit : Je ne peux pas étudier le domaine de la conscience humaine selon les principes qui me servent pour les phénomènes inorganiques ; et de même, je ne peux pas étudier le domaine de l'art, de la religion ou de la spiritualité en partant des principes qui orientent mes recherches sur la vie des plantes ou des animaux. Une posture <text:span text:style-name="T1">phénoménologique</text:span> au sens le plus fort du terme caractérise par conséquent toutes les théories scientifiques qui ne succombent pas à une quelconque forme de dogmatisme. C'est bien cette posture que l'on rencontre par exemple chez Aristote, chez Goethe ou chez Heisenberg.<text:span text:style-name="T2">1</text:span></text:p>
      <text:p text:style-name="P4"/>
      <text:p text:style-name="P5">Partant de ces deux derniers points, la plupart des confrontations "académiques" avec l'œuvre de Rudolf Steiner et avec des documents de la science de l'esprit, se révèlent problématiques. En effet, la science des religions d'aujourd'hui et la recherche ésotérique s'appuient le plus souvent sur le postulat que l'on devrait observer <text:span text:style-name="T1">de l'extérieur </text:span>les phénomènes que l'on veut étudier, si l'on prétend à un caractère "scientifique<text:span text:style-name="T1">"</text:span> dans la démarche. Or, une étude scientifique de l'Anthroposophie – ou même de tous les courants qui présupposent que le spirituel peut être concrètement étudié – est-elle possible en s'appuyant sur de tels prémisses ? Comment peut-on parler de façon réellement scientifique à propos des résultats d'une recherche spirituelle si l'on ne veut pas prendre en compte un principe si essentiel, sur lequel ont insisté tous les chercheurs spirituels, quelle que soit leur orientation ? Selon le principe en question, personne ne peut pénétrer réellement dans le domaine de la science de l'esprit, ou dans les résultats de cette science sans avoir, par un <text:span text:style-name="T3">entraînement</text:span> préalable approprié, réussi à obtenir par une expérience directe, un accès empirique au monde de l'esprit. D'ailleurs, ce principe est-il si étonnant ? Quelqu'un serait-il étonné si un botaniste ne <text:span text:style-name="T3">considère</text:span> comme scientifiquement fondées que les seules recherches s'appuyant sur une observation directe des <text:soft-page-break/>plantes ? Et pour encore enfoncer le clou : puis-je étudier scientifiquement la méditation, par exemple, ou plus exactement, les expériences engendrées par la méditation, si je ne médite jamais, si je n'ai jamais entrepris un entraînement spirituel ? Certes, je peux, dans ce cas, étudier les corrélations neuro-biologiques de l'activité méditative et bâtir là-dessus une <text:span text:style-name="T1">neurothéologie</text:span>, ou traiter des effets salutogénétiques de la méditation.</text:p>
      <text:p text:style-name="P5"/>
      <text:p text:style-name="P5">Cette recherche scientifique menée de l'extérieur est comparable à quelqu'un qui entendant parler d'une ville nommée Venise, veut absolument la connaître mais veut se limiter pour cela à collecter des reportages, des photos et des films documentaires. Il ne voudrait jamais aller à Venise de peur qu'une expérience directe de la ville ne vienne porter atteinte à sa neutralité. </text:p>
      <text:p text:style-name="P5">Qu'en serait-il s'il prétendait que ses "données empiriques" ont plus de valeur que celles des gens qui sont allés à Venise ? Ne <text:span text:style-name="T3">serions-nous</text:span> pas choqués s'il considérait que les gens qui sont allés voir Venise ne sont plus "dépourvus de prévention" ? Serait-ce vraiment un "scientifique", si il commençait à ne vouloir évaluer la validité de leurs expériences qu'à partir des guides touristiques, et des films documentaires ? Certes toutes les expériences que nous pouvons avoir de Venise à Venise même peuvent faire l'objet de reproductions dans des reportages, des photos, etc. ; mais qu'en serait-il des véritables expériences faites à Venise, les considérerait-on comme complètement restituées dans ces reproductions, et faudrait-il de ce fait leur attribuer un caractère illusoire ?</text:p>
      <text:p text:style-name="P5">Cette science réputée "académique" qui persiste à ne vouloir étudier que de l'extérieur, trouvera toujours plus de corrélations neurologiques, <text:span text:style-name="T3">c'est-à-dire</text:span> des reproductions, auxquelles elle croira pouvoir réduire notre conscience, notre soi, les expériences que nous faisons par la méditation. Les résultats de cette "science" qui sera toujours de plus en plus convaincue que notre conscience et ses vécus doivent être considérés comme des illusions, peut-on continuer à les considérer comme réellement "scientifiques" ? Ou ne faut-il pas plutôt considérer cette "science" comme étant illusionniste et dogmatique du fait qu'elle essaie d'appliquer le principe de validation approprié aux <text:s/>phénomènes inorganiques, à la conscience et à ses vécus ainsi qu'à tous les domaines de la réalité ? Ne se comporte-t-elle pas, sur un autre plan, comme ce connaisseur de Venise qui catalogue comme illusoires les expériences directes de Venise du fait qu'elles feraient apparaître des dimensions qui ne peuvent être rapportées dans aucun livre ou film documentaire ?</text:p>
      <text:p text:style-name="P5">Et pourtant, aujourd'hui, cette "science", à travers ses représentants les plus géniaux réussit par un miracle... à atteindre "Venise"... sans remarquer cependant qu'elle se trouve "à Venise", et elle continue d'affirmer à ce propos que l'on ne fait que regarder un film documentaire, par lequel on doit se protéger de l'illusion de croire qu'il existe quelque part une "Venise" dont on peut directement faire l'expérience.</text:p>
      <text:p text:style-name="P5"/>
      <text:p text:style-name="P6">2 – Rencontrer la lumière </text:p>
      <text:p text:style-name="P6">et la nommer pourtant obscurité</text:p>
      <text:p text:style-name="P5">L'un des "neurophilosophes" les plus intéressant est Thomas Metzinger. Il a développé son passionnant "Modèle de soi – théorie de la subjectivité", qui cherche à montrer comment apparaît notre "conscience de soi" et comment il convient d'en démasquer le caractère illusoire.<text:span text:style-name="T2">2</text:span></text:p>
      <text:p text:style-name="P5">Selon Metzinger, l'être humain est complètement explicable par les neurosciences en tant que système de traitement de l'information. Ce système régule ses propres interactions avec l'environnement du fait de l'activation – à l'aide du cerveau - d'un modèle interne de soi-même en tant que <text:span text:style-name="T1">totalité</text:span>, d'un <text:span text:style-name="T1">soi-modèle</text:span> de ses caractéristiques personnelles. C'est au soi-modèle que renvoie par exemple la perception de ce qu'on appelle le membre fantôme, après une amputation. Cette représentation de soi, que l'on peut réduire à des facteurs neurologiques, possède alors une propriété <text:s/>qui amène à l'émergence de " l'illusion du soi" : c'est la <text:span text:style-name="T1">transparence phénoménologique</text:span>. <text:span text:style-name="T4">C'est-à-dire</text:span> que ce modèle est transparent pour le système comme l'est <text:span text:style-name="T4">l’œil</text:span> pour celui qui voit, en sorte que ce n'est pas ressenti comme un modèle. Le système regarde à travers ce modèle et c'est comme si il se trouvait en contact direct avec son contenu, <text:span text:style-name="T4">c'est-à-dire</text:span> avec sa propre "totalité". C'est ainsi, selon Metzinger, que s'explique notre réalisme naïf concernant l'expérience du Je.</text:p>
      <text:p text:style-name="P5">D'après Metzinger, les "structures de données" sont activées avec des vitesses et une fiabilité si élevées, que le système n'est plus capable de reconnaître et ressentir en tant que telle sa propre <text:soft-page-break/>représentation de soi. Et grâce à cela – mais, ce n'est qu'une hypothèse ! - en tant que systèmes, nous nous méprenons continuellement sur le contenu de notre propre "soi-modèle" et nous éprouvons la totalité de nos caractéristiques personnelles comme notre "Je". Ainsi sont engendrés l'illusion du Je et le "réalisme naïf" qui s'imprime dans notre rapport à cette illusion. C'est une illusion dont on ne parvient effectivement pas à se débarrasser. En effet, ce qu'on appelle le réalisme naïf ne peut pas être surmonté de façon cognitive (par proposition conceptuelle) : même quand l'individu accepte complètement le démasquage de son "illusion du Je", il continue à se ressentir comme un soi/Je, comme le remarque Metzinger lui-même. La transparence du "soi-modèle" ne peut donc pas être surmontée par la réflexion ou par la connaissance discursive. Et face à cet obstacle infranchissable, il ne reste plus à Metzinger qu'à lancer cet avertissement : Ne nous laissons pas abuser par l'illusion du Je, <text:span text:style-name="T3">préservons-nous</text:span> du "petit bonhomme dans la tête". Et si l'on va jusqu'au bout, il n'y a en fait personne, dans le système, qui soit l'objet de cette illusion !</text:p>
      <text:p text:style-name="P5">Et si la rencontre de Metzinger avec la transparence de notre totalité en tant que fondement de notre expérience du Je était une rencontre avec la lumière spirituelle de notre Je ou éventuellement avec la propre perception de ce Je, qui ne peut pas être démontrée de façon discursive ? Mais la pensée de Metzinger va logiquement et honnêtement nier le Je, et on peut ainsi considérer la transparence comme n'étant autre qu'une forme d'obscurité – ce que de plus, on pourrait mathématiquement prouver ! Il n'y a certes pas ici, du côté des anthroposophes ou autres spiritualistes, absolument motif à s'indigner ou à faire la morale comme un maître d'école. Pour provoquer, je pourrais demander : combien d'entre nous sont capables de relier en pensée d'une façon aussi rigoureuse que le fait Metzinger, la "transparence de la totalité" que nous sommes, en tant qu'organisme, et notre "expérience du Je" ? Et combien se représentent encore aujourd'hui le Je comme un "petit bonhomme dans la tête" ?</text:p>
      <text:p text:style-name="P6"/>
      <text:p text:style-name="P6">3 – Faire le choix de la lumière du Je </text:p>
      <text:p text:style-name="P5">Si l'on se plonge dans la théorie de Metzinger, on découvre que la lutte pour le Je s'est aujourd'hui transférée sur un plan au-dessus ou au-dessous, auquel on n'accédait pas encore du temps de Steiner. Cette théorie en effet montre justement qu'un scientifique d'aujourd'hui orienté sur les sciences de la nature – avec une clarté effectivement beaucoup plus grande que la plupart des soi-disant ésotéristes – réussit à penser "l'expérience du Je" d'une façon complètement pertinente, mais en orientant ses pensées de telle sorte qu'elles travaillent contre ce Je. Nous sommes à une époque où même un réductionniste "pense" les ponts en direction de l'expérience du spirituel, mais, contrairement aux espérances naïves de beaucoup d'ésotéristes envers les "preuves du spirituel", continue malgré tout son chemin dans une toute autre direction. Cela montre bien que la "question du Je" n'a plus aujourd'hui de réponse sur un plan discursif argumentatif. Metzinger lui-même prouve de façon souveraine et convaincante que l'expérience du Je demeure inexplicable par une démarche <text:s/>discursive-argumentative. ! C'est ainsi que sa question sur l'expérience du Je, il ne peut finalement l'amener que sur le plan moral d'un choix qu'il n'est pas possible de fonder : Au bout du compte, il décide de considérer le Je comme une illusion ; Il est pourtant clair que ce ne sont pas ses pensées qui l'y contraignent, bien au contraire !</text:p>
      <text:p text:style-name="P5">On pourrait bien sûr demander à Metzinger : "c'est quoi ou c'est qui qui t'amène à cette théorie ? Pourquoi le système "homme" serait-il fait de telle sorte que non seulement son "soi-modèle" serait complètement transparent, mais qu'aussi il puisse élaborer des théories sur lui-même ? " Mais il serait illusoire de croire que ces questions et les arguments qu'on pourrait en tirer, réussiraient à convaincre. Car ici, il s'agit de l'expérience de la lumière intérieure de la liberté, qui jamais ne peut être démontrée, c'est l'expérience de la "lumière du bien". Ainsi que Platon déjà l'avait ressenti<text:span text:style-name="T2"> 3</text:span>, elle veut se manifester inconditionnellement, voire sans motif causal, jusqu'à l'infini, et de ce fait, revient sur elle-même depuis l'infini en tant que lumière d'un Je. Ici, toute distinction entre dedans et dehors, centre et périphérie, sujet et objet, logique et action, devient dépourvue de sens. Ainsi le Je se manifeste vraiment comme réponse à une question qui n'a jamais été posée <text:span text:style-name="T2">4</text:span>. Qui, en effet, aurait bien pu la poser et y donner réponse, si ce n'était... JE ?</text:p>
      <text:p text:style-name="P5"/>
      <text:p text:style-name="P5"/>
      <text:p text:style-name="P7"><text:soft-page-break/></text:p>
      <text:p text:style-name="P5">Ces réflexions s'appuient sur une contribution que j'ai pu apporter dans le cadre du "Rudolf Steiner-Forschungstage" le 14 avril 2012 à Hambourg.</text:p>
      <text:p text:style-name="P5">1 – Pour la théorie des différentes strates de la réalité, voir "L'ordonnancement du réel" dans l'œuvre complète d'Heisenberg</text:p>
      <text:p text:style-name="P5">2 – TH. Metzinger, N'être personne. Théorie de la subjectivité du "soi-modèle", Cambridge 2003 ; présentation abrégée dans Théorie de la subjectivité du "soi-modèle", chez Herrmann/Pauer/Rieger/Schicktanz (éditeur), Conscience, Münich 2005 (courtement résumé dans ce qui suit).</text:p>
      <text:p text:style-name="P5">3 – Platon, Politéia</text:p>
      <text:p text:style-name="P7">4 - Voir A. Damasio. Le ressenti de ce qui se passe : corps et émotions dans la construction de la conscience, New York 1999.</text:p>
      <text:p text:style-name="P5">Salvatore Lavecchia enseigne à Udine l'histoire et la philosophie de l'antiquité, et collabore au Philosophicum de Bâ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98cm" fo:margin-bottom="2.011cm" fo:margin-left="2cm" fo:margin-right="1.76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mbda </meta:initial-creator>
    <meta:creation-date>2012-12-22T16:36:04</meta:creation-date>
    <dc:date>2018-03-22T08:00:52.814240743</dc:date>
    <meta:editing-duration>PT6H53S</meta:editing-duration>
    <meta:editing-cycles>5</meta:editing-cycles>
    <meta:generator>LibreOffice/5.1.6.2$Linux_X86_64 LibreOffice_project/10m0$Build-2</meta:generator>
    <meta:document-statistic meta:table-count="0" meta:image-count="0" meta:object-count="0" meta:page-count="4" meta:paragraph-count="27" meta:word-count="2330" meta:character-count="14903" meta:non-whitespace-character-count="12574"/>
  </office:meta>
</office:document-meta>
</file>