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ntropos" svg:font-family="Antropos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/>
    </style:style>
    <style:style style:name="P2" style:family="paragraph" style:parent-style-name="Standard">
      <style:text-properties style:font-name="Antropos" fo:font-size="40pt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paragraph-properties fo:break-before="column"/>
    </style:style>
    <style:style style:name="P5" style:family="paragraph" style:parent-style-name="Standard">
      <style:paragraph-properties fo:break-before="page"/>
      <style:text-properties style:font-name="Comic Sans MS" fo:font-size="14pt"/>
    </style:style>
    <style:style style:name="P6" style:family="paragraph" style:parent-style-name="Standard">
      <style:paragraph-properties fo:margin-left="0cm" fo:margin-right="0cm" fo:text-align="start" style:justify-single-word="false" fo:text-indent="0.026cm" style:auto-text-indent="false" fo:break-before="column" style:writing-mode="lr-tb">
        <style:tab-stops/>
      </style:paragraph-properties>
      <style:text-properties style:font-name="Comic Sans MS" fo:font-size="14pt" fo:language="fr" fo:country="FR" style:font-name-asian="Antropos" style:font-size-asian="12pt" style:language-asian="en" style:country-asian="US" style:font-name-complex="Antropos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text-indent="0.026cm" style:auto-text-indent="false" style:writing-mode="lr-tb">
        <style:tab-stops/>
      </style:paragraph-properties>
      <style:text-properties style:font-name="Comic Sans MS" fo:font-size="12pt" fo:language="fr" fo:country="FR" fo:font-weight="normal" style:font-name-asian="Antropos" style:font-size-asian="12pt" style:language-asian="en" style:country-asian="US" style:font-weight-asian="normal" style:font-name-complex="Antropos" style:font-size-complex="12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.026cm" style:auto-text-indent="false" style:writing-mode="lr-tb">
        <style:tab-stops/>
      </style:paragraph-properties>
      <style:text-properties style:font-name="Comic Sans MS" fo:font-size="14pt" fo:language="fr" fo:country="FR" style:font-name-asian="Antropos" style:font-size-asian="12pt" style:language-asian="en" style:country-asian="US" style:font-name-complex="Antropos" style:font-size-complex="12pt"/>
    </style:style>
    <style:style style:name="P9" style:family="paragraph" style:parent-style-name="Standard">
      <style:paragraph-properties fo:margin-left="0cm" fo:margin-right="0cm" fo:text-align="end" style:justify-single-word="false" fo:text-indent="0.026cm" style:auto-text-indent="false" style:writing-mode="lr-tb">
        <style:tab-stops/>
      </style:paragraph-properties>
      <style:text-properties style:font-name="Comic Sans MS" fo:font-size="11pt" fo:language="fr" fo:country="FR" fo:font-style="italic" fo:font-weight="normal" style:font-name-asian="Antropos" style:font-size-asian="11pt" style:language-asian="en" style:country-asian="US" style:font-style-asian="italic" style:font-weight-asian="normal" style:font-name-complex="Antropos" style:font-size-complex="11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><text:s text:c="4"/>Le langage...</text:p>
      <text:p text:style-name="P2"/>
      <text:p text:style-name="P2"/>
      <text:p text:style-name="P2"/>
      <text:p text:style-name="P1"/>
      <text:p text:style-name="P1"><text:tab/> <text:s text:c="5"/>Wer der Sprache Sinn versteht...</text:p>
      <text:p text:style-name="Standard"><text:tab/><text:tab/></text:p>
      <text:p text:style-name="Standard"><text:tab/><text:tab/></text:p>
      <text:p text:style-name="Standard"/>
      <text:p text:style-name="Standard"><text:tab/><text:span text:style-name="T1">Parole donnée le 26 novembre 1922 à Maria Röschl</text:span></text:p>
      <text:p text:style-name="P3"><text:tab/>Adaptation française de Pierre Paccoud</text:p>
      <text:p text:style-name="P5">Wer der Sprache Sinn versteht,</text:p>
      <text:p text:style-name="P1">Dem enthüllt die Welt</text:p>
      <text:p text:style-name="P1">Im Bilde sich ;</text:p>
      <text:p text:style-name="P1"/>
      <text:p text:style-name="P1">Wer der Sprache Seele hört,</text:p>
      <text:p text:style-name="P1">Dem entschliesst die Welt</text:p>
      <text:p text:style-name="P1">Als Wesen sich ;</text:p>
      <text:p text:style-name="P1"/>
      <text:p text:style-name="P1">Wer der Sprache Geist erlebt,</text:p>
      <text:p text:style-name="P1">Den beschenkt die Welt</text:p>
      <text:p text:style-name="P1">Mit Weisheitskraft ;</text:p>
      <text:p text:style-name="P1"/>
      <text:p text:style-name="P1">Wer die Sprache lieben kann,</text:p>
      <text:p text:style-name="P1">Dem verleiht sie selbst</text:p>
      <text:p text:style-name="P1">Die eigne Macht.</text:p>
      <text:p text:style-name="P1"/>
      <text:p text:style-name="P1">So will ich Herz und Sinn</text:p>
      <text:p text:style-name="P1">Nach Geist und Seele</text:p>
      <text:p text:style-name="P1">Des Wortes wenden ;</text:p>
      <text:p text:style-name="P1"/>
      <text:p text:style-name="P1">Und in der Liebe</text:p>
      <text:p text:style-name="P1">Zu ihm mich selber</text:p>
      <text:p text:style-name="P1">Erst ganz empfinden.</text:p>
      <text:p text:style-name="P6">Le langage, quand on en comprend le sens,</text:p>
      <text:p text:style-name="P8">Fait se dévoiler le monde</text:p>
      <text:p text:style-name="P8">En images ;</text:p>
      <text:p text:style-name="P8"/>
      <text:p text:style-name="P8">Le langage, lorsque l'on perçoit son âme,</text:p>
      <text:p text:style-name="P8">Fait se révéler le monde</text:p>
      <text:p text:style-name="P8">Comme un être ;</text:p>
      <text:p text:style-name="P8"/>
      <text:p text:style-name="P8">Le langage, lorsqu'on en ressent l'esprit,</text:p>
      <text:p text:style-name="P8">Fait que l'on reçoit du monde</text:p>
      <text:p text:style-name="P8">Des forces de sagesse ;</text:p>
      <text:p text:style-name="P8"/>
      <text:p text:style-name="P8">Le langage, à celui qui sait l'aimer,</text:p>
      <text:p text:style-name="P8">Conférera de lui-même</text:p>
      <text:p text:style-name="P8">Son propre pouvoir.</text:p>
      <text:p text:style-name="P8"/>
      <text:p text:style-name="P8">Ainsi je veux tourner</text:p>
      <text:p text:style-name="P8">Mon cœur et ma raison</text:p>
      <text:p text:style-name="P8">Vers l'esprit et vers l'âme du verbe ;</text:p>
      <text:p text:style-name="P8"/>
      <text:p text:style-name="P8">Et dans l'amour que je lui porte</text:p>
      <text:p text:style-name="P8">Moi-même enfin</text:p>
      <text:p text:style-name="P8">Pleinement veux me ressentir.</text:p>
      <text:p text:style-name="P7"/>
      <text:p text:style-name="P9">Paroles données pour le début des cours de langues ancienn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ntropos" svg:font-family="Antropos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348cm" fo:margin-left="2cm" fo:margin-right="2cm" style:writing-mode="lr-tb" style:footnote-max-height="0cm">
        <style:columns fo:column-count="2">
          <style:column style:rel-width="7627*" fo:start-indent="0cm" fo:end-indent="0.852cm"/>
          <style:column style:rel-width="6943*" fo:start-indent="0.852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</meta:initial-creator>
    <meta:creation-date>2015-01-01T10:43:31</meta:creation-date>
    <meta:printed-by>pierre </meta:printed-by>
    <meta:print-date>2015-11-22T11:46:43.158472517</meta:print-date>
    <dc:date>2015-11-22T12:34:50.215494437</dc:date>
    <dc:creator>pierre </dc:creator>
    <meta:editing-duration>PT5H51M6S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2" meta:paragraph-count="43" meta:word-count="198" meta:character-count="1082" meta:non-whitespace-character-count="908"/>
  </office:meta>
</office:document-meta>
</file>