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c49e" officeooo:paragraph-rsid="001fc49e"/>
    </style:style>
    <style:style style:name="P2" style:family="paragraph" style:parent-style-name="Standard">
      <style:text-properties officeooo:paragraph-rsid="0022368a"/>
    </style:style>
    <style:style style:name="P3" style:family="paragraph" style:parent-style-name="Standard">
      <style:text-properties officeooo:rsid="0022b6f6" officeooo:paragraph-rsid="0022b6f6"/>
    </style:style>
    <style:style style:name="P4" style:family="paragraph" style:parent-style-name="Standard">
      <style:text-properties officeooo:paragraph-rsid="0022b6f6"/>
    </style:style>
    <style:style style:name="P5" style:family="paragraph" style:parent-style-name="Standard">
      <style:text-properties officeooo:paragraph-rsid="002361ac"/>
    </style:style>
    <style:style style:name="P6" style:family="paragraph" style:parent-style-name="Standard">
      <style:text-properties officeooo:rsid="0024cd59" officeooo:paragraph-rsid="0024cd59"/>
    </style:style>
    <style:style style:name="P7" style:family="paragraph" style:parent-style-name="Standard">
      <style:paragraph-properties fo:text-align="center" style:justify-single-word="false"/>
      <style:text-properties fo:font-size="14pt" fo:font-style="normal" officeooo:rsid="002913f8" officeooo:paragraph-rsid="002913f8" style:font-size-asian="14pt" style:font-style-asian="normal" style:font-size-complex="14pt" style:font-style-complex="normal"/>
    </style:style>
    <style:style style:name="P8" style:family="paragraph" style:parent-style-name="Standard">
      <style:paragraph-properties fo:text-align="center" style:justify-single-word="false"/>
      <style:text-properties fo:font-size="14pt" fo:font-style="normal" officeooo:rsid="002d643f" officeooo:paragraph-rsid="002d643f" style:font-size-asian="12.25pt" style:font-style-asian="normal" style:font-size-complex="14pt" style:font-style-complex="normal"/>
    </style:style>
    <style:style style:name="P9" style:family="paragraph" style:parent-style-name="Standard">
      <style:paragraph-properties fo:text-align="center" style:justify-single-word="false"/>
      <style:text-properties fo:font-size="14pt" fo:font-style="normal" officeooo:rsid="00386b8a" officeooo:paragraph-rsid="00386b8a" style:font-size-asian="12.25pt" style:font-style-asian="normal" style:font-size-complex="14pt" style:font-style-complex="normal"/>
    </style:style>
    <style:style style:name="P10" style:family="paragraph" style:parent-style-name="Standard">
      <style:paragraph-properties fo:text-align="center" style:justify-single-word="false"/>
      <style:text-properties fo:font-size="14pt" fo:font-style="normal" officeooo:rsid="00488789" officeooo:paragraph-rsid="00488789" style:font-size-asian="12.25pt" style:font-style-asian="normal" style:font-size-complex="14pt" style:font-style-complex="normal"/>
    </style:style>
    <style:style style:name="P11" style:family="paragraph" style:parent-style-name="Standard">
      <style:paragraph-properties fo:text-align="center" style:justify-single-word="false"/>
      <style:text-properties fo:font-size="14pt" fo:font-style="normal" officeooo:rsid="006273d5" officeooo:paragraph-rsid="006273d5" style:font-size-asian="12.25pt" style:font-style-asian="normal" style:font-size-complex="14pt" style:font-style-complex="normal"/>
    </style:style>
    <style:style style:name="P12" style:family="paragraph" style:parent-style-name="Standard">
      <style:paragraph-properties fo:text-align="center" style:justify-single-word="false"/>
      <style:text-properties fo:font-size="14pt" fo:font-style="normal" officeooo:rsid="00737083" officeooo:paragraph-rsid="007a62b6" style:font-size-asian="12.25pt" style:font-style-asian="normal" style:font-size-complex="14pt" style:font-style-complex="normal"/>
    </style:style>
    <style:style style:name="P13" style:family="paragraph" style:parent-style-name="Standard">
      <style:paragraph-properties fo:text-align="center" style:justify-single-word="false"/>
      <style:text-properties fo:font-size="14pt" fo:font-style="normal" officeooo:rsid="00905b10" officeooo:paragraph-rsid="00905b10" style:font-size-asian="12.25pt" style:font-style-asian="normal" style:font-size-complex="14pt" style:font-style-complex="normal"/>
    </style:style>
    <style:style style:name="P14" style:family="paragraph" style:parent-style-name="Standard">
      <style:paragraph-properties fo:text-align="center" style:justify-single-word="false"/>
      <style:text-properties fo:font-size="14pt" fo:font-style="normal" officeooo:rsid="00b30296" officeooo:paragraph-rsid="00b30296" style:font-size-asian="12.25pt" style:font-style-asian="normal" style:font-size-complex="14pt" style:font-style-complex="normal"/>
    </style:style>
    <style:style style:name="P15" style:family="paragraph" style:parent-style-name="Standard">
      <style:paragraph-properties fo:text-align="center" style:justify-single-word="false"/>
      <style:text-properties fo:font-size="14pt" fo:font-style="normal" officeooo:rsid="012a4d32" officeooo:paragraph-rsid="012a4d32" style:font-size-asian="12.25pt" style:font-style-asian="normal" style:font-size-complex="14pt" style:font-style-complex="normal"/>
    </style:style>
    <style:style style:name="P16" style:family="paragraph" style:parent-style-name="Standard">
      <style:paragraph-properties fo:text-align="center" style:justify-single-word="false"/>
      <style:text-properties fo:font-size="14pt" fo:font-style="normal" officeooo:rsid="014fcd47" officeooo:paragraph-rsid="014fcd47" style:font-size-asian="12.25pt" style:font-style-asian="normal" style:font-size-complex="14pt" style:font-style-complex="normal"/>
    </style:style>
    <style:style style:name="P17" style:family="paragraph" style:parent-style-name="Standard">
      <style:paragraph-properties fo:text-align="center" style:justify-single-word="false"/>
      <style:text-properties fo:font-size="14pt" fo:font-style="normal" officeooo:rsid="0154c10b" officeooo:paragraph-rsid="0154c10b" style:font-size-asian="12.25pt" style:font-style-asian="normal" style:font-size-complex="14pt" style:font-style-complex="normal"/>
    </style:style>
    <style:style style:name="P18" style:family="paragraph" style:parent-style-name="Standard">
      <style:paragraph-properties fo:text-align="start" style:justify-single-word="false"/>
      <style:text-properties fo:font-size="14pt" fo:font-style="normal" fo:font-weight="normal" officeooo:rsid="01ca99f2" officeooo:paragraph-rsid="01ca99f2" style:font-style-asian="normal" style:font-weight-asian="normal" style:font-style-complex="normal" style:font-weight-complex="normal"/>
    </style:style>
    <style:style style:name="P19" style:family="paragraph" style:parent-style-name="Standard">
      <style:text-properties officeooo:rsid="0026b2ba" officeooo:paragraph-rsid="0026b2ba"/>
    </style:style>
    <style:style style:name="P20" style:family="paragraph" style:parent-style-name="Standard">
      <style:text-properties fo:font-style="italic" officeooo:rsid="002913f8" officeooo:paragraph-rsid="002913f8" style:font-style-asian="italic" style:font-style-complex="italic"/>
    </style:style>
    <style:style style:name="P21" style:family="paragraph" style:parent-style-name="Standard">
      <style:paragraph-properties fo:text-align="start" style:justify-single-word="false"/>
      <style:text-properties fo:font-style="italic" officeooo:rsid="002eefca" officeooo:paragraph-rsid="002eefca" style:font-style-asian="italic" style:font-style-complex="italic"/>
    </style:style>
    <style:style style:name="P22" style:family="paragraph" style:parent-style-name="Standard">
      <style:paragraph-properties fo:text-align="start" style:justify-single-word="false"/>
      <style:text-properties fo:font-style="italic" officeooo:rsid="0041cc81" officeooo:paragraph-rsid="0041cc81" style:font-style-asian="italic" style:font-style-complex="italic"/>
    </style:style>
    <style:style style:name="P23" style:family="paragraph" style:parent-style-name="Standard">
      <style:paragraph-properties fo:text-align="start" style:justify-single-word="false"/>
      <style:text-properties fo:font-style="italic" officeooo:paragraph-rsid="013a1f74" style:font-style-asian="italic" style:font-style-complex="italic"/>
    </style:style>
    <style:style style:name="P24" style:family="paragraph" style:parent-style-name="Standard">
      <style:paragraph-properties fo:text-align="center" style:justify-single-word="false"/>
      <style:text-properties fo:font-style="normal" officeooo:rsid="002913f8" officeooo:paragraph-rsid="002913f8" style:font-style-asian="normal" style:font-style-complex="normal"/>
    </style:style>
    <style:style style:name="P25" style:family="paragraph" style:parent-style-name="Standard">
      <style:paragraph-properties fo:text-align="start" style:justify-single-word="false"/>
      <style:text-properties fo:font-style="normal" officeooo:rsid="002913f8" officeooo:paragraph-rsid="002913f8" style:font-style-asian="normal" style:font-style-complex="normal"/>
    </style:style>
    <style:style style:name="P26" style:family="paragraph" style:parent-style-name="Standard">
      <style:paragraph-properties fo:text-align="start" style:justify-single-word="false"/>
      <style:text-properties fo:font-style="normal" officeooo:rsid="002d3c8e" officeooo:paragraph-rsid="002d3c8e" style:font-style-asian="normal" style:font-style-complex="normal"/>
    </style:style>
    <style:style style:name="P27" style:family="paragraph" style:parent-style-name="Standard">
      <style:paragraph-properties fo:text-align="start" style:justify-single-word="false"/>
      <style:text-properties fo:font-style="normal" officeooo:rsid="002e6d38" officeooo:paragraph-rsid="002d643f" style:font-style-asian="normal" style:font-style-complex="normal"/>
    </style:style>
    <style:style style:name="P28" style:family="paragraph" style:parent-style-name="Standard">
      <style:paragraph-properties fo:text-align="start" style:justify-single-word="false"/>
      <style:text-properties fo:font-style="normal" officeooo:rsid="009cc47e" officeooo:paragraph-rsid="009cc47e" style:font-style-asian="normal" style:font-style-complex="normal"/>
    </style:style>
    <style:style style:name="P29" style:family="paragraph" style:parent-style-name="Standard">
      <style:paragraph-properties fo:text-align="start" style:justify-single-word="false"/>
      <style:text-properties fo:font-style="normal" officeooo:rsid="00ce1f56" officeooo:paragraph-rsid="00ce1f56" style:font-style-asian="normal" style:font-style-complex="normal"/>
    </style:style>
    <style:style style:name="P30" style:family="paragraph" style:parent-style-name="Standard">
      <style:paragraph-properties fo:text-align="start" style:justify-single-word="false"/>
      <style:text-properties fo:font-style="normal" officeooo:rsid="0112286b" officeooo:paragraph-rsid="0112286b" style:font-style-asian="normal" style:font-style-complex="normal"/>
    </style:style>
    <style:style style:name="P31" style:family="paragraph" style:parent-style-name="Standard">
      <style:paragraph-properties fo:text-align="start" style:justify-single-word="false"/>
      <style:text-properties officeooo:paragraph-rsid="002aaf69"/>
    </style:style>
    <style:style style:name="P32" style:family="paragraph" style:parent-style-name="Standard">
      <style:paragraph-properties fo:text-align="start" style:justify-single-word="false"/>
      <style:text-properties officeooo:paragraph-rsid="002c8455"/>
    </style:style>
    <style:style style:name="P33" style:family="paragraph" style:parent-style-name="Standard">
      <style:paragraph-properties fo:text-align="start" style:justify-single-word="false"/>
      <style:text-properties officeooo:paragraph-rsid="002d3c8e"/>
    </style:style>
    <style:style style:name="P34" style:family="paragraph" style:parent-style-name="Standard">
      <style:paragraph-properties fo:text-align="start" style:justify-single-word="false"/>
      <style:text-properties officeooo:paragraph-rsid="002d643f"/>
    </style:style>
    <style:style style:name="P35" style:family="paragraph" style:parent-style-name="Standard">
      <style:paragraph-properties fo:text-align="start" style:justify-single-word="false"/>
      <style:text-properties officeooo:paragraph-rsid="002e6d38"/>
    </style:style>
    <style:style style:name="P36" style:family="paragraph" style:parent-style-name="Standard">
      <style:paragraph-properties fo:text-align="start" style:justify-single-word="false"/>
      <style:text-properties officeooo:paragraph-rsid="002fdb04"/>
    </style:style>
    <style:style style:name="P37" style:family="paragraph" style:parent-style-name="Standard">
      <style:paragraph-properties fo:text-align="start" style:justify-single-word="false"/>
      <style:text-properties officeooo:paragraph-rsid="0031a821"/>
    </style:style>
    <style:style style:name="P38" style:family="paragraph" style:parent-style-name="Standard">
      <style:paragraph-properties fo:text-align="start" style:justify-single-word="false"/>
      <style:text-properties officeooo:paragraph-rsid="0031b7e5"/>
    </style:style>
    <style:style style:name="P39" style:family="paragraph" style:parent-style-name="Standard">
      <style:paragraph-properties fo:text-align="start" style:justify-single-word="false"/>
      <style:text-properties officeooo:paragraph-rsid="003a27a3"/>
    </style:style>
    <style:style style:name="P40" style:family="paragraph" style:parent-style-name="Standard">
      <style:paragraph-properties fo:text-align="start" style:justify-single-word="false"/>
      <style:text-properties officeooo:paragraph-rsid="003c063e"/>
    </style:style>
    <style:style style:name="P41" style:family="paragraph" style:parent-style-name="Standard">
      <style:paragraph-properties fo:text-align="start" style:justify-single-word="false"/>
      <style:text-properties officeooo:paragraph-rsid="003e5c2c"/>
    </style:style>
    <style:style style:name="P42" style:family="paragraph" style:parent-style-name="Standard">
      <style:paragraph-properties fo:text-align="start" style:justify-single-word="false"/>
      <style:text-properties officeooo:paragraph-rsid="003ef1a8"/>
    </style:style>
    <style:style style:name="P43" style:family="paragraph" style:parent-style-name="Standard">
      <style:paragraph-properties fo:text-align="start" style:justify-single-word="false"/>
      <style:text-properties officeooo:paragraph-rsid="00407215"/>
    </style:style>
    <style:style style:name="P44" style:family="paragraph" style:parent-style-name="Standard">
      <style:paragraph-properties fo:text-align="start" style:justify-single-word="false"/>
      <style:text-properties officeooo:paragraph-rsid="0041cc81"/>
    </style:style>
    <style:style style:name="P45" style:family="paragraph" style:parent-style-name="Standard">
      <style:paragraph-properties fo:text-align="start" style:justify-single-word="false"/>
      <style:text-properties officeooo:paragraph-rsid="004ae4e9"/>
    </style:style>
    <style:style style:name="P46" style:family="paragraph" style:parent-style-name="Standard">
      <style:paragraph-properties fo:text-align="start" style:justify-single-word="false"/>
      <style:text-properties officeooo:paragraph-rsid="00385f40"/>
    </style:style>
    <style:style style:name="P47" style:family="paragraph" style:parent-style-name="Standard">
      <style:paragraph-properties fo:text-align="start" style:justify-single-word="false"/>
      <style:text-properties officeooo:paragraph-rsid="004b60f7"/>
    </style:style>
    <style:style style:name="P48" style:family="paragraph" style:parent-style-name="Standard">
      <style:paragraph-properties fo:text-align="start" style:justify-single-word="false"/>
      <style:text-properties officeooo:paragraph-rsid="004d737d"/>
    </style:style>
    <style:style style:name="P49" style:family="paragraph" style:parent-style-name="Standard">
      <style:paragraph-properties fo:text-align="start" style:justify-single-word="false"/>
      <style:text-properties officeooo:paragraph-rsid="004f02c1"/>
    </style:style>
    <style:style style:name="P50" style:family="paragraph" style:parent-style-name="Standard">
      <style:paragraph-properties fo:text-align="start" style:justify-single-word="false"/>
      <style:text-properties officeooo:paragraph-rsid="0051ad89"/>
    </style:style>
    <style:style style:name="P51" style:family="paragraph" style:parent-style-name="Standard">
      <style:paragraph-properties fo:text-align="start" style:justify-single-word="false"/>
      <style:text-properties officeooo:paragraph-rsid="0054d189"/>
    </style:style>
    <style:style style:name="P52" style:family="paragraph" style:parent-style-name="Standard">
      <style:paragraph-properties fo:text-align="start" style:justify-single-word="false"/>
      <style:text-properties officeooo:paragraph-rsid="005507af"/>
    </style:style>
    <style:style style:name="P53" style:family="paragraph" style:parent-style-name="Standard">
      <style:paragraph-properties fo:text-align="start" style:justify-single-word="false"/>
      <style:text-properties officeooo:paragraph-rsid="0055b8b8"/>
    </style:style>
    <style:style style:name="P54" style:family="paragraph" style:parent-style-name="Standard">
      <style:paragraph-properties fo:text-align="start" style:justify-single-word="false"/>
      <style:text-properties officeooo:paragraph-rsid="0058ea3b"/>
    </style:style>
    <style:style style:name="P55" style:family="paragraph" style:parent-style-name="Standard">
      <style:paragraph-properties fo:text-align="start" style:justify-single-word="false"/>
      <style:text-properties officeooo:paragraph-rsid="005e8812"/>
    </style:style>
    <style:style style:name="P56" style:family="paragraph" style:parent-style-name="Standard">
      <style:paragraph-properties fo:text-align="start" style:justify-single-word="false"/>
      <style:text-properties officeooo:paragraph-rsid="005f2358"/>
    </style:style>
    <style:style style:name="P57" style:family="paragraph" style:parent-style-name="Standard">
      <style:paragraph-properties fo:text-align="start" style:justify-single-word="false"/>
      <style:text-properties officeooo:paragraph-rsid="0063f508"/>
    </style:style>
    <style:style style:name="P58" style:family="paragraph" style:parent-style-name="Standard">
      <style:paragraph-properties fo:text-align="start" style:justify-single-word="false"/>
      <style:text-properties officeooo:paragraph-rsid="0065335f"/>
    </style:style>
    <style:style style:name="P59" style:family="paragraph" style:parent-style-name="Standard">
      <style:paragraph-properties fo:text-align="start" style:justify-single-word="false"/>
      <style:text-properties officeooo:paragraph-rsid="0067ae35"/>
    </style:style>
    <style:style style:name="P60" style:family="paragraph" style:parent-style-name="Standard">
      <style:paragraph-properties fo:text-align="start" style:justify-single-word="false"/>
      <style:text-properties officeooo:paragraph-rsid="00690a2f"/>
    </style:style>
    <style:style style:name="P61" style:family="paragraph" style:parent-style-name="Standard">
      <style:paragraph-properties fo:text-align="start" style:justify-single-word="false"/>
      <style:text-properties officeooo:paragraph-rsid="00367fb9"/>
    </style:style>
    <style:style style:name="P62" style:family="paragraph" style:parent-style-name="Standard">
      <style:paragraph-properties fo:text-align="start" style:justify-single-word="false"/>
      <style:text-properties officeooo:paragraph-rsid="007a62b6"/>
    </style:style>
    <style:style style:name="P63" style:family="paragraph" style:parent-style-name="Standard">
      <style:paragraph-properties fo:text-align="start" style:justify-single-word="false"/>
      <style:text-properties officeooo:paragraph-rsid="007cd00e"/>
    </style:style>
    <style:style style:name="P64" style:family="paragraph" style:parent-style-name="Standard">
      <style:paragraph-properties fo:text-align="start" style:justify-single-word="false"/>
      <style:text-properties officeooo:paragraph-rsid="007d6d8c"/>
    </style:style>
    <style:style style:name="P65" style:family="paragraph" style:parent-style-name="Standard">
      <style:paragraph-properties fo:text-align="start" style:justify-single-word="false"/>
      <style:text-properties officeooo:paragraph-rsid="0080399b"/>
    </style:style>
    <style:style style:name="P66" style:family="paragraph" style:parent-style-name="Standard">
      <style:paragraph-properties fo:text-align="start" style:justify-single-word="false"/>
      <style:text-properties officeooo:paragraph-rsid="00811682"/>
    </style:style>
    <style:style style:name="P67" style:family="paragraph" style:parent-style-name="Standard">
      <style:paragraph-properties fo:text-align="start" style:justify-single-word="false"/>
      <style:text-properties officeooo:paragraph-rsid="0083e32c"/>
    </style:style>
    <style:style style:name="P68" style:family="paragraph" style:parent-style-name="Standard">
      <style:paragraph-properties fo:text-align="start" style:justify-single-word="false"/>
      <style:text-properties officeooo:paragraph-rsid="00883520"/>
    </style:style>
    <style:style style:name="P69" style:family="paragraph" style:parent-style-name="Standard">
      <style:paragraph-properties fo:text-align="start" style:justify-single-word="false"/>
      <style:text-properties officeooo:paragraph-rsid="008af5a1"/>
    </style:style>
    <style:style style:name="P70" style:family="paragraph" style:parent-style-name="Standard">
      <style:paragraph-properties fo:text-align="start" style:justify-single-word="false"/>
      <style:text-properties officeooo:paragraph-rsid="008bcd0b"/>
    </style:style>
    <style:style style:name="P71" style:family="paragraph" style:parent-style-name="Standard">
      <style:paragraph-properties fo:text-align="start" style:justify-single-word="false"/>
      <style:text-properties officeooo:paragraph-rsid="00921445"/>
    </style:style>
    <style:style style:name="P72" style:family="paragraph" style:parent-style-name="Standard">
      <style:paragraph-properties fo:text-align="start" style:justify-single-word="false"/>
      <style:text-properties officeooo:paragraph-rsid="0098736a"/>
    </style:style>
    <style:style style:name="P73" style:family="paragraph" style:parent-style-name="Standard">
      <style:paragraph-properties fo:text-align="start" style:justify-single-word="false"/>
      <style:text-properties officeooo:paragraph-rsid="009cc47e"/>
    </style:style>
    <style:style style:name="P74" style:family="paragraph" style:parent-style-name="Standard">
      <style:paragraph-properties fo:text-align="start" style:justify-single-word="false"/>
      <style:text-properties officeooo:paragraph-rsid="00a09459"/>
    </style:style>
    <style:style style:name="P75" style:family="paragraph" style:parent-style-name="Standard">
      <style:paragraph-properties fo:text-align="start" style:justify-single-word="false"/>
      <style:text-properties officeooo:paragraph-rsid="00a1cd74"/>
    </style:style>
    <style:style style:name="P76" style:family="paragraph" style:parent-style-name="Standard">
      <style:paragraph-properties fo:text-align="start" style:justify-single-word="false"/>
      <style:text-properties officeooo:paragraph-rsid="00a34393"/>
    </style:style>
    <style:style style:name="P77" style:family="paragraph" style:parent-style-name="Standard">
      <style:paragraph-properties fo:text-align="start" style:justify-single-word="false"/>
      <style:text-properties officeooo:paragraph-rsid="00a4cba8"/>
    </style:style>
    <style:style style:name="P78" style:family="paragraph" style:parent-style-name="Standard">
      <style:paragraph-properties fo:text-align="start" style:justify-single-word="false"/>
      <style:text-properties officeooo:paragraph-rsid="00a89a4a"/>
    </style:style>
    <style:style style:name="P79" style:family="paragraph" style:parent-style-name="Standard">
      <style:paragraph-properties fo:text-align="start" style:justify-single-word="false"/>
      <style:text-properties officeooo:paragraph-rsid="00aa1f38"/>
    </style:style>
    <style:style style:name="P80" style:family="paragraph" style:parent-style-name="Standard">
      <style:paragraph-properties fo:text-align="start" style:justify-single-word="false"/>
      <style:text-properties officeooo:paragraph-rsid="00aec74e"/>
    </style:style>
    <style:style style:name="P81" style:family="paragraph" style:parent-style-name="Standard">
      <style:paragraph-properties fo:text-align="start" style:justify-single-word="false"/>
      <style:text-properties officeooo:paragraph-rsid="00af8907"/>
    </style:style>
    <style:style style:name="P82" style:family="paragraph" style:parent-style-name="Standard">
      <style:paragraph-properties fo:text-align="start" style:justify-single-word="false"/>
      <style:text-properties officeooo:paragraph-rsid="00b60372"/>
    </style:style>
    <style:style style:name="P83" style:family="paragraph" style:parent-style-name="Standard">
      <style:paragraph-properties fo:text-align="start" style:justify-single-word="false"/>
      <style:text-properties officeooo:paragraph-rsid="00b67d09"/>
    </style:style>
    <style:style style:name="P84" style:family="paragraph" style:parent-style-name="Standard">
      <style:paragraph-properties fo:text-align="start" style:justify-single-word="false"/>
      <style:text-properties officeooo:paragraph-rsid="00b73e83"/>
    </style:style>
    <style:style style:name="P85" style:family="paragraph" style:parent-style-name="Standard">
      <style:paragraph-properties fo:text-align="start" style:justify-single-word="false"/>
      <style:text-properties officeooo:paragraph-rsid="00b8f27d"/>
    </style:style>
    <style:style style:name="P86" style:family="paragraph" style:parent-style-name="Standard">
      <style:paragraph-properties fo:text-align="start" style:justify-single-word="false"/>
      <style:text-properties officeooo:paragraph-rsid="00bba0c2"/>
    </style:style>
    <style:style style:name="P87" style:family="paragraph" style:parent-style-name="Standard">
      <style:paragraph-properties fo:text-align="start" style:justify-single-word="false"/>
      <style:text-properties officeooo:paragraph-rsid="00c66e62"/>
    </style:style>
    <style:style style:name="P88" style:family="paragraph" style:parent-style-name="Standard">
      <style:paragraph-properties fo:text-align="start" style:justify-single-word="false"/>
      <style:text-properties officeooo:paragraph-rsid="00c6b4c8"/>
    </style:style>
    <style:style style:name="P89" style:family="paragraph" style:parent-style-name="Standard">
      <style:paragraph-properties fo:text-align="start" style:justify-single-word="false"/>
      <style:text-properties officeooo:paragraph-rsid="00c7d525"/>
    </style:style>
    <style:style style:name="P90" style:family="paragraph" style:parent-style-name="Standard">
      <style:paragraph-properties fo:text-align="start" style:justify-single-word="false"/>
      <style:text-properties officeooo:paragraph-rsid="00c7d52b"/>
    </style:style>
    <style:style style:name="P91" style:family="paragraph" style:parent-style-name="Standard">
      <style:paragraph-properties fo:text-align="start" style:justify-single-word="false"/>
      <style:text-properties officeooo:paragraph-rsid="00c9e5ef"/>
    </style:style>
    <style:style style:name="P92" style:family="paragraph" style:parent-style-name="Standard">
      <style:paragraph-properties fo:text-align="start" style:justify-single-word="false"/>
      <style:text-properties officeooo:paragraph-rsid="00ca4d8f"/>
    </style:style>
    <style:style style:name="P93" style:family="paragraph" style:parent-style-name="Standard">
      <style:paragraph-properties fo:text-align="start" style:justify-single-word="false"/>
      <style:text-properties officeooo:paragraph-rsid="00cb8fd9"/>
    </style:style>
    <style:style style:name="P94" style:family="paragraph" style:parent-style-name="Standard">
      <style:paragraph-properties fo:text-align="start" style:justify-single-word="false"/>
      <style:text-properties officeooo:paragraph-rsid="00ce1f56"/>
    </style:style>
    <style:style style:name="P95" style:family="paragraph" style:parent-style-name="Standard">
      <style:paragraph-properties fo:text-align="start" style:justify-single-word="false"/>
      <style:text-properties officeooo:paragraph-rsid="00cfa744"/>
    </style:style>
    <style:style style:name="P96" style:family="paragraph" style:parent-style-name="Standard">
      <style:paragraph-properties fo:text-align="start" style:justify-single-word="false"/>
      <style:text-properties officeooo:paragraph-rsid="00d43d95"/>
    </style:style>
    <style:style style:name="P97" style:family="paragraph" style:parent-style-name="Standard">
      <style:paragraph-properties fo:text-align="start" style:justify-single-word="false"/>
      <style:text-properties officeooo:paragraph-rsid="00d68f8c"/>
    </style:style>
    <style:style style:name="P98" style:family="paragraph" style:parent-style-name="Standard">
      <style:paragraph-properties fo:text-align="start" style:justify-single-word="false"/>
      <style:text-properties officeooo:paragraph-rsid="00d6b09f"/>
    </style:style>
    <style:style style:name="P99" style:family="paragraph" style:parent-style-name="Standard">
      <style:paragraph-properties fo:text-align="start" style:justify-single-word="false"/>
      <style:text-properties officeooo:paragraph-rsid="00d97dd7"/>
    </style:style>
    <style:style style:name="P100" style:family="paragraph" style:parent-style-name="Standard">
      <style:paragraph-properties fo:text-align="start" style:justify-single-word="false"/>
      <style:text-properties officeooo:paragraph-rsid="00e02bcd"/>
    </style:style>
    <style:style style:name="P101" style:family="paragraph" style:parent-style-name="Standard">
      <style:paragraph-properties fo:text-align="start" style:justify-single-word="false"/>
      <style:text-properties officeooo:paragraph-rsid="00e29a70"/>
    </style:style>
    <style:style style:name="P102" style:family="paragraph" style:parent-style-name="Standard">
      <style:paragraph-properties fo:text-align="start" style:justify-single-word="false"/>
      <style:text-properties officeooo:paragraph-rsid="00e6d449"/>
    </style:style>
    <style:style style:name="P103" style:family="paragraph" style:parent-style-name="Standard">
      <style:paragraph-properties fo:text-align="start" style:justify-single-word="false"/>
      <style:text-properties officeooo:paragraph-rsid="00e97572"/>
    </style:style>
    <style:style style:name="P104" style:family="paragraph" style:parent-style-name="Standard">
      <style:paragraph-properties fo:text-align="start" style:justify-single-word="false"/>
      <style:text-properties officeooo:paragraph-rsid="00eaa4a4"/>
    </style:style>
    <style:style style:name="P105" style:family="paragraph" style:parent-style-name="Standard">
      <style:paragraph-properties fo:text-align="start" style:justify-single-word="false"/>
      <style:text-properties officeooo:paragraph-rsid="00eb7263"/>
    </style:style>
    <style:style style:name="P106" style:family="paragraph" style:parent-style-name="Standard">
      <style:paragraph-properties fo:text-align="start" style:justify-single-word="false"/>
      <style:text-properties officeooo:paragraph-rsid="00eee561"/>
    </style:style>
    <style:style style:name="P107" style:family="paragraph" style:parent-style-name="Standard">
      <style:paragraph-properties fo:text-align="start" style:justify-single-word="false"/>
      <style:text-properties officeooo:paragraph-rsid="00f0b050"/>
    </style:style>
    <style:style style:name="P108" style:family="paragraph" style:parent-style-name="Standard">
      <style:paragraph-properties fo:text-align="start" style:justify-single-word="false"/>
      <style:text-properties officeooo:paragraph-rsid="00f2564f"/>
    </style:style>
    <style:style style:name="P109" style:family="paragraph" style:parent-style-name="Standard">
      <style:paragraph-properties fo:text-align="start" style:justify-single-word="false"/>
      <style:text-properties officeooo:paragraph-rsid="00f37264"/>
    </style:style>
    <style:style style:name="P110" style:family="paragraph" style:parent-style-name="Standard">
      <style:paragraph-properties fo:text-align="start" style:justify-single-word="false"/>
      <style:text-properties officeooo:paragraph-rsid="00f47405"/>
    </style:style>
    <style:style style:name="P111" style:family="paragraph" style:parent-style-name="Standard">
      <style:paragraph-properties fo:text-align="start" style:justify-single-word="false"/>
      <style:text-properties officeooo:paragraph-rsid="00f7a3d7"/>
    </style:style>
    <style:style style:name="P112" style:family="paragraph" style:parent-style-name="Standard">
      <style:paragraph-properties fo:text-align="start" style:justify-single-word="false"/>
      <style:text-properties officeooo:paragraph-rsid="00f7f865"/>
    </style:style>
    <style:style style:name="P113" style:family="paragraph" style:parent-style-name="Standard">
      <style:paragraph-properties fo:text-align="start" style:justify-single-word="false"/>
      <style:text-properties officeooo:paragraph-rsid="00f9ea62"/>
    </style:style>
    <style:style style:name="P114" style:family="paragraph" style:parent-style-name="Standard">
      <style:paragraph-properties fo:text-align="start" style:justify-single-word="false"/>
      <style:text-properties officeooo:paragraph-rsid="00fd8fc8"/>
    </style:style>
    <style:style style:name="P115" style:family="paragraph" style:parent-style-name="Standard">
      <style:paragraph-properties fo:text-align="start" style:justify-single-word="false"/>
      <style:text-properties officeooo:paragraph-rsid="00feba2b"/>
    </style:style>
    <style:style style:name="P116" style:family="paragraph" style:parent-style-name="Standard">
      <style:paragraph-properties fo:text-align="start" style:justify-single-word="false"/>
      <style:text-properties officeooo:paragraph-rsid="0102da30"/>
    </style:style>
    <style:style style:name="P117" style:family="paragraph" style:parent-style-name="Standard">
      <style:paragraph-properties fo:text-align="start" style:justify-single-word="false"/>
      <style:text-properties officeooo:paragraph-rsid="01056994"/>
    </style:style>
    <style:style style:name="P118" style:family="paragraph" style:parent-style-name="Standard">
      <style:paragraph-properties fo:text-align="start" style:justify-single-word="false"/>
      <style:text-properties officeooo:paragraph-rsid="01067f42"/>
    </style:style>
    <style:style style:name="P119" style:family="paragraph" style:parent-style-name="Standard">
      <style:paragraph-properties fo:text-align="start" style:justify-single-word="false"/>
      <style:text-properties officeooo:paragraph-rsid="01073d38"/>
    </style:style>
    <style:style style:name="P120" style:family="paragraph" style:parent-style-name="Standard">
      <style:paragraph-properties fo:text-align="start" style:justify-single-word="false"/>
      <style:text-properties officeooo:paragraph-rsid="0108ad41"/>
    </style:style>
    <style:style style:name="P121" style:family="paragraph" style:parent-style-name="Standard">
      <style:paragraph-properties fo:text-align="start" style:justify-single-word="false"/>
      <style:text-properties officeooo:paragraph-rsid="010b2582"/>
    </style:style>
    <style:style style:name="P122" style:family="paragraph" style:parent-style-name="Standard">
      <style:paragraph-properties fo:text-align="start" style:justify-single-word="false"/>
      <style:text-properties officeooo:paragraph-rsid="010e6c93"/>
    </style:style>
    <style:style style:name="P123" style:family="paragraph" style:parent-style-name="Standard">
      <style:paragraph-properties fo:text-align="start" style:justify-single-word="false"/>
      <style:text-properties officeooo:paragraph-rsid="0110a490"/>
    </style:style>
    <style:style style:name="P124" style:family="paragraph" style:parent-style-name="Standard">
      <style:paragraph-properties fo:text-align="start" style:justify-single-word="false"/>
      <style:text-properties officeooo:paragraph-rsid="0112b7e6"/>
    </style:style>
    <style:style style:name="P125" style:family="paragraph" style:parent-style-name="Standard">
      <style:paragraph-properties fo:text-align="start" style:justify-single-word="false"/>
      <style:text-properties officeooo:paragraph-rsid="01133514"/>
    </style:style>
    <style:style style:name="P126" style:family="paragraph" style:parent-style-name="Standard">
      <style:paragraph-properties fo:text-align="start" style:justify-single-word="false"/>
      <style:text-properties officeooo:paragraph-rsid="011667c9"/>
    </style:style>
    <style:style style:name="P127" style:family="paragraph" style:parent-style-name="Standard">
      <style:paragraph-properties fo:text-align="start" style:justify-single-word="false"/>
      <style:text-properties officeooo:paragraph-rsid="011ab8d3"/>
    </style:style>
    <style:style style:name="P128" style:family="paragraph" style:parent-style-name="Standard">
      <style:paragraph-properties fo:text-align="start" style:justify-single-word="false"/>
      <style:text-properties officeooo:paragraph-rsid="011c5787"/>
    </style:style>
    <style:style style:name="P129" style:family="paragraph" style:parent-style-name="Standard">
      <style:paragraph-properties fo:text-align="start" style:justify-single-word="false"/>
      <style:text-properties officeooo:paragraph-rsid="012021fc"/>
    </style:style>
    <style:style style:name="P130" style:family="paragraph" style:parent-style-name="Standard">
      <style:paragraph-properties fo:text-align="start" style:justify-single-word="false"/>
      <style:text-properties officeooo:paragraph-rsid="0122ffc7"/>
    </style:style>
    <style:style style:name="P131" style:family="paragraph" style:parent-style-name="Standard">
      <style:paragraph-properties fo:text-align="start" style:justify-single-word="false"/>
      <style:text-properties officeooo:paragraph-rsid="0125075f"/>
    </style:style>
    <style:style style:name="P132" style:family="paragraph" style:parent-style-name="Standard">
      <style:paragraph-properties fo:text-align="start" style:justify-single-word="false"/>
      <style:text-properties officeooo:paragraph-rsid="01262a73"/>
    </style:style>
    <style:style style:name="P133" style:family="paragraph" style:parent-style-name="Standard">
      <style:paragraph-properties fo:text-align="start" style:justify-single-word="false"/>
      <style:text-properties officeooo:paragraph-rsid="012829ab"/>
    </style:style>
    <style:style style:name="P134" style:family="paragraph" style:parent-style-name="Standard">
      <style:paragraph-properties fo:text-align="start" style:justify-single-word="false"/>
      <style:text-properties officeooo:paragraph-rsid="0129bace"/>
    </style:style>
    <style:style style:name="P135" style:family="paragraph" style:parent-style-name="Standard">
      <style:paragraph-properties fo:text-align="start" style:justify-single-word="false"/>
      <style:text-properties officeooo:paragraph-rsid="012a4d32"/>
    </style:style>
    <style:style style:name="P136" style:family="paragraph" style:parent-style-name="Standard">
      <style:paragraph-properties fo:text-align="start" style:justify-single-word="false"/>
      <style:text-properties officeooo:paragraph-rsid="012d60d4"/>
    </style:style>
    <style:style style:name="P137" style:family="paragraph" style:parent-style-name="Standard">
      <style:paragraph-properties fo:text-align="start" style:justify-single-word="false"/>
      <style:text-properties officeooo:paragraph-rsid="012e91a6"/>
    </style:style>
    <style:style style:name="P138" style:family="paragraph" style:parent-style-name="Standard">
      <style:paragraph-properties fo:text-align="start" style:justify-single-word="false"/>
      <style:text-properties officeooo:paragraph-rsid="0133b531"/>
    </style:style>
    <style:style style:name="P139" style:family="paragraph" style:parent-style-name="Standard">
      <style:paragraph-properties fo:text-align="start" style:justify-single-word="false"/>
      <style:text-properties officeooo:paragraph-rsid="01370ad3"/>
    </style:style>
    <style:style style:name="P140" style:family="paragraph" style:parent-style-name="Standard">
      <style:paragraph-properties fo:text-align="start" style:justify-single-word="false"/>
      <style:text-properties officeooo:paragraph-rsid="00c03c92"/>
    </style:style>
    <style:style style:name="P141" style:family="paragraph" style:parent-style-name="Standard">
      <style:paragraph-properties fo:text-align="start" style:justify-single-word="false"/>
      <style:text-properties officeooo:paragraph-rsid="013977a1"/>
    </style:style>
    <style:style style:name="P142" style:family="paragraph" style:parent-style-name="Standard">
      <style:paragraph-properties fo:text-align="start" style:justify-single-word="false"/>
      <style:text-properties officeooo:paragraph-rsid="013a1f74"/>
    </style:style>
    <style:style style:name="P143" style:family="paragraph" style:parent-style-name="Standard">
      <style:paragraph-properties fo:text-align="start" style:justify-single-word="false"/>
      <style:text-properties officeooo:paragraph-rsid="013e4341"/>
    </style:style>
    <style:style style:name="P144" style:family="paragraph" style:parent-style-name="Standard">
      <style:paragraph-properties fo:text-align="start" style:justify-single-word="false"/>
      <style:text-properties officeooo:paragraph-rsid="014179e6"/>
    </style:style>
    <style:style style:name="P145" style:family="paragraph" style:parent-style-name="Standard">
      <style:paragraph-properties fo:text-align="start" style:justify-single-word="false"/>
      <style:text-properties officeooo:paragraph-rsid="01428a72"/>
    </style:style>
    <style:style style:name="P146" style:family="paragraph" style:parent-style-name="Standard">
      <style:paragraph-properties fo:text-align="start" style:justify-single-word="false"/>
      <style:text-properties officeooo:paragraph-rsid="01461b7d"/>
    </style:style>
    <style:style style:name="P147" style:family="paragraph" style:parent-style-name="Standard">
      <style:paragraph-properties fo:text-align="start" style:justify-single-word="false"/>
      <style:text-properties officeooo:paragraph-rsid="01478dd1"/>
    </style:style>
    <style:style style:name="P148" style:family="paragraph" style:parent-style-name="Standard">
      <style:paragraph-properties fo:text-align="start" style:justify-single-word="false"/>
      <style:text-properties officeooo:paragraph-rsid="0149080f"/>
    </style:style>
    <style:style style:name="P149" style:family="paragraph" style:parent-style-name="Standard">
      <style:paragraph-properties fo:text-align="start" style:justify-single-word="false"/>
      <style:text-properties officeooo:paragraph-rsid="014c68cd"/>
    </style:style>
    <style:style style:name="P150" style:family="paragraph" style:parent-style-name="Standard">
      <style:paragraph-properties fo:text-align="start" style:justify-single-word="false"/>
      <style:text-properties officeooo:paragraph-rsid="014fcd47"/>
    </style:style>
    <style:style style:name="P151" style:family="paragraph" style:parent-style-name="Standard">
      <style:paragraph-properties fo:text-align="start" style:justify-single-word="false"/>
      <style:text-properties officeooo:paragraph-rsid="01516955"/>
    </style:style>
    <style:style style:name="P152" style:family="paragraph" style:parent-style-name="Standard">
      <style:paragraph-properties fo:text-align="start" style:justify-single-word="false"/>
      <style:text-properties officeooo:paragraph-rsid="0151b4e9"/>
    </style:style>
    <style:style style:name="P153" style:family="paragraph" style:parent-style-name="Standard">
      <style:paragraph-properties fo:text-align="start" style:justify-single-word="false"/>
      <style:text-properties officeooo:paragraph-rsid="01533ab7"/>
    </style:style>
    <style:style style:name="P154" style:family="paragraph" style:parent-style-name="Standard">
      <style:paragraph-properties fo:text-align="start" style:justify-single-word="false"/>
      <style:text-properties officeooo:paragraph-rsid="01535705"/>
    </style:style>
    <style:style style:name="P155" style:family="paragraph" style:parent-style-name="Standard">
      <style:paragraph-properties fo:text-align="start" style:justify-single-word="false"/>
      <style:text-properties officeooo:paragraph-rsid="0153fb4a"/>
    </style:style>
    <style:style style:name="P156" style:family="paragraph" style:parent-style-name="Standard">
      <style:paragraph-properties fo:text-align="start" style:justify-single-word="false"/>
      <style:text-properties officeooo:paragraph-rsid="0157649d"/>
    </style:style>
    <style:style style:name="P157" style:family="paragraph" style:parent-style-name="Standard">
      <style:paragraph-properties fo:text-align="start" style:justify-single-word="false"/>
      <style:text-properties officeooo:paragraph-rsid="0158e0b0"/>
    </style:style>
    <style:style style:name="P158" style:family="paragraph" style:parent-style-name="Standard">
      <style:paragraph-properties fo:text-align="start" style:justify-single-word="false"/>
      <style:text-properties officeooo:paragraph-rsid="015b3634"/>
    </style:style>
    <style:style style:name="P159" style:family="paragraph" style:parent-style-name="Standard">
      <style:paragraph-properties fo:text-align="start" style:justify-single-word="false"/>
      <style:text-properties officeooo:paragraph-rsid="015d811c"/>
    </style:style>
    <style:style style:name="P160" style:family="paragraph" style:parent-style-name="Standard">
      <style:paragraph-properties fo:text-align="start" style:justify-single-word="false"/>
      <style:text-properties officeooo:paragraph-rsid="015f1e44"/>
    </style:style>
    <style:style style:name="P161" style:family="paragraph" style:parent-style-name="Standard">
      <style:paragraph-properties fo:text-align="start" style:justify-single-word="false"/>
      <style:text-properties officeooo:paragraph-rsid="01603450"/>
    </style:style>
    <style:style style:name="P162" style:family="paragraph" style:parent-style-name="Standard">
      <style:paragraph-properties fo:text-align="start" style:justify-single-word="false"/>
      <style:text-properties officeooo:paragraph-rsid="0161dc90"/>
    </style:style>
    <style:style style:name="P163" style:family="paragraph" style:parent-style-name="Standard">
      <style:paragraph-properties fo:text-align="start" style:justify-single-word="false"/>
      <style:text-properties officeooo:paragraph-rsid="0162335c"/>
    </style:style>
    <style:style style:name="P164" style:family="paragraph" style:parent-style-name="Standard">
      <style:paragraph-properties fo:text-align="start" style:justify-single-word="false"/>
      <style:text-properties officeooo:paragraph-rsid="0162f075"/>
    </style:style>
    <style:style style:name="P165" style:family="paragraph" style:parent-style-name="Standard">
      <style:paragraph-properties fo:text-align="start" style:justify-single-word="false"/>
      <style:text-properties officeooo:paragraph-rsid="0164e045"/>
    </style:style>
    <style:style style:name="P166" style:family="paragraph" style:parent-style-name="Standard">
      <style:paragraph-properties fo:text-align="start" style:justify-single-word="false"/>
      <style:text-properties officeooo:paragraph-rsid="01661098"/>
    </style:style>
    <style:style style:name="P167" style:family="paragraph" style:parent-style-name="Standard">
      <style:paragraph-properties fo:text-align="start" style:justify-single-word="false"/>
      <style:text-properties officeooo:paragraph-rsid="0166e065"/>
    </style:style>
    <style:style style:name="P168" style:family="paragraph" style:parent-style-name="Standard">
      <style:paragraph-properties fo:text-align="start" style:justify-single-word="false"/>
      <style:text-properties officeooo:paragraph-rsid="01689613"/>
    </style:style>
    <style:style style:name="P169" style:family="paragraph" style:parent-style-name="Standard">
      <style:paragraph-properties fo:text-align="start" style:justify-single-word="false"/>
      <style:text-properties officeooo:paragraph-rsid="012f6d16"/>
    </style:style>
    <style:style style:name="P170" style:family="paragraph" style:parent-style-name="Standard">
      <style:paragraph-properties fo:text-align="start" style:justify-single-word="false"/>
      <style:text-properties officeooo:paragraph-rsid="01549525"/>
    </style:style>
    <style:style style:name="P171" style:family="paragraph" style:parent-style-name="Standard">
      <style:paragraph-properties fo:text-align="start" style:justify-single-word="false"/>
      <style:text-properties officeooo:paragraph-rsid="0043fbe9"/>
    </style:style>
    <style:style style:name="P172" style:family="paragraph" style:parent-style-name="Standard">
      <style:paragraph-properties fo:text-align="start" style:justify-single-word="false"/>
      <style:text-properties officeooo:paragraph-rsid="0125beb9"/>
    </style:style>
    <style:style style:name="P173" style:family="paragraph" style:parent-style-name="Standard">
      <style:paragraph-properties fo:text-align="start" style:justify-single-word="false"/>
      <style:text-properties officeooo:paragraph-rsid="01c6b06e"/>
    </style:style>
    <style:style style:name="P174" style:family="paragraph" style:parent-style-name="Standard">
      <style:paragraph-properties fo:text-align="start" style:justify-single-word="false"/>
      <style:text-properties officeooo:paragraph-rsid="01ca6407"/>
    </style:style>
    <style:style style:name="P175" style:family="paragraph" style:parent-style-name="Standard">
      <style:paragraph-properties fo:text-align="start" style:justify-single-word="false"/>
      <style:text-properties officeooo:rsid="002d3c8e" officeooo:paragraph-rsid="002d3c8e"/>
    </style:style>
    <style:style style:name="P176" style:family="paragraph" style:parent-style-name="Standard">
      <style:paragraph-properties fo:text-align="start" style:justify-single-word="false"/>
      <style:text-properties officeooo:rsid="002d643f" officeooo:paragraph-rsid="002d643f"/>
    </style:style>
    <style:style style:name="P177" style:family="paragraph" style:parent-style-name="Standard">
      <style:paragraph-properties fo:text-align="start" style:justify-single-word="false"/>
      <style:text-properties officeooo:rsid="002eefca" officeooo:paragraph-rsid="002eefca"/>
    </style:style>
    <style:style style:name="P178" style:family="paragraph" style:parent-style-name="Standard">
      <style:text-properties officeooo:paragraph-rsid="001fc49e"/>
    </style:style>
    <style:style style:name="P179" style:family="paragraph" style:parent-style-name="Standard">
      <style:paragraph-properties fo:text-align="start" style:justify-single-word="false"/>
      <style:text-properties officeooo:rsid="003cd151" officeooo:paragraph-rsid="003cd151"/>
    </style:style>
    <style:style style:name="P180" style:family="paragraph" style:parent-style-name="Standard">
      <style:paragraph-properties fo:text-align="start" style:justify-single-word="false"/>
      <style:text-properties officeooo:rsid="003ef1a8" officeooo:paragraph-rsid="003ef1a8"/>
    </style:style>
    <style:style style:name="P181" style:family="paragraph" style:parent-style-name="Standard">
      <style:paragraph-properties fo:text-align="start" style:justify-single-word="false"/>
      <style:text-properties officeooo:rsid="00400855" officeooo:paragraph-rsid="00400855"/>
    </style:style>
    <style:style style:name="P182" style:family="paragraph" style:parent-style-name="Standard">
      <style:paragraph-properties fo:text-align="start" style:justify-single-word="false"/>
      <style:text-properties officeooo:rsid="004330f5" officeooo:paragraph-rsid="004330f5"/>
    </style:style>
    <style:style style:name="P183" style:family="paragraph" style:parent-style-name="Standard">
      <style:paragraph-properties fo:text-align="start" style:justify-single-word="false"/>
      <style:text-properties officeooo:rsid="004b60f7" officeooo:paragraph-rsid="004b60f7"/>
    </style:style>
    <style:style style:name="P184" style:family="paragraph" style:parent-style-name="Standard">
      <style:paragraph-properties fo:text-align="start" style:justify-single-word="false"/>
      <style:text-properties style:text-line-through-style="none" style:text-line-through-type="none" fo:font-style="normal" officeooo:rsid="00385f40" officeooo:paragraph-rsid="00385f40" style:font-style-asian="normal" style:font-style-complex="normal"/>
    </style:style>
    <style:style style:name="P185" style:family="paragraph" style:parent-style-name="Standard">
      <style:paragraph-properties fo:text-align="start" style:justify-single-word="false"/>
      <style:text-properties style:text-line-through-style="none" style:text-line-through-type="none" fo:font-style="normal" officeooo:rsid="002d3c8e" officeooo:paragraph-rsid="00386b8a" style:font-style-asian="normal" style:font-style-complex="normal"/>
    </style:style>
    <style:style style:name="P186" style:family="paragraph" style:parent-style-name="Standard">
      <style:paragraph-properties fo:text-align="start" style:justify-single-word="false"/>
      <style:text-properties style:text-line-through-style="none" style:text-line-through-type="none" fo:font-style="normal" officeooo:rsid="002d3c8e" officeooo:paragraph-rsid="00456d40" style:font-style-asian="normal" style:font-style-complex="normal"/>
    </style:style>
    <style:style style:name="P187" style:family="paragraph" style:parent-style-name="Standard">
      <style:paragraph-properties fo:text-align="start" style:justify-single-word="false"/>
      <style:text-properties style:text-line-through-style="none" style:text-line-through-type="none" fo:font-style="normal" officeooo:rsid="003e5c2c" officeooo:paragraph-rsid="003e5c2c" style:font-style-asian="normal" style:font-style-complex="normal"/>
    </style:style>
    <style:style style:name="P188" style:family="paragraph" style:parent-style-name="Standard">
      <style:paragraph-properties fo:text-align="start" style:justify-single-word="false"/>
      <style:text-properties style:text-line-through-style="none" style:text-line-through-type="none" fo:font-style="normal" officeooo:rsid="003ef1a8" officeooo:paragraph-rsid="003ef1a8" style:font-style-asian="normal" style:font-style-complex="normal"/>
    </style:style>
    <style:style style:name="P189" style:family="paragraph" style:parent-style-name="Standard">
      <style:paragraph-properties fo:text-align="start" style:justify-single-word="false"/>
      <style:text-properties style:text-line-through-style="none" style:text-line-through-type="none" fo:font-style="normal" officeooo:rsid="00407215" officeooo:paragraph-rsid="00407215" style:font-style-asian="normal" style:font-style-complex="normal"/>
    </style:style>
    <style:style style:name="P190" style:family="paragraph" style:parent-style-name="Standard">
      <style:paragraph-properties fo:text-align="start" style:justify-single-word="false"/>
      <style:text-properties style:text-line-through-style="none" style:text-line-through-type="none" fo:font-style="normal" officeooo:rsid="0043fbe9" officeooo:paragraph-rsid="00456d40" style:font-style-asian="normal" style:font-style-complex="normal"/>
    </style:style>
    <style:style style:name="P191" style:family="paragraph" style:parent-style-name="Standard">
      <style:paragraph-properties fo:text-align="start" style:justify-single-word="false"/>
      <style:text-properties style:text-line-through-style="none" style:text-line-through-type="none" style:text-position="0% 100%" fo:font-style="normal" officeooo:rsid="004ae4e9" officeooo:paragraph-rsid="004ae4e9" style:font-style-asian="normal" style:font-style-complex="normal"/>
    </style:style>
    <style:style style:name="P192" style:family="paragraph" style:parent-style-name="Standard">
      <style:paragraph-properties fo:text-align="start" style:justify-single-word="false"/>
      <style:text-properties style:text-line-through-style="none" style:text-line-through-type="none" style:text-position="0% 100%" fo:font-style="normal" officeooo:rsid="0055b8b8" officeooo:paragraph-rsid="0055b8b8" style:font-style-asian="normal" style:font-style-complex="normal"/>
    </style:style>
    <style:style style:name="P193" style:family="paragraph" style:parent-style-name="Standard">
      <style:paragraph-properties fo:text-align="start" style:justify-single-word="false"/>
      <style:text-properties style:text-line-through-style="none" style:text-line-through-type="none" style:text-position="0% 100%" fo:font-style="normal" officeooo:rsid="0058ea3b" officeooo:paragraph-rsid="0058ea3b" style:font-style-asian="normal" style:font-style-complex="normal"/>
    </style:style>
    <style:style style:name="P194" style:family="paragraph" style:parent-style-name="Standard">
      <style:paragraph-properties fo:text-align="start" style:justify-single-word="false"/>
      <style:text-properties style:text-line-through-style="none" style:text-line-through-type="none" style:text-position="0% 100%" fo:font-style="normal" officeooo:rsid="0060ee0c" officeooo:paragraph-rsid="0060ee0c" style:font-style-asian="normal" style:font-style-complex="normal"/>
    </style:style>
    <style:style style:name="P195" style:family="paragraph" style:parent-style-name="Standard">
      <style:paragraph-properties fo:text-align="start" style:justify-single-word="false"/>
      <style:text-properties style:text-line-through-style="none" style:text-line-through-type="none" style:text-position="0% 100%" fo:font-style="normal" officeooo:rsid="00621b94" officeooo:paragraph-rsid="00621b94" style:font-style-asian="normal" style:font-style-complex="normal"/>
    </style:style>
    <style:style style:name="P196"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6273d5" style:font-style-asian="normal" style:font-style-complex="normal"/>
    </style:style>
    <style:style style:name="P197"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7a62b6" style:font-style-asian="normal" style:font-style-complex="normal"/>
    </style:style>
    <style:style style:name="P198"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905b10" style:font-style-asian="normal" style:font-style-complex="normal"/>
    </style:style>
    <style:style style:name="P199"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b30296" style:font-style-asian="normal" style:font-style-complex="normal"/>
    </style:style>
    <style:style style:name="P200"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cd0a1e" style:font-style-asian="normal" style:font-style-complex="normal"/>
    </style:style>
    <style:style style:name="P201" style:family="paragraph" style:parent-style-name="Standard">
      <style:paragraph-properties fo:text-align="start" style:justify-single-word="false"/>
      <style:text-properties style:text-line-through-style="none" style:text-line-through-type="none" style:text-position="0% 100%" fo:font-style="normal" officeooo:rsid="00637ec5" officeooo:paragraph-rsid="00ed254a" style:font-style-asian="normal" style:font-style-complex="normal"/>
    </style:style>
    <style:style style:name="P202" style:family="paragraph" style:parent-style-name="Standard">
      <style:paragraph-properties fo:text-align="start" style:justify-single-word="false"/>
      <style:text-properties style:text-line-through-style="none" style:text-line-through-type="none" style:text-position="0% 100%" fo:font-style="normal" officeooo:rsid="00737083" officeooo:paragraph-rsid="007a62b6" style:font-style-asian="normal" style:font-style-complex="normal"/>
    </style:style>
    <style:style style:name="P203" style:family="paragraph" style:parent-style-name="Standard">
      <style:paragraph-properties fo:text-align="start" style:justify-single-word="false"/>
      <style:text-properties style:text-line-through-style="none" style:text-line-through-type="none" style:text-position="0% 100%" fo:font-style="normal" officeooo:rsid="00737083" officeooo:paragraph-rsid="00905b10" style:font-style-asian="normal" style:font-style-complex="normal"/>
    </style:style>
    <style:style style:name="P204" style:family="paragraph" style:parent-style-name="Standard">
      <style:paragraph-properties fo:text-align="start" style:justify-single-word="false"/>
      <style:text-properties style:text-line-through-style="none" style:text-line-through-type="none" style:text-position="0% 100%" fo:font-style="normal" officeooo:rsid="0076b61d" officeooo:paragraph-rsid="007a62b6" style:font-style-asian="normal" style:font-style-complex="normal"/>
    </style:style>
    <style:style style:name="P205" style:family="paragraph" style:parent-style-name="Standard">
      <style:paragraph-properties fo:text-align="start" style:justify-single-word="false"/>
      <style:text-properties style:text-line-through-style="none" style:text-line-through-type="none" style:text-position="0% 100%" fo:font-style="normal" officeooo:rsid="007ddea9" officeooo:paragraph-rsid="007d6d8c" style:font-style-asian="normal" style:font-style-complex="normal"/>
    </style:style>
    <style:style style:name="P206" style:family="paragraph" style:parent-style-name="Standard">
      <style:paragraph-properties fo:text-align="start" style:justify-single-word="false"/>
      <style:text-properties style:text-line-through-style="none" style:text-line-through-type="none" style:text-position="0% 100%" fo:font-style="normal" officeooo:rsid="00811682" officeooo:paragraph-rsid="00811682" style:font-style-asian="normal" style:font-style-complex="normal"/>
    </style:style>
    <style:style style:name="P207" style:family="paragraph" style:parent-style-name="Standard">
      <style:paragraph-properties fo:text-align="start" style:justify-single-word="false"/>
      <style:text-properties style:text-line-through-style="none" style:text-line-through-type="none" style:text-position="0% 100%" fo:font-style="normal" officeooo:rsid="00905b10" officeooo:paragraph-rsid="00905b10" style:font-style-asian="normal" style:font-style-complex="normal"/>
    </style:style>
    <style:style style:name="P208" style:family="paragraph" style:parent-style-name="Standard">
      <style:paragraph-properties fo:text-align="start" style:justify-single-word="false"/>
      <style:text-properties style:text-line-through-style="none" style:text-line-through-type="none" style:text-position="0% 100%" fo:font-style="normal" officeooo:rsid="00921445" officeooo:paragraph-rsid="00921445" style:font-style-asian="normal" style:font-style-complex="normal"/>
    </style:style>
    <style:style style:name="P209" style:family="paragraph" style:parent-style-name="Standard">
      <style:paragraph-properties fo:text-align="start" style:justify-single-word="false"/>
      <style:text-properties style:text-line-through-style="none" style:text-line-through-type="none" style:text-position="0% 100%" fo:font-style="normal" officeooo:rsid="009cc47e" officeooo:paragraph-rsid="009cc47e" style:font-style-asian="normal" style:font-style-complex="normal"/>
    </style:style>
    <style:style style:name="P210" style:family="paragraph" style:parent-style-name="Standard">
      <style:paragraph-properties fo:text-align="start" style:justify-single-word="false"/>
      <style:text-properties style:text-line-through-style="none" style:text-line-through-type="none" style:text-position="0% 100%" fo:font-style="normal" officeooo:rsid="00a1cd74" officeooo:paragraph-rsid="00a1cd74" style:font-style-asian="normal" style:font-style-complex="normal"/>
    </style:style>
    <style:style style:name="P211" style:family="paragraph" style:parent-style-name="Standard">
      <style:paragraph-properties fo:text-align="start" style:justify-single-word="false"/>
      <style:text-properties style:text-line-through-style="none" style:text-line-through-type="none" style:text-position="0% 100%" fo:font-style="normal" officeooo:rsid="00a6b50a" officeooo:paragraph-rsid="00a6b50a" style:font-style-asian="normal" style:font-style-complex="normal"/>
    </style:style>
    <style:style style:name="P212" style:family="paragraph" style:parent-style-name="Standard">
      <style:paragraph-properties fo:text-align="start" style:justify-single-word="false"/>
      <style:text-properties style:text-line-through-style="none" style:text-line-through-type="none" style:text-position="0% 100%" fo:font-style="normal" officeooo:rsid="00a89a4a" officeooo:paragraph-rsid="00a89a4a" style:font-style-asian="normal" style:font-style-complex="normal"/>
    </style:style>
    <style:style style:name="P213" style:family="paragraph" style:parent-style-name="Standard">
      <style:paragraph-properties fo:text-align="start" style:justify-single-word="false"/>
      <style:text-properties style:text-line-through-style="none" style:text-line-through-type="none" style:text-position="0% 100%" fo:font-style="normal" officeooo:rsid="00af8907" officeooo:paragraph-rsid="00aec74e" style:font-style-asian="normal" style:font-style-complex="normal"/>
    </style:style>
    <style:style style:name="P214" style:family="paragraph" style:parent-style-name="Standard">
      <style:paragraph-properties fo:text-align="start" style:justify-single-word="false"/>
      <style:text-properties style:text-line-through-style="none" style:text-line-through-type="none" style:text-position="0% 100%" fo:font-style="normal" officeooo:rsid="00b1347e" officeooo:paragraph-rsid="00b1347e" style:font-style-asian="normal" style:font-style-complex="normal"/>
    </style:style>
    <style:style style:name="P215" style:family="paragraph" style:parent-style-name="Standard">
      <style:paragraph-properties fo:text-align="start" style:justify-single-word="false"/>
      <style:text-properties style:text-line-through-style="none" style:text-line-through-type="none" style:text-position="0% 100%" fo:font-style="normal" officeooo:rsid="00b425d3" officeooo:paragraph-rsid="00b60372" style:font-style-asian="normal" style:font-style-complex="normal"/>
    </style:style>
    <style:style style:name="P216" style:family="paragraph" style:parent-style-name="Standard">
      <style:paragraph-properties fo:text-align="start" style:justify-single-word="false"/>
      <style:text-properties style:text-line-through-style="none" style:text-line-through-type="none" style:text-position="0% 100%" fo:font-style="normal" officeooo:rsid="00b67d09" officeooo:paragraph-rsid="00b67d09" style:font-style-asian="normal" style:font-style-complex="normal"/>
    </style:style>
    <style:style style:name="P217" style:family="paragraph" style:parent-style-name="Standard">
      <style:paragraph-properties fo:text-align="start" style:justify-single-word="false"/>
      <style:text-properties style:text-line-through-style="none" style:text-line-through-type="none" style:text-position="0% 100%" fo:font-style="normal" officeooo:rsid="00b9bb3c" officeooo:paragraph-rsid="00b9bb3c" style:font-style-asian="normal" style:font-style-complex="normal"/>
    </style:style>
    <style:style style:name="P218" style:family="paragraph" style:parent-style-name="Standard">
      <style:paragraph-properties fo:text-align="start" style:justify-single-word="false"/>
      <style:text-properties style:text-line-through-style="none" style:text-line-through-type="none" style:text-position="0% 100%" fo:font-style="normal" officeooo:rsid="00c7d525" officeooo:paragraph-rsid="00c7d525" style:font-style-asian="normal" style:font-style-complex="normal"/>
    </style:style>
    <style:style style:name="P219"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0cd0a1e" style:font-style-asian="normal" style:font-style-complex="normal"/>
    </style:style>
    <style:style style:name="P220"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0ed254a" style:font-style-asian="normal" style:font-style-complex="normal"/>
    </style:style>
    <style:style style:name="P221"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0efc87" style:font-style-asian="normal" style:font-style-complex="normal"/>
    </style:style>
    <style:style style:name="P222"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2a4d32" style:font-style-asian="normal" style:font-style-complex="normal"/>
    </style:style>
    <style:style style:name="P223"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4fcd47" style:font-style-asian="normal" style:font-style-complex="normal"/>
    </style:style>
    <style:style style:name="P224"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54c10b" style:font-style-asian="normal" style:font-style-complex="normal"/>
    </style:style>
    <style:style style:name="P225"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64e045" style:font-style-asian="normal" style:font-style-complex="normal"/>
    </style:style>
    <style:style style:name="P226"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79ff60" style:font-style-asian="normal" style:font-style-complex="normal"/>
    </style:style>
    <style:style style:name="P227" style:family="paragraph" style:parent-style-name="Standard">
      <style:paragraph-properties fo:text-align="start" style:justify-single-word="false"/>
      <style:text-properties style:text-line-through-style="none" style:text-line-through-type="none" style:text-position="0% 100%" fo:font-style="normal" officeooo:rsid="00cd0a1e" officeooo:paragraph-rsid="01b1a693" style:font-style-asian="normal" style:font-style-complex="normal"/>
    </style:style>
    <style:style style:name="P228" style:family="paragraph" style:parent-style-name="Standard">
      <style:paragraph-properties fo:text-align="start" style:justify-single-word="false"/>
      <style:text-properties style:text-line-through-style="none" style:text-line-through-type="none" style:text-position="0% 100%" fo:font-style="normal" officeooo:rsid="00ce1f56" officeooo:paragraph-rsid="00ce1f56" style:font-style-asian="normal" style:font-style-complex="normal"/>
    </style:style>
    <style:style style:name="P229" style:family="paragraph" style:parent-style-name="Standard">
      <style:paragraph-properties fo:text-align="start" style:justify-single-word="false"/>
      <style:text-properties style:text-line-through-style="none" style:text-line-through-type="none" style:text-position="0% 100%" fo:font-style="normal" officeooo:rsid="00ca4d8f" officeooo:paragraph-rsid="00ca4d8f" style:font-style-asian="normal" style:font-style-complex="normal"/>
    </style:style>
    <style:style style:name="P230" style:family="paragraph" style:parent-style-name="Standard">
      <style:paragraph-properties fo:text-align="start" style:justify-single-word="false"/>
      <style:text-properties style:text-line-through-style="none" style:text-line-through-type="none" style:text-position="0% 100%" fo:font-style="normal" officeooo:rsid="00cfa744" officeooo:paragraph-rsid="00cfa744" style:font-style-asian="normal" style:font-style-complex="normal"/>
    </style:style>
    <style:style style:name="P231" style:family="paragraph" style:parent-style-name="Standard">
      <style:paragraph-properties fo:text-align="start" style:justify-single-word="false"/>
      <style:text-properties style:text-line-through-style="none" style:text-line-through-type="none" style:text-position="0% 100%" fo:font-style="normal" officeooo:rsid="00d4dda5" officeooo:paragraph-rsid="00d4dda5" style:font-style-asian="normal" style:font-style-complex="normal"/>
    </style:style>
    <style:style style:name="P232" style:family="paragraph" style:parent-style-name="Standard">
      <style:paragraph-properties fo:text-align="center" style:justify-single-word="false"/>
      <style:text-properties style:text-line-through-style="none" style:text-line-through-type="none" style:text-position="0% 100%" fo:font-size="15pt" fo:font-style="normal" officeooo:rsid="00b30296" officeooo:paragraph-rsid="00b30296" style:font-size-asian="15pt" style:font-style-asian="normal" style:font-size-complex="15pt" style:font-style-complex="normal"/>
    </style:style>
    <style:style style:name="P233"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0eb7263" officeooo:paragraph-rsid="00eb7263" style:font-name-asian="Noto Serif CJK SC" style:font-style-asian="normal" style:font-name-complex="Lohit Devanagari" style:font-style-complex="normal"/>
    </style:style>
    <style:style style:name="P234"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0ec381a" officeooo:paragraph-rsid="00eb7263" style:font-name-asian="Noto Serif CJK SC" style:font-style-asian="normal" style:font-name-complex="Lohit Devanagari" style:font-style-complex="normal"/>
    </style:style>
    <style:style style:name="P235"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0f2564f" officeooo:paragraph-rsid="00f2564f" style:font-name-asian="Noto Serif CJK SC" style:font-style-asian="normal" style:font-name-complex="Lohit Devanagari" style:font-style-complex="normal"/>
    </style:style>
    <style:style style:name="P236"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0f47405" officeooo:paragraph-rsid="00f47405" style:font-name-asian="Noto Serif CJK SC" style:font-style-asian="normal" style:font-name-complex="Lohit Devanagari" style:font-style-complex="normal"/>
    </style:style>
    <style:style style:name="P237"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0fd8fc8" officeooo:paragraph-rsid="00fd8fc8" style:font-name-asian="Noto Serif CJK SC" style:font-style-asian="normal" style:font-name-complex="Lohit Devanagari" style:font-style-complex="normal"/>
    </style:style>
    <style:style style:name="P238"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103fecc" officeooo:paragraph-rsid="0103fecc" style:font-name-asian="Noto Serif CJK SC" style:font-style-asian="normal" style:font-name-complex="Lohit Devanagari" style:font-style-complex="normal"/>
    </style:style>
    <style:style style:name="P239"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1068892" officeooo:paragraph-rsid="01068892" style:font-name-asian="Noto Serif CJK SC" style:font-style-asian="normal" style:font-name-complex="Lohit Devanagari" style:font-style-complex="normal"/>
    </style:style>
    <style:style style:name="P240"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10efc87" officeooo:paragraph-rsid="010efc87" style:font-name-asian="Noto Serif CJK SC" style:font-style-asian="normal" style:font-name-complex="Lohit Devanagari" style:font-style-complex="normal"/>
    </style:style>
    <style:style style:name="P241" style:family="paragraph" style:parent-style-name="Standard">
      <style:paragraph-properties fo:text-align="start" style:justify-single-word="false"/>
      <style:text-properties style:text-line-through-style="none" style:text-line-through-type="none" style:text-position="0% 100%" style:font-name="Liberation Serif" fo:font-style="normal" officeooo:rsid="0112b7e6" officeooo:paragraph-rsid="0112b7e6" style:font-name-asian="Noto Serif CJK SC" style:font-style-asian="normal" style:font-name-complex="Lohit Devanagari" style:font-style-complex="normal"/>
    </style:style>
    <style:style style:name="P242"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62a73" officeooo:paragraph-rsid="01262a73" fo:background-color="transparent" style:font-name-asian="Noto Serif CJK SC" style:font-size-asian="12pt" style:font-style-asian="normal" style:font-name-complex="Lohit Devanagari" style:font-size-complex="12pt" style:font-style-complex="normal"/>
    </style:style>
    <style:style style:name="P243"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8ab0e" officeooo:paragraph-rsid="0128ab0e" fo:background-color="transparent" style:font-name-asian="Noto Serif CJK SC" style:font-size-asian="12pt" style:font-style-asian="normal" style:font-name-complex="Lohit Devanagari" style:font-size-complex="12pt" style:font-style-complex="normal"/>
    </style:style>
    <style:style style:name="P244"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9bace" officeooo:paragraph-rsid="0129bace" fo:background-color="transparent" style:font-name-asian="Noto Serif CJK SC" style:font-size-asian="12pt" style:font-style-asian="normal" style:font-name-complex="Lohit Devanagari" style:font-size-complex="12pt" style:font-style-complex="normal"/>
    </style:style>
    <style:style style:name="P245"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2a4d32" fo:background-color="transparent" style:font-name-asian="Noto Serif CJK SC" style:font-size-asian="12pt" style:font-style-asian="normal" style:font-name-complex="Lohit Devanagari" style:font-size-complex="12pt" style:font-style-complex="normal"/>
    </style:style>
    <style:style style:name="P246"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4fcd47" fo:background-color="transparent" style:font-name-asian="Noto Serif CJK SC" style:font-size-asian="12pt" style:font-style-asian="normal" style:font-name-complex="Lohit Devanagari" style:font-size-complex="12pt" style:font-style-complex="normal"/>
    </style:style>
    <style:style style:name="P247"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54c10b" fo:background-color="transparent" style:font-name-asian="Noto Serif CJK SC" style:font-size-asian="12pt" style:font-style-asian="normal" style:font-name-complex="Lohit Devanagari" style:font-size-complex="12pt" style:font-style-complex="normal"/>
    </style:style>
    <style:style style:name="P248"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64e045" fo:background-color="transparent" style:font-name-asian="Noto Serif CJK SC" style:font-size-asian="12pt" style:font-style-asian="normal" style:font-name-complex="Lohit Devanagari" style:font-size-complex="12pt" style:font-style-complex="normal"/>
    </style:style>
    <style:style style:name="P249"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79ff60" fo:background-color="transparent" style:font-name-asian="Noto Serif CJK SC" style:font-size-asian="12pt" style:font-style-asian="normal" style:font-name-complex="Lohit Devanagari" style:font-size-complex="12pt" style:font-style-complex="normal"/>
    </style:style>
    <style:style style:name="P250"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a4d32" officeooo:paragraph-rsid="01b1a693" fo:background-color="transparent" style:font-name-asian="Noto Serif CJK SC" style:font-size-asian="12pt" style:font-style-asian="normal" style:font-name-complex="Lohit Devanagari" style:font-size-complex="12pt" style:font-style-complex="normal"/>
    </style:style>
    <style:style style:name="P251"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officeooo:rsid="012e91a6" officeooo:paragraph-rsid="012e91a6" fo:background-color="transparent" style:font-name-asian="Noto Serif CJK SC" style:font-size-asian="12pt" style:font-style-asian="normal" style:font-name-complex="Lohit Devanagari" style:font-size-complex="12pt" style:font-style-complex="normal"/>
    </style:style>
    <style:style style:name="P252"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16955" officeooo:paragraph-rsid="01516955" fo:background-color="transparent" style:font-name-asian="Noto Serif CJK SC" style:font-size-asian="12pt" style:font-style-asian="normal" style:font-name-complex="Lohit Devanagari" style:font-size-complex="12pt" style:font-style-complex="normal"/>
    </style:style>
    <style:style style:name="P253"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33ab7" officeooo:paragraph-rsid="01533ab7" fo:background-color="transparent" style:font-name-asian="Noto Serif CJK SC" style:font-size-asian="12pt" style:font-style-asian="normal" style:font-name-complex="Lohit Devanagari" style:font-size-complex="12pt" style:font-style-complex="normal"/>
    </style:style>
    <style:style style:name="P254"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35705" officeooo:paragraph-rsid="01535705" fo:background-color="transparent" style:font-name-asian="Noto Serif CJK SC" style:font-size-asian="12pt" style:font-style-asian="normal" style:font-name-complex="Lohit Devanagari" style:font-size-complex="12pt" style:font-style-complex="normal"/>
    </style:style>
    <style:style style:name="P255"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3fb4a" officeooo:paragraph-rsid="0153fb4a" fo:background-color="transparent" style:font-name-asian="Noto Serif CJK SC" style:font-size-asian="12pt" style:font-style-asian="normal" style:font-name-complex="Lohit Devanagari" style:font-size-complex="12pt" style:font-style-complex="normal"/>
    </style:style>
    <style:style style:name="P256"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4c10b" officeooo:paragraph-rsid="0154c10b" fo:background-color="transparent" style:font-name-asian="Noto Serif CJK SC" style:font-size-asian="12pt" style:font-style-asian="normal" style:font-name-complex="Lohit Devanagari" style:font-size-complex="12pt" style:font-style-complex="normal"/>
    </style:style>
    <style:style style:name="P257"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5e988" officeooo:paragraph-rsid="0155e988" fo:background-color="transparent" style:font-name-asian="Noto Serif CJK SC" style:font-size-asian="12pt" style:font-style-asian="normal" style:font-name-complex="Lohit Devanagari" style:font-size-complex="12pt" style:font-style-complex="normal"/>
    </style:style>
    <style:style style:name="P258"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57649d" officeooo:paragraph-rsid="0157649d" fo:background-color="transparent" style:font-name-asian="Noto Serif CJK SC" style:font-size-asian="12pt" style:font-style-asian="normal" style:font-name-complex="Lohit Devanagari" style:font-size-complex="12pt" style:font-style-complex="normal"/>
    </style:style>
    <style:style style:name="P259"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61dc90" officeooo:paragraph-rsid="0161dc90" fo:background-color="transparent" style:font-name-asian="Noto Serif CJK SC" style:font-size-asian="12pt" style:font-style-asian="normal" style:font-name-complex="Lohit Devanagari" style:font-size-complex="12pt" style:font-style-complex="normal"/>
    </style:style>
    <style:style style:name="P260"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64e045" officeooo:paragraph-rsid="0164e045" fo:background-color="transparent" style:font-name-asian="Noto Serif CJK SC" style:font-size-asian="12pt" style:font-style-asian="normal" style:font-name-complex="Lohit Devanagari" style:font-size-complex="12pt" style:font-style-complex="normal"/>
    </style:style>
    <style:style style:name="P261"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6513bf" officeooo:paragraph-rsid="016513bf" fo:background-color="transparent" style:font-name-asian="Noto Serif CJK SC" style:font-size-asian="12pt" style:font-style-asian="normal" style:font-name-complex="Lohit Devanagari" style:font-size-complex="12pt" style:font-style-complex="normal"/>
    </style:style>
    <style:style style:name="P262"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661098" officeooo:paragraph-rsid="01661098" fo:background-color="transparent" style:font-name-asian="Noto Serif CJK SC" style:font-size-asian="12pt" style:font-style-asian="normal" style:font-name-complex="Lohit Devanagari" style:font-size-complex="12pt" style:font-style-complex="normal"/>
    </style:style>
    <style:style style:name="P263" style:family="paragraph" style:parent-style-name="Standard">
      <style:paragraph-properties fo:text-align="start" style:justify-single-word="false"/>
      <style:text-properties style:text-line-through-style="none" style:text-line-through-type="none" style:text-position="0% 100%" style:font-name="Liberation Serif" fo:font-size="12pt" fo:font-style="normal" style:text-underline-style="none" officeooo:rsid="0166e065" officeooo:paragraph-rsid="0166e065" fo:background-color="transparent" style:font-name-asian="Noto Serif CJK SC" style:font-size-asian="12pt" style:font-style-asian="normal" style:font-name-complex="Lohit Devanagari" style:font-size-complex="12pt" style:font-style-complex="normal"/>
    </style:style>
    <style:style style:name="P264" style:family="paragraph" style:parent-style-name="Standard">
      <style:text-properties style:text-line-through-style="none" style:text-line-through-type="none" style:text-position="0% 100%" style:font-name="Liberation Serif" fo:font-size="12pt" fo:font-style="normal" style:text-underline-style="none" officeooo:rsid="016c3bcc" officeooo:paragraph-rsid="016c3bcc" fo:background-color="transparent" style:font-name-asian="Noto Serif CJK SC" style:font-size-asian="12pt" style:font-style-asian="normal" style:font-name-complex="Lohit Devanagari" style:font-size-complex="12pt" style:font-style-complex="normal"/>
    </style:style>
    <style:style style:name="P265" style:family="paragraph" style:parent-style-name="Standard">
      <style:text-properties style:text-line-through-style="none" style:text-line-through-type="none" style:text-position="0% 100%" style:font-name="Liberation Serif" fo:font-size="12pt" fo:font-style="normal" style:text-underline-style="none" officeooo:rsid="01710c9f" officeooo:paragraph-rsid="01710c9f" fo:background-color="transparent" style:font-name-asian="Noto Serif CJK SC" style:font-size-asian="12pt" style:font-style-asian="normal" style:font-name-complex="Lohit Devanagari" style:font-size-complex="12pt" style:font-style-complex="normal"/>
    </style:style>
    <style:style style:name="P266"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officeooo:rsid="012f6515" officeooo:paragraph-rsid="012f6515" fo:background-color="transparent" style:font-name-asian="Noto Serif CJK SC" style:font-size-asian="12pt" style:font-style-asian="normal" style:font-name-complex="Lohit Devanagari" style:font-size-complex="12pt" style:font-style-complex="normal"/>
    </style:style>
    <style:style style:name="P267"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officeooo:rsid="01302aa7" officeooo:paragraph-rsid="01302aa7" fo:background-color="transparent" style:font-name-asian="Noto Serif CJK SC" style:font-size-asian="12pt" style:font-style-asian="normal" style:font-name-complex="Lohit Devanagari" style:font-size-complex="12pt" style:font-style-complex="normal"/>
    </style:style>
    <style:style style:name="P268"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officeooo:rsid="01370ad3" officeooo:paragraph-rsid="01370ad3" fo:background-color="transparent" style:font-name-asian="Noto Serif CJK SC" style:font-size-asian="12pt" style:font-style-asian="normal" style:font-name-complex="Lohit Devanagari" style:font-size-complex="12pt" style:font-style-complex="normal"/>
    </style:style>
    <style:style style:name="P269"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officeooo:rsid="013977a1" officeooo:paragraph-rsid="013977a1" fo:background-color="transparent" style:font-name-asian="Noto Serif CJK SC" style:font-size-asian="12pt" style:font-style-asian="normal" style:font-name-complex="Lohit Devanagari" style:font-size-complex="12pt" style:font-style-complex="normal"/>
    </style:style>
    <style:style style:name="P270"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officeooo:rsid="014179e6" officeooo:paragraph-rsid="014179e6" fo:background-color="transparent" style:font-name-asian="Noto Serif CJK SC" style:font-size-asian="12pt" style:font-style-asian="normal" style:font-name-complex="Lohit Devanagari" style:font-size-complex="12pt" style:font-style-complex="normal"/>
    </style:style>
    <style:style style:name="P271"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style:text-underline-style="none" officeooo:rsid="01478dd1" officeooo:paragraph-rsid="01478dd1" fo:background-color="transparent" style:font-name-asian="Noto Serif CJK SC" style:font-size-asian="12pt" style:font-style-asian="normal" style:font-name-complex="Lohit Devanagari" style:font-size-complex="12pt" style:font-style-complex="normal"/>
    </style:style>
    <style:style style:name="P272"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style:text-underline-style="none" officeooo:rsid="0149080f" officeooo:paragraph-rsid="0149080f" fo:background-color="transparent" style:font-name-asian="Noto Serif CJK SC" style:font-size-asian="12pt" style:font-style-asian="normal" style:font-name-complex="Lohit Devanagari" style:font-size-complex="12pt" style:font-style-complex="normal"/>
    </style:style>
    <style:style style:name="P273" style:family="paragraph" style:parent-style-name="Standard">
      <style:paragraph-properties fo:text-align="start" style:justify-single-word="false"/>
      <style:text-properties style:text-line-through-style="none" style:text-line-through-type="none" style:text-position="0% 100%" style:font-name="Nimbus Roman" fo:font-size="12pt" fo:font-style="normal" style:text-underline-style="none" officeooo:rsid="014c7585" officeooo:paragraph-rsid="014c7585" fo:background-color="transparent" style:font-name-asian="Noto Serif CJK SC" style:font-size-asian="12pt" style:font-style-asian="normal" style:font-name-complex="Lohit Devanagari" style:font-size-complex="12pt" style:font-style-complex="normal"/>
    </style:style>
    <style:style style:name="P274" style:family="paragraph" style:parent-style-name="Standard">
      <style:paragraph-properties fo:text-align="start" style:justify-single-word="false"/>
      <style:text-properties style:text-line-through-style="none" style:text-line-through-type="none" style:text-position="0% 100%" style:font-name="Nimbus Roman" fo:font-size="12pt" fo:font-style="italic" style:text-underline-style="none" officeooo:rsid="0149080f" officeooo:paragraph-rsid="0149080f" fo:background-color="transparent" style:font-name-asian="Noto Serif CJK SC" style:font-size-asian="12pt" style:font-style-asian="italic" style:font-name-complex="Lohit Devanagari" style:font-size-complex="12pt" style:font-style-complex="italic"/>
    </style:style>
    <style:style style:name="P275" style:family="paragraph" style:parent-style-name="Standard">
      <style:paragraph-properties fo:text-align="start" style:justify-single-word="false"/>
      <style:text-properties officeooo:rsid="0055b8b8" officeooo:paragraph-rsid="0055b8b8"/>
    </style:style>
    <style:style style:name="P276" style:family="paragraph" style:parent-style-name="Standard">
      <style:paragraph-properties fo:text-align="start" style:justify-single-word="false"/>
      <style:text-properties fo:font-size="10pt" officeooo:paragraph-rsid="0055b8b8" style:font-size-asian="10pt" style:font-size-complex="10pt"/>
    </style:style>
    <style:style style:name="P277" style:family="paragraph" style:parent-style-name="Standard">
      <style:paragraph-properties fo:text-align="start" style:justify-single-word="false"/>
      <style:text-properties officeooo:rsid="005e8812" officeooo:paragraph-rsid="005e8812"/>
    </style:style>
    <style:style style:name="P278" style:family="paragraph" style:parent-style-name="Standard">
      <style:text-properties officeooo:paragraph-rsid="0024cd59"/>
    </style:style>
    <style:style style:name="P279" style:family="paragraph" style:parent-style-name="Standard">
      <style:text-properties officeooo:paragraph-rsid="002913f8"/>
    </style:style>
    <style:style style:name="P280" style:family="paragraph" style:parent-style-name="Standard">
      <style:paragraph-properties fo:text-align="start" style:justify-single-word="false"/>
      <style:text-properties officeooo:rsid="006c4b80" officeooo:paragraph-rsid="006c4b80"/>
    </style:style>
    <style:style style:name="P281" style:family="paragraph" style:parent-style-name="Standard">
      <style:paragraph-properties fo:text-align="start" style:justify-single-word="false"/>
      <style:text-properties officeooo:rsid="006c4b80" officeooo:paragraph-rsid="007a62b6"/>
    </style:style>
    <style:style style:name="P282" style:family="paragraph" style:parent-style-name="Standard">
      <style:paragraph-properties fo:text-align="start" style:justify-single-word="false"/>
      <style:text-properties officeooo:rsid="008c8cf0" officeooo:paragraph-rsid="008c8cf0"/>
    </style:style>
    <style:style style:name="P283" style:family="paragraph" style:parent-style-name="Standard">
      <style:paragraph-properties fo:text-align="start" style:justify-single-word="false"/>
      <style:text-properties officeooo:rsid="008ff813" officeooo:paragraph-rsid="008ff813"/>
    </style:style>
    <style:style style:name="P284" style:family="paragraph" style:parent-style-name="Standard">
      <style:paragraph-properties fo:text-align="start" style:justify-single-word="false"/>
      <style:text-properties officeooo:rsid="00a6b50a" officeooo:paragraph-rsid="00a6b50a"/>
    </style:style>
    <style:style style:name="P285" style:family="paragraph" style:parent-style-name="Standard">
      <style:paragraph-properties fo:text-align="start" style:justify-single-word="false"/>
      <style:text-properties officeooo:rsid="00a6b50a" officeooo:paragraph-rsid="00a89a4a"/>
    </style:style>
    <style:style style:name="P286" style:family="paragraph" style:parent-style-name="Standard">
      <style:paragraph-properties fo:text-align="start" style:justify-single-word="false"/>
      <style:text-properties officeooo:rsid="00b9bb3c" officeooo:paragraph-rsid="00b9bb3c"/>
    </style:style>
    <style:style style:name="P287" style:family="paragraph" style:parent-style-name="Standard">
      <style:paragraph-properties fo:text-align="center" style:justify-single-word="false"/>
      <style:text-properties officeooo:paragraph-rsid="00cd0a1e"/>
    </style:style>
    <style:style style:name="P288" style:family="paragraph" style:parent-style-name="Standard">
      <style:paragraph-properties fo:text-align="center" style:justify-single-word="false"/>
      <style:text-properties officeooo:paragraph-rsid="00ed254a"/>
    </style:style>
    <style:style style:name="P289" style:family="paragraph" style:parent-style-name="Standard">
      <style:paragraph-properties fo:text-align="center" style:justify-single-word="false"/>
      <style:text-properties officeooo:paragraph-rsid="010efc87"/>
    </style:style>
    <style:style style:name="P290" style:family="paragraph" style:parent-style-name="Standard">
      <style:paragraph-properties fo:text-align="center" style:justify-single-word="false"/>
      <style:text-properties officeooo:paragraph-rsid="0164e045"/>
    </style:style>
    <style:style style:name="P291" style:family="paragraph" style:parent-style-name="Standard">
      <style:paragraph-properties fo:text-align="center" style:justify-single-word="false"/>
      <style:text-properties officeooo:paragraph-rsid="0179ff60"/>
    </style:style>
    <style:style style:name="P292" style:family="paragraph" style:parent-style-name="Standard">
      <style:paragraph-properties fo:text-align="center" style:justify-single-word="false"/>
      <style:text-properties officeooo:paragraph-rsid="01b1a693"/>
    </style:style>
    <style:style style:name="P293" style:family="paragraph" style:parent-style-name="Standard">
      <style:paragraph-properties fo:text-align="start" style:justify-single-word="false"/>
      <style:text-properties officeooo:rsid="00dad96d" officeooo:paragraph-rsid="00dad96d"/>
    </style:style>
    <style:style style:name="P294" style:family="paragraph" style:parent-style-name="Standard">
      <style:paragraph-properties fo:text-align="start" style:justify-single-word="false"/>
      <style:text-properties officeooo:rsid="00e1e549" officeooo:paragraph-rsid="00e29a70"/>
    </style:style>
    <style:style style:name="P295" style:family="paragraph" style:parent-style-name="Standard">
      <style:paragraph-properties fo:text-align="start" style:justify-single-word="false"/>
      <style:text-properties officeooo:rsid="0103fecc" officeooo:paragraph-rsid="0103fecc"/>
    </style:style>
    <style:style style:name="P296" style:family="paragraph" style:parent-style-name="Standard">
      <style:paragraph-properties fo:text-align="start" style:justify-single-word="false"/>
      <style:text-properties officeooo:rsid="01068892" officeooo:paragraph-rsid="01068892"/>
    </style:style>
    <style:style style:name="P297" style:family="paragraph" style:parent-style-name="Standard">
      <style:paragraph-properties fo:text-align="start" style:justify-single-word="false"/>
      <style:text-properties officeooo:rsid="01262a73" officeooo:paragraph-rsid="01262a73"/>
    </style:style>
    <style:style style:name="P298" style:family="paragraph" style:parent-style-name="Standard">
      <style:paragraph-properties fo:text-align="start" style:justify-single-word="false"/>
      <style:text-properties officeooo:rsid="012f6d16" officeooo:paragraph-rsid="012f6d16"/>
    </style:style>
    <style:style style:name="P299" style:family="paragraph" style:parent-style-name="Standard">
      <style:paragraph-properties fo:text-align="start" style:justify-single-word="false"/>
      <style:text-properties officeooo:rsid="0136979b" officeooo:paragraph-rsid="0136979b"/>
    </style:style>
    <style:style style:name="P300" style:family="paragraph" style:parent-style-name="Standard">
      <style:paragraph-properties fo:text-align="start" style:justify-single-word="false"/>
      <style:text-properties officeooo:rsid="013a1f74" officeooo:paragraph-rsid="013a1f74"/>
    </style:style>
    <style:style style:name="P301" style:family="paragraph" style:parent-style-name="Standard">
      <style:paragraph-properties fo:text-align="start" style:justify-single-word="false"/>
      <style:text-properties officeooo:rsid="01478dd1" officeooo:paragraph-rsid="01478dd1"/>
    </style:style>
    <style:style style:name="P302" style:family="paragraph" style:parent-style-name="Standard">
      <style:paragraph-properties fo:text-align="start" style:justify-single-word="false"/>
      <style:text-properties officeooo:rsid="014c7585" officeooo:paragraph-rsid="014c7585"/>
    </style:style>
    <style:style style:name="P303" style:family="paragraph" style:parent-style-name="Standard">
      <style:paragraph-properties fo:text-align="start" style:justify-single-word="false"/>
      <style:text-properties officeooo:rsid="01542720" officeooo:paragraph-rsid="01542720"/>
    </style:style>
    <style:style style:name="P304" style:family="paragraph" style:parent-style-name="Standard">
      <style:paragraph-properties fo:text-align="start" style:justify-single-word="false"/>
      <style:text-properties officeooo:rsid="0155e988" officeooo:paragraph-rsid="0155e988"/>
    </style:style>
    <style:style style:name="P305" style:family="paragraph" style:parent-style-name="Standard">
      <style:text-properties officeooo:rsid="01710c9f" officeooo:paragraph-rsid="01710c9f"/>
    </style:style>
    <style:style style:name="P306" style:family="paragraph" style:parent-style-name="Standard">
      <style:text-properties officeooo:paragraph-rsid="01710c9f"/>
    </style:style>
    <style:style style:name="P307" style:family="paragraph" style:parent-style-name="Standard">
      <style:paragraph-properties fo:text-align="center" style:justify-single-word="false"/>
      <style:text-properties fo:font-size="12pt" officeooo:rsid="01b1a693" officeooo:paragraph-rsid="01b1a693" style:font-size-asian="10.5pt" style:font-size-complex="12pt"/>
    </style:style>
    <style:style style:name="P308" style:family="paragraph" style:parent-style-name="Standard">
      <style:paragraph-properties fo:text-align="start" style:justify-single-word="false"/>
      <style:text-properties fo:font-size="12pt" fo:font-weight="normal" officeooo:rsid="01c7bb57" officeooo:paragraph-rsid="01c7bb57" style:font-size-asian="12pt" style:font-weight-asian="normal" style:font-size-complex="12pt" style:font-weight-complex="normal"/>
    </style:style>
    <style:style style:name="P309" style:family="paragraph" style:parent-style-name="Standard">
      <style:paragraph-properties fo:text-align="start" style:justify-single-word="false"/>
      <style:text-properties fo:font-size="12pt" fo:font-weight="normal" officeooo:rsid="001fc49e" officeooo:paragraph-rsid="01c99b9c" style:font-size-asian="12pt" style:font-weight-asian="normal" style:font-size-complex="12pt" style:font-weight-complex="normal"/>
    </style:style>
    <style:style style:name="P310" style:family="paragraph" style:parent-style-name="Standard">
      <style:paragraph-properties fo:text-align="start" style:justify-single-word="false"/>
      <style:text-properties fo:font-size="12pt" fo:font-weight="normal" officeooo:rsid="01c99b9c" officeooo:paragraph-rsid="01c99b9c" style:font-size-asian="12pt" style:font-weight-asian="normal" style:font-size-complex="12pt" style:font-weight-complex="normal"/>
    </style:style>
    <style:style style:name="P311" style:family="paragraph" style:parent-style-name="Standard">
      <style:paragraph-properties fo:text-align="start" style:justify-single-word="false"/>
      <style:text-properties fo:font-size="12pt" fo:font-weight="normal" officeooo:rsid="01c99b9c" officeooo:paragraph-rsid="01ca6407" style:font-size-asian="12pt" style:font-weight-asian="normal" style:font-size-complex="12pt" style:font-weight-complex="normal"/>
    </style:style>
    <style:style style:name="P312" style:family="paragraph" style:parent-style-name="Standard">
      <style:paragraph-properties fo:text-align="start" style:justify-single-word="false"/>
      <style:text-properties officeooo:paragraph-rsid="011c5787" fo:background-color="transparent"/>
    </style:style>
    <style:style style:name="P313" style:family="paragraph" style:parent-style-name="Standard">
      <style:paragraph-properties fo:text-align="center" style:justify-single-word="false"/>
      <style:text-properties fo:font-size="18pt" fo:font-style="italic" fo:font-weight="bold" officeooo:rsid="01ca99f2" officeooo:paragraph-rsid="01ca99f2" style:font-style-asian="italic" style:font-weight-asian="bold" style:font-style-complex="italic" style:font-weight-complex="bold"/>
    </style:style>
    <style:style style:name="P314" style:family="paragraph" style:parent-style-name="Standard">
      <style:paragraph-properties fo:text-align="start" style:justify-single-word="false"/>
      <style:text-properties officeooo:rsid="01ca99f2" officeooo:paragraph-rsid="01ca99f2"/>
    </style:style>
    <style:style style:name="P315" style:family="paragraph" style:parent-style-name="Standard">
      <style:paragraph-properties fo:text-align="center" style:justify-single-word="false"/>
      <style:text-properties fo:font-size="36pt" fo:font-weight="bold" officeooo:rsid="001fc49e" officeooo:paragraph-rsid="01ca99f2" style:font-weight-asian="bold" style:font-weight-complex="bold"/>
    </style:style>
    <style:style style:name="P316" style:family="paragraph" style:parent-style-name="Standard">
      <style:paragraph-properties fo:text-align="center" style:justify-single-word="false" fo:break-before="page"/>
      <style:text-properties fo:font-size="16pt" officeooo:rsid="0026b2ba" officeooo:paragraph-rsid="0026b2ba" style:font-size-asian="16pt" style:font-size-complex="16pt"/>
    </style:style>
    <style:style style:name="P317" style:family="paragraph" style:parent-style-name="Standard">
      <style:paragraph-properties fo:text-align="center" style:justify-single-word="false" fo:break-before="page"/>
      <style:text-properties fo:font-size="14pt" officeooo:rsid="002d643f" officeooo:paragraph-rsid="002d643f" style:font-size-asian="12.25pt" style:font-size-complex="14pt"/>
    </style:style>
    <style:style style:name="P318" style:family="paragraph" style:parent-style-name="Standard">
      <style:paragraph-properties fo:text-align="center" style:justify-single-word="false" fo:break-before="page"/>
      <style:text-properties officeooo:paragraph-rsid="00386b8a"/>
    </style:style>
    <style:style style:name="P319" style:family="paragraph" style:parent-style-name="Standard">
      <style:paragraph-properties fo:text-align="center" style:justify-single-word="false" fo:break-before="page"/>
      <style:text-properties officeooo:paragraph-rsid="00456d40"/>
    </style:style>
    <style:style style:name="P320" style:family="paragraph" style:parent-style-name="Standard">
      <style:paragraph-properties fo:text-align="center" style:justify-single-word="false" fo:break-before="page"/>
      <style:text-properties officeooo:paragraph-rsid="006273d5"/>
    </style:style>
    <style:style style:name="P321" style:family="paragraph" style:parent-style-name="Standard">
      <style:paragraph-properties fo:text-align="center" style:justify-single-word="false" fo:break-before="page"/>
      <style:text-properties officeooo:paragraph-rsid="007a62b6"/>
    </style:style>
    <style:style style:name="P322" style:family="paragraph" style:parent-style-name="Standard">
      <style:paragraph-properties fo:text-align="center" style:justify-single-word="false" fo:break-before="page"/>
      <style:text-properties officeooo:paragraph-rsid="00905b10"/>
    </style:style>
    <style:style style:name="P323" style:family="paragraph" style:parent-style-name="Standard">
      <style:paragraph-properties fo:text-align="center" style:justify-single-word="false" fo:break-before="page"/>
      <style:text-properties officeooo:paragraph-rsid="00b30296"/>
    </style:style>
    <style:style style:name="P324" style:family="paragraph" style:parent-style-name="Standard">
      <style:paragraph-properties fo:text-align="center" style:justify-single-word="false" fo:break-before="page"/>
      <style:text-properties officeooo:paragraph-rsid="00cd0a1e"/>
    </style:style>
    <style:style style:name="P325" style:family="paragraph" style:parent-style-name="Standard">
      <style:paragraph-properties fo:text-align="center" style:justify-single-word="false" fo:break-before="page"/>
      <style:text-properties officeooo:paragraph-rsid="00ed254a"/>
    </style:style>
    <style:style style:name="P326" style:family="paragraph" style:parent-style-name="Standard">
      <style:paragraph-properties fo:text-align="center" style:justify-single-word="false" fo:break-before="page"/>
      <style:text-properties officeooo:paragraph-rsid="010efc87"/>
    </style:style>
    <style:style style:name="P327" style:family="paragraph" style:parent-style-name="Standard">
      <style:paragraph-properties fo:text-align="center" style:justify-single-word="false" fo:break-before="page"/>
      <style:text-properties officeooo:paragraph-rsid="012a4d32"/>
    </style:style>
    <style:style style:name="P328" style:family="paragraph" style:parent-style-name="Standard">
      <style:paragraph-properties fo:text-align="center" style:justify-single-word="false" fo:break-before="page"/>
      <style:text-properties officeooo:paragraph-rsid="014fcd47"/>
    </style:style>
    <style:style style:name="P329" style:family="paragraph" style:parent-style-name="Standard">
      <style:paragraph-properties fo:text-align="center" style:justify-single-word="false" fo:break-before="page"/>
      <style:text-properties officeooo:paragraph-rsid="0154c10b"/>
    </style:style>
    <style:style style:name="P330" style:family="paragraph" style:parent-style-name="Standard">
      <style:paragraph-properties fo:text-align="center" style:justify-single-word="false" fo:break-before="page"/>
      <style:text-properties officeooo:paragraph-rsid="0164e045"/>
    </style:style>
    <style:style style:name="P331" style:family="paragraph" style:parent-style-name="Standard">
      <style:paragraph-properties fo:text-align="center" style:justify-single-word="false" fo:break-before="page"/>
      <style:text-properties officeooo:paragraph-rsid="0179ff60"/>
    </style:style>
    <style:style style:name="P332" style:family="paragraph" style:parent-style-name="Standard">
      <style:paragraph-properties fo:text-align="center" style:justify-single-word="false" fo:break-before="page"/>
      <style:text-properties officeooo:paragraph-rsid="01b1a693"/>
    </style:style>
    <style:style style:name="P333" style:family="paragraph" style:parent-style-name="Standard">
      <style:paragraph-properties fo:text-align="center" style:justify-single-word="false" fo:break-before="page"/>
      <style:text-properties style:text-line-through-style="none" style:text-line-through-type="none" style:text-position="0% 100%" fo:font-size="15pt" fo:font-style="normal" officeooo:rsid="00b30296" officeooo:paragraph-rsid="00b30296" style:font-size-asian="15pt" style:font-style-asian="normal" style:font-size-complex="15pt" style:font-style-complex="normal"/>
    </style:style>
    <style:style style:name="P334" style:family="paragraph" style:parent-style-name="Standard">
      <style:paragraph-properties fo:text-align="center" style:justify-single-word="false" fo:break-before="page"/>
      <style:text-properties fo:font-size="18pt" fo:font-weight="bold" officeooo:rsid="01c7bb57" officeooo:paragraph-rsid="01c7bb57" style:font-weight-asian="bold" style:font-weight-complex="bold"/>
    </style:style>
    <style:style style:name="P335" style:family="paragraph" style:parent-style-name="Standard">
      <style:paragraph-properties fo:text-align="center" style:justify-single-word="false" fo:break-before="page"/>
      <style:text-properties fo:font-size="18pt" fo:font-weight="normal" officeooo:rsid="001fc49e" officeooo:paragraph-rsid="01ca99f2" style:font-weight-asian="normal" style:font-weight-complex="normal"/>
    </style:style>
    <style:style style:name="P336" style:family="paragraph" style:parent-style-name="Standard">
      <style:paragraph-properties fo:text-align="start" style:justify-single-word="false" fo:break-before="page"/>
      <style:text-properties officeooo:rsid="001fc49e" officeooo:paragraph-rsid="01c99b9c"/>
    </style:style>
    <style:style style:name="P337" style:family="paragraph" style:parent-style-name="Footnote">
      <style:text-properties officeooo:paragraph-rsid="004ae4e9"/>
    </style:style>
    <style:style style:name="P338" style:family="paragraph" style:parent-style-name="Footnote">
      <style:text-properties officeooo:paragraph-rsid="004f0c06"/>
    </style:style>
    <style:style style:name="P339" style:family="paragraph" style:parent-style-name="Footnote">
      <style:text-properties officeooo:paragraph-rsid="0081806c"/>
    </style:style>
    <style:style style:name="P340" style:family="paragraph" style:parent-style-name="Footnote">
      <style:text-properties officeooo:rsid="00dcb9b0" officeooo:paragraph-rsid="00dcb9b0"/>
    </style:style>
    <style:style style:name="P341" style:family="paragraph" style:parent-style-name="Footnote">
      <style:text-properties officeooo:rsid="00e02bcd" officeooo:paragraph-rsid="00e02bcd"/>
    </style:style>
    <style:style style:name="P342" style:family="paragraph" style:parent-style-name="Footnote">
      <style:text-properties officeooo:paragraph-rsid="00f0b050"/>
    </style:style>
    <style:style style:name="P343" style:family="paragraph" style:parent-style-name="Footnote">
      <style:text-properties officeooo:rsid="00fd6305" officeooo:paragraph-rsid="00fd6305"/>
    </style:style>
    <style:style style:name="P344" style:family="paragraph" style:parent-style-name="Footnote">
      <style:text-properties officeooo:paragraph-rsid="01068892"/>
    </style:style>
    <style:style style:name="P345" style:family="paragraph" style:parent-style-name="Standard" style:master-page-name="">
      <loext:graphic-properties draw:fill="none"/>
      <style:paragraph-properties fo:margin-left="1cm" fo:margin-right="0.801cm" fo:text-align="start" style:justify-single-word="false" fo:text-indent="0cm" style:auto-text-indent="false" style:page-number="auto" fo:background-color="transparent"/>
      <style:text-properties officeooo:rsid="0149080f" officeooo:paragraph-rsid="0149080f"/>
    </style:style>
    <style:style style:name="P346" style:family="paragraph" style:parent-style-name="Standard" style:master-page-name="">
      <loext:graphic-properties draw:fill="none"/>
      <style:paragraph-properties fo:margin-left="5.5cm" fo:margin-right="0cm" fo:text-indent="0cm" style:auto-text-indent="false" style:page-number="auto" fo:background-color="transparent"/>
      <style:text-properties officeooo:paragraph-rsid="016c3bcc"/>
    </style:style>
    <style:style style:name="P347" style:family="paragraph" style:parent-style-name="Standard">
      <loext:graphic-properties draw:fill="none"/>
      <style:paragraph-properties fo:margin-left="5.5cm" fo:margin-right="0cm" fo:text-indent="0cm" style:auto-text-indent="false" fo:background-color="transparent"/>
      <style:text-properties officeooo:paragraph-rsid="016c3bcc"/>
    </style:style>
    <style:style style:name="P348" style:family="paragraph" style:parent-style-name="Standard">
      <loext:graphic-properties draw:fill="none"/>
      <style:paragraph-properties fo:margin-left="5.5cm" fo:margin-right="0cm" fo:text-indent="0cm" style:auto-text-indent="false" fo:background-color="transparent"/>
      <style:text-properties officeooo:rsid="016c3bcc" officeooo:paragraph-rsid="016c3bcc"/>
    </style:style>
    <style:style style:name="P349" style:family="paragraph" style:parent-style-name="Standard">
      <loext:graphic-properties draw:fill="none"/>
      <style:paragraph-properties fo:margin-left="5.5cm" fo:margin-right="0cm" fo:text-indent="0cm" style:auto-text-indent="false" fo:background-color="transparent"/>
      <style:text-properties style:text-line-through-style="none" style:text-line-through-type="none" style:text-position="0% 100%" style:font-name="Liberation Serif" fo:font-size="12pt" fo:font-style="normal" style:text-underline-style="none" officeooo:rsid="016c3bcc" officeooo:paragraph-rsid="016c3bcc" fo:background-color="transparent" style:font-name-asian="Noto Serif CJK SC" style:font-size-asian="12pt" style:font-style-asian="normal" style:font-name-complex="Lohit Devanagari" style:font-size-complex="12pt" style:font-style-complex="normal"/>
    </style:style>
    <style:style style:name="P350" style:family="paragraph" style:parent-style-name="Standard">
      <loext:graphic-properties draw:fill="none"/>
      <style:paragraph-properties fo:margin-left="0cm" fo:margin-right="0cm" fo:text-indent="0cm" style:auto-text-indent="false" fo:background-color="transparent"/>
      <style:text-properties officeooo:paragraph-rsid="01738296"/>
    </style:style>
    <style:style style:name="P351" style:family="paragraph" style:parent-style-name="Standard">
      <loext:graphic-properties draw:fill="none"/>
      <style:paragraph-properties fo:margin-left="0cm" fo:margin-right="0cm" fo:text-indent="0cm" style:auto-text-indent="false" fo:background-color="transparent"/>
      <style:text-properties officeooo:paragraph-rsid="0174ccef"/>
    </style:style>
    <style:style style:name="P352" style:family="paragraph" style:parent-style-name="Standard">
      <loext:graphic-properties draw:fill="none"/>
      <style:paragraph-properties fo:margin-left="0cm" fo:margin-right="0cm" fo:text-indent="0cm" style:auto-text-indent="false" fo:background-color="transparent"/>
      <style:text-properties officeooo:paragraph-rsid="01764e29"/>
    </style:style>
    <style:style style:name="P353" style:family="paragraph" style:parent-style-name="Standard">
      <loext:graphic-properties draw:fill="none"/>
      <style:paragraph-properties fo:margin-left="0cm" fo:margin-right="0cm" fo:text-indent="0cm" style:auto-text-indent="false" fo:background-color="transparent"/>
      <style:text-properties officeooo:paragraph-rsid="0176f240"/>
    </style:style>
    <style:style style:name="P354" style:family="paragraph" style:parent-style-name="Standard">
      <loext:graphic-properties draw:fill="none"/>
      <style:paragraph-properties fo:margin-left="0cm" fo:margin-right="0cm" fo:text-indent="0cm" style:auto-text-indent="false" fo:background-color="transparent"/>
      <style:text-properties officeooo:rsid="0177e3e3" officeooo:paragraph-rsid="0177e3e3"/>
    </style:style>
    <style:style style:name="P355" style:family="paragraph" style:parent-style-name="Standard">
      <loext:graphic-properties draw:fill="none"/>
      <style:paragraph-properties fo:margin-left="0cm" fo:margin-right="0cm" fo:text-indent="0cm" style:auto-text-indent="false" fo:background-color="transparent"/>
      <style:text-properties officeooo:paragraph-rsid="0177e3e3"/>
    </style:style>
    <style:style style:name="P356" style:family="paragraph" style:parent-style-name="Standard">
      <loext:graphic-properties draw:fill="none"/>
      <style:paragraph-properties fo:margin-left="0cm" fo:margin-right="0cm" fo:text-indent="0cm" style:auto-text-indent="false" fo:background-color="transparent"/>
      <style:text-properties officeooo:rsid="0179114f" officeooo:paragraph-rsid="0179114f"/>
    </style:style>
    <style:style style:name="P357" style:family="paragraph" style:parent-style-name="Standard">
      <loext:graphic-properties draw:fill="none"/>
      <style:paragraph-properties fo:margin-left="0cm" fo:margin-right="0cm" fo:text-indent="0cm" style:auto-text-indent="false" fo:background-color="transparent"/>
      <style:text-properties officeooo:paragraph-rsid="01791c20"/>
    </style:style>
    <style:style style:name="P358"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text-position="0% 100%" style:font-name="Liberation Serif" fo:font-size="12pt" fo:font-style="normal" style:text-underline-style="none" officeooo:rsid="01738296" officeooo:paragraph-rsid="01738296" fo:background-color="transparent" style:font-name-asian="Noto Serif CJK SC" style:font-size-asian="12pt" style:font-style-asian="normal" style:font-name-complex="Lohit Devanagari" style:font-size-complex="12pt" style:font-style-complex="normal"/>
    </style:style>
    <style:style style:name="P359"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text-position="0% 100%" style:font-name="Liberation Serif" fo:font-size="12pt" fo:font-style="normal" style:text-underline-style="none" officeooo:rsid="01764e29" officeooo:paragraph-rsid="01764e29" fo:background-color="transparent" style:font-name-asian="Noto Serif CJK SC" style:font-size-asian="12pt" style:font-style-asian="normal" style:font-name-complex="Lohit Devanagari" style:font-size-complex="12pt" style:font-style-complex="normal"/>
    </style:style>
    <style:style style:name="P360" style:family="paragraph" style:parent-style-name="Standard">
      <loext:graphic-properties draw:fill="none"/>
      <style:paragraph-properties fo:margin-left="0cm" fo:margin-right="0cm" fo:text-indent="0cm" style:auto-text-indent="false" fo:background-color="transparent"/>
      <style:text-properties style:text-line-through-style="none" style:text-line-through-type="none" style:text-position="0% 100%" style:font-name="Liberation Serif" fo:font-size="12pt" fo:font-style="normal" style:text-underline-style="none" officeooo:rsid="0179114f" officeooo:paragraph-rsid="0179114f" fo:background-color="transparent" style:font-name-asian="Noto Serif CJK SC" style:font-size-asian="12pt" style:font-style-asian="normal" style:font-name-complex="Lohit Devanagari" style:font-size-complex="12pt" style:font-style-complex="normal"/>
    </style:style>
    <style:style style:name="P36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9cc40f" officeooo:paragraph-rsid="019cc40f"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a034ee" officeooo:paragraph-rsid="01a034ee"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a1daca" officeooo:paragraph-rsid="01a1daca"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a898c7" officeooo:paragraph-rsid="01a898c7"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ad85f2" officeooo:paragraph-rsid="01ad85f2"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2f3f3" officeooo:paragraph-rsid="01b2f3f3"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49995" officeooo:paragraph-rsid="01b2f3f3"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5e0f7" officeooo:paragraph-rsid="01b572a0"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6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855f7" officeooo:paragraph-rsid="01b855f7"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af9cb" officeooo:paragraph-rsid="01ba0be9"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f5692" officeooo:paragraph-rsid="01bf5692"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fb1c6" officeooo:paragraph-rsid="01bf5692"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bfb1c6" officeooo:paragraph-rsid="01bfb1c6"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c0f3e9" officeooo:paragraph-rsid="01c0f3e9"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37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italic" style:text-underline-style="none" fo:font-weight="normal" officeooo:rsid="01a034ee" officeooo:paragraph-rsid="01a034ee" fo:background-color="transparent" style:font-name-asian="Noto Serif CJK SC" style:font-size-asian="12pt" style:font-style-asian="italic" style:font-weight-asian="normal" style:font-name-complex="Lohit Devanagari" style:font-size-complex="12pt" style:font-style-complex="italic" style:font-weight-complex="normal"/>
    </style:style>
    <style:style style:name="P37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italic" style:text-underline-style="none" fo:font-weight="normal" officeooo:rsid="01a1daca" officeooo:paragraph-rsid="01a1daca" fo:background-color="transparent" style:font-name-asian="Noto Serif CJK SC" style:font-size-asian="12pt" style:font-style-asian="italic" style:font-weight-asian="normal" style:font-name-complex="Lohit Devanagari" style:font-size-complex="12pt" style:font-style-complex="italic" style:font-weight-complex="normal"/>
    </style:style>
    <style:style style:name="P37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style:text-position="0% 100%" style:font-name="Liberation Serif" fo:font-size="12pt" fo:font-style="italic" style:text-underline-style="none" fo:font-weight="normal" officeooo:rsid="01b5e0f7" officeooo:paragraph-rsid="01b5e0f7" fo:background-color="transparent" style:font-name-asian="Noto Serif CJK SC" style:font-size-asian="12pt" style:font-style-asian="italic" style:font-weight-asian="normal" style:font-name-complex="Lohit Devanagari" style:font-size-complex="12pt" style:font-style-complex="italic" style:font-weight-complex="normal"/>
    </style:style>
    <style:style style:name="P3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style:text-position="0% 100%" style:font-name="Liberation Serif" fo:font-size="12pt" fo:font-style="italic" style:text-underline-style="none" fo:font-weight="normal" officeooo:rsid="01b855f7" officeooo:paragraph-rsid="01b855f7" fo:background-color="transparent" style:font-name-asian="Noto Serif CJK SC" style:font-size-asian="12pt" style:font-style-asian="italic" style:font-weight-asian="normal" style:font-name-complex="Lohit Devanagari" style:font-size-complex="12pt" style:font-style-complex="italic" style:font-weight-complex="normal"/>
    </style:style>
    <style:style style:name="P37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style:text-position="0% 100%" style:font-name="Liberation Serif" fo:font-size="14pt" fo:font-style="normal" style:text-underline-style="none" fo:font-weight="normal" officeooo:rsid="01c0f3e9" officeooo:paragraph-rsid="01c0f3e9" fo:background-color="transparent" style:font-name-asian="Noto Serif CJK SC" style:font-size-asian="14pt" style:font-style-asian="normal" style:font-weight-asian="normal" style:font-name-complex="Lohit Devanagari" style:font-size-complex="14pt" style:font-style-complex="normal" style:font-weight-complex="normal"/>
    </style:style>
    <style:style style:name="P38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normal" officeooo:rsid="019cc40f" officeooo:paragraph-rsid="019cc40f" style:font-style-asian="normal" style:font-style-complex="normal"/>
    </style:style>
    <style:style style:name="P38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8f79cc"/>
    </style:style>
    <style:style style:name="P38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0d865"/>
    </style:style>
    <style:style style:name="P38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2c7eb"/>
    </style:style>
    <style:style style:name="P38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4647f"/>
    </style:style>
    <style:style style:name="P38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46c5a"/>
    </style:style>
    <style:style style:name="P38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6120c"/>
    </style:style>
    <style:style style:name="P38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a7c33"/>
    </style:style>
    <style:style style:name="P38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9cc40f"/>
    </style:style>
    <style:style style:name="P38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1daca"/>
    </style:style>
    <style:style style:name="P39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36bb0"/>
    </style:style>
    <style:style style:name="P39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7ca7e"/>
    </style:style>
    <style:style style:name="P39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858c7"/>
    </style:style>
    <style:style style:name="P39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898c7"/>
    </style:style>
    <style:style style:name="P39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a5ebb"/>
    </style:style>
    <style:style style:name="P39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c76fa"/>
    </style:style>
    <style:style style:name="P39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d05c7"/>
    </style:style>
    <style:style style:name="P39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d64f5"/>
    </style:style>
    <style:style style:name="P39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d85f2"/>
    </style:style>
    <style:style style:name="P39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e10f6"/>
    </style:style>
    <style:style style:name="P40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eb5f0"/>
    </style:style>
    <style:style style:name="P40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afa421"/>
    </style:style>
    <style:style style:name="P40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2f3f3"/>
    </style:style>
    <style:style style:name="P40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49995"/>
    </style:style>
    <style:style style:name="P40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572a0"/>
    </style:style>
    <style:style style:name="P40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5e0f7"/>
    </style:style>
    <style:style style:name="P40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64242"/>
    </style:style>
    <style:style style:name="P40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73c27"/>
    </style:style>
    <style:style style:name="P40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855f7"/>
    </style:style>
    <style:style style:name="P40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a0be9"/>
    </style:style>
    <style:style style:name="P4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bfb1c6"/>
    </style:style>
    <style:style style:name="P4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c0f3e9"/>
    </style:style>
    <style:style style:name="P41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cc8224"/>
    </style:style>
    <style:style style:name="P41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1cd18ce"/>
    </style:style>
    <style:style style:name="P41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tyle="italic" officeooo:rsid="01a034ee" officeooo:paragraph-rsid="01a034ee" style:font-style-asian="italic" style:font-style-complex="italic"/>
    </style:style>
    <style:style style:name="P4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tyle="italic" officeooo:rsid="01b49995" officeooo:paragraph-rsid="01b49995" style:font-style-asian="italic" style:font-style-complex="italic"/>
    </style:style>
    <style:style style:name="P4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tyle="italic" officeooo:rsid="01baf9cb" officeooo:paragraph-rsid="01baf9cb" style:font-style-asian="italic" style:font-style-complex="italic"/>
    </style:style>
    <style:style style:name="P41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1a7ca7e" officeooo:paragraph-rsid="01a7ca7e"/>
    </style:style>
    <style:style style:name="P41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1ad64f5" officeooo:paragraph-rsid="01ad64f5"/>
    </style:style>
    <style:style style:name="P41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1ae10f6" officeooo:paragraph-rsid="01ae10f6"/>
    </style:style>
    <style:style style:name="P42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1aeb5f0" officeooo:paragraph-rsid="01aeb5f0"/>
    </style:style>
    <style:style style:name="P42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4pt" officeooo:rsid="01bfb1c6" officeooo:paragraph-rsid="01bfb1c6" style:font-size-asian="14pt" style:font-size-complex="14pt"/>
    </style:style>
    <style:style style:name="P42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rsid="01cb3433" officeooo:paragraph-rsid="01cb3433" style:font-weight-asian="bold" style:font-weight-complex="bold"/>
    </style:style>
    <style:style style:name="P423" style:family="paragraph" style:parent-style-name="Standard" style:master-page-name="">
      <loext:graphic-properties draw:fill="none"/>
      <style:paragraph-properties fo:margin-left="0cm" fo:margin-right="0cm" fo:text-indent="0cm" style:auto-text-indent="false" style:page-number="auto" fo:break-before="page" fo:background-color="transparent"/>
      <style:text-properties style:text-line-through-style="none" style:text-line-through-type="none" style:text-position="0% 100%" style:font-name="Liberation Serif" fo:font-size="12pt" fo:font-style="normal" style:text-underline-style="none" officeooo:rsid="01738296" officeooo:paragraph-rsid="01738296" fo:background-color="transparent" style:font-name-asian="Noto Serif CJK SC" style:font-size-asian="12pt" style:font-style-asian="normal" style:font-name-complex="Lohit Devanagari" style:font-size-complex="12pt" style:font-style-complex="normal"/>
    </style:style>
    <style:style style:name="P424"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text-line-through-style="none" style:text-line-through-type="none" style:text-position="0% 100%" style:font-name="Liberation Serif" fo:font-size="12pt" fo:font-style="normal" style:text-underline-style="none" fo:font-weight="normal" officeooo:rsid="01bfb1c6" officeooo:paragraph-rsid="01bf5692"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425"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text-line-through-style="none" style:text-line-through-type="none" style:text-position="0% 100%" style:font-name="Liberation Serif" fo:font-size="12pt" fo:font-style="normal" style:text-underline-style="none" fo:font-weight="normal" officeooo:rsid="01c0f3e9" officeooo:paragraph-rsid="01c0f3e9"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426" style:family="paragraph" style:parent-style-name="Standard">
      <style:paragraph-properties fo:text-align="start" style:justify-single-word="false"/>
      <style:text-properties fo:font-size="12pt" fo:font-style="normal" fo:font-weight="normal" officeooo:rsid="002913f8" officeooo:paragraph-rsid="01c99b9c" style:font-size-asian="12pt" style:font-style-asian="normal" style:font-weight-asian="normal" style:font-size-complex="12pt" style:font-style-complex="normal" style:font-weight-complex="normal"/>
    </style:style>
    <style:style style:name="P427" style:family="paragraph" style:parent-style-name="Standard">
      <style:paragraph-properties fo:text-align="start" style:justify-single-word="false"/>
      <style:text-properties fo:font-size="12pt" fo:font-style="normal" fo:font-weight="normal" officeooo:rsid="0179ff60" officeooo:paragraph-rsid="01ca6407" style:font-size-asian="12.25pt" style:font-style-asian="normal" style:font-weight-asian="normal" style:font-size-complex="14pt" style:font-style-complex="normal" style:font-weight-complex="normal"/>
    </style:style>
    <style:style style:name="P42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c0f3e9" officeooo:paragraph-rsid="01ca99f2" fo:background-color="transparent" style:font-name-asian="Noto Serif CJK SC" style:font-size-asian="12.25pt" style:font-style-asian="normal" style:font-weight-asian="normal" style:font-name-complex="Lohit Devanagari" style:font-size-complex="14pt" style:font-style-complex="normal" style:font-weight-complex="normal"/>
    </style:style>
    <style:style style:name="P42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ca99f2" officeooo:paragraph-rsid="01ca99f2" fo:background-color="transparent" style:font-name-asian="Noto Serif CJK SC" style:font-size-asian="12.25pt" style:font-style-asian="normal" style:font-weight-asian="normal" style:font-name-complex="Lohit Devanagari" style:font-size-complex="14pt" style:font-style-complex="normal" style:font-weight-complex="normal"/>
    </style:style>
    <style:style style:name="P4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c0f3e9" officeooo:paragraph-rsid="01c0f3e9"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43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normal" officeooo:rsid="01cb3433" officeooo:paragraph-rsid="01cd18ce" fo:background-color="transparent" style:font-name-asian="Noto Serif CJK SC" style:font-size-asian="12pt" style:font-style-asian="normal" style:font-weight-asian="normal" style:font-name-complex="Lohit Devanagari" style:font-size-complex="12pt" style:font-style-complex="normal" style:font-weight-complex="normal"/>
    </style:style>
    <style:style style:name="P43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text-line-through-style="none" style:text-line-through-type="none" style:text-position="0% 100%" style:font-name="Liberation Serif" fo:font-size="12pt" fo:font-style="normal" style:text-underline-style="none" fo:font-weight="bold" officeooo:rsid="01cb3433" officeooo:paragraph-rsid="01cb3433" fo:background-color="transparent" style:font-name-asian="Noto Serif CJK SC" style:font-size-asian="12pt" style:font-style-asian="normal" style:font-weight-asian="bold" style:font-name-complex="Lohit Devanagari" style:font-size-complex="12pt" style:font-style-complex="normal" style:font-weight-complex="bold"/>
    </style:style>
    <style:style style:name="T1" style:family="text">
      <style:text-properties officeooo:rsid="001fc49e"/>
    </style:style>
    <style:style style:name="T2" style:family="text">
      <style:text-properties officeooo:rsid="001ff92f"/>
    </style:style>
    <style:style style:name="T3" style:family="text">
      <style:text-properties officeooo:rsid="00211259"/>
    </style:style>
    <style:style style:name="T4" style:family="text">
      <style:text-properties officeooo:rsid="0022368a"/>
    </style:style>
    <style:style style:name="T5" style:family="text">
      <style:text-properties officeooo:rsid="0022b6f6"/>
    </style:style>
    <style:style style:name="T6" style:family="text">
      <style:text-properties officeooo:rsid="002361ac"/>
    </style:style>
    <style:style style:name="T7" style:family="text">
      <style:text-properties officeooo:rsid="0024cd59"/>
    </style:style>
    <style:style style:name="T8" style:family="text">
      <style:text-properties fo:font-style="normal" style:font-style-asian="normal" style:font-style-complex="normal"/>
    </style:style>
    <style:style style:name="T9" style:family="text">
      <style:text-properties fo:font-style="normal" officeooo:rsid="002913f8" style:font-style-asian="normal" style:font-style-complex="normal"/>
    </style:style>
    <style:style style:name="T10" style:family="text">
      <style:text-properties fo:font-style="normal" officeooo:rsid="002aaf69" style:font-style-asian="normal" style:font-style-complex="normal"/>
    </style:style>
    <style:style style:name="T11" style:family="text">
      <style:text-properties fo:font-style="normal" officeooo:rsid="002c8455" style:font-style-asian="normal" style:font-style-complex="normal"/>
    </style:style>
    <style:style style:name="T12" style:family="text">
      <style:text-properties fo:font-style="normal" officeooo:rsid="002d3c8e" style:font-style-asian="normal" style:font-style-complex="normal"/>
    </style:style>
    <style:style style:name="T13" style:family="text">
      <style:text-properties fo:font-style="normal" officeooo:rsid="002d643f" style:font-style-asian="normal" style:font-style-complex="normal"/>
    </style:style>
    <style:style style:name="T14" style:family="text">
      <style:text-properties fo:font-style="normal" officeooo:rsid="002e6d38" style:font-style-asian="normal" style:font-style-complex="normal"/>
    </style:style>
    <style:style style:name="T15" style:family="text">
      <style:text-properties fo:font-style="normal" officeooo:rsid="002eefca" style:font-style-asian="normal" style:font-style-complex="normal"/>
    </style:style>
    <style:style style:name="T16" style:family="text">
      <style:text-properties fo:font-style="normal" officeooo:rsid="002fdb04" style:font-style-asian="normal" style:font-style-complex="normal"/>
    </style:style>
    <style:style style:name="T17" style:family="text">
      <style:text-properties fo:font-style="normal" officeooo:rsid="0074834b" style:font-style-asian="normal" style:font-style-complex="normal"/>
    </style:style>
    <style:style style:name="T18" style:family="text">
      <style:text-properties fo:font-style="normal" officeooo:rsid="0075923c" style:font-style-asian="normal" style:font-style-complex="normal"/>
    </style:style>
    <style:style style:name="T19" style:family="text">
      <style:text-properties fo:font-style="normal" officeooo:rsid="00f0b050" style:font-style-asian="normal" style:font-style-complex="normal"/>
    </style:style>
    <style:style style:name="T20" style:family="text">
      <style:text-properties fo:font-style="normal" officeooo:rsid="01068892" style:font-style-asian="normal" style:font-style-complex="normal"/>
    </style:style>
    <style:style style:name="T21" style:family="text">
      <style:text-properties fo:font-style="normal" officeooo:rsid="01b1a693" style:font-style-asian="normal" style:font-style-complex="normal"/>
    </style:style>
    <style:style style:name="T22" style:family="text">
      <style:text-properties fo:font-style="normal" officeooo:rsid="002d643f" style:font-size-asian="12.25pt" style:font-style-asian="normal" style:font-size-complex="14pt" style:font-style-complex="normal"/>
    </style:style>
    <style:style style:name="T23" style:family="text">
      <style:text-properties fo:font-style="normal" officeooo:rsid="00386b8a" style:font-size-asian="12.25pt" style:font-style-asian="normal" style:font-size-complex="14pt" style:font-style-complex="normal"/>
    </style:style>
    <style:style style:name="T24" style:family="text">
      <style:text-properties fo:font-style="normal" officeooo:rsid="00488789" style:font-size-asian="12.25pt" style:font-style-asian="normal" style:font-size-complex="14pt" style:font-style-complex="normal"/>
    </style:style>
    <style:style style:name="T25" style:family="text">
      <style:text-properties fo:font-style="normal" officeooo:rsid="00737083" style:font-size-asian="12.25pt" style:font-style-asian="normal" style:font-size-complex="14pt" style:font-style-complex="normal"/>
    </style:style>
    <style:style style:name="T26" style:family="text">
      <style:text-properties fo:font-style="normal" officeooo:rsid="006273d5" style:font-size-asian="12.25pt" style:font-style-asian="normal" style:font-size-complex="14pt" style:font-style-complex="normal"/>
    </style:style>
    <style:style style:name="T27" style:family="text">
      <style:text-properties fo:font-style="normal" officeooo:rsid="00905b10" style:font-size-asian="12.25pt" style:font-style-asian="normal" style:font-size-complex="14pt" style:font-style-complex="normal"/>
    </style:style>
    <style:style style:name="T28" style:family="text">
      <style:text-properties fo:font-style="normal" officeooo:rsid="00b30296" style:font-size-asian="12.25pt" style:font-style-asian="normal" style:font-size-complex="14pt" style:font-style-complex="normal"/>
    </style:style>
    <style:style style:name="T29" style:family="text">
      <style:text-properties fo:font-style="normal" officeooo:rsid="00cd0a1e" style:font-size-asian="12.25pt" style:font-style-asian="normal" style:font-size-complex="14pt" style:font-style-complex="normal"/>
    </style:style>
    <style:style style:name="T30" style:family="text">
      <style:text-properties fo:font-style="normal" officeooo:rsid="010efc87" style:font-size-asian="12.25pt" style:font-style-asian="normal" style:font-size-complex="14pt" style:font-style-complex="normal"/>
    </style:style>
    <style:style style:name="T31" style:family="text">
      <style:text-properties fo:font-style="normal" officeooo:rsid="01ad64f5" style:font-size-asian="12.25pt" style:font-style-asian="normal" style:font-size-complex="14pt" style:font-style-complex="normal"/>
    </style:style>
    <style:style style:name="T32" style:family="text">
      <style:text-properties fo:font-size="14pt"/>
    </style:style>
    <style:style style:name="T33" style:family="text">
      <style:text-properties fo:font-size="14pt" fo:font-style="normal" officeooo:rsid="002d643f" style:font-size-asian="12.25pt" style:font-style-asian="normal" style:font-size-complex="14pt" style:font-style-complex="normal"/>
    </style:style>
    <style:style style:name="T34" style:family="text">
      <style:text-properties fo:font-size="14pt" fo:font-style="normal" officeooo:rsid="002d3c8e" style:font-size-asian="12.25pt" style:font-style-asian="normal" style:font-size-complex="14pt" style:font-style-complex="normal"/>
    </style:style>
    <style:style style:name="T35" style:family="text">
      <style:text-properties fo:font-size="14pt" fo:font-style="normal" officeooo:rsid="00386b8a" style:font-size-asian="12.25pt" style:font-style-asian="normal" style:font-size-complex="14pt" style:font-style-complex="normal"/>
    </style:style>
    <style:style style:name="T36" style:family="text">
      <style:text-properties fo:font-size="14pt" fo:font-style="normal" officeooo:rsid="00456d40" style:font-size-asian="12.25pt" style:font-style-asian="normal" style:font-size-complex="14pt" style:font-style-complex="normal"/>
    </style:style>
    <style:style style:name="T37" style:family="text">
      <style:text-properties fo:font-size="14pt" fo:font-style="normal" officeooo:rsid="006273d5" style:font-size-asian="12.25pt" style:font-style-asian="normal" style:font-size-complex="14pt" style:font-style-complex="normal"/>
    </style:style>
    <style:style style:name="T38" style:family="text">
      <style:text-properties fo:font-size="14pt" fo:font-style="normal" officeooo:rsid="00737083" style:font-size-asian="12.25pt" style:font-style-asian="normal" style:font-size-complex="14pt" style:font-style-complex="normal"/>
    </style:style>
    <style:style style:name="T39" style:family="text">
      <style:text-properties fo:font-size="14pt" fo:font-style="normal" officeooo:rsid="00905b10" style:font-size-asian="12.25pt" style:font-style-asian="normal" style:font-size-complex="14pt" style:font-style-complex="normal"/>
    </style:style>
    <style:style style:name="T40" style:family="text">
      <style:text-properties fo:font-size="14pt" fo:font-style="normal" officeooo:rsid="00b30296" style:font-size-asian="12.25pt" style:font-style-asian="normal" style:font-size-complex="14pt" style:font-style-complex="normal"/>
    </style:style>
    <style:style style:name="T41" style:family="text">
      <style:text-properties fo:font-size="14pt" fo:font-style="normal" officeooo:rsid="00cd0a1e" style:font-size-asian="12.25pt" style:font-style-asian="normal" style:font-size-complex="14pt" style:font-style-complex="normal"/>
    </style:style>
    <style:style style:name="T42" style:family="text">
      <style:text-properties fo:font-size="14pt" fo:font-style="normal" officeooo:rsid="00ed254a" style:font-size-asian="12.25pt" style:font-style-asian="normal" style:font-size-complex="14pt" style:font-style-complex="normal"/>
    </style:style>
    <style:style style:name="T43" style:family="text">
      <style:text-properties fo:font-size="14pt" fo:font-style="normal" officeooo:rsid="010efc87" style:font-size-asian="12.25pt" style:font-style-asian="normal" style:font-size-complex="14pt" style:font-style-complex="normal"/>
    </style:style>
    <style:style style:name="T44" style:family="text">
      <style:text-properties fo:font-size="14pt" fo:font-style="normal" officeooo:rsid="012a4d32" style:font-size-asian="12.25pt" style:font-style-asian="normal" style:font-size-complex="14pt" style:font-style-complex="normal"/>
    </style:style>
    <style:style style:name="T45" style:family="text">
      <style:text-properties fo:font-size="14pt" fo:font-style="normal" officeooo:rsid="014fcd47" style:font-size-asian="12.25pt" style:font-style-asian="normal" style:font-size-complex="14pt" style:font-style-complex="normal"/>
    </style:style>
    <style:style style:name="T46" style:family="text">
      <style:text-properties fo:font-size="14pt" fo:font-style="normal" officeooo:rsid="0154c10b" style:font-size-asian="12.25pt" style:font-style-asian="normal" style:font-size-complex="14pt" style:font-style-complex="normal"/>
    </style:style>
    <style:style style:name="T47" style:family="text">
      <style:text-properties fo:font-size="14pt" fo:font-style="normal" officeooo:rsid="0164e045" style:font-size-asian="12.25pt" style:font-style-asian="normal" style:font-size-complex="14pt" style:font-style-complex="normal"/>
    </style:style>
    <style:style style:name="T48" style:family="text">
      <style:text-properties fo:font-size="14pt" fo:font-style="normal" officeooo:rsid="0179ff60" style:font-size-asian="12.25pt" style:font-style-asian="normal" style:font-size-complex="14pt" style:font-style-complex="normal"/>
    </style:style>
    <style:style style:name="T49" style:family="text">
      <style:text-properties fo:font-size="14pt" fo:font-style="normal" officeooo:rsid="017cbca6" style:font-size-asian="12.25pt" style:font-style-asian="normal" style:font-size-complex="14pt" style:font-style-complex="normal"/>
    </style:style>
    <style:style style:name="T50" style:family="text">
      <style:text-properties fo:font-size="14pt" fo:font-style="normal" officeooo:rsid="01ad64f5" style:font-size-asian="12.25pt" style:font-style-asian="normal" style:font-size-complex="14pt" style:font-style-complex="normal"/>
    </style:style>
    <style:style style:name="T51" style:family="text">
      <style:text-properties fo:font-size="14pt" fo:font-style="normal" officeooo:rsid="01b1a693" style:font-size-asian="12.25pt" style:font-style-asian="normal" style:font-size-complex="14pt" style:font-style-complex="normal"/>
    </style:style>
    <style:style style:name="T52" style:family="text">
      <style:text-properties fo:font-size="14pt" fo:font-style="normal" officeooo:rsid="00ed254a" fo:background-color="transparent" loext:char-shading-value="0" style:font-size-asian="12.25pt" style:font-style-asian="normal" style:font-size-complex="14pt" style:font-style-complex="normal"/>
    </style:style>
    <style:style style:name="T53" style:family="text">
      <style:text-properties style:text-position="super 58%"/>
    </style:style>
    <style:style style:name="T54" style:family="text">
      <style:text-properties style:text-position="super 58%" fo:font-style="normal" officeooo:rsid="002d643f" style:font-style-asian="normal" style:font-style-complex="normal"/>
    </style:style>
    <style:style style:name="T55" style:family="text">
      <style:text-properties style:text-position="super 58%" fo:font-style="normal" officeooo:rsid="002e6d38" style:font-style-asian="normal" style:font-style-complex="normal"/>
    </style:style>
    <style:style style:name="T56" style:family="text">
      <style:text-properties style:text-line-through-style="none" style:text-line-through-type="none"/>
    </style:style>
    <style:style style:name="T57" style:family="text">
      <style:text-properties style:text-line-through-style="none" style:text-line-through-type="none" fo:font-style="normal" style:font-style-asian="normal" style:font-style-complex="normal"/>
    </style:style>
    <style:style style:name="T58" style:family="text">
      <style:text-properties style:text-line-through-style="none" style:text-line-through-type="none" fo:font-style="normal" officeooo:rsid="002fdb04" style:font-style-asian="normal" style:font-style-complex="normal"/>
    </style:style>
    <style:style style:name="T59" style:family="text">
      <style:text-properties style:text-line-through-style="none" style:text-line-through-type="none" fo:font-style="normal" officeooo:rsid="0031a821" style:font-style-asian="normal" style:font-style-complex="normal"/>
    </style:style>
    <style:style style:name="T60" style:family="text">
      <style:text-properties style:text-line-through-style="none" style:text-line-through-type="none" fo:font-style="normal" officeooo:rsid="0031b7e5" style:font-style-asian="normal" style:font-style-complex="normal"/>
    </style:style>
    <style:style style:name="T61" style:family="text">
      <style:text-properties style:text-line-through-style="none" style:text-line-through-type="none" fo:font-style="normal" officeooo:rsid="003505a7" style:font-style-asian="normal" style:font-style-complex="normal"/>
    </style:style>
    <style:style style:name="T62" style:family="text">
      <style:text-properties style:text-line-through-style="none" style:text-line-through-type="none" fo:font-style="normal" officeooo:rsid="00362001" style:font-style-asian="normal" style:font-style-complex="normal"/>
    </style:style>
    <style:style style:name="T63" style:family="text">
      <style:text-properties style:text-line-through-style="none" style:text-line-through-type="none" fo:font-style="normal" officeooo:rsid="00367fb9" style:font-style-asian="normal" style:font-style-complex="normal"/>
    </style:style>
    <style:style style:name="T64" style:family="text">
      <style:text-properties style:text-line-through-style="none" style:text-line-through-type="none" fo:font-style="normal" officeooo:rsid="00385f40" style:font-style-asian="normal" style:font-style-complex="normal"/>
    </style:style>
    <style:style style:name="T65" style:family="text">
      <style:text-properties style:text-line-through-style="none" style:text-line-through-type="none" fo:font-style="normal" officeooo:rsid="00386b8a" style:font-style-asian="normal" style:font-style-complex="normal"/>
    </style:style>
    <style:style style:name="T66" style:family="text">
      <style:text-properties style:text-line-through-style="none" style:text-line-through-type="none" fo:font-style="normal" officeooo:rsid="0039c46a" style:font-style-asian="normal" style:font-style-complex="normal"/>
    </style:style>
    <style:style style:name="T67" style:family="text">
      <style:text-properties style:text-line-through-style="none" style:text-line-through-type="none" fo:font-style="normal" officeooo:rsid="003c063e" style:font-style-asian="normal" style:font-style-complex="normal"/>
    </style:style>
    <style:style style:name="T68" style:family="text">
      <style:text-properties style:text-line-through-style="none" style:text-line-through-type="none" fo:font-style="normal" officeooo:rsid="003e5c2c" style:font-style-asian="normal" style:font-style-complex="normal"/>
    </style:style>
    <style:style style:name="T69" style:family="text">
      <style:text-properties style:text-line-through-style="none" style:text-line-through-type="none" fo:font-style="normal" officeooo:rsid="003ef1a8" style:font-style-asian="normal" style:font-style-complex="normal"/>
    </style:style>
    <style:style style:name="T70" style:family="text">
      <style:text-properties style:text-line-through-style="none" style:text-line-through-type="none" fo:font-style="normal" officeooo:rsid="00400855" style:font-style-asian="normal" style:font-style-complex="normal"/>
    </style:style>
    <style:style style:name="T71" style:family="text">
      <style:text-properties style:text-line-through-style="none" style:text-line-through-type="none" fo:font-style="normal" officeooo:rsid="00407215" style:font-style-asian="normal" style:font-style-complex="normal"/>
    </style:style>
    <style:style style:name="T72" style:family="text">
      <style:text-properties style:text-line-through-style="none" style:text-line-through-type="none" fo:font-style="normal" officeooo:rsid="0041cc81" style:font-style-asian="normal" style:font-style-complex="normal"/>
    </style:style>
    <style:style style:name="T73" style:family="text">
      <style:text-properties style:text-line-through-style="none" style:text-line-through-type="none" fo:font-style="normal" officeooo:rsid="0043fbe9" style:font-style-asian="normal" style:font-style-complex="normal"/>
    </style:style>
    <style:style style:name="T74" style:family="text">
      <style:text-properties style:text-line-through-style="none" style:text-line-through-type="none" fo:font-style="normal" officeooo:rsid="00488789" style:font-style-asian="normal" style:font-style-complex="normal"/>
    </style:style>
    <style:style style:name="T75" style:family="text">
      <style:text-properties style:text-line-through-style="none" style:text-line-through-type="none" fo:font-style="normal" officeooo:rsid="004d737d" style:font-style-asian="normal" style:font-style-complex="normal"/>
    </style:style>
    <style:style style:name="T76" style:family="text">
      <style:text-properties style:text-line-through-style="none" style:text-line-through-type="none" fo:font-style="normal" officeooo:rsid="0075923c" style:font-style-asian="normal" style:font-style-complex="normal"/>
    </style:style>
    <style:style style:name="T77" style:family="text">
      <style:text-properties style:text-line-through-style="none" style:text-line-through-type="none" fo:font-style="normal" officeooo:rsid="0075dc03" style:font-style-asian="normal" style:font-style-complex="normal"/>
    </style:style>
    <style:style style:name="T78" style:family="text">
      <style:text-properties style:text-line-through-style="none" style:text-line-through-type="none" fo:font-style="normal" officeooo:rsid="00760ec7" style:font-style-asian="normal" style:font-style-complex="normal"/>
    </style:style>
    <style:style style:name="T79" style:family="text">
      <style:text-properties style:text-line-through-style="none" style:text-line-through-type="none" fo:font-style="normal" officeooo:rsid="01c33533" style:font-style-asian="normal" style:font-style-complex="normal"/>
    </style:style>
    <style:style style:name="T80" style:family="text">
      <style:text-properties style:text-line-through-style="none" style:text-line-through-type="none" style:text-position="super 58%" fo:font-style="normal" style:font-style-asian="normal" style:font-style-complex="normal"/>
    </style:style>
    <style:style style:name="T81" style:family="text">
      <style:text-properties style:text-line-through-style="none" style:text-line-through-type="none" style:text-position="super 58%" fo:font-style="normal" officeooo:rsid="002fdb04" style:font-style-asian="normal" style:font-style-complex="normal"/>
    </style:style>
    <style:style style:name="T82" style:family="text">
      <style:text-properties style:text-line-through-style="none" style:text-line-through-type="none" style:text-position="super 58%" fo:font-style="normal" officeooo:rsid="00748443" style:font-style-asian="normal" style:font-style-complex="normal"/>
    </style:style>
    <style:style style:name="T83" style:family="text">
      <style:text-properties style:text-line-through-style="none" style:text-line-through-type="none" style:text-position="super 58%" fo:font-style="normal" officeooo:rsid="0076aae6" style:font-style-asian="normal" style:font-style-complex="normal"/>
    </style:style>
    <style:style style:name="T84" style:family="text">
      <style:text-properties style:text-line-through-style="none" style:text-line-through-type="none" style:text-position="super 58%" fo:font-style="normal" officeooo:rsid="0076b61d" style:font-style-asian="normal" style:font-style-complex="normal"/>
    </style:style>
    <style:style style:name="T85" style:family="text">
      <style:text-properties style:text-line-through-style="none" style:text-line-through-type="none" style:text-position="super 58%" fo:font-style="normal" officeooo:rsid="00883520" style:font-style-asian="normal" style:font-style-complex="normal"/>
    </style:style>
    <style:style style:name="T86" style:family="text">
      <style:text-properties style:text-line-through-style="none" style:text-line-through-type="none" style:text-position="super 58%" fo:font-style="normal" officeooo:rsid="00b8f27d" style:font-style-asian="normal" style:font-style-complex="normal"/>
    </style:style>
    <style:style style:name="T87" style:family="text">
      <style:text-properties style:text-line-through-style="none" style:text-line-through-type="none" style:text-position="super 58%" fo:font-style="normal" officeooo:rsid="00d68f8c" style:font-style-asian="normal" style:font-style-complex="normal"/>
    </style:style>
    <style:style style:name="T88" style:family="text">
      <style:text-properties style:text-line-through-style="none" style:text-line-through-type="none" style:text-position="super 58%" style:font-name="Liberation Serif" fo:font-style="normal" officeooo:rsid="00eee561" style:font-name-asian="Noto Serif CJK SC" style:font-style-asian="normal" style:font-name-complex="Lohit Devanagari" style:font-style-complex="normal"/>
    </style:style>
    <style:style style:name="T89" style:family="text">
      <style:text-properties style:text-line-through-style="none" style:text-line-through-type="none" style:text-position="super 58%" style:font-name="Liberation Serif" fo:font-style="normal" officeooo:rsid="0102ef04" style:font-name-asian="Noto Serif CJK SC" style:font-style-asian="normal" style:font-name-complex="Lohit Devanagari" style:font-style-complex="normal"/>
    </style:style>
    <style:style style:name="T90" style:family="text">
      <style:text-properties style:text-line-through-style="none" style:text-line-through-type="none" style:text-position="super 58%" style:font-name="Liberation Serif" fo:font-style="normal" officeooo:rsid="010dd1f9" style:font-name-asian="Noto Serif CJK SC" style:font-style-asian="normal" style:font-name-complex="Lohit Devanagari" style:font-style-complex="normal"/>
    </style:style>
    <style:style style:name="T91" style:family="text">
      <style:text-properties style:text-line-through-style="none" style:text-line-through-type="none" style:text-position="super 58%" style:font-name="Liberation Serif" fo:font-style="normal" officeooo:rsid="01133514" style:font-name-asian="Noto Serif CJK SC" style:font-style-asian="normal" style:font-name-complex="Lohit Devanagari" style:font-style-complex="normal"/>
    </style:style>
    <style:style style:name="T92" style:family="text">
      <style:text-properties style:text-line-through-style="none" style:text-line-through-type="none" style:text-position="super 58%" style:font-name="Liberation Serif" fo:font-size="12pt" fo:font-style="normal" officeooo:rsid="01262a73" fo:background-color="transparent" loext:char-shading-value="0" style:font-name-asian="Noto Serif CJK SC" style:font-size-asian="12pt" style:font-style-asian="normal" style:font-name-complex="Lohit Devanagari" style:font-size-complex="12pt" style:font-style-complex="normal"/>
    </style:style>
    <style:style style:name="T93" style:family="text">
      <style:text-properties style:text-line-through-style="none" style:text-line-through-type="none" style:text-position="super 58%" style:font-name="Liberation Serif" fo:font-size="12pt" fo:font-style="normal" style:text-underline-style="none" fo:font-weight="normal" officeooo:rsid="01cc8224"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94" style:family="text">
      <style:text-properties style:text-line-through-style="none" style:text-line-through-type="none" style:text-position="super 58%" style:font-name="Liberation Serif" fo:font-size="12pt" fo:font-style="normal" style:text-underline-style="none" fo:background-color="transparent" loext:char-shading-value="0" style:font-name-asian="Noto Serif CJK SC" style:font-size-asian="12pt" style:font-style-asian="normal" style:font-name-complex="Lohit Devanagari" style:font-size-complex="12pt" style:font-style-complex="normal"/>
    </style:style>
    <style:style style:name="T95" style:family="text">
      <style:text-properties style:text-line-through-style="none" style:text-line-through-type="none" fo:font-style="italic" officeooo:rsid="00386b8a" style:font-style-asian="italic" style:font-style-complex="italic"/>
    </style:style>
    <style:style style:name="T96" style:family="text">
      <style:text-properties style:text-line-through-style="none" style:text-line-through-type="none" fo:font-style="italic" officeooo:rsid="00407215" style:font-style-asian="italic" style:font-style-complex="italic"/>
    </style:style>
    <style:style style:name="T97" style:family="text">
      <style:text-properties style:text-line-through-style="none" style:text-line-through-type="none" fo:font-style="italic" officeooo:rsid="0041cc81" style:font-style-asian="italic" style:font-style-complex="italic"/>
    </style:style>
    <style:style style:name="T98" style:family="text">
      <style:text-properties style:text-line-through-style="none" style:text-line-through-type="none" fo:font-style="italic" officeooo:rsid="004330f5" style:font-style-asian="italic" style:font-style-complex="italic"/>
    </style:style>
    <style:style style:name="T99" style:family="text">
      <style:text-properties style:text-line-through-style="none" style:text-line-through-type="none" officeooo:rsid="00407215"/>
    </style:style>
    <style:style style:name="T100" style:family="text">
      <style:text-properties style:text-line-through-style="none" style:text-line-through-type="none" style:text-position="sub 58%" fo:font-style="normal" officeooo:rsid="00488789" style:font-style-asian="normal" style:font-style-complex="normal"/>
    </style:style>
    <style:style style:name="T101" style:family="text">
      <style:text-properties style:text-line-through-style="none" style:text-line-through-type="none" style:text-position="0% 100%"/>
    </style:style>
    <style:style style:name="T102" style:family="text">
      <style:text-properties style:text-line-through-style="none" style:text-line-through-type="none" style:text-position="0% 100%" fo:font-style="normal" style:font-style-asian="normal" style:font-style-complex="normal"/>
    </style:style>
    <style:style style:name="T103" style:family="text">
      <style:text-properties style:text-line-through-style="none" style:text-line-through-type="none" style:text-position="0% 100%" fo:font-style="normal" officeooo:rsid="00488789" style:font-style-asian="normal" style:font-style-complex="normal"/>
    </style:style>
    <style:style style:name="T104" style:family="text">
      <style:text-properties style:text-line-through-style="none" style:text-line-through-type="none" style:text-position="0% 100%" fo:font-style="normal" officeooo:rsid="004a1338" style:font-style-asian="normal" style:font-style-complex="normal"/>
    </style:style>
    <style:style style:name="T105" style:family="text">
      <style:text-properties style:text-line-through-style="none" style:text-line-through-type="none" style:text-position="0% 100%" fo:font-style="normal" officeooo:rsid="004ae4e9" style:font-style-asian="normal" style:font-style-complex="normal"/>
    </style:style>
    <style:style style:name="T106" style:family="text">
      <style:text-properties style:text-line-through-style="none" style:text-line-through-type="none" style:text-position="0% 100%" fo:font-style="normal" officeooo:rsid="004b60f7" style:font-style-asian="normal" style:font-style-complex="normal"/>
    </style:style>
    <style:style style:name="T107" style:family="text">
      <style:text-properties style:text-line-through-style="none" style:text-line-through-type="none" style:text-position="0% 100%" fo:font-style="normal" officeooo:rsid="004c356b" style:font-style-asian="normal" style:font-style-complex="normal"/>
    </style:style>
    <style:style style:name="T108" style:family="text">
      <style:text-properties style:text-line-through-style="none" style:text-line-through-type="none" style:text-position="0% 100%" fo:font-style="normal" officeooo:rsid="004d737d" style:font-style-asian="normal" style:font-style-complex="normal"/>
    </style:style>
    <style:style style:name="T109" style:family="text">
      <style:text-properties style:text-line-through-style="none" style:text-line-through-type="none" style:text-position="0% 100%" fo:font-style="normal" officeooo:rsid="004f02c1" style:font-style-asian="normal" style:font-style-complex="normal"/>
    </style:style>
    <style:style style:name="T110" style:family="text">
      <style:text-properties style:text-line-through-style="none" style:text-line-through-type="none" style:text-position="0% 100%" fo:font-style="normal" officeooo:rsid="004f0c06" style:font-style-asian="normal" style:font-style-complex="normal"/>
    </style:style>
    <style:style style:name="T111" style:family="text">
      <style:text-properties style:text-line-through-style="none" style:text-line-through-type="none" style:text-position="0% 100%" fo:font-style="normal" officeooo:rsid="004fb06b" style:font-style-asian="normal" style:font-style-complex="normal"/>
    </style:style>
    <style:style style:name="T112" style:family="text">
      <style:text-properties style:text-line-through-style="none" style:text-line-through-type="none" style:text-position="0% 100%" fo:font-style="normal" officeooo:rsid="0050336d" style:font-style-asian="normal" style:font-style-complex="normal"/>
    </style:style>
    <style:style style:name="T113" style:family="text">
      <style:text-properties style:text-line-through-style="none" style:text-line-through-type="none" style:text-position="0% 100%" fo:font-style="normal" officeooo:rsid="0051ad89" style:font-style-asian="normal" style:font-style-complex="normal"/>
    </style:style>
    <style:style style:name="T114" style:family="text">
      <style:text-properties style:text-line-through-style="none" style:text-line-through-type="none" style:text-position="0% 100%" fo:font-style="normal" officeooo:rsid="0053a924" style:font-style-asian="normal" style:font-style-complex="normal"/>
    </style:style>
    <style:style style:name="T115" style:family="text">
      <style:text-properties style:text-line-through-style="none" style:text-line-through-type="none" style:text-position="0% 100%" fo:font-style="normal" officeooo:rsid="0054d189" style:font-style-asian="normal" style:font-style-complex="normal"/>
    </style:style>
    <style:style style:name="T116" style:family="text">
      <style:text-properties style:text-line-through-style="none" style:text-line-through-type="none" style:text-position="0% 100%" fo:font-style="normal" officeooo:rsid="005507af" style:font-style-asian="normal" style:font-style-complex="normal"/>
    </style:style>
    <style:style style:name="T117" style:family="text">
      <style:text-properties style:text-line-through-style="none" style:text-line-through-type="none" style:text-position="0% 100%" fo:font-style="normal" officeooo:rsid="0055b8b8" style:font-style-asian="normal" style:font-style-complex="normal"/>
    </style:style>
    <style:style style:name="T118" style:family="text">
      <style:text-properties style:text-line-through-style="none" style:text-line-through-type="none" style:text-position="0% 100%" fo:font-style="normal" officeooo:rsid="00575ccc" style:font-style-asian="normal" style:font-style-complex="normal"/>
    </style:style>
    <style:style style:name="T119" style:family="text">
      <style:text-properties style:text-line-through-style="none" style:text-line-through-type="none" style:text-position="0% 100%" fo:font-style="normal" officeooo:rsid="0058ea3b" style:font-style-asian="normal" style:font-style-complex="normal"/>
    </style:style>
    <style:style style:name="T120" style:family="text">
      <style:text-properties style:text-line-through-style="none" style:text-line-through-type="none" style:text-position="0% 100%" fo:font-style="normal" officeooo:rsid="005b7d69" style:font-style-asian="normal" style:font-style-complex="normal"/>
    </style:style>
    <style:style style:name="T121" style:family="text">
      <style:text-properties style:text-line-through-style="none" style:text-line-through-type="none" style:text-position="0% 100%" fo:font-style="normal" officeooo:rsid="005e8812" style:font-style-asian="normal" style:font-style-complex="normal"/>
    </style:style>
    <style:style style:name="T122" style:family="text">
      <style:text-properties style:text-line-through-style="none" style:text-line-through-type="none" style:text-position="0% 100%" fo:font-style="normal" officeooo:rsid="005f2358" style:font-style-asian="normal" style:font-style-complex="normal"/>
    </style:style>
    <style:style style:name="T123" style:family="text">
      <style:text-properties style:text-line-through-style="none" style:text-line-through-type="none" style:text-position="0% 100%" fo:font-style="normal" officeooo:rsid="0060ee0c" style:font-style-asian="normal" style:font-style-complex="normal"/>
    </style:style>
    <style:style style:name="T124" style:family="text">
      <style:text-properties style:text-line-through-style="none" style:text-line-through-type="none" style:text-position="0% 100%" fo:font-style="normal" officeooo:rsid="00637ec5" style:font-style-asian="normal" style:font-style-complex="normal"/>
    </style:style>
    <style:style style:name="T125" style:family="text">
      <style:text-properties style:text-line-through-style="none" style:text-line-through-type="none" style:text-position="0% 100%" fo:font-style="normal" officeooo:rsid="0063f508" style:font-style-asian="normal" style:font-style-complex="normal"/>
    </style:style>
    <style:style style:name="T126" style:family="text">
      <style:text-properties style:text-line-through-style="none" style:text-line-through-type="none" style:text-position="0% 100%" fo:font-style="normal" officeooo:rsid="0064a6aa" style:font-style-asian="normal" style:font-style-complex="normal"/>
    </style:style>
    <style:style style:name="T127" style:family="text">
      <style:text-properties style:text-line-through-style="none" style:text-line-through-type="none" style:text-position="0% 100%" fo:font-style="normal" officeooo:rsid="00690a2f" style:font-style-asian="normal" style:font-style-complex="normal"/>
    </style:style>
    <style:style style:name="T128" style:family="text">
      <style:text-properties style:text-line-through-style="none" style:text-line-through-type="none" style:text-position="0% 100%" fo:font-style="normal" officeooo:rsid="0069676f" style:font-style-asian="normal" style:font-style-complex="normal"/>
    </style:style>
    <style:style style:name="T129" style:family="text">
      <style:text-properties style:text-line-through-style="none" style:text-line-through-type="none" style:text-position="0% 100%" fo:font-style="normal" officeooo:rsid="006b5681" style:font-style-asian="normal" style:font-style-complex="normal"/>
    </style:style>
    <style:style style:name="T130" style:family="text">
      <style:text-properties style:text-line-through-style="none" style:text-line-through-type="none" style:text-position="0% 100%" fo:font-style="normal" officeooo:rsid="006c4b80" style:font-style-asian="normal" style:font-style-complex="normal"/>
    </style:style>
    <style:style style:name="T131" style:family="text">
      <style:text-properties style:text-line-through-style="none" style:text-line-through-type="none" style:text-position="0% 100%" fo:font-style="normal" officeooo:rsid="006dbc22" style:font-style-asian="normal" style:font-style-complex="normal"/>
    </style:style>
    <style:style style:name="T132" style:family="text">
      <style:text-properties style:text-line-through-style="none" style:text-line-through-type="none" style:text-position="0% 100%" fo:font-style="normal" officeooo:rsid="006fbee1" style:font-style-asian="normal" style:font-style-complex="normal"/>
    </style:style>
    <style:style style:name="T133" style:family="text">
      <style:text-properties style:text-line-through-style="none" style:text-line-through-type="none" style:text-position="0% 100%" fo:font-style="normal" officeooo:rsid="00706574" style:font-style-asian="normal" style:font-style-complex="normal"/>
    </style:style>
    <style:style style:name="T134" style:family="text">
      <style:text-properties style:text-line-through-style="none" style:text-line-through-type="none" style:text-position="0% 100%" fo:font-style="normal" officeooo:rsid="00760ec7" style:font-style-asian="normal" style:font-style-complex="normal"/>
    </style:style>
    <style:style style:name="T135" style:family="text">
      <style:text-properties style:text-line-through-style="none" style:text-line-through-type="none" style:text-position="0% 100%" fo:font-style="normal" officeooo:rsid="0077fe7d" style:font-style-asian="normal" style:font-style-complex="normal"/>
    </style:style>
    <style:style style:name="T136" style:family="text">
      <style:text-properties style:text-line-through-style="none" style:text-line-through-type="none" style:text-position="0% 100%" fo:font-style="normal" officeooo:rsid="0079a80e" style:font-style-asian="normal" style:font-style-complex="normal"/>
    </style:style>
    <style:style style:name="T137" style:family="text">
      <style:text-properties style:text-line-through-style="none" style:text-line-through-type="none" style:text-position="0% 100%" fo:font-style="normal" officeooo:rsid="0067ae35" style:font-style-asian="normal" style:font-style-complex="normal"/>
    </style:style>
    <style:style style:name="T138" style:family="text">
      <style:text-properties style:text-line-through-style="none" style:text-line-through-type="none" style:text-position="0% 100%" fo:font-style="normal" officeooo:rsid="007812de" style:font-style-asian="normal" style:font-style-complex="normal"/>
    </style:style>
    <style:style style:name="T139" style:family="text">
      <style:text-properties style:text-line-through-style="none" style:text-line-through-type="none" style:text-position="0% 100%" fo:font-style="normal" officeooo:rsid="007834b8" style:font-style-asian="normal" style:font-style-complex="normal"/>
    </style:style>
    <style:style style:name="T140" style:family="text">
      <style:text-properties style:text-line-through-style="none" style:text-line-through-type="none" style:text-position="0% 100%" fo:font-style="normal" officeooo:rsid="00737083" style:font-style-asian="normal" style:font-style-complex="normal"/>
    </style:style>
    <style:style style:name="T141" style:family="text">
      <style:text-properties style:text-line-through-style="none" style:text-line-through-type="none" style:text-position="0% 100%" fo:font-style="normal" officeooo:rsid="00748443" style:font-style-asian="normal" style:font-style-complex="normal"/>
    </style:style>
    <style:style style:name="T142" style:family="text">
      <style:text-properties style:text-line-through-style="none" style:text-line-through-type="none" style:text-position="0% 100%" fo:font-style="normal" officeooo:rsid="00748db0" style:font-style-asian="normal" style:font-style-complex="normal"/>
    </style:style>
    <style:style style:name="T143" style:family="text">
      <style:text-properties style:text-line-through-style="none" style:text-line-through-type="none" style:text-position="0% 100%" fo:font-style="normal" officeooo:rsid="00758b94" style:font-style-asian="normal" style:font-style-complex="normal"/>
    </style:style>
    <style:style style:name="T144" style:family="text">
      <style:text-properties style:text-line-through-style="none" style:text-line-through-type="none" style:text-position="0% 100%" fo:font-style="normal" officeooo:rsid="0076aae6" style:font-style-asian="normal" style:font-style-complex="normal"/>
    </style:style>
    <style:style style:name="T145" style:family="text">
      <style:text-properties style:text-line-through-style="none" style:text-line-through-type="none" style:text-position="0% 100%" fo:font-style="normal" officeooo:rsid="0076b61d" style:font-style-asian="normal" style:font-style-complex="normal"/>
    </style:style>
    <style:style style:name="T146" style:family="text">
      <style:text-properties style:text-line-through-style="none" style:text-line-through-type="none" style:text-position="0% 100%" fo:font-style="normal" officeooo:rsid="007cd00e" style:font-style-asian="normal" style:font-style-complex="normal"/>
    </style:style>
    <style:style style:name="T147" style:family="text">
      <style:text-properties style:text-line-through-style="none" style:text-line-through-type="none" style:text-position="0% 100%" fo:font-style="normal" officeooo:rsid="007d6d8c" style:font-style-asian="normal" style:font-style-complex="normal"/>
    </style:style>
    <style:style style:name="T148" style:family="text">
      <style:text-properties style:text-line-through-style="none" style:text-line-through-type="none" style:text-position="0% 100%" fo:font-style="normal" officeooo:rsid="007ddea9" style:font-style-asian="normal" style:font-style-complex="normal"/>
    </style:style>
    <style:style style:name="T149" style:family="text">
      <style:text-properties style:text-line-through-style="none" style:text-line-through-type="none" style:text-position="0% 100%" fo:font-style="normal" officeooo:rsid="0080399b" style:font-style-asian="normal" style:font-style-complex="normal"/>
    </style:style>
    <style:style style:name="T150" style:family="text">
      <style:text-properties style:text-line-through-style="none" style:text-line-through-type="none" style:text-position="0% 100%" fo:font-style="normal" officeooo:rsid="00811682" style:font-style-asian="normal" style:font-style-complex="normal"/>
    </style:style>
    <style:style style:name="T151" style:family="text">
      <style:text-properties style:text-line-through-style="none" style:text-line-through-type="none" style:text-position="0% 100%" fo:font-style="normal" officeooo:rsid="0081806c" style:font-style-asian="normal" style:font-style-complex="normal"/>
    </style:style>
    <style:style style:name="T152" style:family="text">
      <style:text-properties style:text-line-through-style="none" style:text-line-through-type="none" style:text-position="0% 100%" fo:font-style="normal" officeooo:rsid="0083e32c" style:font-style-asian="normal" style:font-style-complex="normal"/>
    </style:style>
    <style:style style:name="T153" style:family="text">
      <style:text-properties style:text-line-through-style="none" style:text-line-through-type="none" style:text-position="0% 100%" fo:font-style="normal" officeooo:rsid="0085d953" style:font-style-asian="normal" style:font-style-complex="normal"/>
    </style:style>
    <style:style style:name="T154" style:family="text">
      <style:text-properties style:text-line-through-style="none" style:text-line-through-type="none" style:text-position="0% 100%" fo:font-style="normal" officeooo:rsid="0087494d" style:font-style-asian="normal" style:font-style-complex="normal"/>
    </style:style>
    <style:style style:name="T155" style:family="text">
      <style:text-properties style:text-line-through-style="none" style:text-line-through-type="none" style:text-position="0% 100%" fo:font-style="normal" officeooo:rsid="00883520" style:font-style-asian="normal" style:font-style-complex="normal"/>
    </style:style>
    <style:style style:name="T156" style:family="text">
      <style:text-properties style:text-line-through-style="none" style:text-line-through-type="none" style:text-position="0% 100%" fo:font-style="normal" officeooo:rsid="0089d786" style:font-style-asian="normal" style:font-style-complex="normal"/>
    </style:style>
    <style:style style:name="T157" style:family="text">
      <style:text-properties style:text-line-through-style="none" style:text-line-through-type="none" style:text-position="0% 100%" fo:font-style="normal" officeooo:rsid="008af5a1" style:font-style-asian="normal" style:font-style-complex="normal"/>
    </style:style>
    <style:style style:name="T158" style:family="text">
      <style:text-properties style:text-line-through-style="none" style:text-line-through-type="none" style:text-position="0% 100%" fo:font-style="normal" officeooo:rsid="008bcd0b" style:font-style-asian="normal" style:font-style-complex="normal"/>
    </style:style>
    <style:style style:name="T159" style:family="text">
      <style:text-properties style:text-line-through-style="none" style:text-line-through-type="none" style:text-position="0% 100%" fo:font-style="normal" officeooo:rsid="008c8cf0" style:font-style-asian="normal" style:font-style-complex="normal"/>
    </style:style>
    <style:style style:name="T160" style:family="text">
      <style:text-properties style:text-line-through-style="none" style:text-line-through-type="none" style:text-position="0% 100%" fo:font-style="normal" officeooo:rsid="008ff813" style:font-style-asian="normal" style:font-style-complex="normal"/>
    </style:style>
    <style:style style:name="T161" style:family="text">
      <style:text-properties style:text-line-through-style="none" style:text-line-through-type="none" style:text-position="0% 100%" fo:font-style="normal" officeooo:rsid="00921445" style:font-style-asian="normal" style:font-style-complex="normal"/>
    </style:style>
    <style:style style:name="T162" style:family="text">
      <style:text-properties style:text-line-through-style="none" style:text-line-through-type="none" style:text-position="0% 100%" fo:font-style="normal" officeooo:rsid="0093f1ee" style:font-style-asian="normal" style:font-style-complex="normal"/>
    </style:style>
    <style:style style:name="T163" style:family="text">
      <style:text-properties style:text-line-through-style="none" style:text-line-through-type="none" style:text-position="0% 100%" fo:font-style="normal" officeooo:rsid="00967fd7" style:font-style-asian="normal" style:font-style-complex="normal"/>
    </style:style>
    <style:style style:name="T164" style:family="text">
      <style:text-properties style:text-line-through-style="none" style:text-line-through-type="none" style:text-position="0% 100%" fo:font-style="normal" officeooo:rsid="0098736a" style:font-style-asian="normal" style:font-style-complex="normal"/>
    </style:style>
    <style:style style:name="T165" style:family="text">
      <style:text-properties style:text-line-through-style="none" style:text-line-through-type="none" style:text-position="0% 100%" fo:font-style="normal" officeooo:rsid="009a00f7" style:font-style-asian="normal" style:font-style-complex="normal"/>
    </style:style>
    <style:style style:name="T166" style:family="text">
      <style:text-properties style:text-line-through-style="none" style:text-line-through-type="none" style:text-position="0% 100%" fo:font-style="normal" officeooo:rsid="009bb790" style:font-style-asian="normal" style:font-style-complex="normal"/>
    </style:style>
    <style:style style:name="T167" style:family="text">
      <style:text-properties style:text-line-through-style="none" style:text-line-through-type="none" style:text-position="0% 100%" fo:font-style="normal" officeooo:rsid="009cc47e" style:font-style-asian="normal" style:font-style-complex="normal"/>
    </style:style>
    <style:style style:name="T168" style:family="text">
      <style:text-properties style:text-line-through-style="none" style:text-line-through-type="none" style:text-position="0% 100%" fo:font-style="normal" officeooo:rsid="009e33d8" style:font-style-asian="normal" style:font-style-complex="normal"/>
    </style:style>
    <style:style style:name="T169" style:family="text">
      <style:text-properties style:text-line-through-style="none" style:text-line-through-type="none" style:text-position="0% 100%" fo:font-style="normal" officeooo:rsid="00a09459" style:font-style-asian="normal" style:font-style-complex="normal"/>
    </style:style>
    <style:style style:name="T170" style:family="text">
      <style:text-properties style:text-line-through-style="none" style:text-line-through-type="none" style:text-position="0% 100%" fo:font-style="normal" officeooo:rsid="00a16d80" style:font-style-asian="normal" style:font-style-complex="normal"/>
    </style:style>
    <style:style style:name="T171" style:family="text">
      <style:text-properties style:text-line-through-style="none" style:text-line-through-type="none" style:text-position="0% 100%" fo:font-style="normal" officeooo:rsid="00a1cd74" style:font-style-asian="normal" style:font-style-complex="normal"/>
    </style:style>
    <style:style style:name="T172" style:family="text">
      <style:text-properties style:text-line-through-style="none" style:text-line-through-type="none" style:text-position="0% 100%" fo:font-style="normal" officeooo:rsid="00a34393" style:font-style-asian="normal" style:font-style-complex="normal"/>
    </style:style>
    <style:style style:name="T173" style:family="text">
      <style:text-properties style:text-line-through-style="none" style:text-line-through-type="none" style:text-position="0% 100%" fo:font-style="normal" officeooo:rsid="00a4cba8" style:font-style-asian="normal" style:font-style-complex="normal"/>
    </style:style>
    <style:style style:name="T174" style:family="text">
      <style:text-properties style:text-line-through-style="none" style:text-line-through-type="none" style:text-position="0% 100%" fo:font-style="normal" officeooo:rsid="00a6b50a" style:font-style-asian="normal" style:font-style-complex="normal"/>
    </style:style>
    <style:style style:name="T175" style:family="text">
      <style:text-properties style:text-line-through-style="none" style:text-line-through-type="none" style:text-position="0% 100%" fo:font-style="normal" officeooo:rsid="00a89a4a" style:font-style-asian="normal" style:font-style-complex="normal"/>
    </style:style>
    <style:style style:name="T176" style:family="text">
      <style:text-properties style:text-line-through-style="none" style:text-line-through-type="none" style:text-position="0% 100%" fo:font-style="normal" officeooo:rsid="00aa1f38" style:font-style-asian="normal" style:font-style-complex="normal"/>
    </style:style>
    <style:style style:name="T177" style:family="text">
      <style:text-properties style:text-line-through-style="none" style:text-line-through-type="none" style:text-position="0% 100%" fo:font-style="normal" officeooo:rsid="00ac4ebd" style:font-style-asian="normal" style:font-style-complex="normal"/>
    </style:style>
    <style:style style:name="T178" style:family="text">
      <style:text-properties style:text-line-through-style="none" style:text-line-through-type="none" style:text-position="0% 100%" fo:font-style="normal" officeooo:rsid="00ad8ee8" style:font-style-asian="normal" style:font-style-complex="normal"/>
    </style:style>
    <style:style style:name="T179" style:family="text">
      <style:text-properties style:text-line-through-style="none" style:text-line-through-type="none" style:text-position="0% 100%" fo:font-style="normal" officeooo:rsid="00af8907" style:font-style-asian="normal" style:font-style-complex="normal"/>
    </style:style>
    <style:style style:name="T180" style:family="text">
      <style:text-properties style:text-line-through-style="none" style:text-line-through-type="none" style:text-position="0% 100%" fo:font-style="normal" officeooo:rsid="00aec74e" style:font-style-asian="normal" style:font-style-complex="normal"/>
    </style:style>
    <style:style style:name="T181" style:family="text">
      <style:text-properties style:text-line-through-style="none" style:text-line-through-type="none" style:text-position="0% 100%" fo:font-style="normal" officeooo:rsid="00b1347e" style:font-style-asian="normal" style:font-style-complex="normal"/>
    </style:style>
    <style:style style:name="T182" style:family="text">
      <style:text-properties style:text-line-through-style="none" style:text-line-through-type="none" style:text-position="0% 100%" fo:font-style="normal" officeooo:rsid="00b60372" style:font-style-asian="normal" style:font-style-complex="normal"/>
    </style:style>
    <style:style style:name="T183" style:family="text">
      <style:text-properties style:text-line-through-style="none" style:text-line-through-type="none" style:text-position="0% 100%" fo:font-style="normal" officeooo:rsid="00b67d09" style:font-style-asian="normal" style:font-style-complex="normal"/>
    </style:style>
    <style:style style:name="T184" style:family="text">
      <style:text-properties style:text-line-through-style="none" style:text-line-through-type="none" style:text-position="0% 100%" fo:font-style="normal" officeooo:rsid="00b73e83" style:font-style-asian="normal" style:font-style-complex="normal"/>
    </style:style>
    <style:style style:name="T185" style:family="text">
      <style:text-properties style:text-line-through-style="none" style:text-line-through-type="none" style:text-position="0% 100%" fo:font-style="normal" officeooo:rsid="00b8f27d" style:font-style-asian="normal" style:font-style-complex="normal"/>
    </style:style>
    <style:style style:name="T186" style:family="text">
      <style:text-properties style:text-line-through-style="none" style:text-line-through-type="none" style:text-position="0% 100%" fo:font-style="normal" officeooo:rsid="00b9bb3c" style:font-style-asian="normal" style:font-style-complex="normal"/>
    </style:style>
    <style:style style:name="T187" style:family="text">
      <style:text-properties style:text-line-through-style="none" style:text-line-through-type="none" style:text-position="0% 100%" fo:font-style="normal" officeooo:rsid="00bceda8" style:font-style-asian="normal" style:font-style-complex="normal"/>
    </style:style>
    <style:style style:name="T188" style:family="text">
      <style:text-properties style:text-line-through-style="none" style:text-line-through-type="none" style:text-position="0% 100%" fo:font-style="normal" officeooo:rsid="00bba0c2" style:font-style-asian="normal" style:font-style-complex="normal"/>
    </style:style>
    <style:style style:name="T189" style:family="text">
      <style:text-properties style:text-line-through-style="none" style:text-line-through-type="none" style:text-position="0% 100%" fo:font-style="normal" officeooo:rsid="00be7496" style:font-style-asian="normal" style:font-style-complex="normal"/>
    </style:style>
    <style:style style:name="T190" style:family="text">
      <style:text-properties style:text-line-through-style="none" style:text-line-through-type="none" style:text-position="0% 100%" fo:font-style="normal" officeooo:rsid="00c03c92" style:font-style-asian="normal" style:font-style-complex="normal"/>
    </style:style>
    <style:style style:name="T191" style:family="text">
      <style:text-properties style:text-line-through-style="none" style:text-line-through-type="none" style:text-position="0% 100%" fo:font-style="normal" officeooo:rsid="00c1f347" style:font-style-asian="normal" style:font-style-complex="normal"/>
    </style:style>
    <style:style style:name="T192" style:family="text">
      <style:text-properties style:text-line-through-style="none" style:text-line-through-type="none" style:text-position="0% 100%" fo:font-style="normal" officeooo:rsid="00c49334" style:font-style-asian="normal" style:font-style-complex="normal"/>
    </style:style>
    <style:style style:name="T193" style:family="text">
      <style:text-properties style:text-line-through-style="none" style:text-line-through-type="none" style:text-position="0% 100%" fo:font-style="normal" officeooo:rsid="00c66e62" style:font-style-asian="normal" style:font-style-complex="normal"/>
    </style:style>
    <style:style style:name="T194" style:family="text">
      <style:text-properties style:text-line-through-style="none" style:text-line-through-type="none" style:text-position="0% 100%" fo:font-style="normal" officeooo:rsid="00c6b4c8" style:font-style-asian="normal" style:font-style-complex="normal"/>
    </style:style>
    <style:style style:name="T195" style:family="text">
      <style:text-properties style:text-line-through-style="none" style:text-line-through-type="none" style:text-position="0% 100%" fo:font-style="normal" officeooo:rsid="00c7d525" style:font-style-asian="normal" style:font-style-complex="normal"/>
    </style:style>
    <style:style style:name="T196" style:family="text">
      <style:text-properties style:text-line-through-style="none" style:text-line-through-type="none" style:text-position="0% 100%" fo:font-style="normal" officeooo:rsid="00c7d52b" style:font-style-asian="normal" style:font-style-complex="normal"/>
    </style:style>
    <style:style style:name="T197" style:family="text">
      <style:text-properties style:text-line-through-style="none" style:text-line-through-type="none" style:text-position="0% 100%" fo:font-style="normal" officeooo:rsid="00c8f6df" style:font-style-asian="normal" style:font-style-complex="normal"/>
    </style:style>
    <style:style style:name="T198" style:family="text">
      <style:text-properties style:text-line-through-style="none" style:text-line-through-type="none" style:text-position="0% 100%" fo:font-style="normal" officeooo:rsid="00c95820" style:font-style-asian="normal" style:font-style-complex="normal"/>
    </style:style>
    <style:style style:name="T199" style:family="text">
      <style:text-properties style:text-line-through-style="none" style:text-line-through-type="none" style:text-position="0% 100%" fo:font-style="normal" officeooo:rsid="00c9e5ef" style:font-style-asian="normal" style:font-style-complex="normal"/>
    </style:style>
    <style:style style:name="T200" style:family="text">
      <style:text-properties style:text-line-through-style="none" style:text-line-through-type="none" style:text-position="0% 100%" fo:font-style="normal" officeooo:rsid="00ca4d8f" style:font-style-asian="normal" style:font-style-complex="normal"/>
    </style:style>
    <style:style style:name="T201" style:family="text">
      <style:text-properties style:text-line-through-style="none" style:text-line-through-type="none" style:text-position="0% 100%" fo:font-style="normal" officeooo:rsid="00cb8fd9" style:font-style-asian="normal" style:font-style-complex="normal"/>
    </style:style>
    <style:style style:name="T202" style:family="text">
      <style:text-properties style:text-line-through-style="none" style:text-line-through-type="none" style:text-position="0% 100%" fo:font-style="normal" officeooo:rsid="00cd0a1e" style:font-style-asian="normal" style:font-style-complex="normal"/>
    </style:style>
    <style:style style:name="T203" style:family="text">
      <style:text-properties style:text-line-through-style="none" style:text-line-through-type="none" style:text-position="0% 100%" fo:font-style="normal" officeooo:rsid="00ce1f56" style:font-style-asian="normal" style:font-style-complex="normal"/>
    </style:style>
    <style:style style:name="T204" style:family="text">
      <style:text-properties style:text-line-through-style="none" style:text-line-through-type="none" style:text-position="0% 100%" fo:font-style="normal" officeooo:rsid="00cfa744" style:font-style-asian="normal" style:font-style-complex="normal"/>
    </style:style>
    <style:style style:name="T205" style:family="text">
      <style:text-properties style:text-line-through-style="none" style:text-line-through-type="none" style:text-position="0% 100%" fo:font-style="normal" officeooo:rsid="00d43d95" style:font-style-asian="normal" style:font-style-complex="normal"/>
    </style:style>
    <style:style style:name="T206" style:family="text">
      <style:text-properties style:text-line-through-style="none" style:text-line-through-type="none" style:text-position="0% 100%" fo:font-style="normal" officeooo:rsid="00d4dda5" style:font-style-asian="normal" style:font-style-complex="normal"/>
    </style:style>
    <style:style style:name="T207" style:family="text">
      <style:text-properties style:text-line-through-style="none" style:text-line-through-type="none" style:text-position="0% 100%" fo:font-style="normal" officeooo:rsid="00d68f8c" style:font-style-asian="normal" style:font-style-complex="normal"/>
    </style:style>
    <style:style style:name="T208" style:family="text">
      <style:text-properties style:text-line-through-style="none" style:text-line-through-type="none" style:text-position="0% 100%" fo:font-style="normal" officeooo:rsid="0137a757" style:font-style-asian="normal" style:font-style-complex="normal"/>
    </style:style>
    <style:style style:name="T209" style:family="text">
      <style:text-properties style:text-line-through-style="none" style:text-line-through-type="none" style:text-position="0% 100%" fo:font-style="normal" officeooo:rsid="01c33533" style:font-style-asian="normal" style:font-style-complex="normal"/>
    </style:style>
    <style:style style:name="T210" style:family="text">
      <style:text-properties style:text-line-through-style="none" style:text-line-through-type="none" style:text-position="0% 100%" fo:font-style="normal" officeooo:rsid="01c40fc6" style:font-style-asian="normal" style:font-style-complex="normal"/>
    </style:style>
    <style:style style:name="T211" style:family="text">
      <style:text-properties style:text-line-through-style="none" style:text-line-through-type="none" style:text-position="0% 100%" fo:font-style="italic" style:font-style-asian="italic" style:font-style-complex="italic"/>
    </style:style>
    <style:style style:name="T212" style:family="text">
      <style:text-properties style:text-line-through-style="none" style:text-line-through-type="none" style:text-position="0% 100%" fo:font-style="italic" officeooo:rsid="004a1338" style:font-style-asian="italic" style:font-style-complex="italic"/>
    </style:style>
    <style:style style:name="T213" style:family="text">
      <style:text-properties style:text-line-through-style="none" style:text-line-through-type="none" style:text-position="0% 100%" fo:font-style="italic" officeooo:rsid="004ae4e9" style:font-style-asian="italic" style:font-style-complex="italic"/>
    </style:style>
    <style:style style:name="T214" style:family="text">
      <style:text-properties style:text-line-through-style="none" style:text-line-through-type="none" style:text-position="0% 100%" fo:font-style="italic" officeooo:rsid="00575ccc" style:font-style-asian="italic" style:font-style-complex="italic"/>
    </style:style>
    <style:style style:name="T215" style:family="text">
      <style:text-properties style:text-line-through-style="none" style:text-line-through-type="none" style:text-position="0% 100%" fo:font-style="italic" officeooo:rsid="0059dbfe" style:font-style-asian="italic" style:font-style-complex="italic"/>
    </style:style>
    <style:style style:name="T216" style:family="text">
      <style:text-properties style:text-line-through-style="none" style:text-line-through-type="none" style:text-position="0% 100%" fo:font-style="italic" officeooo:rsid="005b3782" style:font-style-asian="italic" style:font-style-complex="italic"/>
    </style:style>
    <style:style style:name="T217" style:family="text">
      <style:text-properties style:text-line-through-style="none" style:text-line-through-type="none" style:text-position="0% 100%" fo:font-style="italic" officeooo:rsid="005b7d69" style:font-style-asian="italic" style:font-style-complex="italic"/>
    </style:style>
    <style:style style:name="T218" style:family="text">
      <style:text-properties style:text-line-through-style="none" style:text-line-through-type="none" style:text-position="0% 100%" fo:font-style="italic" officeooo:rsid="0058ea3b" style:font-style-asian="italic" style:font-style-complex="italic"/>
    </style:style>
    <style:style style:name="T219" style:family="text">
      <style:text-properties style:text-line-through-style="none" style:text-line-through-type="none" style:text-position="0% 100%" fo:font-style="italic" officeooo:rsid="005e8812" style:font-style-asian="italic" style:font-style-complex="italic"/>
    </style:style>
    <style:style style:name="T220" style:family="text">
      <style:text-properties style:text-line-through-style="none" style:text-line-through-type="none" style:text-position="0% 100%" fo:font-style="italic" officeooo:rsid="0065335f" style:font-style-asian="italic" style:font-style-complex="italic"/>
    </style:style>
    <style:style style:name="T221" style:family="text">
      <style:text-properties style:text-line-through-style="none" style:text-line-through-type="none" style:text-position="0% 100%" fo:font-style="italic" officeooo:rsid="0065eb7f" style:font-style-asian="italic" style:font-style-complex="italic"/>
    </style:style>
    <style:style style:name="T222" style:family="text">
      <style:text-properties style:text-line-through-style="none" style:text-line-through-type="none" style:text-position="0% 100%" fo:font-style="italic" officeooo:rsid="00666cdb" style:font-style-asian="italic" style:font-style-complex="italic"/>
    </style:style>
    <style:style style:name="T223" style:family="text">
      <style:text-properties style:text-line-through-style="none" style:text-line-through-type="none" style:text-position="0% 100%" fo:font-style="italic" officeooo:rsid="0067ae35" style:font-style-asian="italic" style:font-style-complex="italic"/>
    </style:style>
    <style:style style:name="T224" style:family="text">
      <style:text-properties style:text-line-through-style="none" style:text-line-through-type="none" style:text-position="0% 100%" fo:font-style="italic" officeooo:rsid="00706574" style:font-style-asian="italic" style:font-style-complex="italic"/>
    </style:style>
    <style:style style:name="T225" style:family="text">
      <style:text-properties style:text-line-through-style="none" style:text-line-through-type="none" style:text-position="0% 100%" fo:font-style="italic" officeooo:rsid="0079a80e" style:font-style-asian="italic" style:font-style-complex="italic"/>
    </style:style>
    <style:style style:name="T226" style:family="text">
      <style:text-properties style:text-line-through-style="none" style:text-line-through-type="none" style:text-position="0% 100%" fo:font-style="italic" officeooo:rsid="0076aae6" style:font-style-asian="italic" style:font-style-complex="italic"/>
    </style:style>
    <style:style style:name="T227" style:family="text">
      <style:text-properties style:text-line-through-style="none" style:text-line-through-type="none" style:text-position="0% 100%" fo:font-style="italic" officeooo:rsid="0076b61d" style:font-style-asian="italic" style:font-style-complex="italic"/>
    </style:style>
    <style:style style:name="T228" style:family="text">
      <style:text-properties style:text-line-through-style="none" style:text-line-through-type="none" style:text-position="0% 100%" fo:font-style="italic" officeooo:rsid="0077f4af" style:font-style-asian="italic" style:font-style-complex="italic"/>
    </style:style>
    <style:style style:name="T229" style:family="text">
      <style:text-properties style:text-line-through-style="none" style:text-line-through-type="none" style:text-position="0% 100%" fo:font-style="italic" officeooo:rsid="007812de" style:font-style-asian="italic" style:font-style-complex="italic"/>
    </style:style>
    <style:style style:name="T230" style:family="text">
      <style:text-properties style:text-line-through-style="none" style:text-line-through-type="none" style:text-position="0% 100%" fo:font-style="italic" officeooo:rsid="007d6d8c" style:font-style-asian="italic" style:font-style-complex="italic"/>
    </style:style>
    <style:style style:name="T231" style:family="text">
      <style:text-properties style:text-line-through-style="none" style:text-line-through-type="none" style:text-position="0% 100%" fo:font-style="italic" officeooo:rsid="007ddea9" style:font-style-asian="italic" style:font-style-complex="italic"/>
    </style:style>
    <style:style style:name="T232" style:family="text">
      <style:text-properties style:text-line-through-style="none" style:text-line-through-type="none" style:text-position="0% 100%" fo:font-style="italic" officeooo:rsid="007e9508" style:font-style-asian="italic" style:font-style-complex="italic"/>
    </style:style>
    <style:style style:name="T233" style:family="text">
      <style:text-properties style:text-line-through-style="none" style:text-line-through-type="none" style:text-position="0% 100%" fo:font-style="italic" officeooo:rsid="00811682" style:font-style-asian="italic" style:font-style-complex="italic"/>
    </style:style>
    <style:style style:name="T234" style:family="text">
      <style:text-properties style:text-line-through-style="none" style:text-line-through-type="none" style:text-position="0% 100%" fo:font-style="italic" officeooo:rsid="0081806c" style:font-style-asian="italic" style:font-style-complex="italic"/>
    </style:style>
    <style:style style:name="T235" style:family="text">
      <style:text-properties style:text-line-through-style="none" style:text-line-through-type="none" style:text-position="0% 100%" fo:font-style="italic" officeooo:rsid="0085d953" style:font-style-asian="italic" style:font-style-complex="italic"/>
    </style:style>
    <style:style style:name="T236" style:family="text">
      <style:text-properties style:text-line-through-style="none" style:text-line-through-type="none" style:text-position="0% 100%" fo:font-style="italic" officeooo:rsid="0087494d" style:font-style-asian="italic" style:font-style-complex="italic"/>
    </style:style>
    <style:style style:name="T237" style:family="text">
      <style:text-properties style:text-line-through-style="none" style:text-line-through-type="none" style:text-position="0% 100%" fo:font-style="italic" officeooo:rsid="00883520" style:font-style-asian="italic" style:font-style-complex="italic"/>
    </style:style>
    <style:style style:name="T238" style:family="text">
      <style:text-properties style:text-line-through-style="none" style:text-line-through-type="none" style:text-position="0% 100%" fo:font-style="italic" officeooo:rsid="008c8cf0" style:font-style-asian="italic" style:font-style-complex="italic"/>
    </style:style>
    <style:style style:name="T239" style:family="text">
      <style:text-properties style:text-line-through-style="none" style:text-line-through-type="none" style:text-position="0% 100%" fo:font-style="italic" officeooo:rsid="0098736a" style:font-style-asian="italic" style:font-style-complex="italic"/>
    </style:style>
    <style:style style:name="T240" style:family="text">
      <style:text-properties style:text-line-through-style="none" style:text-line-through-type="none" style:text-position="0% 100%" fo:font-style="italic" officeooo:rsid="009a00f7" style:font-style-asian="italic" style:font-style-complex="italic"/>
    </style:style>
    <style:style style:name="T241" style:family="text">
      <style:text-properties style:text-line-through-style="none" style:text-line-through-type="none" style:text-position="0% 100%" fo:font-style="italic" officeooo:rsid="009bb790" style:font-style-asian="italic" style:font-style-complex="italic"/>
    </style:style>
    <style:style style:name="T242" style:family="text">
      <style:text-properties style:text-line-through-style="none" style:text-line-through-type="none" style:text-position="0% 100%" fo:font-style="italic" officeooo:rsid="009cc47e" style:font-style-asian="italic" style:font-style-complex="italic"/>
    </style:style>
    <style:style style:name="T243" style:family="text">
      <style:text-properties style:text-line-through-style="none" style:text-line-through-type="none" style:text-position="0% 100%" fo:font-style="italic" officeooo:rsid="00aa1f38" style:font-style-asian="italic" style:font-style-complex="italic"/>
    </style:style>
    <style:style style:name="T244" style:family="text">
      <style:text-properties style:text-line-through-style="none" style:text-line-through-type="none" style:text-position="0% 100%" fo:font-style="italic" officeooo:rsid="00ac1263" style:font-style-asian="italic" style:font-style-complex="italic"/>
    </style:style>
    <style:style style:name="T245" style:family="text">
      <style:text-properties style:text-line-through-style="none" style:text-line-through-type="none" style:text-position="0% 100%" fo:font-style="italic" officeooo:rsid="00ac4ebd" style:font-style-asian="italic" style:font-style-complex="italic"/>
    </style:style>
    <style:style style:name="T246" style:family="text">
      <style:text-properties style:text-line-through-style="none" style:text-line-through-type="none" style:text-position="0% 100%" fo:font-style="italic" officeooo:rsid="00ad8ee8" style:font-style-asian="italic" style:font-style-complex="italic"/>
    </style:style>
    <style:style style:name="T247" style:family="text">
      <style:text-properties style:text-line-through-style="none" style:text-line-through-type="none" style:text-position="0% 100%" fo:font-style="italic" officeooo:rsid="00aec74e" style:font-style-asian="italic" style:font-style-complex="italic"/>
    </style:style>
    <style:style style:name="T248" style:family="text">
      <style:text-properties style:text-line-through-style="none" style:text-line-through-type="none" style:text-position="0% 100%" fo:font-style="italic" officeooo:rsid="00b67d09" style:font-style-asian="italic" style:font-style-complex="italic"/>
    </style:style>
    <style:style style:name="T249" style:family="text">
      <style:text-properties style:text-line-through-style="none" style:text-line-through-type="none" style:text-position="0% 100%" fo:font-style="italic" officeooo:rsid="00c7d52b" style:font-style-asian="italic" style:font-style-complex="italic"/>
    </style:style>
    <style:style style:name="T250" style:family="text">
      <style:text-properties style:text-line-through-style="none" style:text-line-through-type="none" style:text-position="0% 100%" fo:font-style="italic" officeooo:rsid="00c8f6df" style:font-style-asian="italic" style:font-style-complex="italic"/>
    </style:style>
    <style:style style:name="T251" style:family="text">
      <style:text-properties style:text-line-through-style="none" style:text-line-through-type="none" style:text-position="0% 100%" fo:font-style="italic" officeooo:rsid="00c9e5ef" style:font-style-asian="italic" style:font-style-complex="italic"/>
    </style:style>
    <style:style style:name="T252" style:family="text">
      <style:text-properties style:text-line-through-style="none" style:text-line-through-type="none" style:text-position="0% 100%" fo:font-style="italic" officeooo:rsid="00ca4d8f" style:font-style-asian="italic" style:font-style-complex="italic"/>
    </style:style>
    <style:style style:name="T253" style:family="text">
      <style:text-properties style:text-line-through-style="none" style:text-line-through-type="none" style:text-position="0% 100%" fo:font-style="italic" officeooo:rsid="00cb8fd9" style:font-style-asian="italic" style:font-style-complex="italic"/>
    </style:style>
    <style:style style:name="T254" style:family="text">
      <style:text-properties style:text-line-through-style="none" style:text-line-through-type="none" style:text-position="0% 100%" fo:font-style="italic" officeooo:rsid="00ce1f56" style:font-style-asian="italic" style:font-style-complex="italic"/>
    </style:style>
    <style:style style:name="T255" style:family="text">
      <style:text-properties style:text-line-through-style="none" style:text-line-through-type="none" style:text-position="0% 100%" fo:font-style="italic" officeooo:rsid="00b5b069" style:font-style-asian="italic" style:font-style-complex="italic"/>
    </style:style>
    <style:style style:name="T256" style:family="text">
      <style:text-properties style:text-line-through-style="none" style:text-line-through-type="none" style:text-position="0% 100%" fo:font-style="italic" officeooo:rsid="00cfa744" style:font-style-asian="italic" style:font-style-complex="italic"/>
    </style:style>
    <style:style style:name="T257" style:family="text">
      <style:text-properties style:text-line-through-style="none" style:text-line-through-type="none" style:text-position="0% 100%" fo:font-style="italic" officeooo:rsid="00d05793" style:font-style-asian="italic" style:font-style-complex="italic"/>
    </style:style>
    <style:style style:name="T258" style:family="text">
      <style:text-properties style:text-line-through-style="none" style:text-line-through-type="none" style:text-position="0% 100%" fo:font-style="italic" officeooo:rsid="00d1b7f0" style:font-style-asian="italic" style:font-style-complex="italic"/>
    </style:style>
    <style:style style:name="T259" style:family="text">
      <style:text-properties style:text-line-through-style="none" style:text-line-through-type="none" style:text-position="0% 100%" fo:font-style="italic" officeooo:rsid="00d2660b" style:font-style-asian="italic" style:font-style-complex="italic"/>
    </style:style>
    <style:style style:name="T260" style:family="text">
      <style:text-properties style:text-line-through-style="none" style:text-line-through-type="none" style:text-position="0% 100%" fo:font-style="italic" officeooo:rsid="00d43d95" style:font-style-asian="italic" style:font-style-complex="italic"/>
    </style:style>
    <style:style style:name="T261" style:family="text">
      <style:text-properties style:text-line-through-style="none" style:text-line-through-type="none" style:text-position="0% 100%" officeooo:rsid="009bb790"/>
    </style:style>
    <style:style style:name="T262" style:family="text">
      <style:text-properties style:text-line-through-style="none" style:text-line-through-type="none" style:text-position="0% 100%" officeooo:rsid="00b425d3"/>
    </style:style>
    <style:style style:name="T263" style:family="text">
      <style:text-properties style:text-line-through-style="none" style:text-line-through-type="none" style:text-position="0% 100%" officeooo:rsid="00b5b069"/>
    </style:style>
    <style:style style:name="T264" style:family="text">
      <style:text-properties style:text-line-through-style="none" style:text-line-through-type="none" style:text-position="0% 100%" officeooo:rsid="00cfa744"/>
    </style:style>
    <style:style style:name="T265" style:family="text">
      <style:text-properties style:text-line-through-style="none" style:text-line-through-type="none" style:text-position="0% 100%" style:font-name="Liberation Serif1" fo:font-style="normal" officeooo:rsid="00d68f8c" style:font-name-asian="Liberation Serif1" style:font-style-asian="normal" style:font-name-complex="Liberation Serif1" style:font-style-complex="normal"/>
    </style:style>
    <style:style style:name="T266" style:family="text">
      <style:text-properties style:text-line-through-style="none" style:text-line-through-type="none" style:text-position="0% 100%" style:font-name="Liberation Serif" fo:font-style="normal" style:font-name-asian="Noto Serif CJK SC" style:font-style-asian="normal" style:font-name-complex="Lohit Devanagari" style:font-style-complex="normal"/>
    </style:style>
    <style:style style:name="T267" style:family="text">
      <style:text-properties style:text-line-through-style="none" style:text-line-through-type="none" style:text-position="0% 100%" style:font-name="Liberation Serif" fo:font-style="normal" officeooo:rsid="00d68f8c" style:font-name-asian="Noto Serif CJK SC" style:font-style-asian="normal" style:font-name-complex="Lohit Devanagari" style:font-style-complex="normal"/>
    </style:style>
    <style:style style:name="T268" style:family="text">
      <style:text-properties style:text-line-through-style="none" style:text-line-through-type="none" style:text-position="0% 100%" style:font-name="Liberation Serif" fo:font-style="normal" officeooo:rsid="00d6b09f" style:font-name-asian="Noto Serif CJK SC" style:font-style-asian="normal" style:font-name-complex="Lohit Devanagari" style:font-style-complex="normal"/>
    </style:style>
    <style:style style:name="T269" style:family="text">
      <style:text-properties style:text-line-through-style="none" style:text-line-through-type="none" style:text-position="0% 100%" style:font-name="Liberation Serif" fo:font-style="normal" officeooo:rsid="00d8012d" style:font-name-asian="Noto Serif CJK SC" style:font-style-asian="normal" style:font-name-complex="Lohit Devanagari" style:font-style-complex="normal"/>
    </style:style>
    <style:style style:name="T270" style:family="text">
      <style:text-properties style:text-line-through-style="none" style:text-line-through-type="none" style:text-position="0% 100%" style:font-name="Liberation Serif" fo:font-style="normal" officeooo:rsid="00d97dd7" style:font-name-asian="Noto Serif CJK SC" style:font-style-asian="normal" style:font-name-complex="Lohit Devanagari" style:font-style-complex="normal"/>
    </style:style>
    <style:style style:name="T271" style:family="text">
      <style:text-properties style:text-line-through-style="none" style:text-line-through-type="none" style:text-position="0% 100%" style:font-name="Liberation Serif" fo:font-style="normal" officeooo:rsid="00dad96d" style:font-name-asian="Noto Serif CJK SC" style:font-style-asian="normal" style:font-name-complex="Lohit Devanagari" style:font-style-complex="normal"/>
    </style:style>
    <style:style style:name="T272" style:family="text">
      <style:text-properties style:text-line-through-style="none" style:text-line-through-type="none" style:text-position="0% 100%" style:font-name="Liberation Serif" fo:font-style="normal" officeooo:rsid="00dcb9b0" style:font-name-asian="Noto Serif CJK SC" style:font-style-asian="normal" style:font-name-complex="Lohit Devanagari" style:font-style-complex="normal"/>
    </style:style>
    <style:style style:name="T273" style:family="text">
      <style:text-properties style:text-line-through-style="none" style:text-line-through-type="none" style:text-position="0% 100%" style:font-name="Liberation Serif" fo:font-style="normal" officeooo:rsid="00de6035" style:font-name-asian="Noto Serif CJK SC" style:font-style-asian="normal" style:font-name-complex="Lohit Devanagari" style:font-style-complex="normal"/>
    </style:style>
    <style:style style:name="T274" style:family="text">
      <style:text-properties style:text-line-through-style="none" style:text-line-through-type="none" style:text-position="0% 100%" style:font-name="Liberation Serif" fo:font-style="normal" officeooo:rsid="00df8502" style:font-name-asian="Noto Serif CJK SC" style:font-style-asian="normal" style:font-name-complex="Lohit Devanagari" style:font-style-complex="normal"/>
    </style:style>
    <style:style style:name="T275" style:family="text">
      <style:text-properties style:text-line-through-style="none" style:text-line-through-type="none" style:text-position="0% 100%" style:font-name="Liberation Serif" fo:font-style="normal" officeooo:rsid="00e02bcd" style:font-name-asian="Noto Serif CJK SC" style:font-style-asian="normal" style:font-name-complex="Lohit Devanagari" style:font-style-complex="normal"/>
    </style:style>
    <style:style style:name="T276" style:family="text">
      <style:text-properties style:text-line-through-style="none" style:text-line-through-type="none" style:text-position="0% 100%" style:font-name="Liberation Serif" fo:font-style="normal" officeooo:rsid="00e1b6fd" style:font-name-asian="Noto Serif CJK SC" style:font-style-asian="normal" style:font-name-complex="Lohit Devanagari" style:font-style-complex="normal"/>
    </style:style>
    <style:style style:name="T277" style:family="text">
      <style:text-properties style:text-line-through-style="none" style:text-line-through-type="none" style:text-position="0% 100%" style:font-name="Liberation Serif" fo:font-style="normal" officeooo:rsid="00e1e549" style:font-name-asian="Noto Serif CJK SC" style:font-style-asian="normal" style:font-name-complex="Lohit Devanagari" style:font-style-complex="normal"/>
    </style:style>
    <style:style style:name="T278" style:family="text">
      <style:text-properties style:text-line-through-style="none" style:text-line-through-type="none" style:text-position="0% 100%" style:font-name="Liberation Serif" fo:font-style="normal" officeooo:rsid="00e29a70" style:font-name-asian="Noto Serif CJK SC" style:font-style-asian="normal" style:font-name-complex="Lohit Devanagari" style:font-style-complex="normal"/>
    </style:style>
    <style:style style:name="T279" style:family="text">
      <style:text-properties style:text-line-through-style="none" style:text-line-through-type="none" style:text-position="0% 100%" style:font-name="Liberation Serif" fo:font-style="normal" officeooo:rsid="005b3782" style:font-name-asian="Noto Serif CJK SC" style:font-style-asian="normal" style:font-name-complex="Lohit Devanagari" style:font-style-complex="normal"/>
    </style:style>
    <style:style style:name="T280" style:family="text">
      <style:text-properties style:text-line-through-style="none" style:text-line-through-type="none" style:text-position="0% 100%" style:font-name="Liberation Serif" fo:font-style="normal" officeooo:rsid="00e4989c" style:font-name-asian="Noto Serif CJK SC" style:font-style-asian="normal" style:font-name-complex="Lohit Devanagari" style:font-style-complex="normal"/>
    </style:style>
    <style:style style:name="T281" style:family="text">
      <style:text-properties style:text-line-through-style="none" style:text-line-through-type="none" style:text-position="0% 100%" style:font-name="Liberation Serif" fo:font-style="normal" officeooo:rsid="00e6d449" style:font-name-asian="Noto Serif CJK SC" style:font-style-asian="normal" style:font-name-complex="Lohit Devanagari" style:font-style-complex="normal"/>
    </style:style>
    <style:style style:name="T282" style:family="text">
      <style:text-properties style:text-line-through-style="none" style:text-line-through-type="none" style:text-position="0% 100%" style:font-name="Liberation Serif" fo:font-style="normal" officeooo:rsid="00e912ff" style:font-name-asian="Noto Serif CJK SC" style:font-style-asian="normal" style:font-name-complex="Lohit Devanagari" style:font-style-complex="normal"/>
    </style:style>
    <style:style style:name="T283" style:family="text">
      <style:text-properties style:text-line-through-style="none" style:text-line-through-type="none" style:text-position="0% 100%" style:font-name="Liberation Serif" fo:font-style="normal" officeooo:rsid="00e97572" style:font-name-asian="Noto Serif CJK SC" style:font-style-asian="normal" style:font-name-complex="Lohit Devanagari" style:font-style-complex="normal"/>
    </style:style>
    <style:style style:name="T284" style:family="text">
      <style:text-properties style:text-line-through-style="none" style:text-line-through-type="none" style:text-position="0% 100%" style:font-name="Liberation Serif" fo:font-style="normal" officeooo:rsid="00ea80f9" style:font-name-asian="Noto Serif CJK SC" style:font-style-asian="normal" style:font-name-complex="Lohit Devanagari" style:font-style-complex="normal"/>
    </style:style>
    <style:style style:name="T285" style:family="text">
      <style:text-properties style:text-line-through-style="none" style:text-line-through-type="none" style:text-position="0% 100%" style:font-name="Liberation Serif" fo:font-style="normal" officeooo:rsid="00eaa4a4" style:font-name-asian="Noto Serif CJK SC" style:font-style-asian="normal" style:font-name-complex="Lohit Devanagari" style:font-style-complex="normal"/>
    </style:style>
    <style:style style:name="T286" style:family="text">
      <style:text-properties style:text-line-through-style="none" style:text-line-through-type="none" style:text-position="0% 100%" style:font-name="Liberation Serif" fo:font-style="normal" officeooo:rsid="00eb7263" style:font-name-asian="Noto Serif CJK SC" style:font-style-asian="normal" style:font-name-complex="Lohit Devanagari" style:font-style-complex="normal"/>
    </style:style>
    <style:style style:name="T287" style:family="text">
      <style:text-properties style:text-line-through-style="none" style:text-line-through-type="none" style:text-position="0% 100%" style:font-name="Liberation Serif" fo:font-style="normal" officeooo:rsid="0059dbfe" style:font-name-asian="Noto Serif CJK SC" style:font-style-asian="normal" style:font-name-complex="Lohit Devanagari" style:font-style-complex="normal"/>
    </style:style>
    <style:style style:name="T288" style:family="text">
      <style:text-properties style:text-line-through-style="none" style:text-line-through-type="none" style:text-position="0% 100%" style:font-name="Liberation Serif" fo:font-style="normal" officeooo:rsid="00ec381a" style:font-name-asian="Noto Serif CJK SC" style:font-style-asian="normal" style:font-name-complex="Lohit Devanagari" style:font-style-complex="normal"/>
    </style:style>
    <style:style style:name="T289" style:family="text">
      <style:text-properties style:text-line-through-style="none" style:text-line-through-type="none" style:text-position="0% 100%" style:font-name="Liberation Serif" fo:font-style="normal" officeooo:rsid="00eee561" style:font-name-asian="Noto Serif CJK SC" style:font-style-asian="normal" style:font-name-complex="Lohit Devanagari" style:font-style-complex="normal"/>
    </style:style>
    <style:style style:name="T290" style:family="text">
      <style:text-properties style:text-line-through-style="none" style:text-line-through-type="none" style:text-position="0% 100%" style:font-name="Liberation Serif" fo:font-style="normal" officeooo:rsid="00f0b050" style:font-name-asian="Noto Serif CJK SC" style:font-style-asian="normal" style:font-name-complex="Lohit Devanagari" style:font-style-complex="normal"/>
    </style:style>
    <style:style style:name="T291" style:family="text">
      <style:text-properties style:text-line-through-style="none" style:text-line-through-type="none" style:text-position="0% 100%" style:font-name="Liberation Serif" fo:font-style="normal" officeooo:rsid="00f2564f" style:font-name-asian="Noto Serif CJK SC" style:font-style-asian="normal" style:font-name-complex="Lohit Devanagari" style:font-style-complex="normal"/>
    </style:style>
    <style:style style:name="T292" style:family="text">
      <style:text-properties style:text-line-through-style="none" style:text-line-through-type="none" style:text-position="0% 100%" style:font-name="Liberation Serif" fo:font-style="normal" officeooo:rsid="00f37264" style:font-name-asian="Noto Serif CJK SC" style:font-style-asian="normal" style:font-name-complex="Lohit Devanagari" style:font-style-complex="normal"/>
    </style:style>
    <style:style style:name="T293" style:family="text">
      <style:text-properties style:text-line-through-style="none" style:text-line-through-type="none" style:text-position="0% 100%" style:font-name="Liberation Serif" fo:font-style="normal" officeooo:rsid="00f3acf1" style:font-name-asian="Noto Serif CJK SC" style:font-style-asian="normal" style:font-name-complex="Lohit Devanagari" style:font-style-complex="normal"/>
    </style:style>
    <style:style style:name="T294" style:family="text">
      <style:text-properties style:text-line-through-style="none" style:text-line-through-type="none" style:text-position="0% 100%" style:font-name="Liberation Serif" fo:font-style="normal" officeooo:rsid="00f47405" style:font-name-asian="Noto Serif CJK SC" style:font-style-asian="normal" style:font-name-complex="Lohit Devanagari" style:font-style-complex="normal"/>
    </style:style>
    <style:style style:name="T295" style:family="text">
      <style:text-properties style:text-line-through-style="none" style:text-line-through-type="none" style:text-position="0% 100%" style:font-name="Liberation Serif" fo:font-style="normal" officeooo:rsid="00f7a3d7" style:font-name-asian="Noto Serif CJK SC" style:font-style-asian="normal" style:font-name-complex="Lohit Devanagari" style:font-style-complex="normal"/>
    </style:style>
    <style:style style:name="T296" style:family="text">
      <style:text-properties style:text-line-through-style="none" style:text-line-through-type="none" style:text-position="0% 100%" style:font-name="Liberation Serif" fo:font-style="normal" officeooo:rsid="00f7f865" style:font-name-asian="Noto Serif CJK SC" style:font-style-asian="normal" style:font-name-complex="Lohit Devanagari" style:font-style-complex="normal"/>
    </style:style>
    <style:style style:name="T297" style:family="text">
      <style:text-properties style:text-line-through-style="none" style:text-line-through-type="none" style:text-position="0% 100%" style:font-name="Liberation Serif" fo:font-style="normal" officeooo:rsid="00f9716c" style:font-name-asian="Noto Serif CJK SC" style:font-style-asian="normal" style:font-name-complex="Lohit Devanagari" style:font-style-complex="normal"/>
    </style:style>
    <style:style style:name="T298" style:family="text">
      <style:text-properties style:text-line-through-style="none" style:text-line-through-type="none" style:text-position="0% 100%" style:font-name="Liberation Serif" fo:font-style="normal" officeooo:rsid="00f9ea62" style:font-name-asian="Noto Serif CJK SC" style:font-style-asian="normal" style:font-name-complex="Lohit Devanagari" style:font-style-complex="normal"/>
    </style:style>
    <style:style style:name="T299" style:family="text">
      <style:text-properties style:text-line-through-style="none" style:text-line-through-type="none" style:text-position="0% 100%" style:font-name="Liberation Serif" fo:font-style="normal" officeooo:rsid="00fb94c3" style:font-name-asian="Noto Serif CJK SC" style:font-style-asian="normal" style:font-name-complex="Lohit Devanagari" style:font-style-complex="normal"/>
    </style:style>
    <style:style style:name="T300" style:family="text">
      <style:text-properties style:text-line-through-style="none" style:text-line-through-type="none" style:text-position="0% 100%" style:font-name="Liberation Serif" fo:font-style="normal" officeooo:rsid="00fce4eb" style:font-name-asian="Noto Serif CJK SC" style:font-style-asian="normal" style:font-name-complex="Lohit Devanagari" style:font-style-complex="normal"/>
    </style:style>
    <style:style style:name="T301" style:family="text">
      <style:text-properties style:text-line-through-style="none" style:text-line-through-type="none" style:text-position="0% 100%" style:font-name="Liberation Serif" fo:font-style="normal" officeooo:rsid="00fd158a" style:font-name-asian="Noto Serif CJK SC" style:font-style-asian="normal" style:font-name-complex="Lohit Devanagari" style:font-style-complex="normal"/>
    </style:style>
    <style:style style:name="T302" style:family="text">
      <style:text-properties style:text-line-through-style="none" style:text-line-through-type="none" style:text-position="0% 100%" style:font-name="Liberation Serif" fo:font-style="normal" officeooo:rsid="00fd6305" style:font-name-asian="Noto Serif CJK SC" style:font-style-asian="normal" style:font-name-complex="Lohit Devanagari" style:font-style-complex="normal"/>
    </style:style>
    <style:style style:name="T303" style:family="text">
      <style:text-properties style:text-line-through-style="none" style:text-line-through-type="none" style:text-position="0% 100%" style:font-name="Liberation Serif" fo:font-style="normal" officeooo:rsid="00fd8fc8" style:font-name-asian="Noto Serif CJK SC" style:font-style-asian="normal" style:font-name-complex="Lohit Devanagari" style:font-style-complex="normal"/>
    </style:style>
    <style:style style:name="T304" style:family="text">
      <style:text-properties style:text-line-through-style="none" style:text-line-through-type="none" style:text-position="0% 100%" style:font-name="Liberation Serif" fo:font-style="normal" officeooo:rsid="00feba2b" style:font-name-asian="Noto Serif CJK SC" style:font-style-asian="normal" style:font-name-complex="Lohit Devanagari" style:font-style-complex="normal"/>
    </style:style>
    <style:style style:name="T305" style:family="text">
      <style:text-properties style:text-line-through-style="none" style:text-line-through-type="none" style:text-position="0% 100%" style:font-name="Liberation Serif" fo:font-style="normal" officeooo:rsid="00ffed6b" style:font-name-asian="Noto Serif CJK SC" style:font-style-asian="normal" style:font-name-complex="Lohit Devanagari" style:font-style-complex="normal"/>
    </style:style>
    <style:style style:name="T306" style:family="text">
      <style:text-properties style:text-line-through-style="none" style:text-line-through-type="none" style:text-position="0% 100%" style:font-name="Liberation Serif" fo:font-style="normal" officeooo:rsid="01003fbd" style:font-name-asian="Noto Serif CJK SC" style:font-style-asian="normal" style:font-name-complex="Lohit Devanagari" style:font-style-complex="normal"/>
    </style:style>
    <style:style style:name="T307" style:family="text">
      <style:text-properties style:text-line-through-style="none" style:text-line-through-type="none" style:text-position="0% 100%" style:font-name="Liberation Serif" fo:font-style="normal" officeooo:rsid="0102da30" style:font-name-asian="Noto Serif CJK SC" style:font-style-asian="normal" style:font-name-complex="Lohit Devanagari" style:font-style-complex="normal"/>
    </style:style>
    <style:style style:name="T308" style:family="text">
      <style:text-properties style:text-line-through-style="none" style:text-line-through-type="none" style:text-position="0% 100%" style:font-name="Liberation Serif" fo:font-style="normal" officeooo:rsid="0102ef04" style:font-name-asian="Noto Serif CJK SC" style:font-style-asian="normal" style:font-name-complex="Lohit Devanagari" style:font-style-complex="normal"/>
    </style:style>
    <style:style style:name="T309" style:family="text">
      <style:text-properties style:text-line-through-style="none" style:text-line-through-type="none" style:text-position="0% 100%" style:font-name="Liberation Serif" fo:font-style="normal" officeooo:rsid="0103fecc" style:font-name-asian="Noto Serif CJK SC" style:font-style-asian="normal" style:font-name-complex="Lohit Devanagari" style:font-style-complex="normal"/>
    </style:style>
    <style:style style:name="T310" style:family="text">
      <style:text-properties style:text-line-through-style="none" style:text-line-through-type="none" style:text-position="0% 100%" style:font-name="Liberation Serif" fo:font-style="normal" officeooo:rsid="01056994" style:font-name-asian="Noto Serif CJK SC" style:font-style-asian="normal" style:font-name-complex="Lohit Devanagari" style:font-style-complex="normal"/>
    </style:style>
    <style:style style:name="T311" style:family="text">
      <style:text-properties style:text-line-through-style="none" style:text-line-through-type="none" style:text-position="0% 100%" style:font-name="Liberation Serif" fo:font-style="normal" officeooo:rsid="0105893f" style:font-name-asian="Noto Serif CJK SC" style:font-style-asian="normal" style:font-name-complex="Lohit Devanagari" style:font-style-complex="normal"/>
    </style:style>
    <style:style style:name="T312" style:family="text">
      <style:text-properties style:text-line-through-style="none" style:text-line-through-type="none" style:text-position="0% 100%" style:font-name="Liberation Serif" fo:font-style="normal" officeooo:rsid="01067f42" style:font-name-asian="Noto Serif CJK SC" style:font-style-asian="normal" style:font-name-complex="Lohit Devanagari" style:font-style-complex="normal"/>
    </style:style>
    <style:style style:name="T313" style:family="text">
      <style:text-properties style:text-line-through-style="none" style:text-line-through-type="none" style:text-position="0% 100%" style:font-name="Liberation Serif" fo:font-style="normal" officeooo:rsid="01068892" style:font-name-asian="Noto Serif CJK SC" style:font-style-asian="normal" style:font-name-complex="Lohit Devanagari" style:font-style-complex="normal"/>
    </style:style>
    <style:style style:name="T314" style:family="text">
      <style:text-properties style:text-line-through-style="none" style:text-line-through-type="none" style:text-position="0% 100%" style:font-name="Liberation Serif" fo:font-style="normal" officeooo:rsid="01073d38" style:font-name-asian="Noto Serif CJK SC" style:font-style-asian="normal" style:font-name-complex="Lohit Devanagari" style:font-style-complex="normal"/>
    </style:style>
    <style:style style:name="T315" style:family="text">
      <style:text-properties style:text-line-through-style="none" style:text-line-through-type="none" style:text-position="0% 100%" style:font-name="Liberation Serif" fo:font-style="normal" officeooo:rsid="0108ad41" style:font-name-asian="Noto Serif CJK SC" style:font-style-asian="normal" style:font-name-complex="Lohit Devanagari" style:font-style-complex="normal"/>
    </style:style>
    <style:style style:name="T316" style:family="text">
      <style:text-properties style:text-line-through-style="none" style:text-line-through-type="none" style:text-position="0% 100%" style:font-name="Liberation Serif" fo:font-style="normal" officeooo:rsid="0109d3ae" style:font-name-asian="Noto Serif CJK SC" style:font-style-asian="normal" style:font-name-complex="Lohit Devanagari" style:font-style-complex="normal"/>
    </style:style>
    <style:style style:name="T317" style:family="text">
      <style:text-properties style:text-line-through-style="none" style:text-line-through-type="none" style:text-position="0% 100%" style:font-name="Liberation Serif" fo:font-style="normal" officeooo:rsid="010dd1f9" style:font-name-asian="Noto Serif CJK SC" style:font-style-asian="normal" style:font-name-complex="Lohit Devanagari" style:font-style-complex="normal"/>
    </style:style>
    <style:style style:name="T318" style:family="text">
      <style:text-properties style:text-line-through-style="none" style:text-line-through-type="none" style:text-position="0% 100%" style:font-name="Liberation Serif" fo:font-style="normal" officeooo:rsid="010e6c93" style:font-name-asian="Noto Serif CJK SC" style:font-style-asian="normal" style:font-name-complex="Lohit Devanagari" style:font-style-complex="normal"/>
    </style:style>
    <style:style style:name="T319" style:family="text">
      <style:text-properties style:text-line-through-style="none" style:text-line-through-type="none" style:text-position="0% 100%" style:font-name="Liberation Serif" fo:font-style="normal" officeooo:rsid="010efc87" style:font-name-asian="Noto Serif CJK SC" style:font-style-asian="normal" style:font-name-complex="Lohit Devanagari" style:font-style-complex="normal"/>
    </style:style>
    <style:style style:name="T320" style:family="text">
      <style:text-properties style:text-line-through-style="none" style:text-line-through-type="none" style:text-position="0% 100%" style:font-name="Liberation Serif" fo:font-style="normal" officeooo:rsid="0110a490" style:font-name-asian="Noto Serif CJK SC" style:font-style-asian="normal" style:font-name-complex="Lohit Devanagari" style:font-style-complex="normal"/>
    </style:style>
    <style:style style:name="T321" style:family="text">
      <style:text-properties style:text-line-through-style="none" style:text-line-through-type="none" style:text-position="0% 100%" style:font-name="Liberation Serif" fo:font-style="normal" officeooo:rsid="0112286b" style:font-name-asian="Noto Serif CJK SC" style:font-style-asian="normal" style:font-name-complex="Lohit Devanagari" style:font-style-complex="normal"/>
    </style:style>
    <style:style style:name="T322" style:family="text">
      <style:text-properties style:text-line-through-style="none" style:text-line-through-type="none" style:text-position="0% 100%" style:font-name="Liberation Serif" fo:font-style="normal" officeooo:rsid="0112b7e6" style:font-name-asian="Noto Serif CJK SC" style:font-style-asian="normal" style:font-name-complex="Lohit Devanagari" style:font-style-complex="normal"/>
    </style:style>
    <style:style style:name="T323" style:family="text">
      <style:text-properties style:text-line-through-style="none" style:text-line-through-type="none" style:text-position="0% 100%" style:font-name="Liberation Serif" fo:font-style="normal" officeooo:rsid="01133514" style:font-name-asian="Noto Serif CJK SC" style:font-style-asian="normal" style:font-name-complex="Lohit Devanagari" style:font-style-complex="normal"/>
    </style:style>
    <style:style style:name="T324" style:family="text">
      <style:text-properties style:text-line-through-style="none" style:text-line-through-type="none" style:text-position="0% 100%" style:font-name="Liberation Serif" fo:font-style="normal" officeooo:rsid="017bef22" style:font-name-asian="Noto Serif CJK SC" style:font-style-asian="normal" style:font-name-complex="Lohit Devanagari" style:font-style-complex="normal"/>
    </style:style>
    <style:style style:name="T325" style:family="text">
      <style:text-properties style:text-line-through-style="none" style:text-line-through-type="none" style:text-position="0% 100%" style:font-name="Liberation Serif" fo:font-style="normal" officeooo:rsid="017cbca6" style:font-name-asian="Noto Serif CJK SC" style:font-style-asian="normal" style:font-name-complex="Lohit Devanagari" style:font-style-complex="normal"/>
    </style:style>
    <style:style style:name="T326" style:family="text">
      <style:text-properties style:text-line-through-style="none" style:text-line-through-type="none" style:text-position="0% 100%" style:font-name="Liberation Serif" fo:font-style="normal" officeooo:rsid="017e2512" style:font-name-asian="Noto Serif CJK SC" style:font-style-asian="normal" style:font-name-complex="Lohit Devanagari" style:font-style-complex="normal"/>
    </style:style>
    <style:style style:name="T327" style:family="text">
      <style:text-properties style:text-line-through-style="none" style:text-line-through-type="none" style:text-position="0% 100%" style:font-name="Liberation Serif" fo:font-style="normal" officeooo:rsid="017f3a85" style:font-name-asian="Noto Serif CJK SC" style:font-style-asian="normal" style:font-name-complex="Lohit Devanagari" style:font-style-complex="normal"/>
    </style:style>
    <style:style style:name="T328" style:family="text">
      <style:text-properties style:text-line-through-style="none" style:text-line-through-type="none" style:text-position="0% 100%" style:font-name="Liberation Serif" fo:font-style="normal" officeooo:rsid="0180a0cb" style:font-name-asian="Noto Serif CJK SC" style:font-style-asian="normal" style:font-name-complex="Lohit Devanagari" style:font-style-complex="normal"/>
    </style:style>
    <style:style style:name="T329" style:family="text">
      <style:text-properties style:text-line-through-style="none" style:text-line-through-type="none" style:text-position="0% 100%" style:font-name="Liberation Serif" fo:font-style="normal" style:text-underline-style="none" fo:font-weight="normal" fo:background-color="transparent" loext:char-shading-value="0" style:font-name-asian="Noto Serif CJK SC" style:font-style-asian="normal" style:font-weight-asian="normal" style:font-name-complex="Lohit Devanagari" style:font-style-complex="normal" style:font-weight-complex="normal"/>
    </style:style>
    <style:style style:name="T330" style:family="text">
      <style:text-properties style:text-line-through-style="none" style:text-line-through-type="none" style:text-position="0% 100%" style:font-name="Liberation Serif" fo:font-style="normal" style:text-underline-style="none" fo:font-weight="normal" officeooo:rsid="01bfb1c6" fo:background-color="transparent" loext:char-shading-value="0" style:font-name-asian="Noto Serif CJK SC" style:font-style-asian="normal" style:font-weight-asian="normal" style:font-name-complex="Lohit Devanagari" style:font-style-complex="normal" style:font-weight-complex="normal"/>
    </style:style>
    <style:style style:name="T331" style:family="text">
      <style:text-properties style:text-line-through-style="none" style:text-line-through-type="none" style:text-position="0% 100%" style:font-name="Liberation Serif" fo:font-style="italic" officeooo:rsid="00d68f8c" style:font-name-asian="Noto Serif CJK SC" style:font-style-asian="italic" style:font-name-complex="Lohit Devanagari" style:font-style-complex="italic"/>
    </style:style>
    <style:style style:name="T332" style:family="text">
      <style:text-properties style:text-line-through-style="none" style:text-line-through-type="none" style:text-position="0% 100%" style:font-name="Liberation Serif" fo:font-style="italic" officeooo:rsid="00d6b09f" style:font-name-asian="Noto Serif CJK SC" style:font-style-asian="italic" style:font-name-complex="Lohit Devanagari" style:font-style-complex="italic"/>
    </style:style>
    <style:style style:name="T333" style:family="text">
      <style:text-properties style:text-line-through-style="none" style:text-line-through-type="none" style:text-position="0% 100%" style:font-name="Liberation Serif" fo:font-style="italic" officeooo:rsid="0059dbfe" style:font-name-asian="Noto Serif CJK SC" style:font-style-asian="italic" style:font-name-complex="Lohit Devanagari" style:font-style-complex="italic"/>
    </style:style>
    <style:style style:name="T334" style:family="text">
      <style:text-properties style:text-line-through-style="none" style:text-line-through-type="none" style:text-position="0% 100%" style:font-name="Liberation Serif" fo:font-style="italic" officeooo:rsid="005b3782" style:font-name-asian="Noto Serif CJK SC" style:font-style-asian="italic" style:font-name-complex="Lohit Devanagari" style:font-style-complex="italic"/>
    </style:style>
    <style:style style:name="T335" style:family="text">
      <style:text-properties style:text-line-through-style="none" style:text-line-through-type="none" style:text-position="0% 100%" style:font-name="Liberation Serif" fo:font-style="italic" officeooo:rsid="00e6d449" style:font-name-asian="Noto Serif CJK SC" style:font-style-asian="italic" style:font-name-complex="Lohit Devanagari" style:font-style-complex="italic"/>
    </style:style>
    <style:style style:name="T336" style:family="text">
      <style:text-properties style:text-line-through-style="none" style:text-line-through-type="none" style:text-position="0% 100%" style:font-name="Liberation Serif" fo:font-style="italic" officeooo:rsid="00e8290a" style:font-name-asian="Noto Serif CJK SC" style:font-style-asian="italic" style:font-name-complex="Lohit Devanagari" style:font-style-complex="italic"/>
    </style:style>
    <style:style style:name="T337" style:family="text">
      <style:text-properties style:text-line-through-style="none" style:text-line-through-type="none" style:text-position="0% 100%" style:font-name="Liberation Serif" fo:font-style="italic" officeooo:rsid="00e912ff" style:font-name-asian="Noto Serif CJK SC" style:font-style-asian="italic" style:font-name-complex="Lohit Devanagari" style:font-style-complex="italic"/>
    </style:style>
    <style:style style:name="T338" style:family="text">
      <style:text-properties style:text-line-through-style="none" style:text-line-through-type="none" style:text-position="0% 100%" style:font-name="Liberation Serif" fo:font-style="italic" officeooo:rsid="00e849c7" style:font-name-asian="Noto Serif CJK SC" style:font-style-asian="italic" style:font-name-complex="Lohit Devanagari" style:font-style-complex="italic"/>
    </style:style>
    <style:style style:name="T339" style:family="text">
      <style:text-properties style:text-line-through-style="none" style:text-line-through-type="none" style:text-position="0% 100%" style:font-name="Liberation Serif" fo:font-style="italic" officeooo:rsid="00e97572" style:font-name-asian="Noto Serif CJK SC" style:font-style-asian="italic" style:font-name-complex="Lohit Devanagari" style:font-style-complex="italic"/>
    </style:style>
    <style:style style:name="T340" style:family="text">
      <style:text-properties style:text-line-through-style="none" style:text-line-through-type="none" style:text-position="0% 100%" style:font-name="Liberation Serif" fo:font-style="italic" officeooo:rsid="00eb7263" style:font-name-asian="Noto Serif CJK SC" style:font-style-asian="italic" style:font-name-complex="Lohit Devanagari" style:font-style-complex="italic"/>
    </style:style>
    <style:style style:name="T341" style:family="text">
      <style:text-properties style:text-line-through-style="none" style:text-line-through-type="none" style:text-position="0% 100%" style:font-name="Liberation Serif" fo:font-style="italic" officeooo:rsid="00f0b050" style:font-name-asian="Noto Serif CJK SC" style:font-style-asian="italic" style:font-name-complex="Lohit Devanagari" style:font-style-complex="italic"/>
    </style:style>
    <style:style style:name="T342" style:family="text">
      <style:text-properties style:text-line-through-style="none" style:text-line-through-type="none" style:text-position="0% 100%" style:font-name="Liberation Serif" fo:font-style="italic" officeooo:rsid="00eee561" style:font-name-asian="Noto Serif CJK SC" style:font-style-asian="italic" style:font-name-complex="Lohit Devanagari" style:font-style-complex="italic"/>
    </style:style>
    <style:style style:name="T343" style:family="text">
      <style:text-properties style:text-line-through-style="none" style:text-line-through-type="none" style:text-position="0% 100%" style:font-name="Liberation Serif" fo:font-style="italic" officeooo:rsid="00f2564f" style:font-name-asian="Noto Serif CJK SC" style:font-style-asian="italic" style:font-name-complex="Lohit Devanagari" style:font-style-complex="italic"/>
    </style:style>
    <style:style style:name="T344" style:family="text">
      <style:text-properties style:text-line-through-style="none" style:text-line-through-type="none" style:text-position="0% 100%" style:font-name="Liberation Serif" fo:font-style="italic" officeooo:rsid="00f31308" style:font-name-asian="Noto Serif CJK SC" style:font-style-asian="italic" style:font-name-complex="Lohit Devanagari" style:font-style-complex="italic"/>
    </style:style>
    <style:style style:name="T345" style:family="text">
      <style:text-properties style:text-line-through-style="none" style:text-line-through-type="none" style:text-position="0% 100%" style:font-name="Liberation Serif" fo:font-style="italic" officeooo:rsid="00f37264" style:font-name-asian="Noto Serif CJK SC" style:font-style-asian="italic" style:font-name-complex="Lohit Devanagari" style:font-style-complex="italic"/>
    </style:style>
    <style:style style:name="T346" style:family="text">
      <style:text-properties style:text-line-through-style="none" style:text-line-through-type="none" style:text-position="0% 100%" style:font-name="Liberation Serif" fo:font-style="italic" officeooo:rsid="00f9716c" style:font-name-asian="Noto Serif CJK SC" style:font-style-asian="italic" style:font-name-complex="Lohit Devanagari" style:font-style-complex="italic"/>
    </style:style>
    <style:style style:name="T347" style:family="text">
      <style:text-properties style:text-line-through-style="none" style:text-line-through-type="none" style:text-position="0% 100%" style:font-name="Liberation Serif" fo:font-style="italic" officeooo:rsid="00f7f865" style:font-name-asian="Noto Serif CJK SC" style:font-style-asian="italic" style:font-name-complex="Lohit Devanagari" style:font-style-complex="italic"/>
    </style:style>
    <style:style style:name="T348" style:family="text">
      <style:text-properties style:text-line-through-style="none" style:text-line-through-type="none" style:text-position="0% 100%" style:font-name="Liberation Serif" fo:font-style="italic" officeooo:rsid="0102ef04" style:font-name-asian="Noto Serif CJK SC" style:font-style-asian="italic" style:font-name-complex="Lohit Devanagari" style:font-style-complex="italic"/>
    </style:style>
    <style:style style:name="T349" style:family="text">
      <style:text-properties style:text-line-through-style="none" style:text-line-through-type="none" style:text-position="0% 100%" style:font-name="Liberation Serif" fo:font-style="italic" officeooo:rsid="0105893f" style:font-name-asian="Noto Serif CJK SC" style:font-style-asian="italic" style:font-name-complex="Lohit Devanagari" style:font-style-complex="italic"/>
    </style:style>
    <style:style style:name="T350" style:family="text">
      <style:text-properties style:text-line-through-style="none" style:text-line-through-type="none" style:text-position="0% 100%" style:font-name="Liberation Serif" fo:font-style="italic" officeooo:rsid="0109d3ae" style:font-name-asian="Noto Serif CJK SC" style:font-style-asian="italic" style:font-name-complex="Lohit Devanagari" style:font-style-complex="italic"/>
    </style:style>
    <style:style style:name="T351" style:family="text">
      <style:text-properties style:text-line-through-style="none" style:text-line-through-type="none" style:text-position="0% 100%" style:font-name="Liberation Serif" fo:font-style="italic" officeooo:rsid="010b2582" style:font-name-asian="Noto Serif CJK SC" style:font-style-asian="italic" style:font-name-complex="Lohit Devanagari" style:font-style-complex="italic"/>
    </style:style>
    <style:style style:name="T352" style:family="text">
      <style:text-properties style:text-line-through-style="none" style:text-line-through-type="none" style:text-position="0% 100%" style:font-name="Liberation Serif" fo:font-style="italic" officeooo:rsid="010dd1f9" style:font-name-asian="Noto Serif CJK SC" style:font-style-asian="italic" style:font-name-complex="Lohit Devanagari" style:font-style-complex="italic"/>
    </style:style>
    <style:style style:name="T353" style:family="text">
      <style:text-properties style:text-line-through-style="none" style:text-line-through-type="none" style:text-position="0% 100%" style:font-name="Liberation Serif" fo:font-style="italic" officeooo:rsid="010e6c93" style:font-name-asian="Noto Serif CJK SC" style:font-style-asian="italic" style:font-name-complex="Lohit Devanagari" style:font-style-complex="italic"/>
    </style:style>
    <style:style style:name="T354" style:family="text">
      <style:text-properties style:text-line-through-style="none" style:text-line-through-type="none" style:text-position="0% 100%" style:font-name="Liberation Serif" fo:font-style="italic" officeooo:rsid="0110a490" style:font-name-asian="Noto Serif CJK SC" style:font-style-asian="italic" style:font-name-complex="Lohit Devanagari" style:font-style-complex="italic"/>
    </style:style>
    <style:style style:name="T355" style:family="text">
      <style:text-properties style:text-line-through-style="none" style:text-line-through-type="none" style:text-position="0% 100%" style:font-name="Liberation Serif" fo:font-style="italic" officeooo:rsid="0112286b" style:font-name-asian="Noto Serif CJK SC" style:font-style-asian="italic" style:font-name-complex="Lohit Devanagari" style:font-style-complex="italic"/>
    </style:style>
    <style:style style:name="T356" style:family="text">
      <style:text-properties style:text-line-through-style="none" style:text-line-through-type="none" style:text-position="0% 100%" style:font-name="Liberation Serif" fo:font-style="italic" officeooo:rsid="01133514" style:font-name-asian="Noto Serif CJK SC" style:font-style-asian="italic" style:font-name-complex="Lohit Devanagari" style:font-style-complex="italic"/>
    </style:style>
    <style:style style:name="T357" style:family="text">
      <style:text-properties style:text-line-through-style="none" style:text-line-through-type="none" style:text-position="0% 100%" style:font-name="Liberation Serif" fo:font-style="italic" officeooo:rsid="017cbca6" style:font-name-asian="Noto Serif CJK SC" style:font-style-asian="italic" style:font-name-complex="Lohit Devanagari" style:font-style-complex="italic"/>
    </style:style>
    <style:style style:name="T358" style:family="text">
      <style:text-properties style:text-line-through-style="none" style:text-line-through-type="none" style:text-position="0% 100%" style:font-name="Liberation Serif" fo:font-style="italic" officeooo:rsid="017e2512" style:font-name-asian="Noto Serif CJK SC" style:font-style-asian="italic" style:font-name-complex="Lohit Devanagari" style:font-style-complex="italic"/>
    </style:style>
    <style:style style:name="T359" style:family="text">
      <style:text-properties style:text-line-through-style="none" style:text-line-through-type="none" style:text-position="0% 100%" style:font-name="Liberation Serif" fo:font-style="italic" officeooo:rsid="01afa421" style:font-name-asian="Noto Serif CJK SC" style:font-style-asian="italic" style:font-name-complex="Lohit Devanagari" style:font-style-complex="italic"/>
    </style:style>
    <style:style style:name="T360" style:family="text">
      <style:text-properties style:text-line-through-style="none" style:text-line-through-type="none" style:text-position="0% 100%" style:font-name="Liberation Serif" style:font-name-asian="Noto Serif CJK SC" style:font-name-complex="Lohit Devanagari"/>
    </style:style>
    <style:style style:name="T361" style:family="text">
      <style:text-properties style:text-line-through-style="none" style:text-line-through-type="none" style:text-position="0% 100%" style:font-name="Liberation Serif" officeooo:rsid="0112b7e6" style:font-name-asian="Noto Serif CJK SC" style:font-name-complex="Lohit Devanagari"/>
    </style:style>
    <style:style style:name="T362" style:family="text">
      <style:text-properties style:text-line-through-style="none" style:text-line-through-type="none" style:text-position="0% 100%" style:font-name="Liberation Serif" officeooo:rsid="018131b1" style:font-name-asian="Noto Serif CJK SC" style:font-name-complex="Lohit Devanagari"/>
    </style:style>
    <style:style style:name="T363" style:family="text">
      <style:text-properties style:text-line-through-style="none" style:text-line-through-type="none" style:text-position="0% 100%" style:font-name="Liberation Serif" fo:font-size="14pt" fo:font-style="italic" officeooo:rsid="01133514" style:font-name-asian="Noto Serif CJK SC" style:font-size-asian="12.25pt" style:font-style-asian="italic" style:font-name-complex="Lohit Devanagari" style:font-size-complex="14pt" style:font-style-complex="italic"/>
    </style:style>
    <style:style style:name="T364" style:family="text">
      <style:text-properties style:text-line-through-style="none" style:text-line-through-type="none" style:text-position="0% 100%" style:font-name="Liberation Serif" fo:font-size="12pt" fo:font-style="italic" officeooo:rsid="01133514" style:font-name-asian="Noto Serif CJK SC" style:font-size-asian="12pt" style:font-style-asian="italic" style:font-name-complex="Lohit Devanagari" style:font-size-complex="12pt" style:font-style-complex="italic"/>
    </style:style>
    <style:style style:name="T365" style:family="text">
      <style:text-properties style:text-line-through-style="none" style:text-line-through-type="none" style:text-position="0% 100%" style:font-name="Liberation Serif" fo:font-size="12pt" fo:font-style="italic" officeooo:rsid="011405e2" style:font-name-asian="Noto Serif CJK SC" style:font-size-asian="12pt" style:font-style-asian="italic" style:font-name-complex="Lohit Devanagari" style:font-size-complex="12pt" style:font-style-complex="italic"/>
    </style:style>
    <style:style style:name="T366" style:family="text">
      <style:text-properties style:text-line-through-style="none" style:text-line-through-type="none" style:text-position="0% 100%" style:font-name="Liberation Serif" fo:font-size="12pt" fo:font-style="italic" officeooo:rsid="01159ab9" style:font-name-asian="Noto Serif CJK SC" style:font-size-asian="12pt" style:font-style-asian="italic" style:font-name-complex="Lohit Devanagari" style:font-size-complex="12pt" style:font-style-complex="italic"/>
    </style:style>
    <style:style style:name="T367" style:family="text">
      <style:text-properties style:text-line-through-style="none" style:text-line-through-type="none" style:text-position="0% 100%" style:font-name="Liberation Serif" fo:font-size="12pt" fo:font-style="italic" officeooo:rsid="011667c9" style:font-name-asian="Noto Serif CJK SC" style:font-size-asian="12pt" style:font-style-asian="italic" style:font-name-complex="Lohit Devanagari" style:font-size-complex="12pt" style:font-style-complex="italic"/>
    </style:style>
    <style:style style:name="T368" style:family="text">
      <style:text-properties style:text-line-through-style="none" style:text-line-through-type="none" style:text-position="0% 100%" style:font-name="Liberation Serif" fo:font-size="12pt" fo:font-style="italic" officeooo:rsid="01179b61" style:font-name-asian="Noto Serif CJK SC" style:font-size-asian="12pt" style:font-style-asian="italic" style:font-name-complex="Lohit Devanagari" style:font-size-complex="12pt" style:font-style-complex="italic"/>
    </style:style>
    <style:style style:name="T369" style:family="text">
      <style:text-properties style:text-line-through-style="none" style:text-line-through-type="none" style:text-position="0% 100%" style:font-name="Liberation Serif" fo:font-size="12pt" fo:font-style="italic" officeooo:rsid="0118da0b" style:font-name-asian="Noto Serif CJK SC" style:font-size-asian="12pt" style:font-style-asian="italic" style:font-name-complex="Lohit Devanagari" style:font-size-complex="12pt" style:font-style-complex="italic"/>
    </style:style>
    <style:style style:name="T370" style:family="text">
      <style:text-properties style:text-line-through-style="none" style:text-line-through-type="none" style:text-position="0% 100%" style:font-name="Liberation Serif" fo:font-size="12pt" fo:font-style="italic" officeooo:rsid="0119ab85" style:font-name-asian="Noto Serif CJK SC" style:font-size-asian="12pt" style:font-style-asian="italic" style:font-name-complex="Lohit Devanagari" style:font-size-complex="12pt" style:font-style-complex="italic"/>
    </style:style>
    <style:style style:name="T371" style:family="text">
      <style:text-properties style:text-line-through-style="none" style:text-line-through-type="none" style:text-position="0% 100%" style:font-name="Liberation Serif" fo:font-size="12pt" fo:font-style="italic" officeooo:rsid="01c40fc6" style:font-name-asian="Noto Serif CJK SC" style:font-size-asian="12pt" style:font-style-asian="italic" style:font-name-complex="Lohit Devanagari" style:font-size-complex="12pt" style:font-style-complex="italic"/>
    </style:style>
    <style:style style:name="T372" style:family="text">
      <style:text-properties style:text-line-through-style="none" style:text-line-through-type="none" style:text-position="0% 100%" style:font-name="Liberation Serif" fo:font-size="12pt" fo:font-style="italic" officeooo:rsid="011c5787" style:font-name-asian="Noto Serif CJK SC" style:font-size-asian="12pt" style:font-style-asian="italic" style:font-name-complex="Lohit Devanagari" style:font-size-complex="12pt" style:font-style-complex="italic"/>
    </style:style>
    <style:style style:name="T373" style:family="text">
      <style:text-properties style:text-line-through-style="none" style:text-line-through-type="none" style:text-position="0% 100%" style:font-name="Liberation Serif" fo:font-size="12pt" fo:font-style="italic" officeooo:rsid="011eb346" style:font-name-asian="Noto Serif CJK SC" style:font-size-asian="12pt" style:font-style-asian="italic" style:font-name-complex="Lohit Devanagari" style:font-size-complex="12pt" style:font-style-complex="italic"/>
    </style:style>
    <style:style style:name="T374" style:family="text">
      <style:text-properties style:text-line-through-style="none" style:text-line-through-type="none" style:text-position="0% 100%" style:font-name="Liberation Serif" fo:font-size="12pt" fo:font-style="italic" officeooo:rsid="012021fc" style:font-name-asian="Noto Serif CJK SC" style:font-size-asian="12pt" style:font-style-asian="italic" style:font-name-complex="Lohit Devanagari" style:font-size-complex="12pt" style:font-style-complex="italic"/>
    </style:style>
    <style:style style:name="T375" style:family="text">
      <style:text-properties style:text-line-through-style="none" style:text-line-through-type="none" style:text-position="0% 100%" style:font-name="Liberation Serif" fo:font-size="12pt" fo:font-style="italic" officeooo:rsid="0181ccf2" style:font-name-asian="Noto Serif CJK SC" style:font-size-asian="12pt" style:font-style-asian="italic" style:font-name-complex="Lohit Devanagari" style:font-size-complex="12pt" style:font-style-complex="italic"/>
    </style:style>
    <style:style style:name="T376" style:family="text">
      <style:text-properties style:text-line-through-style="none" style:text-line-through-type="none" style:text-position="0% 100%" style:font-name="Liberation Serif" fo:font-size="12pt" fo:font-style="italic" officeooo:rsid="0128ab0e" fo:background-color="transparent" loext:char-shading-value="0" style:font-name-asian="Noto Serif CJK SC" style:font-size-asian="12pt" style:font-style-asian="italic" style:font-name-complex="Lohit Devanagari" style:font-size-complex="12pt" style:font-style-complex="italic"/>
    </style:style>
    <style:style style:name="T377" style:family="text">
      <style:text-properties style:text-line-through-style="none" style:text-line-through-type="none" style:text-position="0% 100%" style:font-name="Liberation Serif" fo:font-size="12pt" fo:font-style="italic" officeooo:rsid="0129bace" fo:background-color="transparent" loext:char-shading-value="0" style:font-name-asian="Noto Serif CJK SC" style:font-size-asian="12pt" style:font-style-asian="italic" style:font-name-complex="Lohit Devanagari" style:font-size-complex="12pt" style:font-style-complex="italic"/>
    </style:style>
    <style:style style:name="T378" style:family="text">
      <style:text-properties style:text-line-through-style="none" style:text-line-through-type="none" style:text-position="0% 100%" style:font-name="Liberation Serif" fo:font-size="12pt" fo:font-style="italic" officeooo:rsid="012a2c97" fo:background-color="transparent" loext:char-shading-value="0" style:font-name-asian="Noto Serif CJK SC" style:font-size-asian="12pt" style:font-style-asian="italic" style:font-name-complex="Lohit Devanagari" style:font-size-complex="12pt" style:font-style-complex="italic"/>
    </style:style>
    <style:style style:name="T379" style:family="text">
      <style:text-properties style:text-line-through-style="none" style:text-line-through-type="none" style:text-position="0% 100%" style:font-name="Liberation Serif" fo:font-size="12pt" fo:font-style="italic" officeooo:rsid="012a4d32" fo:background-color="transparent" loext:char-shading-value="0" style:font-name-asian="Noto Serif CJK SC" style:font-size-asian="12pt" style:font-style-asian="italic" style:font-name-complex="Lohit Devanagari" style:font-size-complex="12pt" style:font-style-complex="italic"/>
    </style:style>
    <style:style style:name="T380" style:family="text">
      <style:text-properties style:text-line-through-style="none" style:text-line-through-type="none" style:text-position="0% 100%" style:font-name="Liberation Serif" fo:font-size="12pt" fo:font-style="italic" officeooo:rsid="011c10fd" fo:background-color="transparent" loext:char-shading-value="0" style:font-name-asian="Noto Serif CJK SC" style:font-size-asian="12pt" style:font-style-asian="italic" style:font-name-complex="Lohit Devanagari" style:font-size-complex="12pt" style:font-style-complex="italic"/>
    </style:style>
    <style:style style:name="T381" style:family="text">
      <style:text-properties style:text-line-through-style="none" style:text-line-through-type="none" style:text-position="0% 100%" style:font-name="Liberation Serif" fo:font-size="12pt" fo:font-style="italic" officeooo:rsid="011da8d4" fo:background-color="transparent" loext:char-shading-value="0" style:font-name-asian="Noto Serif CJK SC" style:font-size-asian="12pt" style:font-style-asian="italic" style:font-name-complex="Lohit Devanagari" style:font-size-complex="12pt" style:font-style-complex="italic"/>
    </style:style>
    <style:style style:name="T382" style:family="text">
      <style:text-properties style:text-line-through-style="none" style:text-line-through-type="none" style:text-position="0% 100%" style:font-name="Liberation Serif" fo:font-size="12pt" fo:font-style="italic" officeooo:rsid="01c52b87" fo:background-color="transparent" loext:char-shading-value="0" style:font-name-asian="Noto Serif CJK SC" style:font-size-asian="12pt" style:font-style-asian="italic" style:font-name-complex="Lohit Devanagari" style:font-size-complex="12pt" style:font-style-complex="italic"/>
    </style:style>
    <style:style style:name="T383" style:family="text">
      <style:text-properties style:text-line-through-style="none" style:text-line-through-type="none" style:text-position="0% 100%" style:font-name="Liberation Serif" fo:font-size="12pt" fo:font-style="italic" officeooo:rsid="011c5787" fo:background-color="transparent" loext:char-shading-value="0" style:font-name-asian="Noto Serif CJK SC" style:font-size-asian="12pt" style:font-style-asian="italic" style:font-name-complex="Lohit Devanagari" style:font-size-complex="12pt" style:font-style-complex="italic"/>
    </style:style>
    <style:style style:name="T384" style:family="text">
      <style:text-properties style:text-line-through-style="none" style:text-line-through-type="none" style:text-position="0% 100%" style:font-name="Liberation Serif" fo:font-size="12pt" fo:font-style="italic" style:text-underline-style="none" fo:background-color="transparent" loext:char-shading-value="0" style:font-name-asian="Noto Serif CJK SC" style:font-size-asian="12pt" style:font-style-asian="italic" style:font-name-complex="Lohit Devanagari" style:font-size-complex="12pt" style:font-style-complex="italic"/>
    </style:style>
    <style:style style:name="T385" style:family="text">
      <style:text-properties style:text-line-through-style="none" style:text-line-through-type="none" style:text-position="0% 100%" style:font-name="Liberation Serif" fo:font-size="12pt" fo:font-style="italic" style:text-underline-style="none" officeooo:rsid="01542720" fo:background-color="transparent" loext:char-shading-value="0" style:font-name-asian="Noto Serif CJK SC" style:font-size-asian="12pt" style:font-style-asian="italic" style:font-name-complex="Lohit Devanagari" style:font-size-complex="12pt" style:font-style-complex="italic"/>
    </style:style>
    <style:style style:name="T386" style:family="text">
      <style:text-properties style:text-line-through-style="none" style:text-line-through-type="none" style:text-position="0% 100%" style:font-name="Liberation Serif" fo:font-size="12pt" fo:font-style="italic" style:text-underline-style="none" officeooo:rsid="015f1e44" fo:background-color="transparent" loext:char-shading-value="0" style:font-name-asian="Noto Serif CJK SC" style:font-size-asian="12pt" style:font-style-asian="italic" style:font-name-complex="Lohit Devanagari" style:font-size-complex="12pt" style:font-style-complex="italic"/>
    </style:style>
    <style:style style:name="T387" style:family="text">
      <style:text-properties style:text-line-through-style="none" style:text-line-through-type="none" style:text-position="0% 100%" style:font-name="Liberation Serif" fo:font-size="12pt" fo:font-style="italic" style:text-underline-style="none" officeooo:rsid="015d811c" fo:background-color="transparent" loext:char-shading-value="0" style:font-name-asian="Noto Serif CJK SC" style:font-size-asian="12pt" style:font-style-asian="italic" style:font-name-complex="Lohit Devanagari" style:font-size-complex="12pt" style:font-style-complex="italic"/>
    </style:style>
    <style:style style:name="T388" style:family="text">
      <style:text-properties style:text-line-through-style="none" style:text-line-through-type="none" style:text-position="0% 100%" style:font-name="Liberation Serif" fo:font-size="12pt" fo:font-style="italic" style:text-underline-style="none" officeooo:rsid="01689613" fo:background-color="transparent" loext:char-shading-value="0" style:font-name-asian="Noto Serif CJK SC" style:font-size-asian="12pt" style:font-style-asian="italic" style:font-name-complex="Lohit Devanagari" style:font-size-complex="12pt" style:font-style-complex="italic"/>
    </style:style>
    <style:style style:name="T389" style:family="text">
      <style:text-properties style:text-line-through-style="none" style:text-line-through-type="none" style:text-position="0% 100%" style:font-name="Liberation Serif" fo:font-size="12pt" fo:font-style="italic" style:text-underline-style="none" officeooo:rsid="0166e065" fo:background-color="transparent" loext:char-shading-value="0" style:font-name-asian="Noto Serif CJK SC" style:font-size-asian="12pt" style:font-style-asian="italic" style:font-name-complex="Lohit Devanagari" style:font-size-complex="12pt" style:font-style-complex="italic"/>
    </style:style>
    <style:style style:name="T390" style:family="text">
      <style:text-properties style:text-line-through-style="none" style:text-line-through-type="none" style:text-position="0% 100%" style:font-name="Liberation Serif" fo:font-size="12pt" fo:font-style="italic" style:text-underline-style="none" officeooo:rsid="016a1d1d" fo:background-color="transparent" loext:char-shading-value="0" style:font-name-asian="Noto Serif CJK SC" style:font-size-asian="12pt" style:font-style-asian="italic" style:font-name-complex="Lohit Devanagari" style:font-size-complex="12pt" style:font-style-complex="italic"/>
    </style:style>
    <style:style style:name="T391" style:family="text">
      <style:text-properties style:text-line-through-style="none" style:text-line-through-type="none" style:text-position="0% 100%" style:font-name="Liberation Serif" fo:font-size="12pt" fo:font-style="italic" style:text-underline-style="none" officeooo:rsid="016a7fb6" fo:background-color="transparent" loext:char-shading-value="0" style:font-name-asian="Noto Serif CJK SC" style:font-size-asian="12pt" style:font-style-asian="italic" style:font-name-complex="Lohit Devanagari" style:font-size-complex="12pt" style:font-style-complex="italic"/>
    </style:style>
    <style:style style:name="T392" style:family="text">
      <style:text-properties style:text-line-through-style="none" style:text-line-through-type="none" style:text-position="0% 100%" style:font-name="Liberation Serif" fo:font-size="12pt" fo:font-style="italic" style:text-underline-style="none" officeooo:rsid="016ba81f" fo:background-color="transparent" loext:char-shading-value="0" style:font-name-asian="Noto Serif CJK SC" style:font-size-asian="12pt" style:font-style-asian="italic" style:font-name-complex="Lohit Devanagari" style:font-size-complex="12pt" style:font-style-complex="italic"/>
    </style:style>
    <style:style style:name="T393" style:family="text">
      <style:text-properties style:text-line-through-style="none" style:text-line-through-type="none" style:text-position="0% 100%" style:font-name="Liberation Serif" fo:font-size="12pt" fo:font-style="italic" style:text-underline-style="none" officeooo:rsid="016c3bcc" fo:background-color="transparent" loext:char-shading-value="0" style:font-name-asian="Noto Serif CJK SC" style:font-size-asian="12pt" style:font-style-asian="italic" style:font-name-complex="Lohit Devanagari" style:font-size-complex="12pt" style:font-style-complex="italic"/>
    </style:style>
    <style:style style:name="T394" style:family="text">
      <style:text-properties style:text-line-through-style="none" style:text-line-through-type="none" style:text-position="0% 100%" style:font-name="Liberation Serif" fo:font-size="12pt" fo:font-style="italic" style:text-underline-style="none" officeooo:rsid="01710c9f" fo:background-color="transparent" loext:char-shading-value="0" style:font-name-asian="Noto Serif CJK SC" style:font-size-asian="12pt" style:font-style-asian="italic" style:font-name-complex="Lohit Devanagari" style:font-size-complex="12pt" style:font-style-complex="italic"/>
    </style:style>
    <style:style style:name="T395" style:family="text">
      <style:text-properties style:text-line-through-style="none" style:text-line-through-type="none" style:text-position="0% 100%" style:font-name="Liberation Serif" fo:font-size="12pt" fo:font-style="italic" style:text-underline-style="none" officeooo:rsid="016f29f3" fo:background-color="transparent" loext:char-shading-value="0" style:font-name-asian="Noto Serif CJK SC" style:font-size-asian="12pt" style:font-style-asian="italic" style:font-name-complex="Lohit Devanagari" style:font-size-complex="12pt" style:font-style-complex="italic"/>
    </style:style>
    <style:style style:name="T396" style:family="text">
      <style:text-properties style:text-line-through-style="none" style:text-line-through-type="none" style:text-position="0% 100%" style:font-name="Liberation Serif" fo:font-size="12pt" fo:font-style="italic" style:text-underline-style="none" officeooo:rsid="016f99cb" fo:background-color="transparent" loext:char-shading-value="0" style:font-name-asian="Noto Serif CJK SC" style:font-size-asian="12pt" style:font-style-asian="italic" style:font-name-complex="Lohit Devanagari" style:font-size-complex="12pt" style:font-style-complex="italic"/>
    </style:style>
    <style:style style:name="T397" style:family="text">
      <style:text-properties style:text-line-through-style="none" style:text-line-through-type="none" style:text-position="0% 100%" style:font-name="Liberation Serif" fo:font-size="12pt" fo:font-style="italic" style:text-underline-style="none" officeooo:rsid="017945df" fo:background-color="transparent" loext:char-shading-value="0" style:font-name-asian="Noto Serif CJK SC" style:font-size-asian="12pt" style:font-style-asian="italic" style:font-name-complex="Lohit Devanagari" style:font-size-complex="12pt" style:font-style-complex="italic"/>
    </style:style>
    <style:style style:name="T398" style:family="text">
      <style:text-properties style:text-line-through-style="none" style:text-line-through-type="none" style:text-position="0% 100%" style:font-name="Liberation Serif" fo:font-size="12pt" fo:font-style="italic" style:text-underline-style="none" officeooo:rsid="018acd58" fo:background-color="transparent" loext:char-shading-value="0" style:font-name-asian="Noto Serif CJK SC" style:font-size-asian="12pt" style:font-style-asian="italic" style:font-name-complex="Lohit Devanagari" style:font-size-complex="12pt" style:font-style-complex="italic"/>
    </style:style>
    <style:style style:name="T399" style:family="text">
      <style:text-properties style:text-line-through-style="none" style:text-line-through-type="none" style:text-position="0% 100%" style:font-name="Liberation Serif" fo:font-size="12pt" fo:font-style="italic" style:text-underline-style="none" officeooo:rsid="018f79cc" fo:background-color="transparent" loext:char-shading-value="0" style:font-name-asian="Noto Serif CJK SC" style:font-size-asian="12pt" style:font-style-asian="italic" style:font-name-complex="Lohit Devanagari" style:font-size-complex="12pt" style:font-style-complex="italic"/>
    </style:style>
    <style:style style:name="T400" style:family="text">
      <style:text-properties style:text-line-through-style="none" style:text-line-through-type="none" style:text-position="0% 100%" style:font-name="Liberation Serif" fo:font-size="12pt" fo:font-style="italic" style:text-underline-style="none" officeooo:rsid="0190d865" fo:background-color="transparent" loext:char-shading-value="0" style:font-name-asian="Noto Serif CJK SC" style:font-size-asian="12pt" style:font-style-asian="italic" style:font-name-complex="Lohit Devanagari" style:font-size-complex="12pt" style:font-style-complex="italic"/>
    </style:style>
    <style:style style:name="T401" style:family="text">
      <style:text-properties style:text-line-through-style="none" style:text-line-through-type="none" style:text-position="0% 100%" style:font-name="Liberation Serif" fo:font-size="12pt" fo:font-style="italic" style:text-underline-style="none" officeooo:rsid="0194647f" fo:background-color="transparent" loext:char-shading-value="0" style:font-name-asian="Noto Serif CJK SC" style:font-size-asian="12pt" style:font-style-asian="italic" style:font-name-complex="Lohit Devanagari" style:font-size-complex="12pt" style:font-style-complex="italic"/>
    </style:style>
    <style:style style:name="T402" style:family="text">
      <style:text-properties style:text-line-through-style="none" style:text-line-through-type="none" style:text-position="0% 100%" style:font-name="Liberation Serif" fo:font-size="12pt" fo:font-style="italic" style:text-underline-style="none" fo:font-weight="normal"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3" style:family="text">
      <style:text-properties style:text-line-through-style="none" style:text-line-through-type="none" style:text-position="0% 100%" style:font-name="Liberation Serif" fo:font-size="12pt" fo:font-style="italic" style:text-underline-style="none" fo:font-weight="normal" officeooo:rsid="01946a6c"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4" style:family="text">
      <style:text-properties style:text-line-through-style="none" style:text-line-through-type="none" style:text-position="0% 100%" style:font-name="Liberation Serif" fo:font-size="12pt" fo:font-style="italic" style:text-underline-style="none" fo:font-weight="normal" officeooo:rsid="0194647f"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5" style:family="text">
      <style:text-properties style:text-line-through-style="none" style:text-line-through-type="none" style:text-position="0% 100%" style:font-name="Liberation Serif" fo:font-size="12pt" fo:font-style="italic" style:text-underline-style="none" fo:font-weight="normal" officeooo:rsid="01946c5a"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6" style:family="text">
      <style:text-properties style:text-line-through-style="none" style:text-line-through-type="none" style:text-position="0% 100%" style:font-name="Liberation Serif" fo:font-size="12pt" fo:font-style="italic" style:text-underline-style="none" fo:font-weight="normal" officeooo:rsid="0196120c"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7" style:family="text">
      <style:text-properties style:text-line-through-style="none" style:text-line-through-type="none" style:text-position="0% 100%" style:font-name="Liberation Serif" fo:font-size="12pt" fo:font-style="italic" style:text-underline-style="none" fo:font-weight="normal" officeooo:rsid="01976caf"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8" style:family="text">
      <style:text-properties style:text-line-through-style="none" style:text-line-through-type="none" style:text-position="0% 100%" style:font-name="Liberation Serif" fo:font-size="12pt" fo:font-style="italic" style:text-underline-style="none" fo:font-weight="normal" officeooo:rsid="0198d0cb"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09" style:family="text">
      <style:text-properties style:text-line-through-style="none" style:text-line-through-type="none" style:text-position="0% 100%" style:font-name="Liberation Serif" fo:font-size="12pt" fo:font-style="italic" style:text-underline-style="none" fo:font-weight="normal" officeooo:rsid="019a7c33"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0" style:family="text">
      <style:text-properties style:text-line-through-style="none" style:text-line-through-type="none" style:text-position="0% 100%" style:font-name="Liberation Serif" fo:font-size="12pt" fo:font-style="italic" style:text-underline-style="none" fo:font-weight="normal" officeooo:rsid="019b6a1e"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1" style:family="text">
      <style:text-properties style:text-line-through-style="none" style:text-line-through-type="none" style:text-position="0% 100%" style:font-name="Liberation Serif" fo:font-size="12pt" fo:font-style="italic" style:text-underline-style="none" fo:font-weight="normal" officeooo:rsid="019cc40f"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2" style:family="text">
      <style:text-properties style:text-line-through-style="none" style:text-line-through-type="none" style:text-position="0% 100%" style:font-name="Liberation Serif" fo:font-size="12pt" fo:font-style="italic" style:text-underline-style="none" fo:font-weight="normal" officeooo:rsid="019e066a"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3" style:family="text">
      <style:text-properties style:text-line-through-style="none" style:text-line-through-type="none" style:text-position="0% 100%" style:font-name="Liberation Serif" fo:font-size="12pt" fo:font-style="italic" style:text-underline-style="none" fo:font-weight="normal" officeooo:rsid="019f381b"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4" style:family="text">
      <style:text-properties style:text-line-through-style="none" style:text-line-through-type="none" style:text-position="0% 100%" style:font-name="Liberation Serif" fo:font-size="12pt" fo:font-style="italic" style:text-underline-style="none" fo:font-weight="normal" officeooo:rsid="01a03368"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5" style:family="text">
      <style:text-properties style:text-line-through-style="none" style:text-line-through-type="none" style:text-position="0% 100%" style:font-name="Liberation Serif" fo:font-size="12pt" fo:font-style="italic" style:text-underline-style="none" fo:font-weight="normal" officeooo:rsid="01a034ee"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6" style:family="text">
      <style:text-properties style:text-line-through-style="none" style:text-line-through-type="none" style:text-position="0% 100%" style:font-name="Liberation Serif" fo:font-size="12pt" fo:font-style="italic" style:text-underline-style="none" fo:font-weight="normal" officeooo:rsid="01a2323b"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7" style:family="text">
      <style:text-properties style:text-line-through-style="none" style:text-line-through-type="none" style:text-position="0% 100%" style:font-name="Liberation Serif" fo:font-size="12pt" fo:font-style="italic" style:text-underline-style="none" fo:font-weight="normal" officeooo:rsid="01a1daca"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8" style:family="text">
      <style:text-properties style:text-line-through-style="none" style:text-line-through-type="none" style:text-position="0% 100%" style:font-name="Liberation Serif" fo:font-size="12pt" fo:font-style="italic" style:text-underline-style="none" fo:font-weight="normal" officeooo:rsid="01a7ca7e"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19" style:family="text">
      <style:text-properties style:text-line-through-style="none" style:text-line-through-type="none" style:text-position="0% 100%" style:font-name="Liberation Serif" fo:font-size="12pt" fo:font-style="italic" style:text-underline-style="none" fo:font-weight="normal" officeooo:rsid="01a858c7"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0" style:family="text">
      <style:text-properties style:text-line-through-style="none" style:text-line-through-type="none" style:text-position="0% 100%" style:font-name="Liberation Serif" fo:font-size="12pt" fo:font-style="italic" style:text-underline-style="none" fo:font-weight="normal" officeooo:rsid="01a898c7"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1" style:family="text">
      <style:text-properties style:text-line-through-style="none" style:text-line-through-type="none" style:text-position="0% 100%" style:font-name="Liberation Serif" fo:font-size="12pt" fo:font-style="italic" style:text-underline-style="none" fo:font-weight="normal" officeooo:rsid="01aa5ebb"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2" style:family="text">
      <style:text-properties style:text-line-through-style="none" style:text-line-through-type="none" style:text-position="0% 100%" style:font-name="Liberation Serif" fo:font-size="12pt" fo:font-style="italic" style:text-underline-style="none" fo:font-weight="normal" officeooo:rsid="01ac17de"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3" style:family="text">
      <style:text-properties style:text-line-through-style="none" style:text-line-through-type="none" style:text-position="0% 100%" style:font-name="Liberation Serif" fo:font-size="12pt" fo:font-style="italic" style:text-underline-style="none" fo:font-weight="normal" officeooo:rsid="01ad05c7"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4" style:family="text">
      <style:text-properties style:text-line-through-style="none" style:text-line-through-type="none" style:text-position="0% 100%" style:font-name="Liberation Serif" fo:font-size="12pt" fo:font-style="italic" style:text-underline-style="none" fo:font-weight="normal" officeooo:rsid="01ac76fa"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5" style:family="text">
      <style:text-properties style:text-line-through-style="none" style:text-line-through-type="none" style:text-position="0% 100%" style:font-name="Liberation Serif" fo:font-size="12pt" fo:font-style="italic" style:text-underline-style="none" fo:font-weight="normal" officeooo:rsid="01ad64f5"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6" style:family="text">
      <style:text-properties style:text-line-through-style="none" style:text-line-through-type="none" style:text-position="0% 100%" style:font-name="Liberation Serif" fo:font-size="12pt" fo:font-style="italic" style:text-underline-style="none" fo:font-weight="normal" officeooo:rsid="01ad85f2"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7" style:family="text">
      <style:text-properties style:text-line-through-style="none" style:text-line-through-type="none" style:text-position="0% 100%" style:font-name="Liberation Serif" fo:font-size="12pt" fo:font-style="italic" style:text-underline-style="none" fo:font-weight="normal" officeooo:rsid="01ae10f6"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8" style:family="text">
      <style:text-properties style:text-line-through-style="none" style:text-line-through-type="none" style:text-position="0% 100%" style:font-name="Liberation Serif" fo:font-size="12pt" fo:font-style="italic" style:text-underline-style="none" fo:font-weight="normal" officeooo:rsid="01aeb5f0"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29" style:family="text">
      <style:text-properties style:text-line-through-style="none" style:text-line-through-type="none" style:text-position="0% 100%" style:font-name="Liberation Serif" fo:font-size="12pt" fo:font-style="italic" style:text-underline-style="none" fo:font-weight="normal" officeooo:rsid="00e6d449"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30" style:family="text">
      <style:text-properties style:text-line-through-style="none" style:text-line-through-type="none" style:text-position="0% 100%" style:font-name="Liberation Serif" fo:font-size="12pt" fo:font-style="italic" style:text-underline-style="none" fo:font-weight="normal" officeooo:rsid="00e8290a"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31" style:family="text">
      <style:text-properties style:text-line-through-style="none" style:text-line-through-type="none" style:text-position="0% 100%" style:font-name="Liberation Serif" fo:font-size="12pt" fo:font-style="italic" style:text-underline-style="none" fo:font-weight="normal" officeooo:rsid="00e912ff"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32" style:family="text">
      <style:text-properties style:text-line-through-style="none" style:text-line-through-type="none" style:text-position="0% 100%" style:font-name="Liberation Serif" fo:font-size="12pt" fo:font-style="italic" style:text-underline-style="none" fo:font-weight="normal" officeooo:rsid="00e849c7"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33" style:family="text">
      <style:text-properties style:text-line-through-style="none" style:text-line-through-type="none" style:text-position="0% 100%" style:font-name="Liberation Serif" fo:font-size="12pt" fo:font-style="italic" style:text-underline-style="none" fo:font-weight="normal" officeooo:rsid="01afa421" fo:background-color="transparent" loext:char-shading-value="0" style:font-name-asian="Noto Serif CJK SC" style:font-size-asian="12pt" style:font-style-asian="italic" style:font-weight-asian="normal" style:font-name-complex="Lohit Devanagari" style:font-size-complex="12pt" style:font-style-complex="italic" style:font-weight-complex="normal"/>
    </style:style>
    <style:style style:name="T434" style:family="text">
      <style:text-properties style:text-line-through-style="none" style:text-line-through-type="none" style:text-position="0% 100%" style:font-name="Liberation Serif" fo:font-size="12pt" fo:font-style="normal" officeooo:rsid="01159ab9" style:font-name-asian="Noto Serif CJK SC" style:font-size-asian="12pt" style:font-style-asian="normal" style:font-name-complex="Lohit Devanagari" style:font-size-complex="12pt" style:font-style-complex="normal"/>
    </style:style>
    <style:style style:name="T435" style:family="text">
      <style:text-properties style:text-line-through-style="none" style:text-line-through-type="none" style:text-position="0% 100%" style:font-name="Liberation Serif" fo:font-size="12pt" fo:font-style="normal" officeooo:rsid="01165c40" style:font-name-asian="Noto Serif CJK SC" style:font-size-asian="12pt" style:font-style-asian="normal" style:font-name-complex="Lohit Devanagari" style:font-size-complex="12pt" style:font-style-complex="normal"/>
    </style:style>
    <style:style style:name="T436" style:family="text">
      <style:text-properties style:text-line-through-style="none" style:text-line-through-type="none" style:text-position="0% 100%" style:font-name="Liberation Serif" fo:font-size="12pt" fo:font-style="normal" officeooo:rsid="011667c9" style:font-name-asian="Noto Serif CJK SC" style:font-size-asian="12pt" style:font-style-asian="normal" style:font-name-complex="Lohit Devanagari" style:font-size-complex="12pt" style:font-style-complex="normal"/>
    </style:style>
    <style:style style:name="T437" style:family="text">
      <style:text-properties style:text-line-through-style="none" style:text-line-through-type="none" style:text-position="0% 100%" style:font-name="Liberation Serif" fo:font-size="12pt" fo:font-style="normal" officeooo:rsid="011ab8d3" style:font-name-asian="Noto Serif CJK SC" style:font-size-asian="12pt" style:font-style-asian="normal" style:font-name-complex="Lohit Devanagari" style:font-size-complex="12pt" style:font-style-complex="normal"/>
    </style:style>
    <style:style style:name="T438" style:family="text">
      <style:text-properties style:text-line-through-style="none" style:text-line-through-type="none" style:text-position="0% 100%" style:font-name="Liberation Serif" fo:font-size="12pt" fo:font-style="normal" officeooo:rsid="011c10fd" style:font-name-asian="Noto Serif CJK SC" style:font-size-asian="12pt" style:font-style-asian="normal" style:font-name-complex="Lohit Devanagari" style:font-size-complex="12pt" style:font-style-complex="normal"/>
    </style:style>
    <style:style style:name="T439" style:family="text">
      <style:text-properties style:text-line-through-style="none" style:text-line-through-type="none" style:text-position="0% 100%" style:font-name="Liberation Serif" fo:font-size="12pt" fo:font-style="normal" officeooo:rsid="012021fc" style:font-name-asian="Noto Serif CJK SC" style:font-size-asian="12pt" style:font-style-asian="normal" style:font-name-complex="Lohit Devanagari" style:font-size-complex="12pt" style:font-style-complex="normal"/>
    </style:style>
    <style:style style:name="T440" style:family="text">
      <style:text-properties style:text-line-through-style="none" style:text-line-through-type="none" style:text-position="0% 100%" style:font-name="Liberation Serif" fo:font-size="12pt" fo:font-style="normal" officeooo:rsid="01c40fc6" style:font-name-asian="Noto Serif CJK SC" style:font-size-asian="12pt" style:font-style-asian="normal" style:font-name-complex="Lohit Devanagari" style:font-size-complex="12pt" style:font-style-complex="normal"/>
    </style:style>
    <style:style style:name="T441" style:family="text">
      <style:text-properties style:text-line-through-style="none" style:text-line-through-type="none" style:text-position="0% 100%" style:font-name="Liberation Serif" fo:font-size="12pt" fo:font-style="normal" fo:background-color="transparent" loext:char-shading-value="0" style:font-name-asian="Noto Serif CJK SC" style:font-size-asian="12pt" style:font-style-asian="normal" style:font-name-complex="Lohit Devanagari" style:font-size-complex="12pt" style:font-style-complex="normal"/>
    </style:style>
    <style:style style:name="T442" style:family="text">
      <style:text-properties style:text-line-through-style="none" style:text-line-through-type="none" style:text-position="0% 100%" style:font-name="Liberation Serif" fo:font-size="12pt" fo:font-style="normal" officeooo:rsid="0124ff84" fo:background-color="transparent" loext:char-shading-value="0" style:font-name-asian="Noto Serif CJK SC" style:font-size-asian="12pt" style:font-style-asian="normal" style:font-name-complex="Lohit Devanagari" style:font-size-complex="12pt" style:font-style-complex="normal"/>
    </style:style>
    <style:style style:name="T443" style:family="text">
      <style:text-properties style:text-line-through-style="none" style:text-line-through-type="none" style:text-position="0% 100%" style:font-name="Liberation Serif" fo:font-size="12pt" fo:font-style="normal" officeooo:rsid="0122ffc7" fo:background-color="transparent" loext:char-shading-value="0" style:font-name-asian="Noto Serif CJK SC" style:font-size-asian="12pt" style:font-style-asian="normal" style:font-name-complex="Lohit Devanagari" style:font-size-complex="12pt" style:font-style-complex="normal"/>
    </style:style>
    <style:style style:name="T444" style:family="text">
      <style:text-properties style:text-line-through-style="none" style:text-line-through-type="none" style:text-position="0% 100%" style:font-name="Liberation Serif" fo:font-size="12pt" fo:font-style="normal" officeooo:rsid="0125beb9" fo:background-color="transparent" loext:char-shading-value="0" style:font-name-asian="Noto Serif CJK SC" style:font-size-asian="12pt" style:font-style-asian="normal" style:font-name-complex="Lohit Devanagari" style:font-size-complex="12pt" style:font-style-complex="normal"/>
    </style:style>
    <style:style style:name="T445" style:family="text">
      <style:text-properties style:text-line-through-style="none" style:text-line-through-type="none" style:text-position="0% 100%" style:font-name="Liberation Serif" fo:font-size="12pt" fo:font-style="normal" officeooo:rsid="0125075f" fo:background-color="transparent" loext:char-shading-value="0" style:font-name-asian="Noto Serif CJK SC" style:font-size-asian="12pt" style:font-style-asian="normal" style:font-name-complex="Lohit Devanagari" style:font-size-complex="12pt" style:font-style-complex="normal"/>
    </style:style>
    <style:style style:name="T446" style:family="text">
      <style:text-properties style:text-line-through-style="none" style:text-line-through-type="none" style:text-position="0% 100%" style:font-name="Liberation Serif" fo:font-size="12pt" fo:font-style="normal" officeooo:rsid="01262a73" fo:background-color="transparent" loext:char-shading-value="0" style:font-name-asian="Noto Serif CJK SC" style:font-size-asian="12pt" style:font-style-asian="normal" style:font-name-complex="Lohit Devanagari" style:font-size-complex="12pt" style:font-style-complex="normal"/>
    </style:style>
    <style:style style:name="T447" style:family="text">
      <style:text-properties style:text-line-through-style="none" style:text-line-through-type="none" style:text-position="0% 100%" style:font-name="Liberation Serif" fo:font-size="12pt" fo:font-style="normal" officeooo:rsid="012829ab" fo:background-color="transparent" loext:char-shading-value="0" style:font-name-asian="Noto Serif CJK SC" style:font-size-asian="12pt" style:font-style-asian="normal" style:font-name-complex="Lohit Devanagari" style:font-size-complex="12pt" style:font-style-complex="normal"/>
    </style:style>
    <style:style style:name="T448" style:family="text">
      <style:text-properties style:text-line-through-style="none" style:text-line-through-type="none" style:text-position="0% 100%" style:font-name="Liberation Serif" fo:font-size="12pt" fo:font-style="normal" officeooo:rsid="0128ab0e" fo:background-color="transparent" loext:char-shading-value="0" style:font-name-asian="Noto Serif CJK SC" style:font-size-asian="12pt" style:font-style-asian="normal" style:font-name-complex="Lohit Devanagari" style:font-size-complex="12pt" style:font-style-complex="normal"/>
    </style:style>
    <style:style style:name="T449" style:family="text">
      <style:text-properties style:text-line-through-style="none" style:text-line-through-type="none" style:text-position="0% 100%" style:font-name="Liberation Serif" fo:font-size="12pt" fo:font-style="normal" officeooo:rsid="0129bace" fo:background-color="transparent" loext:char-shading-value="0" style:font-name-asian="Noto Serif CJK SC" style:font-size-asian="12pt" style:font-style-asian="normal" style:font-name-complex="Lohit Devanagari" style:font-size-complex="12pt" style:font-style-complex="normal"/>
    </style:style>
    <style:style style:name="T450" style:family="text">
      <style:text-properties style:text-line-through-style="none" style:text-line-through-type="none" style:text-position="0% 100%" style:font-name="Liberation Serif" fo:font-size="12pt" fo:font-style="normal" officeooo:rsid="012a2c97" fo:background-color="transparent" loext:char-shading-value="0" style:font-name-asian="Noto Serif CJK SC" style:font-size-asian="12pt" style:font-style-asian="normal" style:font-name-complex="Lohit Devanagari" style:font-size-complex="12pt" style:font-style-complex="normal"/>
    </style:style>
    <style:style style:name="T451" style:family="text">
      <style:text-properties style:text-line-through-style="none" style:text-line-through-type="none" style:text-position="0% 100%" style:font-name="Liberation Serif" fo:font-size="12pt" fo:font-style="normal" officeooo:rsid="012a4d32" fo:background-color="transparent" loext:char-shading-value="0" style:font-name-asian="Noto Serif CJK SC" style:font-size-asian="12pt" style:font-style-asian="normal" style:font-name-complex="Lohit Devanagari" style:font-size-complex="12pt" style:font-style-complex="normal"/>
    </style:style>
    <style:style style:name="T452" style:family="text">
      <style:text-properties style:text-line-through-style="none" style:text-line-through-type="none" style:text-position="0% 100%" style:font-name="Liberation Serif" fo:font-size="12pt" fo:font-style="normal" officeooo:rsid="012d60d4" fo:background-color="transparent" loext:char-shading-value="0" style:font-name-asian="Noto Serif CJK SC" style:font-size-asian="12pt" style:font-style-asian="normal" style:font-name-complex="Lohit Devanagari" style:font-size-complex="12pt" style:font-style-complex="normal"/>
    </style:style>
    <style:style style:name="T453" style:family="text">
      <style:text-properties style:text-line-through-style="none" style:text-line-through-type="none" style:text-position="0% 100%" style:font-name="Liberation Serif" fo:font-size="12pt" fo:font-style="normal" officeooo:rsid="012e91a6" fo:background-color="transparent" loext:char-shading-value="0" style:font-name-asian="Noto Serif CJK SC" style:font-size-asian="12pt" style:font-style-asian="normal" style:font-name-complex="Lohit Devanagari" style:font-size-complex="12pt" style:font-style-complex="normal"/>
    </style:style>
    <style:style style:name="T454" style:family="text">
      <style:text-properties style:text-line-through-style="none" style:text-line-through-type="none" style:text-position="0% 100%" style:font-name="Liberation Serif" fo:font-size="12pt" fo:font-style="normal" officeooo:rsid="0181ccf2" fo:background-color="transparent" loext:char-shading-value="0" style:font-name-asian="Noto Serif CJK SC" style:font-size-asian="12pt" style:font-style-asian="normal" style:font-name-complex="Lohit Devanagari" style:font-size-complex="12pt" style:font-style-complex="normal"/>
    </style:style>
    <style:style style:name="T455" style:family="text">
      <style:text-properties style:text-line-through-style="none" style:text-line-through-type="none" style:text-position="0% 100%" style:font-name="Liberation Serif" fo:font-size="12pt" fo:font-style="normal" officeooo:rsid="0183558d" fo:background-color="transparent" loext:char-shading-value="0" style:font-name-asian="Noto Serif CJK SC" style:font-size-asian="12pt" style:font-style-asian="normal" style:font-name-complex="Lohit Devanagari" style:font-size-complex="12pt" style:font-style-complex="normal"/>
    </style:style>
    <style:style style:name="T456" style:family="text">
      <style:text-properties style:text-line-through-style="none" style:text-line-through-type="none" style:text-position="0% 100%" style:font-name="Liberation Serif" fo:font-size="12pt" fo:font-style="normal" officeooo:rsid="011c10fd" fo:background-color="transparent" loext:char-shading-value="0" style:font-name-asian="Noto Serif CJK SC" style:font-size-asian="12pt" style:font-style-asian="normal" style:font-name-complex="Lohit Devanagari" style:font-size-complex="12pt" style:font-style-complex="normal"/>
    </style:style>
    <style:style style:name="T457" style:family="text">
      <style:text-properties style:text-line-through-style="none" style:text-line-through-type="none" style:text-position="0% 100%" style:font-name="Liberation Serif" fo:font-size="12pt" fo:font-style="normal" officeooo:rsid="01c52b87" fo:background-color="transparent" loext:char-shading-value="0" style:font-name-asian="Noto Serif CJK SC" style:font-size-asian="12pt" style:font-style-asian="normal" style:font-name-complex="Lohit Devanagari" style:font-size-complex="12pt" style:font-style-complex="normal"/>
    </style:style>
    <style:style style:name="T458" style:family="text">
      <style:text-properties style:text-line-through-style="none" style:text-line-through-type="none" style:text-position="0% 100%" style:font-name="Liberation Serif" fo:font-size="12pt" fo:font-style="normal" style:text-underline-style="none" fo:background-color="transparent" loext:char-shading-value="0" style:font-name-asian="Noto Serif CJK SC" style:font-size-asian="12pt" style:font-style-asian="normal" style:font-name-complex="Lohit Devanagari" style:font-size-complex="12pt" style:font-style-complex="normal"/>
    </style:style>
    <style:style style:name="T459" style:family="text">
      <style:text-properties style:text-line-through-style="none" style:text-line-through-type="none" style:text-position="0% 100%" style:font-name="Liberation Serif" fo:font-size="12pt" fo:font-style="normal" style:text-underline-style="none" officeooo:rsid="012d60d4" fo:background-color="transparent" loext:char-shading-value="0" style:font-name-asian="Noto Serif CJK SC" style:font-size-asian="12pt" style:font-style-asian="normal" style:font-name-complex="Lohit Devanagari" style:font-size-complex="12pt" style:font-style-complex="normal"/>
    </style:style>
    <style:style style:name="T460" style:family="text">
      <style:text-properties style:text-line-through-style="none" style:text-line-through-type="none" style:text-position="0% 100%" style:font-name="Liberation Serif" fo:font-size="12pt" fo:font-style="normal" style:text-underline-style="none" officeooo:rsid="014fcd47" fo:background-color="transparent" loext:char-shading-value="0" style:font-name-asian="Noto Serif CJK SC" style:font-size-asian="12pt" style:font-style-asian="normal" style:font-name-complex="Lohit Devanagari" style:font-size-complex="12pt" style:font-style-complex="normal"/>
    </style:style>
    <style:style style:name="T461" style:family="text">
      <style:text-properties style:text-line-through-style="none" style:text-line-through-type="none" style:text-position="0% 100%" style:font-name="Liberation Serif" fo:font-size="12pt" fo:font-style="normal" style:text-underline-style="none" officeooo:rsid="01516955" fo:background-color="transparent" loext:char-shading-value="0" style:font-name-asian="Noto Serif CJK SC" style:font-size-asian="12pt" style:font-style-asian="normal" style:font-name-complex="Lohit Devanagari" style:font-size-complex="12pt" style:font-style-complex="normal"/>
    </style:style>
    <style:style style:name="T462" style:family="text">
      <style:text-properties style:text-line-through-style="none" style:text-line-through-type="none" style:text-position="0% 100%" style:font-name="Liberation Serif" fo:font-size="12pt" fo:font-style="normal" style:text-underline-style="none" officeooo:rsid="0151b4e9" fo:background-color="transparent" loext:char-shading-value="0" style:font-name-asian="Noto Serif CJK SC" style:font-size-asian="12pt" style:font-style-asian="normal" style:font-name-complex="Lohit Devanagari" style:font-size-complex="12pt" style:font-style-complex="normal"/>
    </style:style>
    <style:style style:name="T463" style:family="text">
      <style:text-properties style:text-line-through-style="none" style:text-line-through-type="none" style:text-position="0% 100%" style:font-name="Liberation Serif" fo:font-size="12pt" fo:font-style="normal" style:text-underline-style="none" officeooo:rsid="01533ab7" fo:background-color="transparent" loext:char-shading-value="0" style:font-name-asian="Noto Serif CJK SC" style:font-size-asian="12pt" style:font-style-asian="normal" style:font-name-complex="Lohit Devanagari" style:font-size-complex="12pt" style:font-style-complex="normal"/>
    </style:style>
    <style:style style:name="T464" style:family="text">
      <style:text-properties style:text-line-through-style="none" style:text-line-through-type="none" style:text-position="0% 100%" style:font-name="Liberation Serif" fo:font-size="12pt" fo:font-style="normal" style:text-underline-style="none" officeooo:rsid="01535705" fo:background-color="transparent" loext:char-shading-value="0" style:font-name-asian="Noto Serif CJK SC" style:font-size-asian="12pt" style:font-style-asian="normal" style:font-name-complex="Lohit Devanagari" style:font-size-complex="12pt" style:font-style-complex="normal"/>
    </style:style>
    <style:style style:name="T465" style:family="text">
      <style:text-properties style:text-line-through-style="none" style:text-line-through-type="none" style:text-position="0% 100%" style:font-name="Liberation Serif" fo:font-size="12pt" fo:font-style="normal" style:text-underline-style="none" officeooo:rsid="0153fb4a" fo:background-color="transparent" loext:char-shading-value="0" style:font-name-asian="Noto Serif CJK SC" style:font-size-asian="12pt" style:font-style-asian="normal" style:font-name-complex="Lohit Devanagari" style:font-size-complex="12pt" style:font-style-complex="normal"/>
    </style:style>
    <style:style style:name="T466" style:family="text">
      <style:text-properties style:text-line-through-style="none" style:text-line-through-type="none" style:text-position="0% 100%" style:font-name="Liberation Serif" fo:font-size="12pt" fo:font-style="normal" style:text-underline-style="none" officeooo:rsid="01549525" fo:background-color="transparent" loext:char-shading-value="0" style:font-name-asian="Noto Serif CJK SC" style:font-size-asian="12pt" style:font-style-asian="normal" style:font-name-complex="Lohit Devanagari" style:font-size-complex="12pt" style:font-style-complex="normal"/>
    </style:style>
    <style:style style:name="T467" style:family="text">
      <style:text-properties style:text-line-through-style="none" style:text-line-through-type="none" style:text-position="0% 100%" style:font-name="Liberation Serif" fo:font-size="12pt" fo:font-style="normal" style:text-underline-style="none" officeooo:rsid="0154c10b" fo:background-color="transparent" loext:char-shading-value="0" style:font-name-asian="Noto Serif CJK SC" style:font-size-asian="12pt" style:font-style-asian="normal" style:font-name-complex="Lohit Devanagari" style:font-size-complex="12pt" style:font-style-complex="normal"/>
    </style:style>
    <style:style style:name="T468" style:family="text">
      <style:text-properties style:text-line-through-style="none" style:text-line-through-type="none" style:text-position="0% 100%" style:font-name="Liberation Serif" fo:font-size="12pt" fo:font-style="normal" style:text-underline-style="none" officeooo:rsid="0157649d" fo:background-color="transparent" loext:char-shading-value="0" style:font-name-asian="Noto Serif CJK SC" style:font-size-asian="12pt" style:font-style-asian="normal" style:font-name-complex="Lohit Devanagari" style:font-size-complex="12pt" style:font-style-complex="normal"/>
    </style:style>
    <style:style style:name="T469" style:family="text">
      <style:text-properties style:text-line-through-style="none" style:text-line-through-type="none" style:text-position="0% 100%" style:font-name="Liberation Serif" fo:font-size="12pt" fo:font-style="normal" style:text-underline-style="none" officeooo:rsid="0158e0b0" fo:background-color="transparent" loext:char-shading-value="0" style:font-name-asian="Noto Serif CJK SC" style:font-size-asian="12pt" style:font-style-asian="normal" style:font-name-complex="Lohit Devanagari" style:font-size-complex="12pt" style:font-style-complex="normal"/>
    </style:style>
    <style:style style:name="T470" style:family="text">
      <style:text-properties style:text-line-through-style="none" style:text-line-through-type="none" style:text-position="0% 100%" style:font-name="Liberation Serif" fo:font-size="12pt" fo:font-style="normal" style:text-underline-style="none" officeooo:rsid="015aaf54" fo:background-color="transparent" loext:char-shading-value="0" style:font-name-asian="Noto Serif CJK SC" style:font-size-asian="12pt" style:font-style-asian="normal" style:font-name-complex="Lohit Devanagari" style:font-size-complex="12pt" style:font-style-complex="normal"/>
    </style:style>
    <style:style style:name="T471" style:family="text">
      <style:text-properties style:text-line-through-style="none" style:text-line-through-type="none" style:text-position="0% 100%" style:font-name="Liberation Serif" fo:font-size="12pt" fo:font-style="normal" style:text-underline-style="none" officeooo:rsid="015b3634" fo:background-color="transparent" loext:char-shading-value="0" style:font-name-asian="Noto Serif CJK SC" style:font-size-asian="12pt" style:font-style-asian="normal" style:font-name-complex="Lohit Devanagari" style:font-size-complex="12pt" style:font-style-complex="normal"/>
    </style:style>
    <style:style style:name="T472" style:family="text">
      <style:text-properties style:text-line-through-style="none" style:text-line-through-type="none" style:text-position="0% 100%" style:font-name="Liberation Serif" fo:font-size="12pt" fo:font-style="normal" style:text-underline-style="none" officeooo:rsid="015d811c" fo:background-color="transparent" loext:char-shading-value="0" style:font-name-asian="Noto Serif CJK SC" style:font-size-asian="12pt" style:font-style-asian="normal" style:font-name-complex="Lohit Devanagari" style:font-size-complex="12pt" style:font-style-complex="normal"/>
    </style:style>
    <style:style style:name="T473" style:family="text">
      <style:text-properties style:text-line-through-style="none" style:text-line-through-type="none" style:text-position="0% 100%" style:font-name="Liberation Serif" fo:font-size="12pt" fo:font-style="normal" style:text-underline-style="none" officeooo:rsid="015f1e44" fo:background-color="transparent" loext:char-shading-value="0" style:font-name-asian="Noto Serif CJK SC" style:font-size-asian="12pt" style:font-style-asian="normal" style:font-name-complex="Lohit Devanagari" style:font-size-complex="12pt" style:font-style-complex="normal"/>
    </style:style>
    <style:style style:name="T474" style:family="text">
      <style:text-properties style:text-line-through-style="none" style:text-line-through-type="none" style:text-position="0% 100%" style:font-name="Liberation Serif" fo:font-size="12pt" fo:font-style="normal" style:text-underline-style="none" officeooo:rsid="01603450" fo:background-color="transparent" loext:char-shading-value="0" style:font-name-asian="Noto Serif CJK SC" style:font-size-asian="12pt" style:font-style-asian="normal" style:font-name-complex="Lohit Devanagari" style:font-size-complex="12pt" style:font-style-complex="normal"/>
    </style:style>
    <style:style style:name="T475" style:family="text">
      <style:text-properties style:text-line-through-style="none" style:text-line-through-type="none" style:text-position="0% 100%" style:font-name="Liberation Serif" fo:font-size="12pt" fo:font-style="normal" style:text-underline-style="none" officeooo:rsid="0161dc90" fo:background-color="transparent" loext:char-shading-value="0" style:font-name-asian="Noto Serif CJK SC" style:font-size-asian="12pt" style:font-style-asian="normal" style:font-name-complex="Lohit Devanagari" style:font-size-complex="12pt" style:font-style-complex="normal"/>
    </style:style>
    <style:style style:name="T476" style:family="text">
      <style:text-properties style:text-line-through-style="none" style:text-line-through-type="none" style:text-position="0% 100%" style:font-name="Liberation Serif" fo:font-size="12pt" fo:font-style="normal" style:text-underline-style="none" officeooo:rsid="0162335c" fo:background-color="transparent" loext:char-shading-value="0" style:font-name-asian="Noto Serif CJK SC" style:font-size-asian="12pt" style:font-style-asian="normal" style:font-name-complex="Lohit Devanagari" style:font-size-complex="12pt" style:font-style-complex="normal"/>
    </style:style>
    <style:style style:name="T477" style:family="text">
      <style:text-properties style:text-line-through-style="none" style:text-line-through-type="none" style:text-position="0% 100%" style:font-name="Liberation Serif" fo:font-size="12pt" fo:font-style="normal" style:text-underline-style="none" officeooo:rsid="0162f075" fo:background-color="transparent" loext:char-shading-value="0" style:font-name-asian="Noto Serif CJK SC" style:font-size-asian="12pt" style:font-style-asian="normal" style:font-name-complex="Lohit Devanagari" style:font-size-complex="12pt" style:font-style-complex="normal"/>
    </style:style>
    <style:style style:name="T478" style:family="text">
      <style:text-properties style:text-line-through-style="none" style:text-line-through-type="none" style:text-position="0% 100%" style:font-name="Liberation Serif" fo:font-size="12pt" fo:font-style="normal" style:text-underline-style="none" officeooo:rsid="0162f1a8" fo:background-color="transparent" loext:char-shading-value="0" style:font-name-asian="Noto Serif CJK SC" style:font-size-asian="12pt" style:font-style-asian="normal" style:font-name-complex="Lohit Devanagari" style:font-size-complex="12pt" style:font-style-complex="normal"/>
    </style:style>
    <style:style style:name="T479" style:family="text">
      <style:text-properties style:text-line-through-style="none" style:text-line-through-type="none" style:text-position="0% 100%" style:font-name="Liberation Serif" fo:font-size="12pt" fo:font-style="normal" style:text-underline-style="none" officeooo:rsid="0164e045" fo:background-color="transparent" loext:char-shading-value="0" style:font-name-asian="Noto Serif CJK SC" style:font-size-asian="12pt" style:font-style-asian="normal" style:font-name-complex="Lohit Devanagari" style:font-size-complex="12pt" style:font-style-complex="normal"/>
    </style:style>
    <style:style style:name="T480" style:family="text">
      <style:text-properties style:text-line-through-style="none" style:text-line-through-type="none" style:text-position="0% 100%" style:font-name="Liberation Serif" fo:font-size="12pt" fo:font-style="normal" style:text-underline-style="none" officeooo:rsid="016513bf" fo:background-color="transparent" loext:char-shading-value="0" style:font-name-asian="Noto Serif CJK SC" style:font-size-asian="12pt" style:font-style-asian="normal" style:font-name-complex="Lohit Devanagari" style:font-size-complex="12pt" style:font-style-complex="normal"/>
    </style:style>
    <style:style style:name="T481" style:family="text">
      <style:text-properties style:text-line-through-style="none" style:text-line-through-type="none" style:text-position="0% 100%" style:font-name="Liberation Serif" fo:font-size="12pt" fo:font-style="normal" style:text-underline-style="none" officeooo:rsid="01661098" fo:background-color="transparent" loext:char-shading-value="0" style:font-name-asian="Noto Serif CJK SC" style:font-size-asian="12pt" style:font-style-asian="normal" style:font-name-complex="Lohit Devanagari" style:font-size-complex="12pt" style:font-style-complex="normal"/>
    </style:style>
    <style:style style:name="T482" style:family="text">
      <style:text-properties style:text-line-through-style="none" style:text-line-through-type="none" style:text-position="0% 100%" style:font-name="Liberation Serif" fo:font-size="12pt" fo:font-style="normal" style:text-underline-style="none" officeooo:rsid="0166492b" fo:background-color="transparent" loext:char-shading-value="0" style:font-name-asian="Noto Serif CJK SC" style:font-size-asian="12pt" style:font-style-asian="normal" style:font-name-complex="Lohit Devanagari" style:font-size-complex="12pt" style:font-style-complex="normal"/>
    </style:style>
    <style:style style:name="T483" style:family="text">
      <style:text-properties style:text-line-through-style="none" style:text-line-through-type="none" style:text-position="0% 100%" style:font-name="Liberation Serif" fo:font-size="12pt" fo:font-style="normal" style:text-underline-style="none" officeooo:rsid="0166e065" fo:background-color="transparent" loext:char-shading-value="0" style:font-name-asian="Noto Serif CJK SC" style:font-size-asian="12pt" style:font-style-asian="normal" style:font-name-complex="Lohit Devanagari" style:font-size-complex="12pt" style:font-style-complex="normal"/>
    </style:style>
    <style:style style:name="T484" style:family="text">
      <style:text-properties style:text-line-through-style="none" style:text-line-through-type="none" style:text-position="0% 100%" style:font-name="Liberation Serif" fo:font-size="12pt" fo:font-style="normal" style:text-underline-style="none" officeooo:rsid="01689613" fo:background-color="transparent" loext:char-shading-value="0" style:font-name-asian="Noto Serif CJK SC" style:font-size-asian="12pt" style:font-style-asian="normal" style:font-name-complex="Lohit Devanagari" style:font-size-complex="12pt" style:font-style-complex="normal"/>
    </style:style>
    <style:style style:name="T485" style:family="text">
      <style:text-properties style:text-line-through-style="none" style:text-line-through-type="none" style:text-position="0% 100%" style:font-name="Liberation Serif" fo:font-size="12pt" fo:font-style="normal" style:text-underline-style="none" officeooo:rsid="016a7fb6" fo:background-color="transparent" loext:char-shading-value="0" style:font-name-asian="Noto Serif CJK SC" style:font-size-asian="12pt" style:font-style-asian="normal" style:font-name-complex="Lohit Devanagari" style:font-size-complex="12pt" style:font-style-complex="normal"/>
    </style:style>
    <style:style style:name="T486" style:family="text">
      <style:text-properties style:text-line-through-style="none" style:text-line-through-type="none" style:text-position="0% 100%" style:font-name="Liberation Serif" fo:font-size="12pt" fo:font-style="normal" style:text-underline-style="none" officeooo:rsid="016ba81f" fo:background-color="transparent" loext:char-shading-value="0" style:font-name-asian="Noto Serif CJK SC" style:font-size-asian="12pt" style:font-style-asian="normal" style:font-name-complex="Lohit Devanagari" style:font-size-complex="12pt" style:font-style-complex="normal"/>
    </style:style>
    <style:style style:name="T487" style:family="text">
      <style:text-properties style:text-line-through-style="none" style:text-line-through-type="none" style:text-position="0% 100%" style:font-name="Liberation Serif" fo:font-size="12pt" fo:font-style="normal" style:text-underline-style="none" officeooo:rsid="016c3bcc" fo:background-color="transparent" loext:char-shading-value="0" style:font-name-asian="Noto Serif CJK SC" style:font-size-asian="12pt" style:font-style-asian="normal" style:font-name-complex="Lohit Devanagari" style:font-size-complex="12pt" style:font-style-complex="normal"/>
    </style:style>
    <style:style style:name="T488" style:family="text">
      <style:text-properties style:text-line-through-style="none" style:text-line-through-type="none" style:text-position="0% 100%" style:font-name="Liberation Serif" fo:font-size="12pt" fo:font-style="normal" style:text-underline-style="none" officeooo:rsid="016e2c8d" fo:background-color="transparent" loext:char-shading-value="0" style:font-name-asian="Noto Serif CJK SC" style:font-size-asian="12pt" style:font-style-asian="normal" style:font-name-complex="Lohit Devanagari" style:font-size-complex="12pt" style:font-style-complex="normal"/>
    </style:style>
    <style:style style:name="T489" style:family="text">
      <style:text-properties style:text-line-through-style="none" style:text-line-through-type="none" style:text-position="0% 100%" style:font-name="Liberation Serif" fo:font-size="12pt" fo:font-style="normal" style:text-underline-style="none" officeooo:rsid="016f29f3" fo:background-color="transparent" loext:char-shading-value="0" style:font-name-asian="Noto Serif CJK SC" style:font-size-asian="12pt" style:font-style-asian="normal" style:font-name-complex="Lohit Devanagari" style:font-size-complex="12pt" style:font-style-complex="normal"/>
    </style:style>
    <style:style style:name="T490" style:family="text">
      <style:text-properties style:text-line-through-style="none" style:text-line-through-type="none" style:text-position="0% 100%" style:font-name="Liberation Serif" fo:font-size="12pt" fo:font-style="normal" style:text-underline-style="none" officeooo:rsid="016f99cb" fo:background-color="transparent" loext:char-shading-value="0" style:font-name-asian="Noto Serif CJK SC" style:font-size-asian="12pt" style:font-style-asian="normal" style:font-name-complex="Lohit Devanagari" style:font-size-complex="12pt" style:font-style-complex="normal"/>
    </style:style>
    <style:style style:name="T491" style:family="text">
      <style:text-properties style:text-line-through-style="none" style:text-line-through-type="none" style:text-position="0% 100%" style:font-name="Liberation Serif" fo:font-size="12pt" fo:font-style="normal" style:text-underline-style="none" officeooo:rsid="01710c9f" fo:background-color="transparent" loext:char-shading-value="0" style:font-name-asian="Noto Serif CJK SC" style:font-size-asian="12pt" style:font-style-asian="normal" style:font-name-complex="Lohit Devanagari" style:font-size-complex="12pt" style:font-style-complex="normal"/>
    </style:style>
    <style:style style:name="T492" style:family="text">
      <style:text-properties style:text-line-through-style="none" style:text-line-through-type="none" style:text-position="0% 100%" style:font-name="Liberation Serif" fo:font-size="12pt" fo:font-style="normal" style:text-underline-style="none" officeooo:rsid="01720e3d" fo:background-color="transparent" loext:char-shading-value="0" style:font-name-asian="Noto Serif CJK SC" style:font-size-asian="12pt" style:font-style-asian="normal" style:font-name-complex="Lohit Devanagari" style:font-size-complex="12pt" style:font-style-complex="normal"/>
    </style:style>
    <style:style style:name="T493" style:family="text">
      <style:text-properties style:text-line-through-style="none" style:text-line-through-type="none" style:text-position="0% 100%" style:font-name="Liberation Serif" fo:font-size="12pt" fo:font-style="normal" style:text-underline-style="none" officeooo:rsid="01738296" fo:background-color="transparent" loext:char-shading-value="0" style:font-name-asian="Noto Serif CJK SC" style:font-size-asian="12pt" style:font-style-asian="normal" style:font-name-complex="Lohit Devanagari" style:font-size-complex="12pt" style:font-style-complex="normal"/>
    </style:style>
    <style:style style:name="T494" style:family="text">
      <style:text-properties style:text-line-through-style="none" style:text-line-through-type="none" style:text-position="0% 100%" style:font-name="Liberation Serif" fo:font-size="12pt" fo:font-style="normal" style:text-underline-style="none" officeooo:rsid="0174ccef" fo:background-color="transparent" loext:char-shading-value="0" style:font-name-asian="Noto Serif CJK SC" style:font-size-asian="12pt" style:font-style-asian="normal" style:font-name-complex="Lohit Devanagari" style:font-size-complex="12pt" style:font-style-complex="normal"/>
    </style:style>
    <style:style style:name="T495" style:family="text">
      <style:text-properties style:text-line-through-style="none" style:text-line-through-type="none" style:text-position="0% 100%" style:font-name="Liberation Serif" fo:font-size="12pt" fo:font-style="normal" style:text-underline-style="none" officeooo:rsid="01764e29" fo:background-color="transparent" loext:char-shading-value="0" style:font-name-asian="Noto Serif CJK SC" style:font-size-asian="12pt" style:font-style-asian="normal" style:font-name-complex="Lohit Devanagari" style:font-size-complex="12pt" style:font-style-complex="normal"/>
    </style:style>
    <style:style style:name="T496" style:family="text">
      <style:text-properties style:text-line-through-style="none" style:text-line-through-type="none" style:text-position="0% 100%" style:font-name="Liberation Serif" fo:font-size="12pt" fo:font-style="normal" style:text-underline-style="none" officeooo:rsid="0176f240" fo:background-color="transparent" loext:char-shading-value="0" style:font-name-asian="Noto Serif CJK SC" style:font-size-asian="12pt" style:font-style-asian="normal" style:font-name-complex="Lohit Devanagari" style:font-size-complex="12pt" style:font-style-complex="normal"/>
    </style:style>
    <style:style style:name="T497" style:family="text">
      <style:text-properties style:text-line-through-style="none" style:text-line-through-type="none" style:text-position="0% 100%" style:font-name="Liberation Serif" fo:font-size="12pt" fo:font-style="normal" style:text-underline-style="none" officeooo:rsid="0177e3e3" fo:background-color="transparent" loext:char-shading-value="0" style:font-name-asian="Noto Serif CJK SC" style:font-size-asian="12pt" style:font-style-asian="normal" style:font-name-complex="Lohit Devanagari" style:font-size-complex="12pt" style:font-style-complex="normal"/>
    </style:style>
    <style:style style:name="T498" style:family="text">
      <style:text-properties style:text-line-through-style="none" style:text-line-through-type="none" style:text-position="0% 100%" style:font-name="Liberation Serif" fo:font-size="12pt" fo:font-style="normal" style:text-underline-style="none" officeooo:rsid="0179114f" fo:background-color="transparent" loext:char-shading-value="0" style:font-name-asian="Noto Serif CJK SC" style:font-size-asian="12pt" style:font-style-asian="normal" style:font-name-complex="Lohit Devanagari" style:font-size-complex="12pt" style:font-style-complex="normal"/>
    </style:style>
    <style:style style:name="T499" style:family="text">
      <style:text-properties style:text-line-through-style="none" style:text-line-through-type="none" style:text-position="0% 100%" style:font-name="Liberation Serif" fo:font-size="12pt" fo:font-style="normal" style:text-underline-style="none" officeooo:rsid="01791c20" fo:background-color="transparent" loext:char-shading-value="0" style:font-name-asian="Noto Serif CJK SC" style:font-size-asian="12pt" style:font-style-asian="normal" style:font-name-complex="Lohit Devanagari" style:font-size-complex="12pt" style:font-style-complex="normal"/>
    </style:style>
    <style:style style:name="T500" style:family="text">
      <style:text-properties style:text-line-through-style="none" style:text-line-through-type="none" style:text-position="0% 100%" style:font-name="Liberation Serif" fo:font-size="12pt" fo:font-style="normal" style:text-underline-style="none" officeooo:rsid="017945df" fo:background-color="transparent" loext:char-shading-value="0" style:font-name-asian="Noto Serif CJK SC" style:font-size-asian="12pt" style:font-style-asian="normal" style:font-name-complex="Lohit Devanagari" style:font-size-complex="12pt" style:font-style-complex="normal"/>
    </style:style>
    <style:style style:name="T501" style:family="text">
      <style:text-properties style:text-line-through-style="none" style:text-line-through-type="none" style:text-position="0% 100%" style:font-name="Liberation Serif" fo:font-size="12pt" fo:font-style="normal" style:text-underline-style="none" officeooo:rsid="018692ac" fo:background-color="transparent" loext:char-shading-value="0" style:font-name-asian="Noto Serif CJK SC" style:font-size-asian="12pt" style:font-style-asian="normal" style:font-name-complex="Lohit Devanagari" style:font-size-complex="12pt" style:font-style-complex="normal"/>
    </style:style>
    <style:style style:name="T502" style:family="text">
      <style:text-properties style:text-line-through-style="none" style:text-line-through-type="none" style:text-position="0% 100%" style:font-name="Liberation Serif" fo:font-size="12pt" fo:font-style="normal" style:text-underline-style="none" officeooo:rsid="018810fc" fo:background-color="transparent" loext:char-shading-value="0" style:font-name-asian="Noto Serif CJK SC" style:font-size-asian="12pt" style:font-style-asian="normal" style:font-name-complex="Lohit Devanagari" style:font-size-complex="12pt" style:font-style-complex="normal"/>
    </style:style>
    <style:style style:name="T503" style:family="text">
      <style:text-properties style:text-line-through-style="none" style:text-line-through-type="none" style:text-position="0% 100%" style:font-name="Liberation Serif" fo:font-size="12pt" fo:font-style="normal" style:text-underline-style="none" officeooo:rsid="018980ac" fo:background-color="transparent" loext:char-shading-value="0" style:font-name-asian="Noto Serif CJK SC" style:font-size-asian="12pt" style:font-style-asian="normal" style:font-name-complex="Lohit Devanagari" style:font-size-complex="12pt" style:font-style-complex="normal"/>
    </style:style>
    <style:style style:name="T504" style:family="text">
      <style:text-properties style:text-line-through-style="none" style:text-line-through-type="none" style:text-position="0% 100%" style:font-name="Liberation Serif" fo:font-size="12pt" fo:font-style="normal" style:text-underline-style="none" officeooo:rsid="018acd58" fo:background-color="transparent" loext:char-shading-value="0" style:font-name-asian="Noto Serif CJK SC" style:font-size-asian="12pt" style:font-style-asian="normal" style:font-name-complex="Lohit Devanagari" style:font-size-complex="12pt" style:font-style-complex="normal"/>
    </style:style>
    <style:style style:name="T505" style:family="text">
      <style:text-properties style:text-line-through-style="none" style:text-line-through-type="none" style:text-position="0% 100%" style:font-name="Liberation Serif" fo:font-size="12pt" fo:font-style="normal" style:text-underline-style="none" officeooo:rsid="018bafe6" fo:background-color="transparent" loext:char-shading-value="0" style:font-name-asian="Noto Serif CJK SC" style:font-size-asian="12pt" style:font-style-asian="normal" style:font-name-complex="Lohit Devanagari" style:font-size-complex="12pt" style:font-style-complex="normal"/>
    </style:style>
    <style:style style:name="T506" style:family="text">
      <style:text-properties style:text-line-through-style="none" style:text-line-through-type="none" style:text-position="0% 100%" style:font-name="Liberation Serif" fo:font-size="12pt" fo:font-style="normal" style:text-underline-style="none" officeooo:rsid="018f79cc" fo:background-color="transparent" loext:char-shading-value="0" style:font-name-asian="Noto Serif CJK SC" style:font-size-asian="12pt" style:font-style-asian="normal" style:font-name-complex="Lohit Devanagari" style:font-size-complex="12pt" style:font-style-complex="normal"/>
    </style:style>
    <style:style style:name="T507" style:family="text">
      <style:text-properties style:text-line-through-style="none" style:text-line-through-type="none" style:text-position="0% 100%" style:font-name="Liberation Serif" fo:font-size="12pt" fo:font-style="normal" style:text-underline-style="none" officeooo:rsid="0190d865" fo:background-color="transparent" loext:char-shading-value="0" style:font-name-asian="Noto Serif CJK SC" style:font-size-asian="12pt" style:font-style-asian="normal" style:font-name-complex="Lohit Devanagari" style:font-size-complex="12pt" style:font-style-complex="normal"/>
    </style:style>
    <style:style style:name="T508" style:family="text">
      <style:text-properties style:text-line-through-style="none" style:text-line-through-type="none" style:text-position="0% 100%" style:font-name="Liberation Serif" fo:font-size="12pt" fo:font-style="normal" style:text-underline-style="none" officeooo:rsid="0192c7eb" fo:background-color="transparent" loext:char-shading-value="0" style:font-name-asian="Noto Serif CJK SC" style:font-size-asian="12pt" style:font-style-asian="normal" style:font-name-complex="Lohit Devanagari" style:font-size-complex="12pt" style:font-style-complex="normal"/>
    </style:style>
    <style:style style:name="T509" style:family="text">
      <style:text-properties style:text-line-through-style="none" style:text-line-through-type="none" style:text-position="0% 100%" style:font-name="Liberation Serif" fo:font-size="12pt" fo:font-style="normal" style:text-underline-style="none" officeooo:rsid="0194647f" fo:background-color="transparent" loext:char-shading-value="0" style:font-name-asian="Noto Serif CJK SC" style:font-size-asian="12pt" style:font-style-asian="normal" style:font-name-complex="Lohit Devanagari" style:font-size-complex="12pt" style:font-style-complex="normal"/>
    </style:style>
    <style:style style:name="T510" style:family="text">
      <style:text-properties style:text-line-through-style="none" style:text-line-through-type="none" style:text-position="0% 100%" style:font-name="Liberation Serif" fo:font-size="12pt" fo:font-style="normal" style:text-underline-style="none" officeooo:rsid="01cb3433" fo:background-color="transparent" loext:char-shading-value="0" style:font-name-asian="Noto Serif CJK SC" style:font-size-asian="12pt" style:font-style-asian="normal" style:font-name-complex="Lohit Devanagari" style:font-size-complex="12pt" style:font-style-complex="normal"/>
    </style:style>
    <style:style style:name="T511" style:family="text">
      <style:text-properties style:text-line-through-style="none" style:text-line-through-type="none" style:text-position="0% 100%" style:font-name="Liberation Serif" fo:font-size="12pt" fo:font-style="normal" style:text-underline-style="none" fo:font-weight="normal"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2" style:family="text">
      <style:text-properties style:text-line-through-style="none" style:text-line-through-type="none" style:text-position="0% 100%" style:font-name="Liberation Serif" fo:font-size="12pt" fo:font-style="normal" style:text-underline-style="none" fo:font-weight="normal" officeooo:rsid="01946c5a"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3" style:family="text">
      <style:text-properties style:text-line-through-style="none" style:text-line-through-type="none" style:text-position="0% 100%" style:font-name="Liberation Serif" fo:font-size="12pt" fo:font-style="normal" style:text-underline-style="none" fo:font-weight="normal" officeooo:rsid="01946a6c"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4" style:family="text">
      <style:text-properties style:text-line-through-style="none" style:text-line-through-type="none" style:text-position="0% 100%" style:font-name="Liberation Serif" fo:font-size="12pt" fo:font-style="normal" style:text-underline-style="none" fo:font-weight="normal" officeooo:rsid="0196120c"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5" style:family="text">
      <style:text-properties style:text-line-through-style="none" style:text-line-through-type="none" style:text-position="0% 100%" style:font-name="Liberation Serif" fo:font-size="12pt" fo:font-style="normal" style:text-underline-style="none" fo:font-weight="normal" officeooo:rsid="01976caf"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6" style:family="text">
      <style:text-properties style:text-line-through-style="none" style:text-line-through-type="none" style:text-position="0% 100%" style:font-name="Liberation Serif" fo:font-size="12pt" fo:font-style="normal" style:text-underline-style="none" fo:font-weight="normal" officeooo:rsid="019a7c33"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7" style:family="text">
      <style:text-properties style:text-line-through-style="none" style:text-line-through-type="none" style:text-position="0% 100%" style:font-name="Liberation Serif" fo:font-size="12pt" fo:font-style="normal" style:text-underline-style="none" fo:font-weight="normal" officeooo:rsid="019b6a1e"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8" style:family="text">
      <style:text-properties style:text-line-through-style="none" style:text-line-through-type="none" style:text-position="0% 100%" style:font-name="Liberation Serif" fo:font-size="12pt" fo:font-style="normal" style:text-underline-style="none" fo:font-weight="normal" officeooo:rsid="019cc40f"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19" style:family="text">
      <style:text-properties style:text-line-through-style="none" style:text-line-through-type="none" style:text-position="0% 100%" style:font-name="Liberation Serif" fo:font-size="12pt" fo:font-style="normal" style:text-underline-style="none" fo:font-weight="normal" officeooo:rsid="019e066a"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0" style:family="text">
      <style:text-properties style:text-line-through-style="none" style:text-line-through-type="none" style:text-position="0% 100%" style:font-name="Liberation Serif" fo:font-size="12pt" fo:font-style="normal" style:text-underline-style="none" fo:font-weight="normal" officeooo:rsid="01a1daca"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1" style:family="text">
      <style:text-properties style:text-line-through-style="none" style:text-line-through-type="none" style:text-position="0% 100%" style:font-name="Liberation Serif" fo:font-size="12pt" fo:font-style="normal" style:text-underline-style="none" fo:font-weight="normal" officeooo:rsid="01a2323b"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2" style:family="text">
      <style:text-properties style:text-line-through-style="none" style:text-line-through-type="none" style:text-position="0% 100%" style:font-name="Liberation Serif" fo:font-size="12pt" fo:font-style="normal" style:text-underline-style="none" fo:font-weight="normal" officeooo:rsid="01a3b7df"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3" style:family="text">
      <style:text-properties style:text-line-through-style="none" style:text-line-through-type="none" style:text-position="0% 100%" style:font-name="Liberation Serif" fo:font-size="12pt" fo:font-style="normal" style:text-underline-style="none" fo:font-weight="normal" officeooo:rsid="01a36bb0"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4" style:family="text">
      <style:text-properties style:text-line-through-style="none" style:text-line-through-type="none" style:text-position="0% 100%" style:font-name="Liberation Serif" fo:font-size="12pt" fo:font-style="normal" style:text-underline-style="none" fo:font-weight="normal" officeooo:rsid="01a43cc4"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5" style:family="text">
      <style:text-properties style:text-line-through-style="none" style:text-line-through-type="none" style:text-position="0% 100%" style:font-name="Liberation Serif" fo:font-size="12pt" fo:font-style="normal" style:text-underline-style="none" fo:font-weight="normal" officeooo:rsid="01a7ca7e"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6" style:family="text">
      <style:text-properties style:text-line-through-style="none" style:text-line-through-type="none" style:text-position="0% 100%" style:font-name="Liberation Serif" fo:font-size="12pt" fo:font-style="normal" style:text-underline-style="none" fo:font-weight="normal" officeooo:rsid="01a858c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7" style:family="text">
      <style:text-properties style:text-line-through-style="none" style:text-line-through-type="none" style:text-position="0% 100%" style:font-name="Liberation Serif" fo:font-size="12pt" fo:font-style="normal" style:text-underline-style="none" fo:font-weight="normal" officeooo:rsid="01a898c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8" style:family="text">
      <style:text-properties style:text-line-through-style="none" style:text-line-through-type="none" style:text-position="0% 100%" style:font-name="Liberation Serif" fo:font-size="12pt" fo:font-style="normal" style:text-underline-style="none" fo:font-weight="normal" officeooo:rsid="01aa5ebb"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29" style:family="text">
      <style:text-properties style:text-line-through-style="none" style:text-line-through-type="none" style:text-position="0% 100%" style:font-name="Liberation Serif" fo:font-size="12pt" fo:font-style="normal" style:text-underline-style="none" fo:font-weight="normal" officeooo:rsid="01ac17de"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0" style:family="text">
      <style:text-properties style:text-line-through-style="none" style:text-line-through-type="none" style:text-position="0% 100%" style:font-name="Liberation Serif" fo:font-size="12pt" fo:font-style="normal" style:text-underline-style="none" fo:font-weight="normal" officeooo:rsid="01ac76fa"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1" style:family="text">
      <style:text-properties style:text-line-through-style="none" style:text-line-through-type="none" style:text-position="0% 100%" style:font-name="Liberation Serif" fo:font-size="12pt" fo:font-style="normal" style:text-underline-style="none" fo:font-weight="normal" officeooo:rsid="01ad05c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2" style:family="text">
      <style:text-properties style:text-line-through-style="none" style:text-line-through-type="none" style:text-position="0% 100%" style:font-name="Liberation Serif" fo:font-size="12pt" fo:font-style="normal" style:text-underline-style="none" fo:font-weight="normal" officeooo:rsid="01ad64f5"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3" style:family="text">
      <style:text-properties style:text-line-through-style="none" style:text-line-through-type="none" style:text-position="0% 100%" style:font-name="Liberation Serif" fo:font-size="12pt" fo:font-style="normal" style:text-underline-style="none" fo:font-weight="normal" officeooo:rsid="01ad85f2"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4" style:family="text">
      <style:text-properties style:text-line-through-style="none" style:text-line-through-type="none" style:text-position="0% 100%" style:font-name="Liberation Serif" fo:font-size="12pt" fo:font-style="normal" style:text-underline-style="none" fo:font-weight="normal" officeooo:rsid="01ae10f6"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5" style:family="text">
      <style:text-properties style:text-line-through-style="none" style:text-line-through-type="none" style:text-position="0% 100%" style:font-name="Liberation Serif" fo:font-size="12pt" fo:font-style="normal" style:text-underline-style="none" fo:font-weight="normal" officeooo:rsid="01aeb5f0"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6" style:family="text">
      <style:text-properties style:text-line-through-style="none" style:text-line-through-type="none" style:text-position="0% 100%" style:font-name="Liberation Serif" fo:font-size="12pt" fo:font-style="normal" style:text-underline-style="none" fo:font-weight="normal" officeooo:rsid="01afa421"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7" style:family="text">
      <style:text-properties style:text-line-through-style="none" style:text-line-through-type="none" style:text-position="0% 100%" style:font-name="Liberation Serif" fo:font-size="12pt" fo:font-style="normal" style:text-underline-style="none" fo:font-weight="normal" officeooo:rsid="01b10f3e"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8" style:family="text">
      <style:text-properties style:text-line-through-style="none" style:text-line-through-type="none" style:text-position="0% 100%" style:font-name="Liberation Serif" fo:font-size="12pt" fo:font-style="normal" style:text-underline-style="none" fo:font-weight="normal" officeooo:rsid="018f79cc"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39" style:family="text">
      <style:text-properties style:text-line-through-style="none" style:text-line-through-type="none" style:text-position="0% 100%" style:font-name="Liberation Serif" fo:font-size="12pt" fo:font-style="normal" style:text-underline-style="none" fo:font-weight="normal" officeooo:rsid="004ae4e9"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0" style:family="text">
      <style:text-properties style:text-line-through-style="none" style:text-line-through-type="none" style:text-position="0% 100%" style:font-name="Liberation Serif" fo:font-size="12pt" fo:font-style="normal" style:text-underline-style="none" fo:font-weight="normal" officeooo:rsid="01b2de2c"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1" style:family="text">
      <style:text-properties style:text-line-through-style="none" style:text-line-through-type="none" style:text-position="0% 100%" style:font-name="Liberation Serif" fo:font-size="12pt" fo:font-style="normal" style:text-underline-style="none" fo:font-weight="normal" officeooo:rsid="016513bf"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2" style:family="text">
      <style:text-properties style:text-line-through-style="none" style:text-line-through-type="none" style:text-position="0% 100%" style:font-name="Liberation Serif" fo:font-size="12pt" fo:font-style="normal" style:text-underline-style="none" fo:font-weight="normal" officeooo:rsid="01b2f3f3"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3" style:family="text">
      <style:text-properties style:text-line-through-style="none" style:text-line-through-type="none" style:text-position="0% 100%" style:font-name="Liberation Serif" fo:font-size="12pt" fo:font-style="normal" style:text-underline-style="none" fo:font-weight="normal" officeooo:rsid="01b49995"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4" style:family="text">
      <style:text-properties style:text-line-through-style="none" style:text-line-through-type="none" style:text-position="0% 100%" style:font-name="Liberation Serif" fo:font-size="12pt" fo:font-style="normal" style:text-underline-style="none" fo:font-weight="normal" officeooo:rsid="01b572a0"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5" style:family="text">
      <style:text-properties style:text-line-through-style="none" style:text-line-through-type="none" style:text-position="0% 100%" style:font-name="Liberation Serif" fo:font-size="12pt" fo:font-style="normal" style:text-underline-style="none" fo:font-weight="normal" officeooo:rsid="01b5d91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6" style:family="text">
      <style:text-properties style:text-line-through-style="none" style:text-line-through-type="none" style:text-position="0% 100%" style:font-name="Liberation Serif" fo:font-size="12pt" fo:font-style="normal" style:text-underline-style="none" fo:font-weight="normal" officeooo:rsid="01b5e0f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7" style:family="text">
      <style:text-properties style:text-line-through-style="none" style:text-line-through-type="none" style:text-position="0% 100%" style:font-name="Liberation Serif" fo:font-size="12pt" fo:font-style="normal" style:text-underline-style="none" fo:font-weight="normal" officeooo:rsid="01b64242"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8" style:family="text">
      <style:text-properties style:text-line-through-style="none" style:text-line-through-type="none" style:text-position="0% 100%" style:font-name="Liberation Serif" fo:font-size="12pt" fo:font-style="normal" style:text-underline-style="none" fo:font-weight="normal" officeooo:rsid="01b73c2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49" style:family="text">
      <style:text-properties style:text-line-through-style="none" style:text-line-through-type="none" style:text-position="0% 100%" style:font-name="Liberation Serif" fo:font-size="12pt" fo:font-style="normal" style:text-underline-style="none" fo:font-weight="normal" officeooo:rsid="01b855f7"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0" style:family="text">
      <style:text-properties style:text-line-through-style="none" style:text-line-through-type="none" style:text-position="0% 100%" style:font-name="Liberation Serif" fo:font-size="12pt" fo:font-style="normal" style:text-underline-style="none" fo:font-weight="normal" officeooo:rsid="01ba0be9"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1" style:family="text">
      <style:text-properties style:text-line-through-style="none" style:text-line-through-type="none" style:text-position="0% 100%" style:font-name="Liberation Serif" fo:font-size="12pt" fo:font-style="normal" style:text-underline-style="none" fo:font-weight="normal" officeooo:rsid="01baf9cb"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2" style:family="text">
      <style:text-properties style:text-line-through-style="none" style:text-line-through-type="none" style:text-position="0% 100%" style:font-name="Liberation Serif" fo:font-size="12pt" fo:font-style="normal" style:text-underline-style="none" fo:font-weight="normal" officeooo:rsid="01bc44e0"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3" style:family="text">
      <style:text-properties style:text-line-through-style="none" style:text-line-through-type="none" style:text-position="0% 100%" style:font-name="Liberation Serif" fo:font-size="12pt" fo:font-style="normal" style:text-underline-style="none" fo:font-weight="normal" officeooo:rsid="01bf5692"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4" style:family="text">
      <style:text-properties style:text-line-through-style="none" style:text-line-through-type="none" style:text-position="0% 100%" style:font-name="Liberation Serif" fo:font-size="12pt" fo:font-style="normal" style:text-underline-style="none" fo:font-weight="normal" officeooo:rsid="01bfb1c6"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5" style:family="text">
      <style:text-properties style:text-line-through-style="none" style:text-line-through-type="none" style:text-position="0% 100%" style:font-name="Liberation Serif" fo:font-size="12pt" fo:font-style="normal" style:text-underline-style="none" fo:font-weight="normal" officeooo:rsid="01c0f3e9"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6" style:family="text">
      <style:text-properties style:text-line-through-style="none" style:text-line-through-type="none" style:text-position="0% 100%" style:font-name="Liberation Serif" fo:font-size="12pt" fo:font-style="normal" style:text-underline-style="none" fo:font-weight="normal" officeooo:rsid="01c1a0a6"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7" style:family="text">
      <style:text-properties style:text-line-through-style="none" style:text-line-through-type="none" style:text-position="0% 100%" style:font-name="Liberation Serif" fo:font-size="12pt" fo:font-style="normal" style:text-underline-style="none" fo:font-weight="normal" officeooo:rsid="01cc8224"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8" style:family="text">
      <style:text-properties style:text-line-through-style="none" style:text-line-through-type="none" style:text-position="0% 100%" style:font-name="Liberation Serif" fo:font-size="12pt" fo:font-style="normal" style:text-underline-style="none" fo:font-weight="normal" officeooo:rsid="01cd18ce"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59" style:family="text">
      <style:text-properties style:text-line-through-style="none" style:text-line-through-type="none" style:text-position="0% 100%" style:font-name="Liberation Serif" fo:font-size="12pt" fo:font-style="normal" style:text-underline-style="none" fo:font-weight="normal" officeooo:rsid="01ce4012"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0" style:family="text">
      <style:text-properties style:text-line-through-style="none" style:text-line-through-type="none" style:text-position="0% 100%" style:font-name="Liberation Serif" fo:font-size="12pt" fo:font-style="normal" style:text-underline-style="none" fo:font-weight="normal" officeooo:rsid="01ce4e5a"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1" style:family="text">
      <style:text-properties style:text-line-through-style="none" style:text-line-through-type="none" style:text-position="0% 100%" style:font-name="Liberation Serif" fo:font-size="12pt" fo:font-style="normal" style:text-underline-style="none" fo:font-weight="normal" officeooo:rsid="01d18456"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2" style:family="text">
      <style:text-properties style:text-line-through-style="none" style:text-line-through-type="none" style:text-position="0% 100%" style:font-name="Liberation Serif" fo:font-size="12pt" fo:font-style="normal" style:text-underline-style="none" fo:font-weight="normal" officeooo:rsid="01cb3433"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3" style:family="text">
      <style:text-properties style:text-line-through-style="none" style:text-line-through-type="none" style:text-position="0% 100%" style:font-name="Liberation Serif" fo:font-size="12pt" fo:font-style="normal" style:text-underline-style="none" fo:font-weight="normal" officeooo:rsid="01d1b6c8"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4" style:family="text">
      <style:text-properties style:text-line-through-style="none" style:text-line-through-type="none" style:text-position="0% 100%" style:font-name="Liberation Serif" fo:font-size="12pt" fo:font-style="normal" style:text-underline-style="none" fo:font-weight="normal" officeooo:rsid="01d2b123" fo:background-color="transparent" loext:char-shading-value="0" style:font-name-asian="Noto Serif CJK SC" style:font-size-asian="12pt" style:font-style-asian="normal" style:font-weight-asian="normal" style:font-name-complex="Lohit Devanagari" style:font-size-complex="12pt" style:font-style-complex="normal" style:font-weight-complex="normal"/>
    </style:style>
    <style:style style:name="T565" style:family="text">
      <style:text-properties style:text-line-through-style="none" style:text-line-through-type="none" style:text-position="0% 100%" style:font-name="Liberation Serif" fo:font-size="12pt" style:text-underline-style="none" fo:font-weight="normal" fo:background-color="transparent" loext:char-shading-value="0" style:font-name-asian="Noto Serif CJK SC" style:font-size-asian="12pt" style:font-weight-asian="normal" style:font-name-complex="Lohit Devanagari" style:font-size-complex="12pt" style:font-weight-complex="normal"/>
    </style:style>
    <style:style style:name="T566" style:family="text">
      <style:text-properties style:text-line-through-style="none" style:text-line-through-type="none" style:text-position="0% 100%" style:font-name="Liberation Serif" fo:font-size="12pt" style:text-underline-style="none" fo:font-weight="normal" officeooo:rsid="019b6a1e" fo:background-color="transparent" loext:char-shading-value="0" style:font-name-asian="Noto Serif CJK SC" style:font-size-asian="12pt" style:font-weight-asian="normal" style:font-name-complex="Lohit Devanagari" style:font-size-complex="12pt" style:font-weight-complex="normal"/>
    </style:style>
    <style:style style:name="T567" style:family="text">
      <style:text-properties style:text-line-through-style="none" style:text-line-through-type="none" style:text-position="0% 100%" style:font-name="Liberation Serif" fo:font-size="12pt" style:text-underline-style="none" fo:font-weight="normal" officeooo:rsid="01a1daca" fo:background-color="transparent" loext:char-shading-value="0" style:font-name-asian="Noto Serif CJK SC" style:font-size-asian="12pt" style:font-weight-asian="normal" style:font-name-complex="Lohit Devanagari" style:font-size-complex="12pt" style:font-weight-complex="normal"/>
    </style:style>
    <style:style style:name="T568" style:family="text">
      <style:text-properties style:text-line-through-style="none" style:text-line-through-type="none" style:text-position="0% 100%" style:font-name="Liberation Serif" fo:font-size="12pt" style:text-underline-style="none" fo:font-weight="normal" officeooo:rsid="01b49995" fo:background-color="transparent" loext:char-shading-value="0" style:font-name-asian="Noto Serif CJK SC" style:font-size-asian="12pt" style:font-weight-asian="normal" style:font-name-complex="Lohit Devanagari" style:font-size-complex="12pt" style:font-weight-complex="normal"/>
    </style:style>
    <style:style style:name="T569" style:family="text">
      <style:text-properties style:text-line-through-style="none" style:text-line-through-type="none" style:text-position="0% 100%" style:font-name="Liberation Serif" fo:font-size="12pt" style:text-underline-style="none" fo:font-weight="normal" officeooo:rsid="01baf9cb" fo:background-color="transparent" loext:char-shading-value="0" style:font-name-asian="Noto Serif CJK SC" style:font-size-asian="12pt" style:font-weight-asian="normal" style:font-name-complex="Lohit Devanagari" style:font-size-complex="12pt" style:font-weight-complex="normal"/>
    </style:style>
    <style:style style:name="T570" style:family="text">
      <style:text-properties style:text-line-through-style="none" style:text-line-through-type="none" style:text-position="0% 100%" style:font-name="Nimbus Roman" fo:font-size="12pt" fo:font-style="normal" fo:background-color="transparent" loext:char-shading-value="0" style:font-name-asian="Noto Serif CJK SC" style:font-size-asian="12pt" style:font-style-asian="normal" style:font-name-complex="Lohit Devanagari" style:font-size-complex="12pt" style:font-style-complex="normal"/>
    </style:style>
    <style:style style:name="T571" style:family="text">
      <style:text-properties style:text-line-through-style="none" style:text-line-through-type="none" style:text-position="0% 100%" style:font-name="Nimbus Roman" fo:font-size="12pt" fo:font-style="normal" officeooo:rsid="012f6515" fo:background-color="transparent" loext:char-shading-value="0" style:font-name-asian="Noto Serif CJK SC" style:font-size-asian="12pt" style:font-style-asian="normal" style:font-name-complex="Lohit Devanagari" style:font-size-complex="12pt" style:font-style-complex="normal"/>
    </style:style>
    <style:style style:name="T572" style:family="text">
      <style:text-properties style:text-line-through-style="none" style:text-line-through-type="none" style:text-position="0% 100%" style:font-name="Nimbus Roman" fo:font-size="12pt" fo:font-style="normal" officeooo:rsid="01302aa7" fo:background-color="transparent" loext:char-shading-value="0" style:font-name-asian="Noto Serif CJK SC" style:font-size-asian="12pt" style:font-style-asian="normal" style:font-name-complex="Lohit Devanagari" style:font-size-complex="12pt" style:font-style-complex="normal"/>
    </style:style>
    <style:style style:name="T573" style:family="text">
      <style:text-properties style:text-line-through-style="none" style:text-line-through-type="none" style:text-position="0% 100%" style:font-name="Nimbus Roman" fo:font-size="12pt" fo:font-style="normal" officeooo:rsid="01321342" fo:background-color="transparent" loext:char-shading-value="0" style:font-name-asian="Noto Serif CJK SC" style:font-size-asian="12pt" style:font-style-asian="normal" style:font-name-complex="Lohit Devanagari" style:font-size-complex="12pt" style:font-style-complex="normal"/>
    </style:style>
    <style:style style:name="T574" style:family="text">
      <style:text-properties style:text-line-through-style="none" style:text-line-through-type="none" style:text-position="0% 100%" style:font-name="Nimbus Roman" fo:font-size="12pt" fo:font-style="normal" officeooo:rsid="0136979b" fo:background-color="transparent" loext:char-shading-value="0" style:font-name-asian="Noto Serif CJK SC" style:font-size-asian="12pt" style:font-style-asian="normal" style:font-name-complex="Lohit Devanagari" style:font-size-complex="12pt" style:font-style-complex="normal"/>
    </style:style>
    <style:style style:name="T575" style:family="text">
      <style:text-properties style:text-line-through-style="none" style:text-line-through-type="none" style:text-position="0% 100%" style:font-name="Nimbus Roman" fo:font-size="12pt" fo:font-style="normal" officeooo:rsid="01370ad3" fo:background-color="transparent" loext:char-shading-value="0" style:font-name-asian="Noto Serif CJK SC" style:font-size-asian="12pt" style:font-style-asian="normal" style:font-name-complex="Lohit Devanagari" style:font-size-complex="12pt" style:font-style-complex="normal"/>
    </style:style>
    <style:style style:name="T576" style:family="text">
      <style:text-properties style:text-line-through-style="none" style:text-line-through-type="none" style:text-position="0% 100%" style:font-name="Nimbus Roman" fo:font-size="12pt" fo:font-style="normal" officeooo:rsid="0137a757" fo:background-color="transparent" loext:char-shading-value="0" style:font-name-asian="Noto Serif CJK SC" style:font-size-asian="12pt" style:font-style-asian="normal" style:font-name-complex="Lohit Devanagari" style:font-size-complex="12pt" style:font-style-complex="normal"/>
    </style:style>
    <style:style style:name="T577" style:family="text">
      <style:text-properties style:text-line-through-style="none" style:text-line-through-type="none" style:text-position="0% 100%" style:font-name="Nimbus Roman" fo:font-size="12pt" fo:font-style="normal" officeooo:rsid="013977a1" fo:background-color="transparent" loext:char-shading-value="0" style:font-name-asian="Noto Serif CJK SC" style:font-size-asian="12pt" style:font-style-asian="normal" style:font-name-complex="Lohit Devanagari" style:font-size-complex="12pt" style:font-style-complex="normal"/>
    </style:style>
    <style:style style:name="T578" style:family="text">
      <style:text-properties style:text-line-through-style="none" style:text-line-through-type="none" style:text-position="0% 100%" style:font-name="Nimbus Roman" fo:font-size="12pt" fo:font-style="normal" officeooo:rsid="013a1f74" fo:background-color="transparent" loext:char-shading-value="0" style:font-name-asian="Noto Serif CJK SC" style:font-size-asian="12pt" style:font-style-asian="normal" style:font-name-complex="Lohit Devanagari" style:font-size-complex="12pt" style:font-style-complex="normal"/>
    </style:style>
    <style:style style:name="T579" style:family="text">
      <style:text-properties style:text-line-through-style="none" style:text-line-through-type="none" style:text-position="0% 100%" style:font-name="Nimbus Roman" fo:font-size="12pt" fo:font-style="normal" officeooo:rsid="013c71eb" fo:background-color="transparent" loext:char-shading-value="0" style:font-name-asian="Noto Serif CJK SC" style:font-size-asian="12pt" style:font-style-asian="normal" style:font-name-complex="Lohit Devanagari" style:font-size-complex="12pt" style:font-style-complex="normal"/>
    </style:style>
    <style:style style:name="T580" style:family="text">
      <style:text-properties style:text-line-through-style="none" style:text-line-through-type="none" style:text-position="0% 100%" style:font-name="Nimbus Roman" fo:font-size="12pt" fo:font-style="normal" officeooo:rsid="013e4341" fo:background-color="transparent" loext:char-shading-value="0" style:font-name-asian="Noto Serif CJK SC" style:font-size-asian="12pt" style:font-style-asian="normal" style:font-name-complex="Lohit Devanagari" style:font-size-complex="12pt" style:font-style-complex="normal"/>
    </style:style>
    <style:style style:name="T581" style:family="text">
      <style:text-properties style:text-line-through-style="none" style:text-line-through-type="none" style:text-position="0% 100%" style:font-name="Nimbus Roman" fo:font-size="12pt" fo:font-style="normal" officeooo:rsid="013ffb13" fo:background-color="transparent" loext:char-shading-value="0" style:font-name-asian="Noto Serif CJK SC" style:font-size-asian="12pt" style:font-style-asian="normal" style:font-name-complex="Lohit Devanagari" style:font-size-complex="12pt" style:font-style-complex="normal"/>
    </style:style>
    <style:style style:name="T582" style:family="text">
      <style:text-properties style:text-line-through-style="none" style:text-line-through-type="none" style:text-position="0% 100%" style:font-name="Nimbus Roman" fo:font-size="12pt" fo:font-style="normal" officeooo:rsid="014179e6" fo:background-color="transparent" loext:char-shading-value="0" style:font-name-asian="Noto Serif CJK SC" style:font-size-asian="12pt" style:font-style-asian="normal" style:font-name-complex="Lohit Devanagari" style:font-size-complex="12pt" style:font-style-complex="normal"/>
    </style:style>
    <style:style style:name="T583" style:family="text">
      <style:text-properties style:text-line-through-style="none" style:text-line-through-type="none" style:text-position="0% 100%" style:font-name="Nimbus Roman" fo:font-size="12pt" fo:font-style="normal" officeooo:rsid="01442461" fo:background-color="transparent" loext:char-shading-value="0" style:font-name-asian="Noto Serif CJK SC" style:font-size-asian="12pt" style:font-style-asian="normal" style:font-name-complex="Lohit Devanagari" style:font-size-complex="12pt" style:font-style-complex="normal"/>
    </style:style>
    <style:style style:name="T584" style:family="text">
      <style:text-properties style:text-line-through-style="none" style:text-line-through-type="none" style:text-position="0% 100%" style:font-name="Nimbus Roman" fo:font-size="12pt" fo:font-style="normal" officeooo:rsid="01428a72" fo:background-color="transparent" loext:char-shading-value="0" style:font-name-asian="Noto Serif CJK SC" style:font-size-asian="12pt" style:font-style-asian="normal" style:font-name-complex="Lohit Devanagari" style:font-size-complex="12pt" style:font-style-complex="normal"/>
    </style:style>
    <style:style style:name="T585" style:family="text">
      <style:text-properties style:text-line-through-style="none" style:text-line-through-type="none" style:text-position="0% 100%" style:font-name="Nimbus Roman" fo:font-size="12pt" fo:font-style="normal" officeooo:rsid="01478dd1" fo:background-color="transparent" loext:char-shading-value="0" style:font-name-asian="Noto Serif CJK SC" style:font-size-asian="12pt" style:font-style-asian="normal" style:font-name-complex="Lohit Devanagari" style:font-size-complex="12pt" style:font-style-complex="normal"/>
    </style:style>
    <style:style style:name="T586" style:family="text">
      <style:text-properties style:text-line-through-style="none" style:text-line-through-type="none" style:text-position="0% 100%" style:font-name="Nimbus Roman" fo:font-size="12pt" fo:font-style="normal" officeooo:rsid="01461b7d" fo:background-color="transparent" loext:char-shading-value="0" style:font-name-asian="Noto Serif CJK SC" style:font-size-asian="12pt" style:font-style-asian="normal" style:font-name-complex="Lohit Devanagari" style:font-size-complex="12pt" style:font-style-complex="normal"/>
    </style:style>
    <style:style style:name="T587" style:family="text">
      <style:text-properties style:text-line-through-style="none" style:text-line-through-type="none" style:text-position="0% 100%" style:font-name="Nimbus Roman" fo:font-size="12pt" fo:font-style="normal" officeooo:rsid="01549525" fo:background-color="transparent" loext:char-shading-value="0" style:font-name-asian="Noto Serif CJK SC" style:font-size-asian="12pt" style:font-style-asian="normal" style:font-name-complex="Lohit Devanagari" style:font-size-complex="12pt" style:font-style-complex="normal"/>
    </style:style>
    <style:style style:name="T588" style:family="text">
      <style:text-properties style:text-line-through-style="none" style:text-line-through-type="none" style:text-position="0% 100%" style:font-name="Nimbus Roman" fo:font-size="12pt" fo:font-style="normal" officeooo:rsid="012f6d16" fo:background-color="transparent" loext:char-shading-value="0" style:font-name-asian="Noto Serif CJK SC" style:font-size-asian="12pt" style:font-style-asian="normal" style:font-name-complex="Lohit Devanagari" style:font-size-complex="12pt" style:font-style-complex="normal"/>
    </style:style>
    <style:style style:name="T589" style:family="text">
      <style:text-properties style:text-line-through-style="none" style:text-line-through-type="none" style:text-position="0% 100%" style:font-name="Nimbus Roman" fo:font-size="12pt" fo:font-style="normal" officeooo:rsid="0183558d" fo:background-color="transparent" loext:char-shading-value="0" style:font-name-asian="Noto Serif CJK SC" style:font-size-asian="12pt" style:font-style-asian="normal" style:font-name-complex="Lohit Devanagari" style:font-size-complex="12pt" style:font-style-complex="normal"/>
    </style:style>
    <style:style style:name="T590" style:family="text">
      <style:text-properties style:text-line-through-style="none" style:text-line-through-type="none" style:text-position="0% 100%" style:font-name="Nimbus Roman" fo:font-size="12pt" fo:font-style="normal" officeooo:rsid="0184eeba" fo:background-color="transparent" loext:char-shading-value="0" style:font-name-asian="Noto Serif CJK SC" style:font-size-asian="12pt" style:font-style-asian="normal" style:font-name-complex="Lohit Devanagari" style:font-size-complex="12pt" style:font-style-complex="normal"/>
    </style:style>
    <style:style style:name="T591" style:family="text">
      <style:text-properties style:text-line-through-style="none" style:text-line-through-type="none" style:text-position="0% 100%" style:font-name="Nimbus Roman" fo:font-size="12pt" fo:font-style="normal" officeooo:rsid="01c6b06e" fo:background-color="transparent" loext:char-shading-value="0" style:font-name-asian="Noto Serif CJK SC" style:font-size-asian="12pt" style:font-style-asian="normal" style:font-name-complex="Lohit Devanagari" style:font-size-complex="12pt" style:font-style-complex="normal"/>
    </style:style>
    <style:style style:name="T592" style:family="text">
      <style:text-properties style:text-line-through-style="none" style:text-line-through-type="none" style:text-position="0% 100%" style:font-name="Nimbus Roman" fo:font-size="12pt" fo:font-style="normal" officeooo:rsid="01c7bb57" fo:background-color="transparent" loext:char-shading-value="0" style:font-name-asian="Noto Serif CJK SC" style:font-size-asian="12pt" style:font-style-asian="normal" style:font-name-complex="Lohit Devanagari" style:font-size-complex="12pt" style:font-style-complex="normal"/>
    </style:style>
    <style:style style:name="T593" style:family="text">
      <style:text-properties style:text-line-through-style="none" style:text-line-through-type="none" style:text-position="0% 100%" style:font-name="Nimbus Roman" fo:font-size="12pt" fo:font-style="normal" style:text-underline-style="none" fo:background-color="transparent" loext:char-shading-value="0" style:font-name-asian="Noto Serif CJK SC" style:font-size-asian="12pt" style:font-style-asian="normal" style:font-name-complex="Lohit Devanagari" style:font-size-complex="12pt" style:font-style-complex="normal"/>
    </style:style>
    <style:style style:name="T594" style:family="text">
      <style:text-properties style:text-line-through-style="none" style:text-line-through-type="none" style:text-position="0% 100%" style:font-name="Nimbus Roman" fo:font-size="12pt" fo:font-style="normal" style:text-underline-style="none" officeooo:rsid="01478dd1" fo:background-color="transparent" loext:char-shading-value="0" style:font-name-asian="Noto Serif CJK SC" style:font-size-asian="12pt" style:font-style-asian="normal" style:font-name-complex="Lohit Devanagari" style:font-size-complex="12pt" style:font-style-complex="normal"/>
    </style:style>
    <style:style style:name="T595" style:family="text">
      <style:text-properties style:text-line-through-style="none" style:text-line-through-type="none" style:text-position="0% 100%" style:font-name="Nimbus Roman" fo:font-size="12pt" fo:font-style="normal" style:text-underline-style="none" officeooo:rsid="0149080f" fo:background-color="transparent" loext:char-shading-value="0" style:font-name-asian="Noto Serif CJK SC" style:font-size-asian="12pt" style:font-style-asian="normal" style:font-name-complex="Lohit Devanagari" style:font-size-complex="12pt" style:font-style-complex="normal"/>
    </style:style>
    <style:style style:name="T596" style:family="text">
      <style:text-properties style:text-line-through-style="none" style:text-line-through-type="none" style:text-position="0% 100%" style:font-name="Nimbus Roman" fo:font-size="12pt" fo:font-style="normal" style:text-underline-style="none" officeooo:rsid="014ab7eb" fo:background-color="transparent" loext:char-shading-value="0" style:font-name-asian="Noto Serif CJK SC" style:font-size-asian="12pt" style:font-style-asian="normal" style:font-name-complex="Lohit Devanagari" style:font-size-complex="12pt" style:font-style-complex="normal"/>
    </style:style>
    <style:style style:name="T597" style:family="text">
      <style:text-properties style:text-line-through-style="none" style:text-line-through-type="none" style:text-position="0% 100%" style:font-name="Nimbus Roman" fo:font-size="12pt" fo:font-style="normal" style:text-underline-style="none" officeooo:rsid="014c68cd" fo:background-color="transparent" loext:char-shading-value="0" style:font-name-asian="Noto Serif CJK SC" style:font-size-asian="12pt" style:font-style-asian="normal" style:font-name-complex="Lohit Devanagari" style:font-size-complex="12pt" style:font-style-complex="normal"/>
    </style:style>
    <style:style style:name="T598" style:family="text">
      <style:text-properties style:text-line-through-style="none" style:text-line-through-type="none" style:text-position="0% 100%" style:font-name="Nimbus Roman" fo:font-size="12pt" fo:font-style="normal" style:text-underline-style="none" officeooo:rsid="014c7585" fo:background-color="transparent" loext:char-shading-value="0" style:font-name-asian="Noto Serif CJK SC" style:font-size-asian="12pt" style:font-style-asian="normal" style:font-name-complex="Lohit Devanagari" style:font-size-complex="12pt" style:font-style-complex="normal"/>
    </style:style>
    <style:style style:name="T599" style:family="text">
      <style:text-properties style:text-line-through-style="none" style:text-line-through-type="none" style:text-position="0% 100%" style:font-name="Nimbus Roman" fo:font-size="12pt" fo:font-style="normal" style:text-underline-style="none" officeooo:rsid="0184eeba" fo:background-color="transparent" loext:char-shading-value="0" style:font-name-asian="Noto Serif CJK SC" style:font-size-asian="12pt" style:font-style-asian="normal" style:font-name-complex="Lohit Devanagari" style:font-size-complex="12pt" style:font-style-complex="normal"/>
    </style:style>
    <style:style style:name="T600" style:family="text">
      <style:text-properties style:text-line-through-style="none" style:text-line-through-type="none" style:text-position="0% 100%" style:font-name="Nimbus Roman" fo:font-size="12pt" fo:font-style="italic" fo:background-color="transparent" loext:char-shading-value="0" style:font-name-asian="Noto Serif CJK SC" style:font-size-asian="12pt" style:font-style-asian="italic" style:font-name-complex="Lohit Devanagari" style:font-size-complex="12pt" style:font-style-complex="italic"/>
    </style:style>
    <style:style style:name="T601" style:family="text">
      <style:text-properties style:text-line-through-style="none" style:text-line-through-type="none" style:text-position="0% 100%" style:font-name="Nimbus Roman" fo:font-size="12pt" fo:font-style="italic" officeooo:rsid="012f1ace" fo:background-color="transparent" loext:char-shading-value="0" style:font-name-asian="Noto Serif CJK SC" style:font-size-asian="12pt" style:font-style-asian="italic" style:font-name-complex="Lohit Devanagari" style:font-size-complex="12pt" style:font-style-complex="italic"/>
    </style:style>
    <style:style style:name="T602" style:family="text">
      <style:text-properties style:text-line-through-style="none" style:text-line-through-type="none" style:text-position="0% 100%" style:font-name="Nimbus Roman" fo:font-size="12pt" fo:font-style="italic" officeooo:rsid="012f6515" fo:background-color="transparent" loext:char-shading-value="0" style:font-name-asian="Noto Serif CJK SC" style:font-size-asian="12pt" style:font-style-asian="italic" style:font-name-complex="Lohit Devanagari" style:font-size-complex="12pt" style:font-style-complex="italic"/>
    </style:style>
    <style:style style:name="T603" style:family="text">
      <style:text-properties style:text-line-through-style="none" style:text-line-through-type="none" style:text-position="0% 100%" style:font-name="Nimbus Roman" fo:font-size="12pt" fo:font-style="italic" officeooo:rsid="01302aa7" fo:background-color="transparent" loext:char-shading-value="0" style:font-name-asian="Noto Serif CJK SC" style:font-size-asian="12pt" style:font-style-asian="italic" style:font-name-complex="Lohit Devanagari" style:font-size-complex="12pt" style:font-style-complex="italic"/>
    </style:style>
    <style:style style:name="T604" style:family="text">
      <style:text-properties style:text-line-through-style="none" style:text-line-through-type="none" style:text-position="0% 100%" style:font-name="Nimbus Roman" fo:font-size="12pt" fo:font-style="italic" officeooo:rsid="01321342" fo:background-color="transparent" loext:char-shading-value="0" style:font-name-asian="Noto Serif CJK SC" style:font-size-asian="12pt" style:font-style-asian="italic" style:font-name-complex="Lohit Devanagari" style:font-size-complex="12pt" style:font-style-complex="italic"/>
    </style:style>
    <style:style style:name="T605" style:family="text">
      <style:text-properties style:text-line-through-style="none" style:text-line-through-type="none" style:text-position="0% 100%" style:font-name="Nimbus Roman" fo:font-size="12pt" fo:font-style="italic" officeooo:rsid="0133b531" fo:background-color="transparent" loext:char-shading-value="0" style:font-name-asian="Noto Serif CJK SC" style:font-size-asian="12pt" style:font-style-asian="italic" style:font-name-complex="Lohit Devanagari" style:font-size-complex="12pt" style:font-style-complex="italic"/>
    </style:style>
    <style:style style:name="T606" style:family="text">
      <style:text-properties style:text-line-through-style="none" style:text-line-through-type="none" style:text-position="0% 100%" style:font-name="Nimbus Roman" fo:font-size="12pt" fo:font-style="italic" officeooo:rsid="01355707" fo:background-color="transparent" loext:char-shading-value="0" style:font-name-asian="Noto Serif CJK SC" style:font-size-asian="12pt" style:font-style-asian="italic" style:font-name-complex="Lohit Devanagari" style:font-size-complex="12pt" style:font-style-complex="italic"/>
    </style:style>
    <style:style style:name="T607" style:family="text">
      <style:text-properties style:text-line-through-style="none" style:text-line-through-type="none" style:text-position="0% 100%" style:font-name="Nimbus Roman" fo:font-size="12pt" fo:font-style="italic" officeooo:rsid="0136979b" fo:background-color="transparent" loext:char-shading-value="0" style:font-name-asian="Noto Serif CJK SC" style:font-size-asian="12pt" style:font-style-asian="italic" style:font-name-complex="Lohit Devanagari" style:font-size-complex="12pt" style:font-style-complex="italic"/>
    </style:style>
    <style:style style:name="T608" style:family="text">
      <style:text-properties style:text-line-through-style="none" style:text-line-through-type="none" style:text-position="0% 100%" style:font-name="Nimbus Roman" fo:font-size="12pt" fo:font-style="italic" officeooo:rsid="01370ad3" fo:background-color="transparent" loext:char-shading-value="0" style:font-name-asian="Noto Serif CJK SC" style:font-size-asian="12pt" style:font-style-asian="italic" style:font-name-complex="Lohit Devanagari" style:font-size-complex="12pt" style:font-style-complex="italic"/>
    </style:style>
    <style:style style:name="T609" style:family="text">
      <style:text-properties style:text-line-through-style="none" style:text-line-through-type="none" style:text-position="0% 100%" style:font-name="Nimbus Roman" fo:font-size="12pt" fo:font-style="italic" officeooo:rsid="0137a757" fo:background-color="transparent" loext:char-shading-value="0" style:font-name-asian="Noto Serif CJK SC" style:font-size-asian="12pt" style:font-style-asian="italic" style:font-name-complex="Lohit Devanagari" style:font-size-complex="12pt" style:font-style-complex="italic"/>
    </style:style>
    <style:style style:name="T610" style:family="text">
      <style:text-properties style:text-line-through-style="none" style:text-line-through-type="none" style:text-position="0% 100%" style:font-name="Nimbus Roman" fo:font-size="12pt" fo:font-style="italic" officeooo:rsid="013a1f74" fo:background-color="transparent" loext:char-shading-value="0" style:font-name-asian="Noto Serif CJK SC" style:font-size-asian="12pt" style:font-style-asian="italic" style:font-name-complex="Lohit Devanagari" style:font-size-complex="12pt" style:font-style-complex="italic"/>
    </style:style>
    <style:style style:name="T611" style:family="text">
      <style:text-properties style:text-line-through-style="none" style:text-line-through-type="none" style:text-position="0% 100%" style:font-name="Nimbus Roman" fo:font-size="12pt" fo:font-style="italic" officeooo:rsid="013c71eb" fo:background-color="transparent" loext:char-shading-value="0" style:font-name-asian="Noto Serif CJK SC" style:font-size-asian="12pt" style:font-style-asian="italic" style:font-name-complex="Lohit Devanagari" style:font-size-complex="12pt" style:font-style-complex="italic"/>
    </style:style>
    <style:style style:name="T612" style:family="text">
      <style:text-properties style:text-line-through-style="none" style:text-line-through-type="none" style:text-position="0% 100%" style:font-name="Nimbus Roman" fo:font-size="12pt" fo:font-style="italic" officeooo:rsid="0183558d" fo:background-color="transparent" loext:char-shading-value="0" style:font-name-asian="Noto Serif CJK SC" style:font-size-asian="12pt" style:font-style-asian="italic" style:font-name-complex="Lohit Devanagari" style:font-size-complex="12pt" style:font-style-complex="italic"/>
    </style:style>
    <style:style style:name="T613" style:family="text">
      <style:text-properties style:text-line-through-style="none" style:text-line-through-type="none" style:text-position="0% 100%" style:font-name="Nimbus Roman" fo:font-size="12pt" fo:font-style="italic" style:text-underline-style="none" fo:background-color="transparent" loext:char-shading-value="0" style:font-name-asian="Noto Serif CJK SC" style:font-size-asian="12pt" style:font-style-asian="italic" style:font-name-complex="Lohit Devanagari" style:font-size-complex="12pt" style:font-style-complex="italic"/>
    </style:style>
    <style:style style:name="T614" style:family="text">
      <style:text-properties style:text-line-through-style="none" style:text-line-through-type="none" style:text-position="0% 100%" style:font-name="Nimbus Roman" fo:font-size="12pt" fo:font-style="italic" style:text-underline-style="none" officeooo:rsid="0149080f" fo:background-color="transparent" loext:char-shading-value="0" style:font-name-asian="Noto Serif CJK SC" style:font-size-asian="12pt" style:font-style-asian="italic" style:font-name-complex="Lohit Devanagari" style:font-size-complex="12pt" style:font-style-complex="italic"/>
    </style:style>
    <style:style style:name="T615" style:family="text">
      <style:text-properties style:text-line-through-style="none" style:text-line-through-type="none" style:text-position="0% 100%" style:font-name="Nimbus Roman" fo:font-size="12pt" fo:font-style="italic" style:text-underline-style="none" officeooo:rsid="014ab7eb" fo:background-color="transparent" loext:char-shading-value="0" style:font-name-asian="Noto Serif CJK SC" style:font-size-asian="12pt" style:font-style-asian="italic" style:font-name-complex="Lohit Devanagari" style:font-size-complex="12pt" style:font-style-complex="italic"/>
    </style:style>
    <style:style style:name="T616" style:family="text">
      <style:text-properties style:text-line-through-style="none" style:text-line-through-type="none" style:text-position="0% 100%" style:font-name="Nimbus Roman" fo:font-size="12pt" fo:font-style="italic" style:text-underline-style="none" officeooo:rsid="014c68cd" fo:background-color="transparent" loext:char-shading-value="0" style:font-name-asian="Noto Serif CJK SC" style:font-size-asian="12pt" style:font-style-asian="italic" style:font-name-complex="Lohit Devanagari" style:font-size-complex="12pt" style:font-style-complex="italic"/>
    </style:style>
    <style:style style:name="T617" style:family="text">
      <style:text-properties style:text-line-through-style="none" style:text-line-through-type="none" style:text-position="0% 100%" style:font-name="Nimbus Roman" fo:font-size="12pt" fo:font-style="italic" style:text-underline-style="none" fo:font-weight="bold" fo:background-color="transparent" loext:char-shading-value="0" style:font-name-asian="Noto Serif CJK SC" style:font-size-asian="12pt" style:font-style-asian="italic" style:font-weight-asian="bold" style:font-name-complex="Lohit Devanagari" style:font-size-complex="12pt" style:font-style-complex="italic" style:font-weight-complex="bold"/>
    </style:style>
    <style:style style:name="T618" style:family="text">
      <style:text-properties style:text-line-through-style="none" style:text-line-through-type="none" style:text-position="0% 100%" style:font-name="Nimbus Roman" fo:font-size="12pt" officeooo:rsid="013a1f74" fo:background-color="transparent" loext:char-shading-value="0" style:font-name-asian="Noto Serif CJK SC" style:font-size-asian="12pt" style:font-name-complex="Lohit Devanagari" style:font-size-complex="12pt"/>
    </style:style>
    <style:style style:name="T619" style:family="text">
      <style:text-properties style:text-line-through-style="none" style:text-line-through-type="none" style:text-position="0% 100%" style:font-name="Nimbus Roman" fo:font-size="12pt" officeooo:rsid="013c71eb" fo:background-color="transparent" loext:char-shading-value="0" style:font-name-asian="Noto Serif CJK SC" style:font-size-asian="12pt" style:font-name-complex="Lohit Devanagari" style:font-size-complex="12pt"/>
    </style:style>
    <style:style style:name="T620" style:family="text">
      <style:text-properties style:text-line-through-style="none" style:text-line-through-type="none" style:text-position="0% 100%" fo:font-size="13pt" fo:font-style="normal" officeooo:rsid="00b30296" style:font-size-asian="15pt" style:font-style-asian="normal" style:font-size-complex="15pt" style:font-style-complex="normal"/>
    </style:style>
    <style:style style:name="T621" style:family="text">
      <style:text-properties fo:font-style="italic" style:font-style-asian="italic" style:font-style-complex="italic"/>
    </style:style>
    <style:style style:name="T622" style:family="text">
      <style:text-properties fo:font-style="italic" officeooo:rsid="004ae4e9" style:font-style-asian="italic" style:font-style-complex="italic"/>
    </style:style>
    <style:style style:name="T623" style:family="text">
      <style:text-properties fo:font-style="italic" officeooo:rsid="002913f8" style:font-style-asian="italic" style:font-style-complex="italic"/>
    </style:style>
    <style:style style:name="T624" style:family="text">
      <style:text-properties fo:font-style="italic" officeooo:rsid="0074834b" style:font-style-asian="italic" style:font-style-complex="italic"/>
    </style:style>
    <style:style style:name="T625" style:family="text">
      <style:text-properties fo:font-style="italic" officeooo:rsid="00905b10" style:font-style-asian="italic" style:font-style-complex="italic"/>
    </style:style>
    <style:style style:name="T626" style:family="text">
      <style:text-properties fo:font-style="italic" officeooo:rsid="00921445" style:font-style-asian="italic" style:font-style-complex="italic"/>
    </style:style>
    <style:style style:name="T627" style:family="text">
      <style:text-properties fo:font-style="italic" officeooo:rsid="00f0b050" style:font-style-asian="italic" style:font-style-complex="italic"/>
    </style:style>
    <style:style style:name="T628" style:family="text">
      <style:text-properties fo:font-style="italic" officeooo:rsid="01068892" style:font-style-asian="italic" style:font-style-complex="italic"/>
    </style:style>
    <style:style style:name="T629" style:family="text">
      <style:text-properties officeooo:rsid="0039c46a"/>
    </style:style>
    <style:style style:name="T630" style:family="text">
      <style:text-properties officeooo:rsid="004ae4e9"/>
    </style:style>
    <style:style style:name="T631" style:family="text">
      <style:text-properties fo:font-size="10pt" officeooo:rsid="004ae4e9" style:font-size-asian="10pt" style:font-size-complex="10pt"/>
    </style:style>
    <style:style style:name="T632" style:family="text">
      <style:text-properties fo:font-size="10pt" officeooo:rsid="004fb06b" style:font-size-asian="10pt" style:font-size-complex="10pt"/>
    </style:style>
    <style:style style:name="T633" style:family="text">
      <style:text-properties fo:font-size="10pt" officeooo:rsid="0081806c" style:font-size-asian="10pt" style:font-size-complex="10pt"/>
    </style:style>
    <style:style style:name="T634" style:family="text">
      <style:text-properties fo:font-size="10pt" fo:font-style="italic" officeooo:rsid="00f0b050" style:font-size-asian="10pt" style:font-style-asian="italic" style:font-size-complex="10pt" style:font-style-complex="italic"/>
    </style:style>
    <style:style style:name="T635" style:family="text">
      <style:text-properties fo:font-size="10pt" fo:font-style="italic" officeooo:rsid="01068892" style:font-size-asian="10pt" style:font-style-asian="italic" style:font-size-complex="10pt" style:font-style-complex="italic"/>
    </style:style>
    <style:style style:name="T636" style:family="text">
      <style:text-properties fo:font-size="10pt" fo:font-style="normal" officeooo:rsid="01068892" style:font-size-asian="10pt" style:font-style-asian="normal" style:font-size-complex="10pt" style:font-style-complex="normal"/>
    </style:style>
    <style:style style:name="T637" style:family="text">
      <style:text-properties fo:font-size="10pt" fo:font-style="normal" fo:font-weight="normal" officeooo:rsid="01c99b9c" style:font-size-asian="12pt" style:font-style-asian="normal" style:font-weight-asian="normal" style:font-size-complex="12pt" style:font-style-complex="normal" style:font-weight-complex="normal"/>
    </style:style>
    <style:style style:name="T638" style:family="text">
      <style:text-properties fo:font-size="10pt" fo:font-style="normal" style:font-style-asian="normal" style:font-style-complex="normal"/>
    </style:style>
    <style:style style:name="T639" style:family="text">
      <style:text-properties officeooo:rsid="004d737d"/>
    </style:style>
    <style:style style:name="T640" style:family="text">
      <style:text-properties officeooo:rsid="004f0c06"/>
    </style:style>
    <style:style style:name="T641" style:family="text">
      <style:text-properties officeooo:rsid="0073f9b2"/>
    </style:style>
    <style:style style:name="T642" style:family="text">
      <style:text-properties officeooo:rsid="0074834b"/>
    </style:style>
    <style:style style:name="T643" style:family="text">
      <style:text-properties officeooo:rsid="0081806c"/>
    </style:style>
    <style:style style:name="T644" style:family="text">
      <style:text-properties officeooo:rsid="00905b10"/>
    </style:style>
    <style:style style:name="T645" style:family="text">
      <style:text-properties officeooo:rsid="00b5b069"/>
    </style:style>
    <style:style style:name="T646" style:family="text">
      <style:text-properties officeooo:rsid="00ce1f56"/>
    </style:style>
    <style:style style:name="T647" style:family="text">
      <style:text-properties officeooo:rsid="00f0b050"/>
    </style:style>
    <style:style style:name="T648" style:family="text">
      <style:text-properties officeooo:rsid="01068892"/>
    </style:style>
    <style:style style:name="T649" style:family="text">
      <style:text-properties officeooo:rsid="012021fc"/>
    </style:style>
    <style:style style:name="T650" style:family="text">
      <style:text-properties officeooo:rsid="016ba81f"/>
    </style:style>
    <style:style style:name="T651" style:family="text">
      <style:text-properties officeooo:rsid="017f3a85"/>
    </style:style>
    <style:style style:name="T652" style:family="text">
      <style:text-properties officeooo:rsid="0180a0cb"/>
    </style:style>
    <style:style style:name="T653" style:family="text">
      <style:text-properties officeooo:rsid="0184eeba"/>
    </style:style>
    <style:style style:name="T654" style:family="text">
      <style:text-properties officeooo:rsid="018692ac"/>
    </style:style>
    <style:style style:name="T655" style:family="text">
      <style:text-properties officeooo:rsid="018bafe6"/>
    </style:style>
    <style:style style:name="T656" style:family="text">
      <style:text-properties fo:font-size="12pt" fo:font-style="normal" fo:font-weight="normal" officeooo:rsid="002913f8" style:font-size-asian="12pt" style:font-style-asian="normal" style:font-weight-asian="normal" style:font-size-complex="12pt" style:font-style-complex="normal" style:font-weight-complex="normal"/>
    </style:style>
    <style:style style:name="T657" style:family="text">
      <style:text-properties fo:font-size="12pt" fo:font-style="normal" fo:font-weight="normal" officeooo:rsid="01c99b9c" style:font-size-asian="12pt" style:font-style-asian="normal" style:font-weight-asian="normal" style:font-size-complex="12pt" style:font-style-complex="normal" style:font-weight-complex="normal"/>
    </style:style>
    <style:style style:name="T658" style:family="text">
      <style:text-properties fo:font-size="12pt" fo:font-style="normal" fo:font-weight="normal" style:font-size-asian="12.25pt" style:font-style-asian="normal" style:font-weight-asian="normal" style:font-size-complex="14pt" style:font-style-complex="normal" style:font-weight-complex="normal"/>
    </style:style>
    <style:style style:name="T659" style:family="text">
      <style:text-properties fo:font-size="12pt" fo:font-style="normal" fo:font-weight="normal" officeooo:rsid="012a4d32" style:font-size-asian="12.25pt" style:font-style-asian="normal" style:font-weight-asian="normal" style:font-size-complex="14pt" style:font-style-complex="normal" style:font-weight-complex="normal"/>
    </style:style>
    <style:style style:name="T660" style:family="text">
      <style:text-properties fo:font-size="12pt" fo:font-style="normal" fo:font-weight="normal" officeooo:rsid="014fcd47" style:font-size-asian="12.25pt" style:font-style-asian="normal" style:font-weight-asian="normal" style:font-size-complex="14pt" style:font-style-complex="normal" style:font-weight-complex="normal"/>
    </style:style>
    <style:style style:name="T661" style:family="text">
      <style:text-properties fo:font-size="12pt" fo:font-style="normal" fo:font-weight="normal" officeooo:rsid="0154c10b" style:font-size-asian="12.25pt" style:font-style-asian="normal" style:font-weight-asian="normal" style:font-size-complex="14pt" style:font-style-complex="normal" style:font-weight-complex="normal"/>
    </style:style>
    <style:style style:name="T662" style:family="text">
      <style:text-properties fo:font-size="12pt" fo:font-style="normal" fo:font-weight="normal" officeooo:rsid="0179ff60" style:font-size-asian="12.25pt" style:font-style-asian="normal" style:font-weight-asian="normal" style:font-size-complex="14pt" style:font-style-complex="normal" style:font-weight-complex="normal"/>
    </style:style>
    <style:style style:name="T663" style:family="text">
      <style:text-properties fo:font-size="12pt" fo:font-style="normal" fo:font-weight="normal" officeooo:rsid="0164e045" style:font-size-asian="12.25pt" style:font-style-asian="normal" style:font-weight-asian="normal" style:font-size-complex="14pt" style:font-style-complex="normal" style:font-weight-complex="normal"/>
    </style:style>
    <style:style style:name="T664" style:family="text">
      <style:text-properties fo:font-size="11pt" fo:font-style="normal" style:font-size-asian="11pt" style:font-style-asian="normal" style:font-size-complex="11pt" style:font-style-complex="normal"/>
    </style:style>
    <style:style style:name="T665" style:family="text">
      <style:text-properties fo:font-size="11pt" fo:font-style="normal" officeooo:rsid="00cd0a1e" style:font-size-asian="11pt" style:font-style-asian="normal" style:font-size-complex="11pt" style:font-style-complex="normal"/>
    </style:style>
    <style:style style:name="T666" style:family="text">
      <style:text-properties fo:font-size="11pt" fo:font-style="normal" officeooo:rsid="00ed254a" style:font-size-asian="11pt" style:font-style-asian="normal" style:font-size-complex="11pt" style:font-style-complex="normal"/>
    </style:style>
    <style:style style:name="T667" style:family="text">
      <style:text-properties fo:font-size="11pt" fo:font-style="normal" officeooo:rsid="010efc87" style:font-size-asian="11pt" style:font-style-asian="normal" style:font-size-complex="11pt" style:font-style-complex="normal"/>
    </style:style>
    <style:style style:name="T668" style:family="text">
      <style:text-properties fo:font-size="11pt" fo:font-style="normal" officeooo:rsid="017cbca6" style:font-size-asian="11pt" style:font-style-asian="normal" style:font-size-complex="11pt" style:font-style-complex="normal"/>
    </style:style>
    <style:style style:name="T669" style:family="text">
      <style:text-properties fo:font-size="11pt" fo:font-style="normal" officeooo:rsid="00ed254a" fo:background-color="transparent" loext:char-shading-value="0" style:font-size-asian="11pt" style:font-style-asian="normal" style:font-size-complex="11pt" style:font-style-complex="normal"/>
    </style:style>
    <style:style style:name="T670" style:family="text">
      <style:text-properties officeooo:rsid="01ca99f2"/>
    </style:style>
    <style:style style:name="T671" style:family="text">
      <style:text-properties officeooo:rsid="01d2b1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M<text:span text:style-name="T670">artin Wigand</text:span></text:p>
      <text:p text:style-name="P315"/>
      <text:p text:style-name="P315">Physique quantique,</text:p>
      <text:p text:style-name="P315">Anthroposophie,</text:p>
      <text:p text:style-name="P315">Logos-mysterium</text:p>
      <text:p text:style-name="P315"/>
      <text:p text:style-name="P313">Qu’est-ce que le réel ?</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18">Schneider Editionen 2021</text:p>
      <text:p text:style-name="P18">1<text:span text:style-name="T53">ere</text:span> édition</text:p>
      <text:p text:style-name="P18">tous droits réservés</text:p>
      <text:p text:style-name="P18">ISBN 978-3-943305-66-1</text:p>
      <text:p text:style-name="P18"><text:a xlink:type="simple" xlink:href="http://www.schneidereditionen.net/" text:style-name="Internet_20_link" text:visited-style-name="Visited_20_Internet_20_Link">www.schneidereditionen.net</text:a></text:p>
      <text:p text:style-name="P18">Traduction française de Pierre Paccoud - 01/2023</text:p>
      <text:p text:style-name="P334">Table des matières</text:p>
      <text:p text:style-name="P308"/>
      <text:p text:style-name="P309">De quoi s’agit-il dans ce livre</text:p>
      <text:p text:style-name="P309"/>
      <text:p text:style-name="P310">Partie 1 : <text:span text:style-name="T32">La question</text:span></text:p>
      <text:p text:style-name="P310"/>
      <text:p text:style-name="P310">Chapitre 1 : <text:span text:style-name="T9">Le monde dans lequel nous vivons ?</text:span></text:p>
      <text:p text:style-name="P310"><text:span text:style-name="T9">Chapitre </text:span><text:span text:style-name="T8">2 : </text:span><text:span text:style-name="T22">Les quanta sont découverts à contrecœur</text:span></text:p>
      <text:p text:style-name="P311"><text:span text:style-name="T9">Chapitre </text:span><text:span text:style-name="T8">3 : </text:span><text:span text:style-name="T23">Naissance de la mécanique quantique</text:span></text:p>
      <text:p text:style-name="P311"><text:span text:style-name="T9">Chapitre </text:span><text:span text:style-name="T8">4 : </text:span><text:span text:style-name="T24">Renoncer aux représentations spatiales en physique quantique</text:span></text:p>
      <text:p text:style-name="P311"><text:span text:style-name="T9">Chapitre </text:span><text:span text:style-name="T8">5 : </text:span><text:span text:style-name="T26">Peut-on voir des atomes ?</text:span></text:p>
      <text:p text:style-name="P311"><text:span text:style-name="T9">Chapitre </text:span><text:span text:style-name="T8">6 : </text:span><text:span text:style-name="T25">La matière se dissout</text:span></text:p>
      <text:p text:style-name="P311"><text:span text:style-name="T9">Chapitre </text:span><text:span text:style-name="T8">7 : </text:span><text:span text:style-name="T27">Est-il temps de changer de paradigme ?</text:span></text:p>
      <text:p text:style-name="P426"/>
      <text:p text:style-name="P311"><text:span text:style-name="T8">Partie 2 </text:span><text:span text:style-name="T9">: </text:span><text:span text:style-name="T620">À la recherche d’un nouvel accès</text:span></text:p>
      <text:p text:style-name="P426"/>
      <text:p text:style-name="P311"><text:span text:style-name="T9">Chapitre </text:span><text:span text:style-name="T8">8 : </text:span><text:span text:style-name="T28">Galilée et l’origine de l’étude mathématique de la nature </text:span></text:p>
      <text:p text:style-name="P311"><text:span text:style-name="T9">Chapitre </text:span><text:span text:style-name="T8">9 :</text:span><text:span text:style-name="T638"> </text:span><text:span text:style-name="T29">Le rôle des</text:span><text:span text:style-name="T28"> mathématique</text:span><text:span text:style-name="T29">s</text:span><text:span text:style-name="T28"> </text:span></text:p>
      <text:p text:style-name="P311"><text:span text:style-name="T9">Chapitre </text:span><text:span text:style-name="T8">10 :</text:span><text:span text:style-name="T664"> </text:span><text:span text:style-name="T665">L</text:span><text:span text:style-name="T666">a construction des concepts de la physique </text:span><text:span text:style-name="T667">envisagée à partir de </text:span><text:span text:style-name="T666">l’</text:span><text:span text:style-name="T668">exemple</text:span><text:span text:style-name="T669"> de la lumière</text:span></text:p>
      <text:p text:style-name="P311"><text:span text:style-name="T9">Chapitre </text:span><text:span text:style-name="T8">11 : </text:span><text:span text:style-name="T29">L</text:span><text:span text:style-name="T30">e «</text:span><text:span text:style-name="T31">difficile</text:span><text:span text:style-name="T30"> problème » de la science</text:span></text:p>
      <text:p text:style-name="P174"><text:span text:style-name="T656">Chapitre </text:span><text:span text:style-name="T657">12 :</text:span><text:span text:style-name="T637"> </text:span><text:span text:style-name="T659">Perception et penser en tant que facteurs de la réalité</text:span></text:p>
      <text:p text:style-name="P174"><text:span text:style-name="T656">Chapitre </text:span><text:span text:style-name="T657">13 : </text:span><text:span text:style-name="T660">Je suis assis dans mon jardin et je crée la réalité !</text:span></text:p>
      <text:p text:style-name="P174"><text:span text:style-name="T656">Chapitre </text:span><text:span text:style-name="T657">14 : </text:span><text:span text:style-name="T661">Le monde des concepts</text:span></text:p>
      <text:p text:style-name="P174"><text:span text:style-name="T656">Chapitre </text:span><text:span text:style-name="T657">15 :</text:span><text:span text:style-name="T637"> </text:span><text:span text:style-name="T661">L’expérience </text:span><text:span text:style-name="T663">du</text:span><text:span text:style-name="T661"> monde, </text:span><text:span text:style-name="T663">une rencontre d’êtres</text:span></text:p>
      <text:p text:style-name="P174"><text:span text:style-name="T656">Chapitre </text:span><text:span text:style-name="T657">16 : </text:span><text:span text:style-name="T661">L</text:span><text:span text:style-name="T662">e logos-mysterium et la physique quantique</text:span></text:p>
      <text:p text:style-name="P427"/>
      <text:p text:style-name="P314"><text:span text:style-name="T662">R</text:span><text:span text:style-name="T658">emerciements</text:span></text:p>
      <text:p text:style-name="P428">À propos de l’auteur</text:p>
      <text:p text:style-name="P429">Bibliographie</text:p>
      <text:p text:style-name="P336"/>
      <text:p text:style-name="P1"/>
      <text:p text:style-name="P1"/>
      <text:p text:style-name="P1"/>
      <text:p text:style-name="P1">De quoi s’agit-il dans ce livre</text:p>
      <text:p text:style-name="P1"/>
      <text:p text:style-name="P178"><text:span text:style-name="T1">Lorsque j’avais quatorze ans quelqu’un de mes connaissances m’envoya « Knaurs Buch der modernen Physik ». J’étais fasciné ! Je me souviens aujourd’hui encore des images en couleurs avec la répartition probable des électrons dans un atome. Je pressentais : Il y a là quelque chose de très mystérieux ! La matière n’est pas seulement constituée de petites boules que l’on appelle atome ou électron mais de quoi est-elle donc faite ? Cela vivait en moi comme une question – souvent en arrière-</text:span><text:span text:style-name="T641">fond</text:span><text:span text:style-name="T1"> seulement, </text:span><text:span text:style-name="T641">s’</text:span><text:span text:style-name="T1">interpénétrant d’autres problèmes plus pressants. Et cela m’a amené ensuite à étudier la physique. Je m’intéressais en particu</text:span><text:span text:style-name="T2">l</text:span><text:span text:style-name="T1">ier à la mécanique quantique. </text:span><text:span text:style-name="T2">J’entendis parler de la dualité ondes-</text:span><text:span text:style-name="T629">corpuscules</text:span><text:span text:style-name="T2"> et d’autres phénomènes quantiques qui contredisent nos représentations </text:span><text:span text:style-name="T641">ordinaire</text:span><text:span text:style-name="T2">s. Pour mon mémoire de diplôme j’ai travaillé dans un groupe qui fabriquait de</text:span><text:span text:style-name="T641">s</text:span><text:span text:style-name="T2"> atomes artificiels et faisait des recherches sur « l’Hélium muonique ». Dans un atome d’Hélium nous remplacions un électron par un muon et nous déterminions dans ce système ce qu’on appelle la constante de structure hyper-fine. Les propriétés d’un muon sont identiques à celles d’un électron à l’exception d’une masse plus élevée, et du fait qu’il ne « vit » que pendant un laps de temps d’environ 0,000002 secondes puis se décompose en un électron et un quantum de gamma. Nous réalisions nos expériences dans « l’institut Suisse pour la recherche nucléaire » (SIN). Pour nous protéger du rayonnement mortel, les mesures étaient effectuées dans un bunker hermétiquement fermé </text:span><text:span text:style-name="T3">à partir duquel des douzaines de câbles conduisaient des impulsions électriques jusqu’à un dispositif électronique de traitement de données développé sur une année entière. Les câbles étaient étalonnés en nanoseconde. Une nanoseconde est le milliardième d’une seconde. Si « 5 ns » était écrit sur un câble, nous savions qu’une impulsion électrique avait besoin de 5 milliardième de seconde (0,000000005) pour </text:span><text:span text:style-name="T641">se propager</text:span><text:span text:style-name="T3"> d’une extrémité à l’autre. Ces étalonnages de temps étaient importants car il fallait qu’ils soient synchronisés le plus exactement possible avec le déroulement chronologique du traitement des données. Ce n’est que lorsque certains signaux apparaissaient en même temps, qu’un signal unique était transmis à l’ordinateur. Celui-ci était à l’époque aussi volumineux qu’une grosse armoire. Et au bout de tout cela, nous observions sur l’écran une courbe </text:span><text:span text:style-name="T4">faisant de petites vagues</text:span><text:span text:style-name="T3">. </text:span><text:span text:style-name="T4">Ce que nous recherchions, c’est la fréquence de ces oscillations ! Lorsque après des années de planification et d’améliorations frénétiques « de dernière minute » elles apparurent enfin effectivement, les bouchons de champagne sautèrent joyeusement !</text:span></text:p>
      <text:p text:style-name="P2"><text:span text:style-name="T4">Ce travail était un plaisir ! J’avais le sentiment de pénétrer profondément dans ce monde mystérieux des atomes. Et cependant mes questions fondamentales restaient sans réponse. Je demandais à mon chef d’équipe comment il se représentait les électrons et les muons. « Comme des petites particules. » Il savait bien sûr que ce n’est pas tout à fait exact mais q</text:span><text:span text:style-name="T5">u</text:span><text:span text:style-name="T4">e pour nos expériences cette représentation était </text:span><text:span text:style-name="T5">utilisable. En général, je ne rencontrais chez mes collègues que peu d’intérêts pour des questions « philosophiques » de ce genre. Beaucoup de têtes intelligentes s’étaient déjà confronté sans succès </text:span><text:span text:style-name="T641">à</text:span><text:span text:style-name="T5"> de telles questions. Pour eux ce n’était que du temps perdu. Les mathématiques fonctionnaient bien et cela suffisait dans la pratique. Lorsqu’à l’époque, dans un séminaire interne, j’évoquais un jour l’intrication et la non-localité de la physique quantique (au sujet de ce qu’on appelle le paradoxe EPR, donc le fait que cette physique est « non-spatiale »), la chose souleva la stupéfaction et des discussions animées. </text:span></text:p>
      <text:p text:style-name="P3">C’est ainsi que la question de la signification réelle des paradoxes du monde quantique continuait à vivre en moi.</text:p>
      <text:p text:style-name="P4"><text:span text:style-name="T5">En 2017, j’eus avec mon épouse Christiane la possibilité de visiter la célèbre cité antique d’Éphèse sur la côte turque de la </text:span><text:span text:style-name="T6">M</text:span><text:span text:style-name="T5">éditerranée. </text:span><text:span text:style-name="T6">C’est là que Jean l’évangéliste a mis par écrit son évangile avec son célèbre prologue : en l’origine était le Verbe […]. Toutes choses sont advenues par lui. » Au sommet de la colline sur laquelle vécu Jean, deux mille ans auparavant, une pensée me vint : y </text:span><text:soft-page-break/><text:span text:style-name="T6">a-t-il un lien entre ce « Verbe », ce « Logos », et ce dont parle</text:span><text:span text:style-name="T641">nt</text:span><text:span text:style-name="T6"> les formules de la physique quantique ? Est-ce-que dans les deux cas se trouve décrite l’apparition du monde matériel à partir de « l’esprit », une fois formulée dans le langage de la religion et l’autre fois dans le langage de la physique ? À cette pensée mon cœur se mis à battre très fort ! Il fallait que je creuse cette question !</text:span></text:p>
      <text:p text:style-name="P5"><text:span text:style-name="T6">Et c’est ainsi qu’est apparu ce livre. Il n’est pas pensé comme un ouvrage scientifique avec plein de citations. Il s’agit d’une tentative de construire une passerelle logique entre deux approches du monde complètement différentes. C’est en même temps aussi mon cheminement personnel sur ces questions que je portai</text:span><text:span text:style-name="T7">s</text:span><text:span text:style-name="T6"> dé</text:span><text:span text:style-name="T7">jà</text:span><text:span text:style-name="T6"> en tant qu’élève, une réponse provisoire </text:span><text:span text:style-name="T7">à trouver – une réponse qui me fait apparaître la réalité de ce monde dans une lumière toute nouvelle. Quelques chapitres, en particulier dans la première partie, seront pour le non-physicien peut-être un peu ardus. Ils sont cependant nécessaires car il ne s’agit pas pour moi d’une quelconque spéculation métaphysique. Je crois bien davantage que la nouvelle physique, par ses résultats de même aussi que par la mathématique qui lui est nécessaire pour être décrite, pointe dans la direction que j’ai montrée. Pour entrevoir cela, il est certes nécessaire d’examiner le contenu sans préjugé. Et sur ce chemin, l’étude de l’anthroposophie de Rudolf Steiner constitue pour moi une aide irremplaçable.</text:span></text:p>
      <text:p text:style-name="P278"><text:span text:style-name="T7">Je serais très heureux si vous chers lecteurs pouviez prendre ce livre comme une invitation à entreprendre avec moi ce voyage : Partir des résultats de la physique moderne </text:span><text:span text:style-name="T642">pour aller</text:span><text:span text:style-name="T7"> </text:span><text:span text:style-name="T642">vers </text:span><text:span text:style-name="T7">une compréhension nouvelle de ce monde en tant que monde du logos créateur. </text:span></text:p>
      <text:p text:style-name="P6"/>
      <text:p text:style-name="P316">Première partie : La question</text:p>
      <text:p text:style-name="P19"/>
      <text:p text:style-name="P19"/>
      <text:p text:style-name="P279"><text:span text:style-name="T623">Schéma 1 : cette image de l’atome tel qu’on le représente souvent, </text:span><text:span text:style-name="T624">s’appuie</text:span><text:span text:style-name="T623"> sur le modèle de Ernest Rutherford.</text:span></text:p>
      <text:p text:style-name="P20"/>
      <text:p text:style-name="P20"/>
      <text:p text:style-name="P20"/>
      <text:p text:style-name="P7">Chapitre 1</text:p>
      <text:p text:style-name="P7"/>
      <text:p text:style-name="P7">Le monde dans lequel nous vivons ?</text:p>
      <text:p text:style-name="P24"/>
      <text:p text:style-name="P24"/>
      <text:p text:style-name="P25">Dans nos manuels scolaires, on lit que tout est constitué d’atomes. Il en existe 92 différents naturellement disponibles, présentés dans le système périodique des éléments. Ils peuvent s’assembler en un nombre quasiment infini de combinaisons pour former des molécules. Il s’agit là du monde des chimistes. On donne aux élèves des boites contenant diverses boules de plastiques colorées grâce auxquelles ils peuvent constituer les molécules de l’eau, du dioxyde de carbone etc.</text:p>
      <text:p text:style-name="P31"><text:span text:style-name="T9">N</text:span><text:span text:style-name="T10">ous savons par ailleurs aussi qu’il est possible de fissionner les atomes. Et là encore nous voyons des images « d’atomes » dans lesquelles de petites boules nommées électrons gravitent comme des planètes du système solaire autour d’un « noyau ». Nous savons qu’il existe des centrales atomiques et des armes atomiques. </text:span><text:span text:style-name="T9">Il s’agit là du monde des </text:span><text:span text:style-name="T10">physiciens. Puis il existe encore le monde mystérieux de la physique quantique. Il faut toujours avoir recours à elle lorsqu’il s’agit d’expliquer des phénomènes qui ne réussissent pas à s’accorder avec cette image primitive d’un monde fait de petites boules. C’est par exemple le cas d’appareils médicaux </text:span><text:span text:style-name="T11">qui utilisent la physique quantique pour provoquer des guérisons.</text:span></text:p>
      <text:p text:style-name="P32"><text:span text:style-name="T11">Beaucoup de gens trouvent que la physique moderne est fascinante, d’autres par contre, jugent sans intérêts cette image du monde. Mais la grosse majorité la considère comme vraie. C’est ainsi qu’est construit </text:span><text:span text:style-name="T17">l</text:span><text:span text:style-name="T11">e monde. C’est ce que nous lisons dans des livres populaires et dans des magazines. C’est ainsi qu’on présente les choses à la télévision et dans d’autres médias. Pourtant lorsqu’on essaie d’appliquer ces représentation à notre vie de tous les jours, on se heurte à des difficultés. En effet, dans ce mode de représentation, il n’existe aucun espace pour la joie, pour l’amour ou pour l’espérance. Dans ce monde des « particules atomiques », il n’est aucune place pour la beauté, pour la liberté ou pour la dignité humaine. Tout cela n’est qu’illusions subjectives, sans signification dans le monde « objectif » des atomes. Et dès que nous considérons plus ou moins consciemment comme vraies ces représentations du monde, int</text:span><text:span text:style-name="T12">érieurement, </text:span><text:span text:style-name="T11">nous vivons en permanence </text:span><text:span text:style-name="T12">dans une dichotomie </text:span><text:span text:style-name="T11">: d’un côté, notre vécu quotidien de joies et de souffrances, de beauté et d’espérances – et de l’autre côté, l’idée que tout cela n’a aucun sens pour le monde « objectif », </text:span><text:span text:style-name="T12">et </text:span><text:span text:style-name="T11">qu’au bout du compte, nous ne sommes que des systèmes biologiques complexes dépendant</text:span><text:span text:style-name="T12">s</text:span><text:span text:style-name="T11"> de nos hormones et des stimulations du monde extérieur.</text:span></text:p>
      <text:p text:style-name="P33"><text:span text:style-name="T11">U</text:span><text:span text:style-name="T12">ne telle dichotomie, même si elle demeure largement inconsciente, a un effet négatif sur notre vie du sentiment, sur notre joie de vivre et sur notre relation à la nature. Pourquoi nous faudrait-il nous intéresser à une nature qui n’est faite que de petites boules auxquelles s’appliquent encore quelques vibrations et </text:span><text:span text:style-name="T17">quelques </text:span><text:span text:style-name="T12">énergies abstraites ? </text:span></text:p>
      <text:p text:style-name="P26">Mais ces représentations de la réalité sont-elles « réellement » pertinentes ? Dans les derniers chapitres, nous verrons que la physique quantique qui se préoccupe des pierres de constructions « fondamentales » de ce monde en donne une image tout<text:span text:style-name="T642">e</text:span> autre qui pointe vers d’autres plans de la réalité. </text:p>
      <text:p text:style-name="P175"><text:span text:style-name="T8">Dans la deuxième partie de ce livre, nous chercherons à savoir plus précisément ce que l’on entend effectivement par réalité. Nous parviendrons au point de vue bouleversant que la vérité et la réalité </text:span><text:soft-page-break/><text:span text:style-name="T8">ne sont pas des choses « achevées préexistantes » mais qu’elles nécessitent au contraire notre participation active. </text:span></text:p>
      <text:p text:style-name="P33"><text:span text:style-name="T12">Jetons tout d’abord un regard sur le déroulement historique de la physique atomique et quantique moderne. Pour des raisons purement pragmatiques, j’utiliserai aussi des concept usuels te</text:span><text:span text:style-name="T13">l</text:span><text:span text:style-name="T12">s que </text:span><text:span text:style-name="T13">celui de</text:span><text:span text:style-name="T12"> « particule élémentaire » bien que tous les physiciens savent qu’il ne s’agit pas </text:span><text:span text:style-name="T13">en </text:span><text:span text:style-name="T12">ré</text:span><text:span text:style-name="T13">alité </text:span><text:span text:style-name="T12">de particules. </text:span></text:p>
      <text:p text:style-name="P26"/>
      <text:p text:style-name="P26"/>
      <text:p text:style-name="P26"/>
      <text:p text:style-name="P317"><text:span text:style-name="T12">C</text:span><text:span text:style-name="T8">hapitre 2</text:span></text:p>
      <text:p text:style-name="P8">Les quanta sont découverts à contrecœur</text:p>
      <text:p text:style-name="P26"/>
      <text:p text:style-name="P26"/>
      <text:p text:style-name="P34"><text:span text:style-name="T12">A</text:span><text:span text:style-name="T13">u début du 19</text:span><text:span text:style-name="T54">e</text:span><text:span text:style-name="T13"> siècle, on se figurait encore les atomes comme de petites boules ou de petits blocs reliés par des petits crochets et des anneaux. Depuis, notre représentation des « pierres constitutives » de la matière a fondamentalement changé. Pour cela, le rôle des mathématiques dans le développement de la théorie quantique doit être souligné. </text:span></text:p>
      <text:p text:style-name="P176"><text:span text:style-name="T8">Michael Faraday </text:span><text:span text:style-name="T14">(1791-1867) a fait des milliers d’expériences sur l’électricité et le magnétisme qu’il a méticuleusement documentées. Sur la base de ces expériences, lui qui n’avait fait aucune étude, développa une image révolutionnaire de la physique dans laquelle les phénomènes observés étaient provoqués par des forces existant en liberté dans l’espace. Bien qu’il soit largement reconnu en tant qu’expérimentateur, ses idées furent repoussées. Comment des forces pourraient-elles exister dans un espace vide et qui plus est, agir aussi les unes sur les autres sans médiation matérielle ? Ceci contredisait les représentations des contemporains de Faraday, toutes imprégnées de mécanique newtonienne. </text:span></text:p>
      <text:p text:style-name="P27"/>
      <text:p text:style-name="P21">Schéma 2 : Représentations de l’atome au 19<text:span text:style-name="T53">e</text:span> siècle</text:p>
      <text:p text:style-name="P21"/>
      <text:p text:style-name="P21">Schéma 3 : L’élégance des équations de Maxwell devint un idéal pour les générations suivantes de physiciens.</text:p>
      <text:p text:style-name="P27"/>
      <text:p text:style-name="P35"><text:span text:style-name="T14">Ce n’est que dans la deuxième moitié du 19</text:span><text:span text:style-name="T55">e</text:span><text:span text:style-name="T14"> siècle, que le physicien écossais James Clerk Maxwell (1831-1879) réussit à mettre en formules mathématiques les idées de Faraday </text:span><text:span text:style-name="T15">grâce à</text:span><text:span text:style-name="T14"> ses célèbres équations permettant de rassembler dans une théorie unitaire les domaines auparavant séparés du magnétisme et de l’électricité. </text:span><text:span text:style-name="T15">Ainsi ces nouvelles idées se répandirent progressivement. Toutefois, Maxwell lui-même essaya encore de donner des fondations à ses équations par des représentations mécaniques de processus agissant dans un médium remplissant l’espace, appelé « éther ». Elle semblait trop incongrue cette idée de forces capables d’exister dans un espace vide ! Il </text:span><text:span text:style-name="T18">incomb</text:span><text:span text:style-name="T15">ait à Albert Einstein de contribuer à la reconnaissance d’idées aussi révolutionnaires.</text:span></text:p>
      <text:p text:style-name="P177"><text:span text:style-name="T8">Les équations de Maxwell emportèrent l’adhésion grâce à leur élégance, mais plus encore par une prédiction théorique époustouflante : de façon purement mathématique on put en conclure à la possibilité d’existence des ondes électromagnétiques et en tirer leur vitesse de propagation qui se révélait identique à la célérité de la lumière déjà bien connue ! Lorsque ensuite ces ondes purent effectivement être produites par Heinrich Hertz (1857-1894) – </text:span><text:span text:style-name="T16">et que ensuite sous la forme des ondes radio elles ont fondamentalement changé notre monde</text:span><text:span text:style-name="T58">, les physiciens furent convaincus que la lumière était elle-même une onde électromagnétique. Depuis lors, on parle d’un spectre électromagnétique qui englobe les rayons de Röntgen (rayons X) aussi bien que les ondes radio, la lumière visible, les UV et les infra-rouges. </text:span></text:p>
      <text:p text:style-name="P36"><text:span text:style-name="T58">Heinrich Hertz mourut peu avant son 37</text:span><text:span text:style-name="T81">e</text:span><text:span text:style-name="T58"> anniversaire, le 1</text:span><text:span text:style-name="T81">er</text:span><text:span text:style-name="T58"> janvier 1894 à Bonn, de « granulomatose </text:span><text:span text:style-name="T59">à</text:span><text:span text:style-name="T58"> pol</text:span><text:span text:style-name="T59">yangéite</text:span><text:span text:style-name="T58"> », une inflammation aussi rare que douloureuse qui détruit les vaisseaux sanguins. Il fut probablement une première victime sacrificielle des puissants champs électromagnétiques sur lesquels il expérimentait. </text:span></text:p>
      <text:p text:style-name="P37"><text:span text:style-name="T58">C</text:span><text:span text:style-name="T59">e triomphe de la physique mathématique et quelques autres encore, conduisit à une confiance quasi totale accordée aux formules et équations mathématiques. Que l’on soit clair : grâce à ces quelques formules simples, ce ne sont pas seulement des milliers d’expériences déjà connues qui se trouvaient expliquées mais encore d’innombrables autres qui se trouvaient prédites ! C’est ainsi que naquit l’idéal d’une formule universelle capable d’expliquer la totalité de ce qui se passe dans le monde. Des physiciens célèbres comme Albert Einstein ou Werner Heisenberg s’efforcèrent en vain de trouver une telle « formule » (plus exactement un système d’équations). Au chapitre 11, nous examinerons la question de savoir si un tel idéal est sensé. </text:span></text:p>
      <text:p text:style-name="P38"><text:soft-page-break/><text:span text:style-name="T59">O</text:span><text:span text:style-name="T60">n fut d’autant plus perplexe lorsque ces équations se révélèrent en contradiction avec ce que l’on appelle le rayonnement du corps noir. Il s’agit ici du rayonnement qu’un corps noir idéal émet à différents niveaux de température. Lorsque l’on chauffe par exemple du fer, il devient tout d’abord rouge sombre, puis d’un rouge de plus en plus clair jusqu’à atteindre finalement le blanc incandescent. Il s’agit d’un phénomène bien connu mais qui pourtant contredit les équations de Maxwell, par ailleurs si triomphantes. </text:span></text:p>
      <text:p text:style-name="P39"><text:span text:style-name="T61">En 1900, Max Planck </text:span><text:span text:style-name="T62">fit sa grande découverte. Il avait essayé pendant des semaines d’appliquer des formules connues aux résultats de ses mesures. Or il n’y parvint que lorsqu’il se décida à entreprendre une démarche téméraire. Jusqu’ici, Planck avait été un adversaire du modèle atomique. Il ne croyait pas en ces petits </text:span><text:span text:style-name="T66">corpuscules </text:span><text:span text:style-name="T62">de matière. Cependant, pour que ses formules réussissent à coller avec les résultats des mesures, il lui fallut admettre que le rayonnement est constitué de minuscules paquets d’énergie, en quelque sorte des atomes d’énergie. Et la grandeur de ces paquets put être calculée par la multiplication de la fréquence f du rayonnement par un nombre minuscule h que l’on a ensuite nommé « la constante de Planck ». </text:span><text:span text:style-name="T63">Dans les décennies suivantes, on en tira l’une des formules les plus célèbres de la physique : E=hf. Ainsi naquit l’idée du quantum. </text:span></text:p>
      <text:p text:style-name="P61"><text:span text:style-name="T63">Mettons-nous rapidement au clair avec la raison pour laquelle il s’agissait là d’un pas si radical, et avec la raison pour laquelle Planck, qui ne considérait ceci tout d’abord que comme une astuce mathématique, espéra</text:span><text:span text:style-name="T76">i</text:span><text:span text:style-name="T63">t bien trouver par la suite une meilleure solution. C’est un peu comme si nous découvrions un jour que toutes les montagnes </text:span><text:span text:style-name="T76">ét</text:span><text:span text:style-name="T63">aient en réalité des pyramides en gradins, qu’il n’existerait jamais de pentes linéaires mais seulement des gradins « quantifiés ». </text:span></text:p>
      <text:p text:style-name="P40"><text:span text:style-name="T63">Mais cette formule correspond-elle à la réalité ? L’énergie de rayonnement ne peut-elle réellement se diffuser que sous la forme de petits paquets de lumière ? Les physiciens n’en étaient pas convaincus. On « savait » bien que le rayonnement électromagnétique est une onde, et de petits </text:span><text:span text:style-name="T66">corpuscules</text:span><text:span text:style-name="T63"> d’énergie n’avaient aucun sens dans cette perspective. </text:span><text:span text:style-name="T64">La formule fut laissée de côté avec un grand nombre d’autres recherches visant à élucider l’énigme du rayonnement du corps noir.</text:span></text:p>
      <text:p text:style-name="P184">En 1905, un employé inconnu du bureau des brevets de Zurich, nommé Albert Einstein, lut un article sur la formule de Planck. Il considéra que ses fondements logiques étaient insuffisants. Il partit donc des « atomes d’énergie » pour aller vers le rayonnement et il en déduisit ainsi la même formule. Il appliqua avec succès cette idée nouvelle des quanta à un autre effet jusqu’ici inexpliqué, ce qu’on appelle l’effet photoélectrique.</text:p>
      <text:p text:style-name="P46"><text:span text:style-name="T64">L’effet photoélectrique consiste essentiellement dans le fait qu’une lumière bleue même faible, peut avoir un effet chimique qu’une lumière rouge même très forte ne permet pas d’obtenir, ce qui veut dire que l’effet dépend aussi de la couleur (fréquence) de la lumière et non pas seulement de l’intensité comme le prévoiraient les équations de Maxwell. Dans la vie quotidienne, nous </text:span><text:span text:style-name="T75">savons</text:span><text:span text:style-name="T64"> que la lumière ultra violette </text:span><text:span text:style-name="T75">a pour </text:span><text:span text:style-name="T64">effet </text:span><text:span text:style-name="T75">de </text:span><text:span text:style-name="T64">provoque</text:span><text:span text:style-name="T75">r</text:span><text:span text:style-name="T64"> des coup de soleil, et non-pas la lumière visible ordinaire. Einstein a montré que ce phénomène peut se comprendre si l’on se représente que les quanta lumineux (appelés ensuite photons) ont une énergie qui dépend de leur fréquence.</text:span></text:p>
      <text:p text:style-name="P40"><text:span text:style-name="T64">Pourtant ses collègues sont restés sceptiques. La conviction que la lumière est une onde et </text:span><text:span text:style-name="T75">qu’elle n’est </text:span><text:span text:style-name="T64">pas faite de </text:span><text:span text:style-name="T66">corpuscules</text:span><text:span text:style-name="T64">, était encore trop </text:span><text:span text:style-name="T65">ancrée</text:span><text:span text:style-name="T64">.</text:span></text:p>
      <text:p text:style-name="P184"/>
      <text:p text:style-name="P318"><text:span text:style-name="T34">C</text:span><text:span text:style-name="T33">hapitre </text:span><text:span text:style-name="T35">3</text:span></text:p>
      <text:p text:style-name="P9">Naissance de la mécanique quantique</text:p>
      <text:p text:style-name="P185"/>
      <text:p text:style-name="P185"/>
      <text:p text:style-name="P40"><text:span text:style-name="T65">Intervint alors toute une série d’expérimentations – sur le rayonnement du corps noir, sur l’effet photoélectrique puis ensuite sur l’effet Compton – qui ne pouvaient pas êtres expliquées à l’aide d’une représentation de la lumière sous forme d’ondes. Einstein montra qu’elles collaient tout à fait avec la représentation d’une lumière sous forme de </text:span><text:span text:style-name="T66">corpuscules</text:span><text:span text:style-name="T65">. La question était : comment peut-on associer ces deux représentations - ondes et </text:span><text:span text:style-name="T66">corpuscules</text:span><text:span text:style-name="T65"> ? En physique classique, ce ne pouvait être que ondes </text:span><text:span text:style-name="T95">ou</text:span><text:span text:style-name="T65"> </text:span><text:span text:style-name="T66">corpuscules</text:span><text:span text:style-name="T65">. Comment pourrait-on expliquer le phénomène des interférences à l’aide d’une représentation de particules ? Avec les ondes, </text:span><text:span text:style-name="T66">une crête et un creux peuvent s’annuler, mais deux boules circulant côte à côte dans la même direction ne peuvent pas s’annuler ! D’un autre côté : dans l’effet Compton, (plus exactement le rayonnement de Röntgen) la lumière se comporte comme une boule qui percute un électron conformément aux lois de la boule de billard. (</text:span><text:span text:style-name="T67">Au sujet de</text:span><text:span text:style-name="T66"> l</text:span><text:span text:style-name="T67">a</text:span><text:span text:style-name="T66"> duali</text:span><text:span text:style-name="T67">té</text:span><text:span text:style-name="T66"> ondes-corpuscules, </text:span><text:span text:style-name="T67">on trouve de bonnes vidéos par exemple </text:span><text:span text:style-name="T76">ici</text:span><text:span text:style-name="T67"> </text:span><text:a xlink:type="simple" xlink:href="https://www.youtube.com/results?search_query=ondes-corpuscules" text:style-name="Internet_20_link" text:visited-style-name="Visited_20_Internet_20_Link"><text:span text:style-name="T67">https://www.youtube.com/results?search_query=ondes-corpuscules</text:span></text:a><text:span text:style-name="T67">.) </text:span></text:p>
      <text:p text:style-name="P179"><text:span text:style-name="T67">L</text:span><text:span text:style-name="T57">e problème était donc : les ondes ne peuvent pas se heurter comme des boules, </text:span><text:span text:style-name="T68">et les boules ne peuvent pas s’annuler mutuellement comme le font les ondes. Comment pourrait-on concilier ces deux représentations contradictoires de la lumière ?</text:span></text:p>
      <text:p text:style-name="P187">Apparut un fait plus grave encore pour les tenants de représentations simplistes (modèles) de la « réalité ». En 1924, Louis de Broglie postula que ce n’est pas seulement la lumière qui dispose de propriétés corpusculaires, mais que tous les « corpuscules » ont aussi des propriétés ondulatoires ! Il déduisit même une formule donnant la longueur d’onde de ces « ondes de matière ». Cette affirmation hardi<text:span text:style-name="T639">e</text:span> reçut en 1927 une confirmation expérimentale, à la grande surprise des physiciens. : </text:p>
      <text:p text:style-name="P41"><text:span text:style-name="T68">Clinton Davisson et Lester Germer </text:span><text:span text:style-name="T69">soumirent </text:span><text:span text:style-name="T68">un monocristal de nickel </text:span><text:span text:style-name="T69">au bombardement d’</text:span><text:span text:style-name="T68">un pinceau électronique et réussirent à observer des figures d’interférences confirmant les hypothèses de </text:span><text:span text:style-name="T77">de </text:span><text:span text:style-name="T68">Broglie !</text:span></text:p>
      <text:p text:style-name="P180"><text:span text:style-name="T68">P</text:span><text:span text:style-name="T57">artant de là, on se mit à rechercher le caractère ondulatoire d’autres « particules élémentaires » comme on dit : les protons, les neutrons et toutes les autres « particules » révélèrent des figures d’interférences sous certaines conditions expérimentales ! </text:span></text:p>
      <text:p text:style-name="P188">Comment comprendre cela ? Tous les « constituants élémentaires » de la matière (électrons, protons et les neutrons découverts en 1932) peuvent-ils maintenant se comporter aussi comme des ondes ? Il n’était pas possible de se représenter spatialement de telles « particules élémentaires ». La confusion était à son comble.</text:p>
      <text:p text:style-name="P42"><text:span text:style-name="T69">La révélation vint du jeune Werner Heisenberg âgé de 23 ans. C’était un surdoué en contact étroit avec les physiciens atomiques majeurs de son époque. Il était clair pour lui que la représentation en cours, d’un atome ressemblant à un système solaire en miniature dans lequel les électrons orbitaient comme des planètes autour d’un noyau atomique chargé positivement, </text:span><text:span text:style-name="T70">était insoutenable. Les équations de Maxwell affirmaient alors qu’ils émettaient des ondes électromagnétiques donc de l’énergie ce qui devrait au bout d’un temps très court les amener à s’effondrer sur le noyau. Mais que mettre à la place de cette représentation ? </text:span></text:p>
      <text:p text:style-name="P181"><text:span text:style-name="T57">En été 1924, il souffrit d’un rhum</text:span><text:span text:style-name="T77">e</text:span><text:span text:style-name="T57"> des foins extrême et se réfugia sur l’île de Helgoland. Il s’y reposa, en randonnant sur les falaises, il apprit par cœur des poésies tirées du Divan occidental-oriental de Goethe et il cogita sur le problème de l’atome. Il était influencé par la théorie de la relativité d’Einstein dans laquelle Einstein </text:span><text:span text:style-name="T71">prétendait que la physique ne devait s’appuyer que sur des phénomènes expérimentalement observables. Tout ce qui n’est pas observable n’avait pas le droit d’entrer dans la théorie.</text:span></text:p>
      <text:p text:style-name="P189">Il en conclut : la trajectoire de l’électron dans l’atome ne peut pas être observée, il faut donc la laisser tomber. La question était : que sont les propriétés observables d’un atome ? Et la réponse d’Heisenberg : les lignes spectrales.</text:p>
      <text:p text:style-name="P189"><text:soft-page-break/>Les lignes spectrales de l’atome le plus simple, l’hydrogène, fournissent deux informations : la couleur que l’on observe peut être attribuée à une fréquence et à une intensité. </text:p>
      <text:p text:style-name="P189"/>
      <text:p text:style-name="P22"><text:span text:style-name="T99">F</text:span><text:span text:style-name="T56">igure 4 : Les états d’oscillations possibles d’un électron unique (!) dans l’atome d’hydrogène. </text:span></text:p>
      <text:p text:style-name="P189"/>
      <text:p text:style-name="P43"><text:span text:style-name="T71">Essayons de nous représenter l’expérience : un faible courant électrique sous une tension très élevée est appliqué à une ampoule de verre contenant de l’hydrogène gazeux sous très basse pression. Le gaz commence à luire. Cette lumière est envoyée sur une grille de diffraction et on obtient </text:span><text:span text:style-name="T72">des</text:span><text:span text:style-name="T71"> frange</text:span><text:span text:style-name="T72">s</text:span><text:span text:style-name="T71"> colorée</text:span><text:span text:style-name="T72">s</text:span><text:span text:style-name="T71"> </text:span><text:span text:style-name="T72">distinctes</text:span><text:span text:style-name="T71">, et non-pas un spectre d’arc en ciel. Ces franges colorées sont attribuées à des fréquences (voir le chapitre 10 pour la question de la détermination des fréquences pour la lumière), et leur intensité peut être mesurée. Ces fréquences et leur intensité étaient les informations « observables » sur l’atome d’hydrogène qu’Heisenberg a utilisé. Il les ordonna dans un schéma rectangulaire dans lequel les mathématicien</text:span><text:span text:style-name="T72">s</text:span><text:span text:style-name="T71"> on</text:span><text:span text:style-name="T72">t</text:span><text:span text:style-name="T71"> reconnu plus tard une matrice, et il établit des règles de calcul grâce auxquelles il pouvait reproduire les résultats expérimentaux. </text:span><text:span text:style-name="T72">Lorsque après des jours de lutte intense, les chiffres s</text:span><text:span text:style-name="T78">e sont </text:span><text:span text:style-name="T72">accord</text:span><text:span text:style-name="T78">és</text:span><text:span text:style-name="T72">, il eut un vécu profondément bouleversant : « </text:span><text:span text:style-name="T97">J’ai eu le sentiment d’accéder, à travers la surface des phénomènes atomiques, </text:span><text:span text:style-name="T98">à des fondements sous-jacents d’une beauté interne remarquable, et cela m’amena presque aussitôt à l’idée qu’il me fallait approfondir cette plénitude de structures mathématiques que la nature avait là déployée devant moi. » (Werner Heisenberg : La particule et le tout, Munich 1998,p.77)</text:span></text:p>
      <text:p text:style-name="P189"/>
      <text:p text:style-name="P44"><text:span text:style-name="T96">F</text:span><text:span text:style-name="T97">igure 5 : Les raies spectrales sont souvent considérées comme les « empreintes digitales » des atomes, car chaque atome a son propre schéma particulier de raies. Dans le tableau ci-dessus (a) est le spectre du soleil, (b) le spectre de l’hydrogène, (c) le spectre de l’hélium, (d) du mercure et (e) de l’uranium. </text:span></text:p>
      <text:p text:style-name="P189"/>
      <text:p text:style-name="P182"><text:span text:style-name="T71">D</text:span><text:span text:style-name="T57">écouvrir des « structures mathématiques », tel fut dès lors le leitmotiv des physiciens sur leur chemin de découverte des secrets de la matière. Sur la figure 4 sont représentés les états d’oscillation possibles d’un électron unique dans l’atome d’hydrogène. Cette représentation se ramène à l’analyse mathématique de Heisenberg développée ensuite </text:span><text:span text:style-name="T73">vers ce qu’on appelle l’équation de Schrödinger. Cette équation utilise les nombres complexes. (voir à ce sujet le chapitre 9) Pour l’atome d’hydrogène, l’équation s’apparente dans sa forme, à celle d’une corde vibrante, comme celle d’un violon. Les positions claires correspondent aux ventres vibratoires d’une corde et les positions sombres, aux nœuds vibratoires. Mais qu’est-ce qui vibre là ? Un électron ? Certainement pas un « corpuscule » ! </text:span></text:p>
      <text:p text:style-name="P171"><text:span text:style-name="T73">Dans le chapitre suivant nous allons voir que toutes les tentatives </text:span><text:span text:style-name="T79">pour</text:span><text:span text:style-name="T73"> se faire des représentations concrètes spatiales du comportement de l’atome conduisent à des contradictions insolubles.</text:span></text:p>
      <text:p text:style-name="P319"><text:span text:style-name="T34">C</text:span><text:span text:style-name="T33">hapitre </text:span><text:span text:style-name="T36">4</text:span></text:p>
      <text:p text:style-name="P10">Renoncer aux représentations spatiales en physique quantique</text:p>
      <text:p text:style-name="P186"/>
      <text:p text:style-name="P190"/>
      <text:p text:style-name="P190"/>
      <text:p text:style-name="P45"><text:span text:style-name="T74">I</text:span><text:span text:style-name="T73">l </text:span><text:span text:style-name="T78">serait</text:span><text:span text:style-name="T73"> logique de supposer </text:span><text:span text:style-name="T74">que cette contradiction étonnante entre le comportement d’ondes et le comportement de corpuscules – cette fameuse dualité ondes-corpuscules – ne se présente que dans ces objets minuscules que sont les électrons, les protons et les neutrons. Et pourtant il n’en est rien ! Il a été possible entre temps de démontrer des phénomènes d’interférences également dans des expérimentations avec des molécules de C</text:span><text:span text:style-name="T100">60 .</text:span><text:span text:style-name="T103"> </text:span><text:span text:style-name="T104">(Voir Anton Zeilinger et al. : « wave-particle duality of C60 molecules », in : </text:span><text:span text:style-name="T212">Nature</text:span><text:span text:style-name="T104">, vol.401/680682 (1999).) Représentons-nous ce qui se passe : il s’agit de molécules constituées de 60 atomes de carbone. Chacune de ces molécules a plusieurs million</text:span><text:span text:style-name="T134">s</text:span><text:span text:style-name="T104"> de fois la masse d’un électron. On peut très bien les « observer » au microscope électronique, et n’importe quel chimiste les décrirait comme de très grosses molécules. Or ces molécules devraient pouvoir se comporter comme des ondes : une molécule serait-elle capable d’en annihiler une autre au lieu que leurs masses s’additionnent ? Ceci contredit toutes nos représentations concrètes des molécules et de la matière ! Et la théorie </text:span><text:span text:style-name="T105">a</text:span><text:span text:style-name="T104">f</text:span><text:span text:style-name="T105">f</text:span><text:span text:style-name="T104">irme que </text:span><text:span text:style-name="T212">toutes</text:span><text:span text:style-name="T104"> les molécules possèdent cette propriété de pouvoir s’annihiler mutuellement. </text:span><text:span text:style-name="T105">Le physicien Anton Zeilinger</text:span><text:span text:style-name="T105"><text:note text:id="ftn1" text:note-class="footnote"><text:note-citation>1</text:note-citation><text:note-body><text:p text:style-name="P337"><text:span text:style-name="T630">Anton Zeilinger est professeur à l’université de Vienne, directeur scientifique à l’</text:span><text:span text:style-name="T622">Institute of Quantum Optics and Quantum Information</text:span><text:span text:style-name="T630"> et président de l’</text:span><text:span text:style-name="T631">A</text:span><text:span text:style-name="T630">cadémie des sciences autrichienne. </text:span></text:p></text:note-body></text:note></text:span><text:span text:style-name="T105"> de l’université de Vienne considère aussi qu’il est possible d’expérimenter la chose avec des virus (« 100 ans de théorie quantique » in : </text:span><text:span text:style-name="T213">Spektrum der Wissenschaft</text:span><text:span text:style-name="T105">, avril 2001) – des virus qui, comme les ondes, seraient capable de s’annihiler mutuellement !</text:span></text:p>
      <text:p text:style-name="P191">La représentation scolaire des atomes et des molécules semblables à de petites boules de billard qui construisent le monde, est fondamentalement fausse.</text:p>
      <text:p text:style-name="P45"><text:span text:style-name="T105">Il ne s’agit pas là de la seule contradiction à notre représentation de l’espace. Prenez en main n’importe quel objet. Tournez le une fois complètement de 360° autour de son axe. Regardez le bien. Dans la mesure où vous avez choisi un objet solide, il vous semble tout à fait semblable à ce qu’il était avant la rotation. Prenez une feuille de papier rectangulaire tout à fait banale. Faite la tourner de 180°. Elle </text:span><text:span text:style-name="T106">n’</text:span><text:span text:style-name="T105">apparaît</text:span><text:span text:style-name="T106">rait pas différente si vous l’aviez fait tourner de 360°</text:span><text:span text:style-name="T105">.</text:span></text:p>
      <text:p text:style-name="P183"><text:span text:style-name="T105">L</text:span><text:span text:style-name="T102">es mathématiciens disent : un objet qu’il faut faire tourner de 360° pour apparaître à l’identique a un spin de 1. Si il est déjà identique après une rotation de seulement 180° comme c’est la cas du papier ou d’un rectangle mathématiquement exact, ou de la carte d’un jeu de carte usuel, son spin est alors de 2. Vient maintenant la question palpitante : pouvez-vous vous représenter un objet solide qu’il faudrait faire tourner deux fois sur lui même c’est à dire de 720°, pour qu’il réapparaisse sous la même forme ? Non ? Vous allez admettre qu’il n’existe pas de tels objet</text:span><text:span text:style-name="T107">s</text:span><text:span text:style-name="T102">, qu’il ne peut pas en exister, que c’est tout simplement impossible ! </text:span></text:p>
      <text:p text:style-name="P47"><text:span text:style-name="T106">Et pourtant : en mécanique quantique il existe de tels objets. Tous les électrons, tous les protons et tous les neutrons ont un spin 1/2, c’est à dire qu’il faut les faire tourner de 720° pour qu’ils apparaissent à l’identique ! D’où les physiciens « </text:span><text:span text:style-name="T108">ti</text:span><text:span text:style-name="T106">e</text:span><text:span text:style-name="T108">nne</text:span><text:span text:style-name="T106">nt-ils » cela ? </text:span><text:span text:style-name="T107">Du fait </text:span><text:span text:style-name="T106">que ce n’est que dans ce</text:span><text:span text:style-name="T209">tte hypothèse</text:span><text:span text:style-name="T106"> que leur</text:span><text:span text:style-name="T107">s</text:span><text:span text:style-name="T106"> formules mathématiques donnent un résultat juste ! Et la totalité du monde est considérée comme construite à partir de ces « particules » ! Comment cela est-il possible ? Le monde entier est construit sur de</text:span><text:span text:style-name="T107">s</text:span><text:span text:style-name="T106"> objets qui ne </text:span><text:span text:style-name="T107">pourraient</text:span><text:span text:style-name="T106"> pas exister ?</text:span></text:p>
      <text:p text:style-name="P48"><text:span text:style-name="T106">L</text:span><text:span text:style-name="T108">orsque j’étais étudiant et que je demandais à mes professeurs comment on pouvait se représenter une « particule » de spin 1/2, ils me répondaient qu’il s’agissait d’une propriété de mécanique quantique qu</text:span><text:span text:style-name="T109">e l’on ne peut pas </text:span><text:span text:style-name="T108">se représenter. </text:span><text:span text:style-name="T109">C’est tout à fait exact car il s’agit en fait d’une chose impossible ! Cela signifie-t-il que notre pensée ne serait pas en mesure de comprendre le réel ? Un monde visible construit à partir de constituants qui ne peuvent pas exister ? Où trouver la solution de cette énigme ?</text:span></text:p>
      <text:p text:style-name="P49"><text:span text:style-name="T109">Un autre phénomène tout aussi fascinant est ce que l’on appelle l’intrication quantique. Souvent, on connaît les propriétés d’un système fait de deux « particules » ou davantage mais on ne connaît pas les propriétés des constituants isolés. Prenons par exemple deux électrons qui s’éloignent l’un de </text:span><text:soft-page-break/><text:span text:style-name="T109">l’autre et dont nous savons que la somme de leur spin est 0, c’est à dire qu’ils ont des spins </text:span><text:span text:style-name="T209">opposés</text:span><text:span text:style-name="T109">. Si nous mesurons le spin de l’un des électron, nous connaîtrons donc aussi le spin de l’autre. Il faut qu’il soit l’</text:span><text:span text:style-name="T209">opposé</text:span><text:span text:style-name="T109"> de celui du premier pour que </text:span><text:span text:style-name="T110">la</text:span><text:span text:style-name="T109"> somme </text:span><text:span text:style-name="T110">de deux spins</text:span><text:span text:style-name="T109"> soit égale à 0. </text:span><text:span text:style-name="T110">À première vue, la chose ne semble pas si étonnante, pourtant la théorie quantique affirme que le spin des deux électrons est indéterminé avant la mesure. Ce n’est que par l’expérience que l’on établit le spin et que l’on connaît alors, sans faire d’autre mesure, le spin de l’autre électron.</text:span><text:span text:style-name="T110"><text:note text:id="ftn2" text:note-class="footnote"><text:note-citation>2</text:note-citation><text:note-body><text:p text:style-name="P338"><text:span text:style-name="T640">On trouve sur </text:span><text:span text:style-name="T632">youtube </text:span><text:span text:style-name="T640">une très belle introduction à ce problème proposée par le professeur Zeilinger</text:span></text:p></text:note-body></text:note></text:span><text:span text:style-name="T110"> </text:span><text:span text:style-name="T111">Classiquement il y aurait deux possibilités pour expliquer ce phénomène :</text:span></text:p>
      <text:p text:style-name="P49"><text:span text:style-name="T111">- </text:span><text:span text:style-name="T112">Les deux électrons ont déjà un spin déterminé avant la mesure, et nous n’en avions tout simplement pas encore connaissance. Mais dans ce cas la théorie quantique serait fausse, ou tout au moins incomplète, et il conviendrait de la remplacer par une meilleure théorie, car elle dit précisément que seule la mesure du spin peut </text:span><text:span text:style-name="T209">constater</text:span><text:span text:style-name="T112"> une valeur déterminée. Les physiciens parlent dans ce contexte du « collapse de la fonction d’onde » provoqué par le processus de mesure.</text:span></text:p>
      <text:p text:style-name="P49"><text:span text:style-name="T112">- Ou bien, l’électron mesuré influence l’autre électron par un moyen non encore éclairci, de sorte que la détermination du premier spin engendre de façon causale celui du deuxième. Mais vu que ni la distance séparant les deux électrons ne joue un rôle, ni ne semble intervenir un quelconque </text:span><text:span text:style-name="T113">décalage temporel, il faudrait que cet effet se produise sans intervalle de temps. Or, ceci vient contredire la théorie de la relativité d’Einstein en vertu de laquelle aucun effet ne peut être transmis à une vitesse supérieure à celle de la lumière.</text:span></text:p>
      <text:p text:style-name="P50"><text:span text:style-name="T113">Albert Einstein fut en 1935 le premier à attirer l’attention sur ce problème. Dans un article rédigé en collaboration avec Podolsky et Rosen, il décrivit cela dans une expérience de pensée qui devint célèbre sous le nom de « paradoxe Einstein-Podolsky-Rosen » allias paradoxe EPR. Il voulait démontrer par là que la mécanique quantique ne pouvait pas être une théorie </text:span><text:span text:style-name="T135">achevée</text:span><text:span text:style-name="T113"> vu que selon lui, </text:span><text:span text:style-name="T114">la deuxième option était forcément </text:span><text:span text:style-name="T115">à </text:span><text:span text:style-name="T114">exclu</text:span><text:span text:style-name="T115">r</text:span><text:span text:style-name="T114">e. </text:span></text:p>
      <text:p text:style-name="P51"><text:span text:style-name="T114">P</text:span><text:span text:style-name="T115">endant longtemps, la question est restée ouverte de savoir qui, d’Einstein ou de la théorie quantique, avait raison. En 1964, John Stewart Bell réussit à établir ce qu’il appela lui-même une inégalité qui devrait rendre possible une preuve expérimentale du paradoxe. Cette inégalité présente un défi considérable quant à la construction et à la précision des expériences. Cependant, il parvint à prouver au moyen d’expérimentations nombreuses et toujours plus raffinées, que c’est la mécanique quantique qui avait raison et non pas Einstein.</text:span></text:p>
      <text:p text:style-name="P52"><text:span text:style-name="T115">Q</text:span><text:span text:style-name="T116">uel est le sens de tout cela pour nos réflexions ? Tout simplement que dans des systèmes fermés, les distances ne jouent aucun rôle. Les parties d’un tel système peuvent être aussi éloignées les unes des autres que l’on veut, elles demeurent liées en une unité. Autrement dit, ces phénomènes sont de par leur nature, non-spatiaux ! Cet état de fait hautement remarquable est désigné aujourd’hui par le concept de « non-localité » de la mécanique quantique. Albert Einstein s’est refusé jusqu’à la fin de sa vie (en 1955) à accepter cela, car une réalité « non-saptiale » était à ses yeux inimaginable. Aujourd’hui le phénomène de l’</text:span><text:span text:style-name="T117">intrication est déjà techniquement utilisé notamment dans ce que l’on appelle les ordinateurs quantiques et pour le cryptage d’informations secrètes. </text:span></text:p>
      <text:p text:style-name="P275"><text:span text:style-name="T102">Anton Zeilinger a dit à ce propos : « </text:span><text:span text:style-name="T211">Il semble donc que la mécanique quantique, lorsqu’il s’agit de mesures dans le domaine de particules intriquées, ne connaît ni l’espace ni le temps. »</text:span><text:span text:style-name="T102"> (Zeilinger Anton, 2016).</text:span></text:p>
      <text:p text:style-name="P192">Comment peut-on comprendre cette non-spatialité de la physique quantique ? </text:p>
      <text:p text:style-name="P53"><text:span text:style-name="T117">Il n’existe aucune possibilité de résoudre la contradiction entre les propriétés corpusculaires et les propriétés ondulatoire</text:span><text:span text:style-name="T118">s</text:span><text:span text:style-name="T117"> tant que l’on se représente les objet</text:span><text:span text:style-name="T118">s</text:span><text:span text:style-name="T117"> de la mécanique quantique, ces « pierres de construction de l’univers », comme étant spati</text:span><text:span text:style-name="T210">aux</text:span><text:span text:style-name="T117">. </text:span><text:span text:style-name="T118">À partir de là, la physicienne américaine Ruth Kastner</text:span><text:span text:style-name="T118"><text:note text:id="ftn3" text:note-class="footnote"><text:note-citation>3</text:note-citation><text:note-body><text:p text:style-name="P276"><text:span text:style-name="T118"><text:s text:c="5"/>Ruth Kastner est une physicienne quantique du groupe </text:span><text:span text:style-name="T214">Grundlagen der Physik</text:span><text:span text:style-name="T118"> à l’université de Maryland aux USA. Elle est l’auteur de plusieurs livres.</text:span></text:p></text:note-body></text:note></text:span><text:span text:style-name="T118"> a développé une approche nouvelle et révolutionnaire, nommée «</text:span><text:span text:style-name="T119">P</text:span><text:span text:style-name="T118">ossibilist </text:span><text:span text:style-name="T119">T</text:span><text:span text:style-name="T118">ransaction</text:span><text:span text:style-name="T119">al</text:span><text:span text:style-name="T118"> </text:span><text:span text:style-name="T119">I</text:span><text:span text:style-name="T118">nterpr</text:span><text:span text:style-name="T119">e</text:span><text:span text:style-name="T118">tation </text:span><text:span text:style-name="T119">and</text:span><text:span text:style-name="T118"> </text:span><text:span text:style-name="T119">R</text:span><text:span text:style-name="T118">elativit</text:span><text:span text:style-name="T119">y</text:span><text:span text:style-name="T118"> ». </text:span><text:span text:style-name="T119">Elle désigne trois aspects paradoxaux de la physique quantique n’ayant jusqu’ici jamais été compris de façon satisfaisante :</text:span></text:p>
      <text:p text:style-name="P54"><text:span text:style-name="T119">1 – Relation d’indétermination d’Heisenberg : elle affirme que l’on ne peut jamais déterminer de façon exacte simultanément la localisation et la vitesse d’une « particule ». C’est une conséquence </text:span><text:soft-page-break/><text:span text:style-name="T119">directe du dualisme onde-corpuscule vu qu’une onde ne peut pas avoir de localisation ponctuelle définie.</text:span></text:p>
      <text:p text:style-name="P193">2 – L’intrication d’objets quantiques et la non-spatialité qu’elle suppose. </text:p>
      <text:p text:style-name="P193">3 – Le problème de la mesure, « le collapse de la fonction d’onde » basé sur une expérience. Chaque mesure modifie inéluctablement l’état du système d’origine. De ce fait, on perd toujours de l’information sur le système (même si on répète cette mesure deux fois). </text:p>
      <text:p text:style-name="P193">Dans ses ouvrages, elle propose une possibilité de surmonter ces paradoxes incompréhensibles (par exemple dans « Understanding our Unseen Reality : Solving Quantum Riddles »).</text:p>
      <text:p text:style-name="P54"><text:span text:style-name="T119">Elle écrit : « </text:span><text:span text:style-name="T218">La physique quantique </text:span><text:span text:style-name="T215">exige que nous pensions « en dehors de la boite » et cette boite se révèle être l’espace-temps lui-même. Le message de la physique quantique est qu’il n’existe ni espace absolu ni temps absolu mais que cette réalité dépasse l’espace-temps. Dit de façon imagée, l’espace-temps est « la partie émergée de l’iceberg » : en dessous de la surface se trouve un monde des possibles, invisible et gigantesque. Et c’est de ce vaste monde invisible que la physique quantique donne une description. Ce n’est pas du tout une idée neuve : Werner Hei</text:span><text:span text:style-name="T224">s</text:span><text:span text:style-name="T215">enberg, autre fondateur de la théorie quantique, affirmait qu’un objet quantique est « quelque chose qui se trouve entre l’idée d’un évènement et cet évènement lui-même, </text:span><text:span text:style-name="T216">une forme particulière de la réalité physique qui se trouve exactement à mi-chemin entre potentialité et réalité ». Heisenberg a appelé cela « Potenzia », un concept initialement proposé par Aristote, philosophe de la Grèce antique. Il s’avère que si nous appliquons le point de vue d’Heisenberg </text:span><text:span text:style-name="T217">à</text:span><text:span text:style-name="T216"> </text:span><text:span text:style-name="T217">une interprétation fascinante de la théorie quantique que l’on appelle l’interprétation transactionnelle (TI), on obtient une compréhension unitaire des trois paradoxes de la théorie quantique. »</text:span><text:span text:style-name="T120"> (</text:span><text:a xlink:type="simple" xlink:href="https://www.npr.org/sections/13.7/2015/09/27/443899221/quantum-physics-and-the-need-for-a-new-paradigm" text:style-name="Internet_20_link" text:visited-style-name="Visited_20_Internet_20_Link"><text:span text:style-name="T120">https://www.npr.org/sections/13.7/2015/09/27/443899221/quantum-physics-and-the-need-for-a-new-paradigm</text:span></text:a><text:span text:style-name="T120"> ,traduction de l’auteur). </text:span></text:p>
      <text:p text:style-name="P277"><text:span text:style-name="T120">L</text:span><text:span text:style-name="T102">a possibilité d’une nouvelle sorte de réalité physique ! Comment pourrait-on comprendre un peu mieux cette affaire ?</text:span></text:p>
      <text:p text:style-name="P55"><text:span text:style-name="T121">Représentons-nous un aimant posé devant nous sur la table. Il ne ressemble à rien d’autre qu’à un morceau de ferraille quelconque (en dehors de ses éventuelles marques de couleurs !). Mais lorsque nous approchons un autre morceau de fer, nous ressentons tout à coup une force d’attraction. D’où vient-elle ? En cours de physique, on introduit le concept de champs magnétique en saupoudrant de la limaille de fer tout autour de l’aimant sur une feuille de papier. Les élèves dessinent alors les lignes de champs magnétique. Que voulons-nous dire exactement avec ce concept ? Il </text:span><text:span text:style-name="T135">indique</text:span><text:span text:style-name="T121"> la </text:span><text:span text:style-name="T219">possibilité</text:span><text:span text:style-name="T121"> d’un </text:span><text:span text:style-name="T122">phénomène</text:span><text:span text:style-name="T121"> de force.</text:span></text:p>
      <text:p text:style-name="P56"><text:span text:style-name="T121">P</text:span><text:span text:style-name="T122">renons un autre exemple : nous sommes aujourd’hui environnés de champs magnétiques que nous appelons des ondes radios. Nous n’avons aucune perception directe de ces champs, aucun organe sensoriel approprié. Cependant si nous allumons un récepteur de télévision disposant </text:span><text:span text:style-name="T133">d’</text:span><text:span text:style-name="T122">une antenne, une foule d’images deviennent visibles. Où étaient-elles avant que nous ayons allumé l’appareil ? Elles existaient en tant que possible</text:span><text:span text:style-name="T133">s</text:span><text:span text:style-name="T122"> dans l’espace – et c’est la même chose avec un poste de radio ou un téléphone portable. Chacun de ces appareil est en mesure de rendre perceptible quelque chose de non-perceptible, une réalité non-sensible devient sensible. </text:span><text:span text:style-name="T123">De ce point de vue, tous ces champs sont des « champs de possibles ». J’insiste car nous ne prenons pas souvent conscience du nombre de chose</text:span><text:span text:style-name="T133">s</text:span><text:span text:style-name="T123"> qui, dans notre monde, sont effectivement non-perceptibles.</text:span></text:p>
      <text:p text:style-name="P194">Et pourtant, il y a une différence fondamentale entre ces champs et le « Potenzia » des objets quantiques. Les premiers peuvent se décrire comme des phénomènes de l’espace et du temps, ils sont « locaux » comme disent les physiciens, alors que ces derniers semblent disposer aussi d’une qualité non-spatiale.</text:p>
      <text:p text:style-name="P195">Ici plus d’un lecteur objectera : Mais on peut aussi voir par ailleurs des images d’atomes réels, et non-seulement des images de modèles. Il existe donc des atomes ? Dans le prochain chapitre, nous voulons examiner cette question. </text:p>
      <text:p text:style-name="P320"><text:span text:style-name="T34">C</text:span><text:span text:style-name="T33">hapitre </text:span><text:span text:style-name="T37">5</text:span></text:p>
      <text:p text:style-name="P11">Peut-on voir des atomes ?</text:p>
      <text:p text:style-name="P196"/>
      <text:p text:style-name="P196"/>
      <text:p text:style-name="P196">Voici de nouveau une excellente question ! Il nous faut tout d’abord clarifier un certain nombre de choses. Quelle est la grosseur des atomes ? On peut la déduire de diverses expériences : une moyenne d’environ 0,0000001 mm ! (les physiciens parlent de 0,1 nm ou 100 pm.) Un microscope ordinaire qui opère avec la lumière fournit un grossissement maximal d’environ 1000 fois. Un atome apparaîtrait donc avec une taille de 0,0001mm – c’est encore d’une petitesse imperceptible ! Les atomes relèvent d’un monde qui ne peut pas être éclairé par la lumière ! </text:p>
      <text:p text:style-name="P57"><text:span text:style-name="T124">C</text:span><text:span text:style-name="T125">omment alors ces belles images colorées que l’on trouve dans les magazines et dans les livres scolaires sont-elles obtenues ? Il y a toute une série de méthodes techniques raffinées. Elles ont toutes en commun d’être issues de données collectées grâce à l’électricité qui sont ensuite </text:span><text:span text:style-name="T126">converties en images à l’aide d’ordinateurs sur la base de considérations théoriques. Bien souvent on utilise en plus diverses sortes de microscopes électroniques dont la fonction est loin d’être transparente. Je veux, part</text:span><text:span text:style-name="T136">ant</text:span><text:span text:style-name="T126"> de là, décrire un </text:span><text:span text:style-name="T136">dispositif</text:span><text:span text:style-name="T126"> qui est simple à comprendre : le microscope à balayage, en anglais Atomic Force Microscope (AFM). Je cite pour cela une présentation de Sebastian Hanke publiée sur la page web de l’institut Max Planck pour la dynamique et l’auto-organisation (</text:span><text:a xlink:type="simple" xlink:href="https://www.ds.mpg.de/117271/02" text:style-name="Internet_20_link" text:visited-style-name="Visited_20_Internet_20_Link"><text:span text:style-name="T126">https://www.ds.mpg.de/117271/02</text:span></text:a><text:span text:style-name="T126">) :</text:span></text:p>
      <text:p text:style-name="P57"><text:span text:style-name="T126">« </text:span><text:span text:style-name="T220">Le mode de fonctionnement se déduit de son nom. Ce que l’on mesure à l’aide de ce microscope, c’est la force qu’un atome exerce sur la pointe d’une fine aiguille. Le plus simple pour expliquer la façon dont fonctionne ce microscope, c’est de prendre une comparaison. Imaginez que vous soyez aveugle. Bien qu’étant incapable de voir ce que vous lisez, il existe des livres que vous pouvez lire. Ces livres sont imprimés en écriture pour aveugles. L’écriture ne consiste pas en des signes dessinés mais en </text:span><text:span text:style-name="T225">des </text:span><text:span text:style-name="T220">petites bosses qui sont imprimées sur le papier. Les aveugles utilisent leurs doigts pour ressentir ces petites bosses et peuvent lire ainsi ce qui est écrit. C’est selon le même principe que fonctionne un AFM. Dans cette technique d’investigation, on remplace bien sûr l’écriture Braille par l’échantillon à étudier et le doigt par une pointe d’aiguille extrêmement fine. Cette pointe est dans le cas idéal si acérée que son extrémité ne comporte qu’un unique atome.</text:span></text:p>
      <text:p text:style-name="P58"><text:span text:style-name="T220">La pointe balaye donc la surface de l’échantillon et </text:span><text:span text:style-name="T221">ressent une force répulsive. C’est comparable à deux aimants que l’on approche de plus en plus l’un de l’autre. Lorsque les deux pôles de même nom sont en regard, on ressent systématiquement ente eux une force répulsive. Il en est de même entre les atomes de l’échantillon et ceux de l’aiguille de mesure – mais au niveau atomique. C’est ainsi que l’on utilise en quelque sorte un atome pour rendre visible un autre atome. L’aiguille très fine </text:span><text:span text:style-name="T222">est placée sur une bande de métal très petite et très </text:span><text:span text:style-name="T225">mince</text:span><text:span text:style-name="T222"> (appelée en jargon technique un « cantilever »). Du fait de la répulsion entre les atomes de l’échantillon et de l’aiguille de mesure, la bande métallique se courbe. Cette courbure est détectée au moyen d’un laser qui permet de déduire une altitude sur l’échantillon. Lorsque l’on balaye l’échantillon point par point avec l’aiguille de mesure, on peut construire une image tridimensionnelle de sa surface. </text:span></text:p>
      <text:p text:style-name="P59"><text:span text:style-name="T222">E</text:span><text:span text:style-name="T223">n conclusion, on peut dire : non, on ne peut pas aujourd’hui voir des atomes, mais l’homme a, au cours des temps, développé des méthodes grâces auxquelles il est possible de rendre les atomes visibles. Ce n’est certes que la face externe des enveloppes électroniques entourant les noyaux de l’atome, qui est représentée. Une reproduction réelle d’un atome avec sa structure interne faite de protons, d’électrons et de neutrons n’est à ce jour pas possible par des moyens techniques.» </text:span></text:p>
      <text:p text:style-name="P60"><text:span text:style-name="T137">R</text:span><text:span text:style-name="T127">ésumons : le champs électrique de l’atome de la pointe de l’aiguille entre en interaction avec les champs des atomes de l’échantillon. Il en résulte une minuscule force qui va courber légèrement une bande métallique </text:span><text:span text:style-name="T136">également</text:span><text:span text:style-name="T127"> minuscule (d’environ 0,2mm de long) de sorte qu’un pinceau laser projeté sur elle se trouve réfléchi d’une façon légèrement modifiée. Ces variations du laser vont être à nouveau transformées par un ordinateur en une image.</text:span></text:p>
      <text:p text:style-name="P60"><text:span text:style-name="T127">On ne peut que s’émerveiller de ces méthodes raffinées et il en existe aussi de nombreuses applications pratiques. Mais que nous dit tout cela dans le sens de nos réflexions précédentes ? Tout d’abord une chose, c’est que la nature est « quantifiée » ; il existe de minuscules entités que l’on </text:span><text:soft-page-break/><text:span text:style-name="T127">appelle ici des atomes. Dans toutes les méthodes visant à les rendre visibles, seules leurs propriétés électriques sont sollicitées. Des champs électriques entrent en interaction. </text:span><text:span text:style-name="T128">La comparaison avec les aimants est pertinente. Le champs magnétique n’a ni surface, ni couleur, ni aucune autre propriété sensoriellement perceptible. Et l’atome n’a pas lui non-plus de propriétés sensibles. L’organisation de la recherche permet de manifester l’atome comme une entité électrique. Ce n’est qu’un programme d’ordinateur s’appuyant sur certaines théories, qui peut transformer les valeurs mesurées en une image pré-</text:span><text:span text:style-name="T136">mâch</text:span><text:span text:style-name="T128">ant pour nous quelque chose de sensoriellement perceptible à la base de quoi ne se trouve finalement que l’interaction « infra-sensorielle » mystérieuse de champs électriques. Il est intéressant à ce propos de bien se représenter la signification du mot « atome ». Il provient du grec « atomos » : insécable. L’atome est une chose « non-sécable ». Si l’on traduit cela en latin, on obtient le mot « individuum » ! L’individu aussi est non-s</text:span><text:span text:style-name="T132">é</text:span><text:span text:style-name="T128">cable ! </text:span><text:span text:style-name="T129">C’est alors que vous allez objecter : </text:span><text:span text:style-name="T132">oui, </text:span><text:span text:style-name="T129">mais entre-temps on a </text:span><text:span text:style-name="T132">réussi à</text:span><text:span text:style-name="T129"> fissionner l’atome ! </text:span><text:span text:style-name="T130">C’est exact. Je peux aussi </text:span><text:span text:style-name="T133">couper</text:span><text:span text:style-name="T130"> un être humain </text:span><text:span text:style-name="T133">en morceaux</text:span><text:span text:style-name="T130">, mais alors, ce n</text:span><text:span text:style-name="T132">e sera</text:span><text:span text:style-name="T130"> justement plus un être humain ! L’atome est effectivement l’unité la plus petite de la nature. Le système périodique des éléments nous désigne 92 atomes présents dans la nature, pierres de construction les plus petites des éléments tels que l’oxygène ou l’hydrogène. Le monde est construit à partir de ces individus ! Chacun de ces individus a des propriétés tout à fait spéciales, que les chimistes étudient. Ces propriétés individuelles se perdent lorsque nous </text:span><text:span text:style-name="T133">provoquons la </text:span><text:span text:style-name="T130">fission </text:span><text:span text:style-name="T133">de</text:span><text:span text:style-name="T130"> l’atome, aussi vrai que les propriétés individuelles d’un être humain disparaissent lorsque nous le tuons ! </text:span></text:p>
      <text:p text:style-name="P280"><text:span text:style-name="T102">Nous pouvons donc dire : Oui, les atomes existent ! Mais ils n’ont effectivement aucune propriété sensorielle et il</text:span><text:span text:style-name="T131">s</text:span><text:span text:style-name="T102"> ne ressemblent absolument pas à ces images si largement répandues ! Mais que sont-ils donc alors ? Nous en dirons plus dans le prochain chapitre.</text:span></text:p>
      <text:p text:style-name="P321"><text:span text:style-name="T34">C</text:span><text:span text:style-name="T33">hapitre </text:span><text:span text:style-name="T38">6</text:span></text:p>
      <text:p text:style-name="P12">La matière se dissout</text:p>
      <text:p text:style-name="P197"/>
      <text:p text:style-name="P197"/>
      <text:p text:style-name="P202">Nous avons déjà parlé du fait que les images des atomes et des électrons dans les manuels scolaires et magazines populaires sont carrément fausses. Les « pierres de construction de la matière » ne sont pas des boules de billard multicolores. Mais que sont-elles donc alors ? De quoi sont faits tous ces objets qui nous entourent, les chaises, les tables, les maisons, les pierres etc ? De quoi la matière est-elle faite ? </text:p>
      <text:p text:style-name="P202">Examinons la façon dont nos représentations de tout cela se sont transformées. </text:p>
      <text:p text:style-name="P202">Il vaut la peine de se remettre à l’esprit l’origine du mot « matière ». Il vient du latin « mater , la mère. Dans l’antiquité, les hommes ressentaient la matière comme la substance de la mère, de la « terre mère » ! Au cours du temps, les pensées sont devenues plus abstraites et les philosophes et les physiciens se sont efforcés de se saisir ce concept de façon plus précise.</text:p>
      <text:p text:style-name="P202">Descartes réduisait la matière à sa seule extension spatiale. Kepler et Galilée lui reconnurent la propriété de « l’inertie », qui consiste à s’opposer à toute variation de mouvement. Newton y ajouta, la propriété de la pesanteur. Depuis la découverte de l’électron, la charge électrique devint aussi une propriété des atomes. Le concept de matière en physique classique ne se distingue pas essentiellement de notre représentation quotidienne : quelque chose qui possède une masse (dans le langage courant, un « poids ») et une extension. Vu que le volume peut se modifier, la masse, exprimée en kg est devenue la caractéristique la plus essentielle.</text:p>
      <text:p text:style-name="P62"><text:span text:style-name="T140">Au cours du vingtième siècle cette représentation en est venue à se dissoudre de plus en plus. L’analyse d’Einstein de la mystérieuse vitesse de la lumière qui semble rest</text:span><text:span text:style-name="T141">er </text:span><text:span text:style-name="T140">toujours constante </text:span><text:span text:style-name="T141">dans le cadre de sa théorie de la relativité restreinte, conduisit à la célèbre formule E = mc</text:span><text:span text:style-name="T82">2</text:span><text:span text:style-name="T141"> (E = énergie mesurée en Joules, m = masse en kg, c = célérité de la lumière = 300 000 km/s). Cette théorie déclare que la masse de n’importe quel corps s’accroît plus elle se déplace rapidement ! Son énergie de mouvement la rend en quelque sorte aussi « plus lourde » ! Si donc j’ai 1kg de pommes de terre que je mets en mouvement suffisamment, ça peut devenir 2kg ! Vraiment ? Bon, il vous faudrait certes les faire bouger à 260 000km/s et une telle vitesse ne peut s’atteindre dans aucune cuisine ! Mais avec des électrons ou des protons, on est en mesure « d’observer » de tels accroissements de masse dans les accélérateurs de particules modernes </text:span><text:span text:style-name="T142">comme</text:span><text:span text:style-name="T141"> celui du CERN ! </text:span><text:span text:style-name="T142">Comment fait-on cela ? On peut voir par exemple qu’ils sont de plus en plus lourds, en les maintenant sur une trajectoire circulaire ; Il devient ici toujours plus délicat de les accélérer davantage. Lorsque leur célérité s’approche de celle de la lumière, leur masse s’accroît de façon gigantesque : à la vitesse de la lumière elle serait théoriquement infinie !</text:span></text:p>
      <text:p text:style-name="P62"><text:span text:style-name="T142">L’énergie devient ici de la masse ! Les physiciens définissent l’énergie comme étant ce qui permet de produire du « travail », ou dit plus simplement, de faire quelque chose. </text:span><text:span text:style-name="T143">Réciproquement</text:span><text:span text:style-name="T142">, </text:span><text:span text:style-name="T143">on peut aussi considérer l’énergie comme du travail mis en réserve. Lorsque j’accélère une automobile, j’utilise l’énergie chimique contenue dans l’essence pour accroître son « énergie de mouvement ». C’est ce que l’on apprend dans les cours de physique. La théorie d’Einstein affirme maintenant que cette énergie de mouvement accroît aussi tant soit peu la masse de la voiture ! Notre représentation naïve de l’immuabilité de la masse ou de la matière se trouve ici déjà remise en question ! Au début, les physiciens parlaient à ce sujet de la « masse au repos » m et de la masse en mouvement M d’un corps, mais en 1948 déjà, Einstein fit dans une lettre la remarque qu’on ne peut pas vraiment définir cette masse en mouvement M – comment faudrait-il se représenter la démultiplication des pommes de terre du simple fait de </text:span><text:span text:style-name="T144">l’</text:span><text:span text:style-name="T143">accroissement de leur vitesse ! </text:span><text:span text:style-name="T144">Sous le mot clé « masse », on troue ainsi dans Wikipédia :</text:span><text:span text:style-name="T226">« l’acceptation originelle de la masse en tant que mesure de la quantité de matière n’est aujourd’hui plus considérée comme exacte »</text:span><text:span text:style-name="T144"> </text:span></text:p>
      <text:p text:style-name="P62"><text:span text:style-name="T144">Et ceci nous conduit rapidement de façon contraignante à la réflexion suivante : Si l’énergie peut devenir de la masse, la masse peut-elle aussi se transformer en énergie ? Plus exactement : serait-il possible de convertir en énergie la masse au repos d’un corps ? Dans un premier temps, les physiciens étaient dubitatifs quant au fait que la formule E = mc</text:span><text:span text:style-name="T83">2</text:span><text:span text:style-name="T144"> pourrait avoir une application </text:span><text:soft-page-break/><text:span text:style-name="T144">pratique. C’est alors que l’on découvrit la possibilité de fissionner l’atome (plus exactement il faudrait parler d’une fission du noyau) et de provoquer une réaction en chaîne. Ceci conduisit finalement au développement de ce que l’on appelle la bombe atomique.</text:span></text:p>
      <text:p text:style-name="P62"><text:span text:style-name="T144">Il résultat de tout cela une modification fondamentale de notre concept de matière. Lors d’une fission nucléaire, les produits de fission sont un petit peu plus légers que l’atome entier. De la masse s’est perdue ! Elle s’est transformée en énergie ! Et le processus inverse st également possible : Dans les accélérateurs de particules modernes tels que celui du CERN en Suisse, ce que l’on appelle « particules » sont engendrées à partir de pure énergie. Depuis lors, on parle d’une équivalence entre matière et énergie : </text:span><text:span text:style-name="T145">La matière en tant qu’énergie « coagulée » et réciproquement, l’énergie possède aussi de l’inertie et du poids, et à donc pour ainsi dire une masse. C’est ainsi que l’énergie est devenue dans la physique moderne un concept primaire. Donc si vous achetez 1kg de pommes de terre au magasin, vous achetez « en réalité » (c’est à dire dans le sens de la physique moderne) de l’énergie hautement concentrée (si vous voulez le savoir avec exactitude : 90 000 000 000 000 000 Joules) </text:span></text:p>
      <text:p text:style-name="P62"><text:span text:style-name="T145">On pourrait cependant objecter : nous savons pourtant que les atomes possèdent un noyau minuscule fait de protons et de neutrons, une enveloppe faite d’électrons et que la masse est concentrée dans ce noyau ! Dans tous les manuels de physiques, on peut trouver la masse de ces particules, le proton par exemple a une masse de 1,67 x 10</text:span><text:span text:style-name="T84">-27</text:span><text:span text:style-name="T145"> kg, c’est à dire 0,000 000 000 000 000 000 000 000 001 670 kg. Il s’agit certes d’une masse très faible, mais il y en a en fait beaucoup beaucoup ! C’est exact. Mais d’où les protons et les neutrons (qui représentent plus de 99 % de la masse d’un atome) reçoivent-ils leur masse ? </text:span></text:p>
      <text:p text:style-name="P204">Il y a quelques années, le Boson de Higgs appelé par les journalistes « la particule de Dieu » à fait les gros titres. On l’a tenu pour responsable de la masse des particules élémentaires. Regardons cela de plus près. Wikipédia écrit à ce propos :</text:p>
      <text:p text:style-name="P62"><text:span text:style-name="T227">« La deuxième quantification </text:span><text:span text:style-name="T228">lève</text:span><text:span text:style-name="T227"> en physique l'opposition </text:span><text:span text:style-name="T228">apparente</text:span><text:span text:style-name="T227"> entre particules et ondes, une particule étant représentée comme un état excité du champ quantique correspondant. Ainsi, le boson de Higgs correspond à une excitation quantique du champ de Higgs qui se traduit par une particule détectable.</text:span></text:p>
      <text:p text:style-name="P62"><text:span text:style-name="T227">Exprimé de manière imagée, le champ de Higgs </text:span><text:span text:style-name="T228">est comparable</text:span><text:span text:style-name="T227"> à une corde de violon ou de guitare en tant que système vibrant </text:span><text:span text:style-name="T228">possédant</text:span><text:span text:style-name="T227"> un état fondamental et </text:span><text:span text:style-name="T229">entrant en </text:span><text:span text:style-name="T227">vibration. Dans cette image, le boson de Higgs correspond au modèle </text:span><text:span text:style-name="T229">vibratoire</text:span><text:span text:style-name="T227"> de la corde, qui </text:span><text:span text:style-name="T229">se trouve</text:span><text:span text:style-name="T227"> mise en </text:span><text:span text:style-name="T229">un état</text:span><text:span text:style-name="T227"> vibrat</text:span><text:span text:style-name="T229">oire</text:span><text:span text:style-name="T227"> caractéristique </text:span><text:span text:style-name="T229">du fait d’un </text:span><text:span text:style-name="T227">apport d'énergie </text:span><text:span text:style-name="T229">qui vient l’exciter.</text:span><text:span text:style-name="T227"> Dans le cas d'une corde, cela </text:span><text:span text:style-name="T229">se manifeste par </text:span><text:span text:style-name="T227">un son </text:span><text:span text:style-name="T229">audible </text:span><text:span text:style-name="T227">d'une hauteur </text:span><text:span text:style-name="T229">donnée</text:span><text:span text:style-name="T227">. En raison des énergies très élevées requises, cette "mise en vibration de la corde" ne se produit que lors de collisions dans des accélérateurs de particules à haute énergie. La mise en évidence du boson de Higgs a également permis de prouver l'existence du champ de Higgs </text:span><text:span text:style-name="T229">qui le </text:span><text:span text:style-name="T227">sous-</text:span><text:span text:style-name="T229">tend</text:span><text:span text:style-name="T227">. »</text:span></text:p>
      <text:p text:style-name="P281"><text:span text:style-name="T138">Voilà pour Wikipédia. Nous voyons ici comment les physiciens ont surmonté la contradiction apparente entre ondes et particules : Ils </text:span><text:span text:style-name="T139">parl</text:span><text:span text:style-name="T138">ent </text:span><text:span text:style-name="T139">en échange d’</text:span><text:span text:style-name="T138">« états » complètement abstraits qui ne peuvent être appréhendés que mathématiquement, </text:span><text:span text:style-name="T139">et </text:span><text:span text:style-name="T138">que l’on ne peut absolument pas se représenter. Ce qu’étaient jusque là les « particules », </text:span><text:span text:style-name="T139">ce</text:span><text:span text:style-name="T138"> ne sont plus </text:span><text:span text:style-name="T139">maintenant </text:span><text:span text:style-name="T138">que des « états d’excitation d’un champ quantique » ! Et pour que l’on puisse quand même se représenter quelque chose on utilise l’analogie de la corde vibrante – sauf qu’ici, c’est l’espace vide lui-même qui vibre ! </text:span></text:p>
      <text:p text:style-name="P63"><text:span text:style-name="T138">C</text:span><text:span text:style-name="T146">ela me rappelle cette vieille plaisanterie dans laquelle un de ses amis explique au baron Bobby le principe du télégraphe : « ‘Représente-toi tout simplement un chien très allongé avec sa queue à Berlin et sa tête à Londres. Si toi à Berlin lui pince la queue, ça le fait aboyer à Londres.’ ‘Je comprends’ dit Bobby, ‘mais alors comment fonctionne la télégraphie sans fil ?’ ‘et bien c’est tout simple : c’est la même chose sans chien !’</text:span><text:span text:style-name="T138"> » </text:span><text:span text:style-name="T146">De même, nous avons dans la physique moderne des oscillations dans l’espace vide sans que rien ne vibre ! Nous pouvons à ce propos nous rappeler aussi les images d’un électron oscillant dans l’atome d’hydrogène au chapitre 3.</text:span></text:p>
      <text:p text:style-name="P64"><text:span text:style-name="T146">O</text:span><text:span text:style-name="T147">n peut lire parfois que tout, dans ce monde, est redevable de sa masse au boson de Higgs. Ce n’est pas tout à fait exact, il s’agit ici davantage du champ de Higgs qui est considéré comme étant présent partout dans l’espace – mais évidemment de façon non-perceptible ! Ce que l’on appelle le </text:span><text:soft-page-break/><text:span text:style-name="T147">« mécanisme de Higgs » décrit la façon dont tout ce qu’on appelle « particule » doit sa masse à son interaction avec le champ de Higgs. On lit à ce sujet dans Wikipédia :</text:span></text:p>
      <text:p text:style-name="P64"><text:span text:style-name="T147">« </text:span><text:span text:style-name="T230">Dans des descriptions simplifiées, le boson de Higgs est forfaitairement présenté comme étant la cause de la masse. Ceci est, pour plusieurs raisons, faux ou imprécis :</text:span></text:p>
      <text:p text:style-name="P64"><text:span text:style-name="T230">- l’une est </text:span><text:span text:style-name="T231">que c’est</text:span><text:span text:style-name="T230"> le champ de Higgs qui est présent partout avec la même intensité et interagit avec les particules élémentaires du modèle standard, </text:span><text:span text:style-name="T231">qui </text:span><text:span text:style-name="T230">se comportent </text:span><text:span text:style-name="T231">grâce à lui</text:span><text:span text:style-name="T230"> comme si elles avaient une masse déterminée et immuable (…)</text:span></text:p>
      <text:p text:style-name="P64"><text:span text:style-name="T230">- </text:span><text:span text:style-name="T231">Cette valeur de masse conférée aux particules par le champ de Higgs ne représente qu’environ 1 % de la masse mesurable de la matière connue, car cette dernière repose aussi </text:span><text:span text:style-name="T232">en vertu de</text:span><text:span text:style-name="T231"> l’équivalence entre masse et énergie, sur les interactions d’ensemble de leurs parties constitutives. </text:span><text:span text:style-name="T232">En</text:span><text:span text:style-name="T231"> fait, c’est </text:span><text:span text:style-name="T232">donc </text:span><text:span text:style-name="T231">plus de 99 % de la masse mesurable qui ne provient que de la liaison forte entre les quarks au sein des nucléons du noyau de l’atome. La masse engendrée par le champ de Higgs pour les quarks et les électrons ne contribue qu’au 1 % restant</text:span><text:span text:style-name="T232"> de cette masse totale</text:span><text:span text:style-name="T231">. »</text:span><text:span text:style-name="T148"> (</text:span><text:a xlink:type="simple" xlink:href="https://de.wikipedia.org/wiki/Higgs-Boson" text:style-name="Internet_20_link" text:visited-style-name="Visited_20_Internet_20_Link"><text:span text:style-name="T148">https://de.wikipedia.org/wiki/Higgs-Boson</text:span></text:a><text:span text:style-name="T148">)</text:span></text:p>
      <text:p text:style-name="P205"/>
      <text:p text:style-name="P65"><text:span text:style-name="T148">A</text:span><text:span text:style-name="T149">insi donc il existe un champ que l’on appelle champ de Higgs censé remplir tout l’espace de façon absolument non-perceptible. Les protons, les neutrons etc. entrent en relation avec ce champ et se comportent alors de ce fait comme s’ils avaient une masse ! Et ce n’est que dans ce but que le champ de Higgs a été « découvert ». En effet, dans le modèle standard des physiciens des particules élémentaires tel qu’à l’époque il était conçu, ces « particules » n’auraient sans lui quasiment aucune masse ! Mais seul environ 1 % de la masse que l’on attribue aux atomes et aux particules élémentaires dans les manuels scolaires et dans les livres de physique </text:span><text:span text:style-name="T150">se trouve expliqué par leur interaction avec le champ de Higgs, et le reste provient de l’équivalence entre masse et énergie. L’énergie a donc « un poids » ! </text:span></text:p>
      <text:p text:style-name="P206">Retenons bien ceci. Ce que jusqu’ici depuis Isaac Newton nous avons considéré comme une propriété immuable de la matière – sa masse et de ce fait aussi son poids – se présente maintenant comme une propriété de l’énergie ! La matière s’est dématérialisée ! Elle est faite d’énergie ! Et qu’est-ce que l’énergie ? Les physiciens la définisse comme étant « la capacité à produire quelque chose ». Une capacité est-elle perceptible par les sens ? Non, ce n’est qu’une possibilité, une potenzia comme le disait déjà Ruth Kastner dans le chapitre précédant. Hans Peter Dürr, physicien célèbre élève de Heisenberg a résumé cela de la façon suivante :</text:p>
      <text:p text:style-name="P66"><text:span text:style-name="T150">« </text:span><text:span text:style-name="T233">Dans les profondeurs difficilement </text:span><text:span text:style-name="T237">saisiss</text:span><text:span text:style-name="T233">ables, </text:span><text:span text:style-name="T234">les objets ne sont en fait pas de</text:span><text:span text:style-name="T237">s</text:span><text:span text:style-name="T234"> objets dans le monde du minuscule – c’est pourquoi la révolution n’entre pas dans les têtes : </text:span><text:span text:style-name="T237">L</text:span><text:span text:style-name="T234">es objets n’existent pas, </text:span><text:span text:style-name="T238">tout n’est</text:span><text:span text:style-name="T234"> que formes et changements de formes : La matière n’est pas faite de matière mais de pure essence de forme et de potentialités. </text:span><text:span text:style-name="T234"><text:note text:id="ftn4" text:note-class="footnote"><text:note-citation>4</text:note-citation><text:note-body><text:p text:style-name="P339"><text:span text:style-name="T643">Hans-Peter Dürr : « Dieu, l’homme et la science » conférence du 10 novembre 1998 à Vienne, ci</text:span><text:span text:style-name="T633">tation tirée de : « La matière est la coquille de l’esprit », dans :  « Der Standard » du 12 novembre 1998 – cité d’après </text:span><text:a xlink:type="simple" xlink:href="https://anthrowiki.at/" text:style-name="Internet_20_link" text:visited-style-name="Visited_20_Internet_20_Link"><text:span text:style-name="T633">https://anthrowiki.at/Atom</text:span></text:a></text:p></text:note-body></text:note></text:span><text:span text:style-name="T234">»</text:span></text:p>
      <text:p text:style-name="P67"><text:span text:style-name="T151">N</text:span><text:span text:style-name="T152">ous pouvons donc voir que les objets de la physique quantique ont non-seulement la propriété d’être non-spatiaux mais également celle d’être non-matériels. Lorsque nous nous demandons de quoi sont faits les objets de notre monde, la chaise sur laquelle je m’assieds, les murs de ma maison, la physique moderne donne pour réponse : c’est de l’énergie concentrée ! Chacun des atomes de mon corps est fait d’énergie qui n’a ni couleur, ni surface, ni aucune autre quelconque propriété sensoriellement perceptible ! Or, qu’est-ce que l’énergie ? L</text:span><text:span text:style-name="T150">a capacité à produire quelque chose ! </text:span><text:span text:style-name="T152">L’énergie des ondes radio n’est pas accessible à nos sens, mais elle possède la capacité à restituer de la musique ou des voix grâce à un récepteur de radio. </text:span><text:span text:style-name="T153">C’est d</text:span><text:span text:style-name="T152">e façon tout à fait analogue </text:span><text:span text:style-name="T153">que</text:span><text:span text:style-name="T152"> les micro-ondes </text:span><text:span text:style-name="T153">transporte notre voix en tant que potentialité depuis notre téléphone portable jusqu’à celui de quelqu’un d’autre. Nous vivons dans un monde de potentialités non-perceptibles !</text:span></text:p>
      <text:p text:style-name="P68"><text:span text:style-name="T153">Mais ces centres d’énergie que nous appelons atomes ont des propriétés tout à fait spécifiques ! Là se trouve les électrons que l’on appelle oscillation qui obéissent à des règles très précises que l’on peut formuler mathématiquement ; Ils ont comme caractéristiques remarquables des nombres quantiques. De façon mystérieuse ces nombres quantiques déterminent les propriétés chimiques </text:span><text:soft-page-break/><text:span text:style-name="T153">d’un atome et donc des éléments chimiques. Plus on approfondit les résultats de la physique dans ce domaine, mieux on comprend Werner Heisenberg qui disait : « </text:span><text:span text:style-name="T235">J’avais le sentiment qu’</text:span><text:span text:style-name="T236">au delà de</text:span><text:span text:style-name="T235"> la surface des manifestations de l’atome, je pouvais contempler les fondements profonds sous-jacents d’une intime beauté </text:span><text:span text:style-name="T236">exceptionnelle</text:span><text:span text:style-name="T235">, </text:span><text:span text:style-name="T236">et cela m’amena presque vertigineusement à la pensée que je devais dès lors approfondir cette plénitude de structures mathématiques que la nature avait ici déployée devant moi. »</text:span><text:span text:style-name="T154"> (Voir chapitre 3) Car il en est bien ainsi ! La matière se résout en structures mathématiques qui ne décrivent que des potentialités ! C’est pourquoi Hans-Peter Dürr disait (voir ci-dessus) : </text:span><text:span text:style-name="T233">Dans les profondeurs difficilement </text:span><text:span text:style-name="T237">saisiss</text:span><text:span text:style-name="T233">ables, </text:span><text:span text:style-name="T234">les objets ne sont en fait pas de</text:span><text:span text:style-name="T237">s</text:span><text:span text:style-name="T234"> objets dans le monde du minuscule – c’est pourquoi la révolution n’entre pas dans les têtes. </text:span><text:span text:style-name="T237">(...)</text:span><text:span text:style-name="T234"> </text:span><text:span text:style-name="T237">L</text:span><text:span text:style-name="T234">es objets n’existent pas, </text:span><text:span text:style-name="T238">tout n’est</text:span><text:span text:style-name="T234"> que formes et changements de formes </text:span><text:span text:style-name="T237">(…). » </text:span></text:p>
      <text:p text:style-name="P68"><text:span text:style-name="T155">Cette incroyable révolution dans la physique du 20</text:span><text:span text:style-name="T85">e</text:span><text:span text:style-name="T155"> siècle n’est pas encore parvenue réellement jusqu’à nos consciences, elle ne veut pas entrer dans nos têtes car elle contredit tellement radicalement nos représentations habituelles de la matière et du réel ! Même la plupart des physiciens pensent encore autant qu’ils le peuvent en images de particules. Ces résultats nouveaux contredisent tellement nos modèles de pensées habituelles que nous nous agrippons désespérément aux représentations matérielles du 19</text:span><text:span text:style-name="T85">e</text:span><text:span text:style-name="T155"> siècle ! </text:span></text:p>
      <text:p text:style-name="P69"><text:span text:style-name="T155">Ici se pose naturellement la question : </text:span><text:span text:style-name="T156">S’il est bien vrai que tout n’est fait que d’énergie inaccessible à la perception, comment est-il possible que je sois assis sur une chaise sans qu’elle ne se brise en morceaux ? La physique moderne va répondre : c’est parce que les champs électriques des atomes de mon postérieur (plus exactement les « orbitales » des couches électroniques oscillantes – voir les images de l’atome d’hydrogène au chapitre 3) entrent en interaction avec les champs correspondants des atomes de ma chaise ! </text:span><text:span text:style-name="T157">Comme </text:span><text:span text:style-name="T156">nous </text:span><text:span text:style-name="T157">l’</text:span><text:span text:style-name="T156">avons vu </text:span><text:span text:style-name="T157">sur</text:span><text:span text:style-name="T156"> l’exemple du microscope atomique au chapitre précédent, l’effet de force entre chaque atome est minime, mais vu qu’un nombre inimaginable d’atomes entre en jeu, la chaise est capable de supporter mon poids ! Comme nous l’avons déjà vu, les « champs » sont des potentialités non-perceptibles d’effets de forces. Ces phénomènes de forces proviennent de centres énergétiques également non-perceptibles – et c’est </text:span><text:span text:style-name="T157">sur tout cela</text:span><text:span text:style-name="T156"> que repose la robustesse de la chaise ainsi que de tous les autres corps solides !</text:span></text:p>
      <text:p text:style-name="P70"><text:span text:style-name="T156">E</text:span><text:span text:style-name="T158">t pour quelles raisons suis-je capable de voir quelque chose si les briques énergétiques de construction sont elles-mêmes invisibles ? Là encore, voici ce dont il s’agit : Plus les atomes se rassemblent en grand nombre, plus s’accroît leur capacité à être perçus par les sens. On pourrait faire cette comparaison très simple : quelle est la différence entre une maison et un</text:span><text:span text:style-name="T159">e brique ? Une brique n’a de loin pas les mêmes propriétés qu’une maison et cependant la maison est construite avec des briques ! Je peux étudier les briques autant que je veux – jamais la réalité d’une maison ne pourra se déduire d’une brique. J’ai besoin pour cela du plan d’un architecte. Comme disait Hans-Peter Dürr : Tout n’est que formes et changements de forme ! Ce qui façonne les briques en une maison, c’est un principe structurant, une forme-pensée. Nous pourrions aussi dire : un esprit formateur !</text:span></text:p>
      <text:p text:style-name="P282"><text:span text:style-name="T102">Nous pouvons voir la façon dont la physique au début du 20</text:span><text:span text:style-name="T80">e</text:span><text:span text:style-name="T102"> siècle est sortie d’un monde devant être construit à partir d’atome comparables à des boules de billard et comment avec le temps ces représentations se sont défaites de plus en plus. Les briques de construction du monde matériel ne sont pas perceptibles, et on ne peut même pas se les représenter ! Elles semblent exister dans un domaine frontière merveilleux entre espace et non-espace, entre potentialité et réalité. Est-il possible de mieux comprendre ces énergies vibrantes inaccessibles à la représentation ? </text:span></text:p>
      <text:p text:style-name="P282"><text:span text:style-name="T102">Pour traiter cette question d’une façon qui ne soit pas que spéculative, il nous faut d’abord nous poser quelques autres questions. Comment les physiciens procèdent-ils lorsqu’ils veulent comprendre le monde ? (lorsque je parle de physiciens, cela vaut aussi très généralement pour les autres scientifiques.) Sur quels préalables et sur quelles méthodes repose leur démarche ? Comment en sont-ils venus à ces résultats paradoxaux ? </text:span><text:span text:style-name="T160">Quel est le rôle joué ici par les mathématiques ?</text:span></text:p>
      <text:p text:style-name="P283"><text:span text:style-name="T102">Dans le prochain chapitre nous examinerons de plus près ce qu’est le </text:span><text:span text:style-name="T211">paradigme de la physique</text:span><text:span text:style-name="T102">.</text:span></text:p>
      <text:p text:style-name="P322"><text:span text:style-name="T34">C</text:span><text:span text:style-name="T33">hapitre </text:span><text:span text:style-name="T39">7</text:span></text:p>
      <text:p text:style-name="P13">Est-il temps de changer de paradigme ?</text:p>
      <text:p text:style-name="P198"/>
      <text:p text:style-name="P198"/>
      <text:p text:style-name="P203">I<text:span text:style-name="T644">l devient clair avec tout ce qui précède que les électrons, les atomes, les molécules etc. ne sont pas ces petites boules que l’on a l’habitude de représenter dans nos manuels scolaires. Les paradoxes de la physique quantique montrent qu’il est impossible de les considérer comme des constructions spatiales dans le sens habituel. Depuis près de cent ans, des physiciens s’échinent à comprendre ces phénomènes sans parvenir à une interprétation admise de partout. Cette situation est classique dans une discipline scientifique qui se trouve au seuil d’un changement de paradigme, ainsi que Thomas Kuhn le décrit dans son ouvrage célèbre « La structure des révolutions scientifiques » :  « </text:span><text:span text:style-name="T625">Une théorie scientifique globale telle que par exemple la mécanique quantique permet aux scientifiques de comprendre au cours d’un temps long un grand nombre de phénomènes et de faire aussi des prédictions au sujet de futures expérimentations. Mais il arrive un moment où les problèmes non-résolus s’accumulent, réclamant de nouvelles explications, c’est à dire un changement de paradigme. La particularité de la situation actuelle réside dans le fait que le côté mathématique de la théorie ‘fonctionne’, mais que nous ne comprenons pas vraiment ce que veulent dire ces formules. »</text:span></text:p>
      <text:p text:style-name="P207">Or donc, qu’est-ce qu’un paradigme ? Regardons tout d’abord ce que dit Wikipédia à ce sujet :</text:p>
      <text:p text:style-name="P207"><text:span text:style-name="T621">« </text:span><text:span text:style-name="T626">Dans l’histoire moderne des sciences ce concept fut introduit par Thomas S. Kuhn. Il entend par là l’ensemble des conceptions fondamentales qui à un moment donné de l’histoire donnent assise à une discipline scientifique. Des exemples d’une telle ‘vision fondamentale du monde’ sont le modèle géocentrique ou le modèle héliocentrique de l’univers. Ces conceptions fondatrices présentent ce que sont les questionnements scientifiques autorisés et quelles sont les solutions pouvant être considérées comme scientifiquement satisfaisantes. »</text:span></text:p>
      <text:p text:style-name="P208">Lorsque j’ai étudié la physique dans les années 70, l’ouvrage de Kuhn « La structure des révolutions scientifiques » faisait l’objet de discussions passionnées et il y eu un séminaire exceptionnel consacré à cela à la faculté de physique. Qu’y avait-il de si « révolutionnaire » dans ce livre ? Il mettait effectivement en question ce qui allait de soi pour tous les scientifiques et en particulier pour les physiciens. Comment cela ?</text:p>
      <text:p text:style-name="P71"><text:span text:style-name="T161">Les physiciens se considéraient et se considèrent encore la plupart du temps aujourd’hui comme une partie d’une grande entreprise visant à comprendre le « monde » de mieux en mieux et aussi à en prendre la maîtrise. Cette entreprise se serait au cours des temps, à partir de ses débuts primitifs, pénétré</text:span><text:span text:style-name="T162">s</text:span><text:span text:style-name="T161"> </text:span><text:span text:style-name="T162">d’éléments induisant en erreur, provenant de mythes, de religions et de croyances, élevée lentement vers les conceptions d’aujourd’hui telles qu’elles s’imposent. En d’autres termes, la physique est une science cumulative, notre connaissance du monde s’est constamment élargie, les erreurs anciennes ont été l’une après l’autre évacuées. </text:span><text:span text:style-name="T163">C’est la raison pour laquelle il devient aussi superflu, et que c’est finalement une perte de temps, de continuer à s’intéresser aux anciennes conceptions du monde. Pour finir, nous en « savons » aujourd’hui tellement plus, et nous croyons ainsi toujours davantage nous approcher de la vérité.</text:span></text:p>
      <text:p text:style-name="P72"><text:span text:style-name="T164">Cette image de connaissance du monde solidement enracinée telle qu’on la présente dans les manuels scolaires commença pour la première fois à chanceler pour moi lorsqu’en tant qu’étudiant j’ai commencé à lire des magasines de physique. On y parlait de scientifiques américains qui cherchaient des monopôles magnétiques. Je secouais la tête de perplexité : tous les enfants apprennent bien à l’école qu’un aimant a </text:span><text:span text:style-name="T239">toujours</text:span><text:span text:style-name="T164"> deux pôles. Comment est-ce possible qu’ils se mettent à la recherche d’un pôle unique ? Et progressivement alors, m’apparut que la physique est toujours dans un courant et que même les théories bien établies peuvent toujours être remises en question et que même elles le doivent. </text:span></text:p>
      <text:p text:style-name="P72"><text:span text:style-name="T164">Dans son ouvrage, Kuhn explique les problèmes auxquels </text:span><text:span text:style-name="T165">d</text:span><text:span text:style-name="T164">es historiens </text:span><text:span text:style-name="T165">ont été</text:span><text:span text:style-name="T164"> confrontés lorsqu’ils </text:span><text:span text:style-name="T165">se sont </text:span><text:span text:style-name="T164">intéress</text:span><text:span text:style-name="T165">és à d’</text:span><text:span text:style-name="T164">anciennes théories scientifiques :</text:span></text:p>
      <text:p text:style-name="P72"><text:span text:style-name="T164">« </text:span><text:span text:style-name="T240">En même temps, ces mêmes historiens se voient confrontés à des difficultés croissantes lorsqu’ils doivent faire la distinction entre l’état des lieux ‘scientifique’ d’études et d’observations du passé et </text:span><text:soft-page-break/><text:span text:style-name="T240">ce que leurs prédécesseurs avaient décrits un peu rapidement comme étant des ‘erreurs’ ou des ‘superstitions’. Plus ils étudiaient soigneusement disons la dynamique d’Aristote, la chimie du phlogistique ou la thermodynamique de la substance calorique, plus ils devenaient certains que ces considérations jadis validées au sujet de la nature vue comme un tout n’étaient pas moins scientifiques voir</text:span><text:span text:style-name="T241">e</text:span><text:span text:style-name="T240"> plus que </text:span><text:span text:style-name="T241">ne l’était</text:span><text:span text:style-name="T240"> produit </text:span><text:span text:style-name="T241">de la subjectivité humaine d’aujourd’hui. (…) Les théories anciennes ne sont pas par principes anti-scientifiques du fait qu’elles ont été évacuées. »</text:span><text:span text:style-name="T166"> Puis il poursuit : </text:span></text:p>
      <text:p text:style-name="P72"><text:span text:style-name="T166">« </text:span><text:span text:style-name="T241"> (…) les stades antérieurs du développement de la plupart des sciences se caractérisent par un long combat entre un grand nombre de points de vue significativement différents au sujet de la nature. Ce qui distingue ces différentes écoles, ce n’est pas la faiblesse de l’une ou l’autre de leurs méthodes – elles étaient toutes ‘scientifiques’ – mais c’est ce qu’ensuite nous en viendrons à désigner comme </text:span><text:span text:style-name="T242">étant</text:span><text:span text:style-name="T241"> leur</text:span><text:span text:style-name="T242">s</text:span><text:span text:style-name="T241"> façon</text:span><text:span text:style-name="T242">s</text:span><text:span text:style-name="T241"> non-comparable</text:span><text:span text:style-name="T242">s</text:span><text:span text:style-name="T241"> de voir le monde et d’exercer sur lui la démarche scientifique. »</text:span></text:p>
      <text:p text:style-name="P28"><text:span text:style-name="T261">R</text:span><text:span text:style-name="T101">etenons-bien cela : les hommes d’autrefois ont considéré le monde </text:span><text:span text:style-name="T211">autrement</text:span><text:span text:style-name="T101">, ils portaient sur le monde d’autres questionnements.</text:span></text:p>
      <text:p text:style-name="P209">Prenons un exemple : Si je soulève ne pierre et qu’ensuite je la lâche, elle tombe vers le bas . Chacun de nous connaît ce phénomène. Pourquoi en est-il ainsi ? Pourquoi la pierre tombe-t-elle ? Examinons la façon distincte dont trois différents chercheurs ont apporté une réponse à cette question dans le cadre de différents paradigmes.</text:p>
      <text:p text:style-name="P209">Aristote enseigna que chaque chose dans le monde a son lieu naturel ; les objets pesants appartiennent à la terre, et les objets légers tendent vers le haut. Quand je soulève une pierre, je la mets dans une situation qui ne lui est pas naturelle. Elle a alors la tendance à vouloir revenir à sa situation naturelle.</text:p>
      <text:p text:style-name="P73"><text:span text:style-name="T167">L’anecdote raconte que Newton a vu une pomme tomber d’un arbre et que l’intuition de la loi de la gravitation lui est alors venue. Son point de départ était fondamentalement différent de celui d’Aris</text:span><text:span text:style-name="T168">t</text:span><text:span text:style-name="T167">ote. Pour ce dernier, la pierre avait la </text:span><text:span text:style-name="T242">tendance</text:span><text:span text:style-name="T167"> à revenir à son lieu naturel, elle était en quelque sorte active. En </text:span><text:span text:style-name="T168">s’inspirant</text:span><text:span text:style-name="T167"> de Galilée et de quelques autres, Newton partit du fait que tout les corps sont </text:span><text:span text:style-name="T242">inertes</text:span><text:span text:style-name="T167">, c’est à dire qu’ils ne se meuvent que si une force extérieure agit sur eux. </text:span><text:span text:style-name="T168">Partant de là, il en vint à la proportionnalité (« l’équivalence ») entre la masse pesante et la masse inerte, c’est à dire que plus un corps est inerte plus il est également pesant. Il élargit cette relation pour construire sa loi de la gravitation universelle qui permet d’expliquer les mouvements des planètes et ainsi de suite. </text:span></text:p>
      <text:p text:style-name="P74"><text:span text:style-name="T168">E</text:span><text:span text:style-name="T169">t revoici Einstein avec une conception toute différente. Alors qu’Aristote et Newton partaient d’observations réelles, Einstein se représenta des situations que personne encore n’avait jamais vécues, par exemple celle d’un physicien qui fait des expériences dans un ascenseur en chute libre et qui tire des conclusions indépendamment de toute information sur le monde extérieur. Einstein s’interroge : comment les équations de la mécanique pourraient-elles être formulées de sorte qu’elles soient valides pour le physicien dans l’ascenseur en chute libre autant que pour l’observateur situé à l’extérieur ? Et il arrive à la conclusion que la présence de masses aussi bien que la géométrie de l’espace et le cours du temps se modifient – il n’existe ni espace absolu ni temps absolu ! Il apporte ainsi une réponse à deux questions non-éclaircies de la théorie de la gravitation newtonienne : </text:span></text:p>
      <text:p text:style-name="P74"><text:span text:style-name="T169">- </text:span><text:span text:style-name="T170">L’une concerne l’équivalence de la masse inerte et de la masse pesante :! seule existe la masse inerte, qui modifie la géométrie de l’espace. Cette modification provoque les mouvements des corps, comme si elle provenait d’une force de pesanteur.</text:span></text:p>
      <text:p text:style-name="P74"><text:span text:style-name="T170">- L’autre est la question de la façon dont deux corps peuvent s’attirer mutuellement à grande distance comme par exemple la Terre et la Lune. (voir à ce sujet le livre d’Albert Einstein et Léopold Infeld : « L’évolution de la Physique ».</text:span><text:span text:style-name="T171">) Ici de nouveau c’est le concept de champ qui joue un rôle décisif.</text:span></text:p>
      <text:p text:style-name="P210">Voici donc trois points de vues très différents ! Lequel est le « vrai » ?</text:p>
      <text:p text:style-name="P75"><text:span text:style-name="T171">Examinons encore cela. Pendant près de deux millénaires, les hommes se satisfaisaient de explication d’Aristote, pour eux, elle était « la vérité ». Elle n’était pas abstraite car elle faisait </text:span><text:soft-page-break/><text:span text:style-name="T171">partie d’une « image du monde » dans laquelle chaque chose et chaque personne avait une place attribuée. Ne pas être à sa place donnait lieu à un déséquilibre, une perturbation de l’ordre cosmique que chaque être et chaque chose comme le caillou évoqué ci-dessus s’efforçait de corriger. Cette façon de voir faisait sens, elle était profondément satisfaisante. Chaque être humain pouvait se ressentir comme une partie de cet ordonnancement.</text:span></text:p>
      <text:p text:style-name="P75"><text:span text:style-name="T171">Comparons cela avec Newton. Là, il n’est plus question d’une pierre qui « s’efforce ». </text:span><text:span text:style-name="T172">Elle était présumée passive. On avait besoin d’une force extérieure pour la mettre en mouvement. Le concept d’inertie était entré dans la conscience des hommes. Si autrefois toute chose portait une aspiration « innée » et était active, toute matière devenait maintenant soumise à la loi de l’inertie. C’est comme si l’homme du Moyen-Âge ne ressentait pas l’inertie de la même façon que l’homme moderne pour qui il est souvent si difficile de se lever le matin de son lit ! Il vaudrait la peine d’étudier cela de plus près. </text:span></text:p>
      <text:p text:style-name="P76"><text:span text:style-name="T172">Et Einstein ? Son explication est complètement abstraite. Certes on peut regarder sur un écran des simulations bi-dimensionnelles d’un espace courbe, mais il n’y a que peu d’êtres humains qui sont capables de transposer ce concept dans leur vie quotidienne. Pourtant, ils peuvent expliquer quantitativement des phénomènes qui restaient jusqu’ici inexplicables : par exemple, les </text:span><text:span text:style-name="T173">anomalies du mouvement de la planète Mercure autour du soleil ou le fait que les horloges dans les satellites qui gravitent autour de la Terre, tournent effectivement plus lentement que sur la Terre. Ceci est incontestablement une contribution très surprenante ! Et on en déduit habituellement que la théorie d’Einstein est plus précise, et donc également plus « vraie ». En d’autres termes : La précision mathématique est un critère de vérité. La grande majorité des physiciens seraient tout de suite d’accord avec le fait qu’une théorie plus exacte est en toute circonstance meilleure qu’une théorie moins exacte. Des milliers de personnes travaillent à tester l’exactitude des prédictions théoriques au moyen d’expérimentations toujours plus nouvelles. Rencontre-t-on un progrès dans la science lorsqu’on passe de représentations anciennes imprécises à celles d’aujourd’hui plus précises ? S’approche-t-on toujours plus de la vérité ? </text:span></text:p>
      <text:p text:style-name="P77"><text:span text:style-name="T173">Thomas Kuhn fait une comparaison hautement intéressante entre l’art et la science. Il fait la remarque qu’il existe des Musées d’arts dans lesquels nous pouvons admirer les arts des époques passées, mais il n’existe aucun musée comparable pour la science. On a certes le « Deutsche Museum » à Munich et d’autres aussi dans lesquels on peut suivre le développement des sciences et des techniques. Mais ils sont organisés selon le principe d’une science cumulative, on peut y voir ce que l’on savait déjà « autrefois », à quel moment telle ou telle chose a été découverte et </text:span><text:span text:style-name="T174">à quel point nous sommes aujourd’hui admirablement plus avancé. Nous n’y sommes pas encouragés à nous plonger dans une autre façon de considérer le monde.</text:span></text:p>
      <text:p text:style-name="P211">Comparons cela avec un musée d’art. Il n’est guère de connaisseurs d’art qui oseraient affirmer que l’art moderne est plus beau, meilleur ou plus vrai que celui des siècles antérieurs. À quel point l’iconographie russe nous touche tout autrement que l’impressionnisme français ou que les tableaux du romantisme ! Si nous nous plongeons dans l’art des époques antérieures, nous en tirons le sentiment que les hommes des époques différentes ont ressenti le monde de façons très diverses. Pourrions-nous transposer cela dans le domaine des sciences ? </text:p>
      <text:p text:style-name="P211">Nous pouvons prendre la chose encore un peu lu concrètement. Représentons-nous un vieux bâtiment de ferme au milieu d’une verte prairie, et représentons-nous ensuite que différentes personnes veulent en faire une reproduction graphique.</text:p>
      <text:p text:style-name="P211">Voici un architecte, qui veut que tout soit précis et il construit alors un plan, une esquisse et une vue en perspective très exacte.</text:p>
      <text:p text:style-name="P284"><text:span text:style-name="T102">Un artiste romantique du XIX</text:span><text:span text:style-name="T80">e</text:span><text:span text:style-name="T102"> siècle va inclure la maison dans des prairies verdoyantes avec quelques vaches et un ciel bleu avec des nuages blancs estivaux.</text:span></text:p>
      <text:p text:style-name="P285"><text:span text:style-name="T102">Un expressionniste du début du XX</text:span><text:span text:style-name="T80">e</text:span><text:span text:style-name="T102"> siècle va peut-être renoncer complètement à tous les détails et mettre l’accent sur le toit rouge et la prairie verte.</text:span></text:p>
      <text:p text:style-name="P285"><text:span text:style-name="T175">Laquelle de ces représentations est la « vraie » ?</text:span><text:span text:style-name="T102"> </text:span><text:span text:style-name="T175">N’ont-elles pas toutes capté l’un des aspects de la réalité ? Ne sont-elles pas toutes vraies à leur façon ? </text:span></text:p>
      <text:p text:style-name="P212"><text:soft-page-break/>Comparons cela avec nos scientifiques et leur caillou qui tombe. Se pourrait-il que tous trois aient raison « à leur façon » ? Que les scientifiques développent leur propre vision du réel tout à fait comme les artistes ? Une théorie mathématique exacte n’est effectivement meilleure que si je m’intéresse à l’exactitude ! Mais peut-être qu’il y a beaucoup de gens qui ne s’y intéressent pas du tout ! Revenons à notre vieille ferme. Le croquis de l’architecte est sans conteste plus exact que l’image du peintre. Mais ceci justifierait-il que j’accroche ce croquis dans ma salle de séjour ? Pourquoi expose-t-on les tableaux des expressionnistes au musée et non-pas les croquis d’architectes ? Ce dessin de l’architecte est-il plus « vrai » que le tableau du peintre ? </text:p>
      <text:p text:style-name="P78"><text:span text:style-name="T175">Ce dont il s’agit ici c’est de l’intention de celui qui crée et aussi de l’attente d</text:span><text:span text:style-name="T176">u</text:span><text:span text:style-name="T175"> consommateur. S’il s’agit pour moi de précision, alors l’architecte est la bonne adresse, mais s’il s’agit d’ambiance, de composition, de l’expression de quelque chose d’essentiel – alors c’est l’artiste qu’il faut aller voir !</text:span></text:p>
      <text:p text:style-name="P79"><text:span text:style-name="T175">I</text:span><text:span text:style-name="T176">l en est de même avec la pierre qui tombe ou avec le mouvement des planètes. Si je veux calculer la configuration des planètes en l’an, je vais me saisir de la théorie de Newton ou d’Einstein. Mais si je suis en recherche sur le sens de mon existence dans ce monde, le mode d’observation d’Aristote me donnera bien davantage : le monde est ordonné, toute chose a sa place naturelle. Lorsque je soulève la pierre , je perturbe cet ordre naturel. Or la pierre, de même que tout ce qui est dans le monde y compris les êtres humains, aspire à rétablir l’ordre naturel – celui aussi qui est donné par Dieu – et à s’y intégrer. À quel point cette représentation diffère-t-elle de celle qui est répandue aujourd’hui, d’êtres humains qui ne sont que grains de poussières sur une planète insignifiante au bord de la voie lactée ? Ou bien de l’être humain en tant que plus grand prédateur de l’écosystème terrestre ?</text:span></text:p>
      <text:p text:style-name="P79"><text:span text:style-name="T176">Qui donc a raison ? Thomas Kuhn en vient à la conclusion que ce n’est pas comme cela qu’on peut répondre à la question. Elle s’appuie sur le préjugé qu’il existerait déjà quelque part là dehors la « vérité », qu’il existe une réponse « juste » dont nous nous approcherions de plus en plus grâce à nos recherches. Kuhn formule la chose de cette façon : «</text:span><text:span text:style-name="T243">On entend souvent dire que les théories qui se succèdent s’approchent toujours plus de la vérité. Or il apparaît que de telles généralisations </text:span><text:span text:style-name="T245">(…) </text:span><text:span text:style-name="T243">s</text:span><text:span text:style-name="T247">e rapportent à</text:span><text:span text:style-name="T243"> la con</text:span><text:span text:style-name="T244">gru</text:span><text:span text:style-name="T243">ence entre </text:span><text:span text:style-name="T247">d’une part </text:span><text:span text:style-name="T243">les entités avec l</text:span><text:span text:style-name="T244">es</text:span><text:span text:style-name="T243">quelle</text:span><text:span text:style-name="T244">s</text:span><text:span text:style-name="T243"> la théorie a </text:span><text:span text:style-name="T247">colonisé</text:span><text:span text:style-name="T243"> la nature </text:span><text:span text:style-name="T244">et </text:span><text:span text:style-name="T247">d’autre part </text:span><text:span text:style-name="T244">ce qui est ‘ présent </text:span><text:span text:style-name="T246">en </text:span><text:span text:style-name="T244">ré</text:span><text:span text:style-name="T246">alité</text:span><text:span text:style-name="T244">’. </text:span><text:span text:style-name="T245">(…) À mon avis il n’y a pas de possibilité</text:span><text:span text:style-name="T246"> </text:span><text:span text:style-name="T245">de reconstruire des expressions telles que </text:span><text:span text:style-name="T244">‘présent </text:span><text:span text:style-name="T246">en réalité</text:span><text:span text:style-name="T244">’</text:span><text:span text:style-name="T245"> </text:span><text:span text:style-name="T246">indépendamment d’une </text:span><text:span text:style-name="T245">théorie »</text:span><text:span text:style-name="T177"> </text:span><text:span text:style-name="T178">(p.217 et sq.)</text:span></text:p>
      <text:p text:style-name="P80"><text:span text:style-name="T178">S’</text:span><text:span text:style-name="T180">il en était ainsi, les artistes et les scientifiques </text:span><text:span text:style-name="T179">se confronteraient les uns et les autres au monde chacun à sa façon et avec ses méthodes et reconstruiraient de neuf la réalité à leur façon. En effet, aucune œuvre d’art n’est identique à la nature et même une photographie n’est pas la réalité. Il en est de même en science : aucune théorie n’est la réalité, c’est toujours le résultat d’une productivité humaine. Les uns et les autres, artistes et scientifiques, reconstruisent le monde à neuf dans leur conscience et ensuite en retour dans le monde : les uns sous formes d’œuvres d’arts qui peuvent être contemplées par tout le monde et les autres,sous forme de théories qui peuvent être « re-pensées » par tout le monde. </text:span></text:p>
      <text:p text:style-name="P213">C’est ainsi que la science devient une création de l’esprit humain. Les points de vue à partir desquels se réalise cette création se modifient au cours de l’histoire dans la même mesure que se modifient les questions que les hommes posent au monde. Ce sont ces tournants historiques des questionnements et des méthodes que Kuhn a cherché à saisir avec ce concept de paradigme. </text:p>
      <text:p text:style-name="P81"><text:span text:style-name="T179">Cela signifie-t-il qu’il n’existe pas finalement de vérité ? Que toute recherche est </text:span><text:span text:style-name="T181">aléatoire</text:span><text:span text:style-name="T179">? </text:span><text:span text:style-name="T181">Kuhn a été accusé de relativisme philosophique. À quoi bon la science si la vérité n’existe pas ? </text:span></text:p>
      <text:p text:style-name="P214">Mais revenons encore une fois aux trois explications de la chute du caillou. Peut-être que la question « quelle est l’explication vraie ? » est mal posée ? Soyons bien clairs : chacune de ces réponses a donné satisfaction aux hommes de l’époque correspondante, ils ont considéré leur réponse comme la « vérité ». Est-il pensable que les trois soient « vraies » ? </text:p>
      <text:p text:style-name="P214">Nous allons approfondir cette question au chapitre 12.</text:p>
      <text:p text:style-name="P214">Dans le prochain chapitre nous voulons porter le regard sur la façon dont est apparu le paradigme de la physique des temps modernes.</text:p>
      <text:p text:style-name="P333">Partie 2 : </text:p>
      <text:p text:style-name="P232">À la recherche d’un nouvel accès</text:p>
      <text:p text:style-name="P323"><text:span text:style-name="T34">C</text:span><text:span text:style-name="T33">hapitre </text:span><text:span text:style-name="T40">8</text:span></text:p>
      <text:p text:style-name="P14">Galilée et l’origine de l’étude mathématique de la nature </text:p>
      <text:p text:style-name="P199"/>
      <text:p text:style-name="P199"/>
      <text:p text:style-name="P215">Sans les mathématiques, la physique quantique tout autant que l’ensemble de la physique moderne serait carrément impensable. Les physiciens peuvent bien se bagarrer au sujet de l’interprétation de leurs formules, mais ils s’accordent tous sur une chose : les mathématiques, ça marche ! Comment est-ce possible ? Qu’ont les mathématiques de si spécial que Kant ait pu lancer sa si célèbre formule : « <text:span text:style-name="T645">Une science est d’autant plus scientifique qu’elle contient de mathématiques.</text:span> » </text:p>
      <text:p text:style-name="P82"><text:span text:style-name="T182">Galileo Galilei (1564 – 1642) </text:span><text:span text:style-name="T183">va souscrire à la sentence bien connue :  « </text:span><text:span text:style-name="T248">mesurer ce qui est mesurable et rendre mesurable ce qui n’est pas encore mesurable » </text:span><text:span text:style-name="T183">que l’on peut depuis ce temps considérer comme un principe fondamentale de la recherche scientifique. Galilée dit par exemple :  « </text:span><text:span text:style-name="T248">Beaucoup de gens ont remarqué qu’une pierre que l’on lance décrit une trajectoire courbe, mais je suis le premier à avoir prouvé que cette courbe est une parabole ! » </text:span></text:p>
      <text:p text:style-name="P216">Quelle est la différence entre une description qualitative (elle décrit une courbe) et une description quantitative (cette courbe est une parabole) ? </text:p>
      <text:p text:style-name="P216">En tant que professeur de mathématiques, j’aimais bien discuter avec mes élèves au sujet des concepts fondamentaux de la géométrie. Qu’est-ce qu’une droite ? Je dessine à main levée une ligne sur le tableau. Cela est-il une droite ? Non, elle n’est pas réellement droite.</text:p>
      <text:p text:style-name="P216">Bien, je prends alors une règle. Est-ce maintenant une droite ? Les avis sont partagés. </text:p>
      <text:p text:style-name="P216">Si j’examinais cette ligne à l’aide d’un microscope, que verrais-je alors ? Des petits tas de craie isolés – en aucun cas une droite !</text:p>
      <text:p text:style-name="P83"><text:span text:style-name="T183">Je parle du physicien Robert Hooke (1635 – 1703), </text:span><text:span text:style-name="T184">qui voulait confirmer au moyen du microscope que l’on venait d’inventer, que les points et les droites existaient réellement. Il examina le tranchant d’un couteau : il y vit des dentelures. Il examina la pointe d’une aiguille : elle se présenta comme une petite colline avec des cratères. Il en tira la conclusion : Dans la réalité, il n’existe ni point, ni droite ! </text:span></text:p>
      <text:p text:style-name="P84"><text:span text:style-name="T184">C’est alors que parmi les élèves s’engage une vive discussion : A-t-il vraiment raison ? C’est sûr, il n’existe aucun objet qui corresponde à notre idéal de ce qu’est un point ou de ce qu’est une droite. Mais cela veut-il dire que l’un et l’autre n’ont aucune réalité ? Il est clair que ni les arpenteurs ni l</text:span><text:span text:style-name="T185">es </text:span><text:span text:style-name="T184">architecte</text:span><text:span text:style-name="T185">s</text:span><text:span text:style-name="T184"> ne pourrai</text:span><text:span text:style-name="T185">en</text:span><text:span text:style-name="T184">t faire leur travail sans ces concepts !</text:span></text:p>
      <text:p text:style-name="P85"><text:span text:style-name="T184">U</text:span><text:span text:style-name="T185">ne nouvelle discussion s’engage sur la question : qu’est-ce donc qu’un point ? Euclide, le « père de la géométrie » (environ 300 ans avant J.C.), a donné comme définition : « Une chose qui n’a pas de parties ». En d’autres mots : non-divis</text:span><text:span text:style-name="T210">i</text:span><text:span text:style-name="T185">ble. Cette définition est extrêmement insatisfaisante car les mots « atome » et « individu » signifient justement « non-divis</text:span><text:span text:style-name="T210">i</text:span><text:span text:style-name="T185">ble » - alors qu’ils ne sont certes pas la même chose qu’un point ! La classe essaie de trouver une définition : « l’intersection de deux droites ». Et qu’est-ce qu’une droite ? Le chemin le plus court entre deux points ! On tourne en rond !Pendant plus de deux millénaires les mathématiciens ont cherché une meilleure définition. En vain. Il n’est pas possible de définir point et droite indépendamment l’un de l’autre ! Ce n’est qu’au début du 20</text:span><text:span text:style-name="T86">e</text:span><text:span text:style-name="T185"> siècle que le célèbre mathématicien David Hilbert (1862 – 1943) en tira la conclusion qu’on ne peut les définir que par leur inter-relation : deux droites déterminent un point et deux points déterminent une droite ! Nous tombons ici sur ce phénomène intéressant, que les relations sont plus importantes que la « chose ». </text:span><text:span text:style-name="T186">Ceci va jouer encore un rôle important dans la suite de nos considérations.</text:span></text:p>
      <text:p text:style-name="P217">Donc : Nos concepts géométriques ne sont-ils « que des représentations » ? Ils comportent deux propriétés remarquables :</text:p>
      <text:p text:style-name="P217">- ils sont applicables au monde des objets sans être eux-mêmes des objets</text:p>
      <text:p text:style-name="P217">- les spécialistes sont en principe d’accord lorsqu’on arrive à des concepts mathématiques.</text:p>
      <text:p text:style-name="P217">Et tout de suite une autre question se soulève : Quelle réalité s’ajoute au concept mathématiques s’ils ne sont ni des objets, ni de simples représentations ? Ont-ils été inventés ou découverts ? </text:p>
      <text:p text:style-name="P286"><text:span text:style-name="T102">Sur cette question, les esprits se divisent jusqu’à aujourd’hui. Bon nombre de mathématiciens, comme par exemple David Hilbert, ont tendance à considérer que la mathématique est une </text:span><text:soft-page-break/><text:span text:style-name="T102">construction humaine, alors que d’autres, comme son collègue hollandais Brouwer, la décrivent davantage comme une « découverte » de structures et de relations nouvelles. Les chinois et les égyptiens ont indépendamment les uns des autres « découvert » le théorème de Pythagore. </text:span></text:p>
      <text:p text:style-name="P86"><text:span text:style-name="T188">Qui a raison ? Les constructivistes ou les découvreurs ? Peut-être bien les deux. </text:span><text:span text:style-name="T187">C’est ce qui est particulièrement important en mathématiques : lorsque nous pensons jusqu’au bout une démonstration mathématique ou que nous faisons un calcul, nous sommes nous-mêmes actifs, nous accomplissons chaque pas en pleine conscience (dans le cas idéal), nous comprenons sa logique en toute certitude. Et nous savons que n’importe qui, doté des prédispositions nécessaires parviendra au même résultat que nous. La logique mathématique est au fond identique en Chine et en Allemagne, il ne peut être question ici de querelles politiques ! Et cependant, je suis libre de choisir les domaines auxquels j’applique cette logique. Lorsque je me tourne vers de</text:span><text:span text:style-name="T189">s questionnements nouveaux, je peux avoir le sentiment de me mouvoir dans un paysage de pensées tout neuf, inconnu jusqu’ici et de découvrir quelque chose comme ce que décrit Heisenberg lorsqu’il visualisa sur l’île d’Helgoland la structure mathématique de l’atome d’hydrogène. (Voir le chapitre « Naissance de la mécanique quantique »). Sur cet exemple, on voit clairement comment subjectif et objectif, création et découverte viennent coïncider dans ce domaine. Le vécu d’Heisenberg fut précédé de plusieurs jours d’efforts intensifs, il était au summum de la concentration et de la productivité – et en même temps, « il vit » quelque chose qui existait objectivement ! </text:span><text:span text:style-name="T190">Ce dépassement de la dualité sujet-objet, nous l’examinerons plus précisément encore. </text:span></text:p>
      <text:p text:style-name="P140"><text:span text:style-name="T190">Et il vient toujours ici un peu d’étonnement ! Dans notre vie intérieure subjective se trouve un espace d’objectivité. Nos conditions de vie, notre sexe, notre âge, notre langue, tout cela peut être très </text:span><text:span text:style-name="T192">divers</text:span><text:span text:style-name="T190">. </text:span><text:span text:style-name="T191">Mais dans le domaine des mathématiques toutes ces différences deviennent sans importance, nous pouvons nous comprendre, nous pouvons nous réunir ! Et ce n’est pas tout : cette pure activité intérieure du mathématicien peut être appliquée aux phénomènes de la nature. Le chemin vers l’intérieur peut nous dévoiler </text:span><text:span text:style-name="T192">bien d</text:span><text:span text:style-name="T191">es choses sur l’essence la plus intime de l’univers !Depuis plus de 2000 ans, depuis l’</text:span><text:span text:style-name="T208">allégorie</text:span><text:span text:style-name="T191"> de la caverne et le monde des idées de Platon, de grands esprits se sont émerveillés au sujet de ce miracle !</text:span></text:p>
      <text:p text:style-name="P87"><text:span text:style-name="T191">P</text:span><text:span text:style-name="T193">our comprendre encore mieux tout cela, tournons nous encore une fois vers Galilée et sa pierre projetée. Nous avons tous déjà vu cela. Parfois la pierre s’élève plus haut, parfois elle va plus loin. Qu’a donc fait Galilée ? Tout d’abord il expérimenta la chute libre des objets. Nous savons tous que les objets lourds tombent plus vite que les légers. Grâce à de multiples expériences, il en vint cependant à la conclusion que cette différence est provoquée par la résistance de l’air. Sans la résistance de l’air tous les objets tomberaient à la même vitesse, avec la même accélération ! Il s’agissait là d’une abstraction téméraire car manifestement, dans les conditions terrestres nous rencontrons toujours la résistance de l’air. Des astronautes ont pu montrer ans une célèbre expérience sur la lune qu’une plume et une pierre tombent effectivement à la même vitesse !</text:span></text:p>
      <text:p text:style-name="P88"><text:span text:style-name="T193">G</text:span><text:span text:style-name="T194">alilée a fait encore une autre abstraction. Nous savons tous qu’un véhicule de même que n’importe quel objet en mouvement va au bout d’un certain temps arriver à l’immobilité s’il n’a pas de propulseur. Galilée est arrivé à la conclusion que c’est le frottement qui en est la cause. En l’absence de frottements et de forces extérieures, un objet poursuivrait son mouvement en ligne droite à vitesse constante. Les physiciens parlent ici d’inertie. La masse est si « paresseuse » qu’elle ne veut changer ni la direction de son mouvement, ni sa vitesse.</text:span></text:p>
      <text:p text:style-name="P88"><text:span text:style-name="T194">Pour arriver à une compréhension de la pierre projetée, Galilée rassembla en pensée ces deux mouvements : celui de la chute libre accélérée en direction de la terre et le mouvement rectiligne sans frottement. Et regardez : le traitement mathématique fit apparaître une parabole ! Tout objet projeté décrit une trajectoire parabolique ! C’est vrai ? Pas du tout. Dans les conditions terrestres la résistance de l’air va toujours l’empêcher. Lorsque les élèves ou les étudiants doivent faire ce genre de calcul, on </text:span><text:span text:style-name="T195">précise</text:span><text:span text:style-name="T194"> en général : la résistance de l’air peut être négligée. Ce n’est que sur la lune ou dans la navigation spatiale que les formules collent réellement. </text:span></text:p>
      <text:p text:style-name="P89"><text:span text:style-name="T194">L</text:span><text:span text:style-name="T195">a démarche de Galilée est exemplaire pour tous les physiciens après lui, pour peu qu’ils appliquent la mathématique à des phénomènes terrestres. Reprenons encore une fois les étapes essentielles :</text:span></text:p>
      <text:p text:style-name="P218"><text:soft-page-break/>- un phénomène de la nature est soigneusement observé et on effectue des mesures. Pour ces exemples, des distances et des durées.</text:p>
      <text:p text:style-name="P218">- On fait une série d’expériences dans lesquelles on modifie systématiquement les conditions de la recherche.</text:p>
      <text:p text:style-name="P218">- Le physicien doit alors faire abstraction de l’imprécision de chacune des ses mesures. Grâce à sa capacité d’intuition, il se met en quête d’un principe mathématiquement saisissable qui pourrait se trouver à la base de cette série idéalisée de valeurs.</text:p>
      <text:p text:style-name="P218">- Ces hypothèses vont être testées sur d’autres expériences par lui-même (ou par d’autres).</text:p>
      <text:p text:style-name="P89"><text:span text:style-name="T195">- Si les prédictions sont confirmées, </text:span><text:span text:style-name="T196">l’hypothèse va être admise en tant qu’explication des phénomènes.</text:span></text:p>
      <text:p text:style-name="P90"><text:span text:style-name="T196">Comment sont donc découvertes les « lois de la nature » mathématiques ? Il faut à chaque fois s’abstraire des données réelles et construire une représentation idéalisée. Le « corps rigide » dont parlent les physiciens est une idéalisation au même titre que la trajectoire parabolique de Galilée. Aucun corps réel n’est parfaitement rigide. Ce ne sont que de telles représentations idéalisées qui peuvent être saisies à l’aide des outils de la mathématique. Et vu que nous avons recréé de cette façon en toute conscience les processus du monde extérieur, nous ressentons avec satisfaction : « Maintenant j’ai compris ! » Rudolf Steiner formule la chose de la façon suivante :  « </text:span><text:span text:style-name="T249">Cette intériorisation du monde extérieur qui vit dans l’explication mathématique de la nature, signifie cependant transposer à l’intérieur de soi une chose préalablement construite ; Donc, ce qui se présente à note regard, le voir </text:span><text:span text:style-name="T250">plein</text:span><text:span text:style-name="T249">ement du fait que nous pouvons l’observer comme si il avait été pro</text:span><text:span text:style-name="T250">duit</text:span><text:span text:style-name="T249"> </text:span><text:span text:style-name="T250">par nous dans sa forme, dans les formes de son déroulement. </text:span><text:span text:style-name="T197">» (GA.324, conf.du 16/03/1921)</text:span></text:p>
      <text:p text:style-name="P90"><text:span text:style-name="T198">Nous comprenons complètement ce que nous avons nous-mêmes créé ! Galilée a construit lui-même en pensée la parabole de la chute impulsée. Telle est la joie du bricoleur, de l’ingénieur et aussi du mathématicien : avoir créé quelque chose </text:span><text:span text:style-name="T199">et pouvoir ainsi l’</text:span><text:span text:style-name="T198">observer en toute transparence !</text:span></text:p>
      <text:p text:style-name="P91"><text:span text:style-name="T199">Cependant, en tant que chercheur en sciences de la nature mathématisant, nous devons payer un certain prix ! Écoutons encore Steiner : « </text:span><text:span text:style-name="T251">Quel est en effet le contenu de notre âme lorsque, au lieu d’observer ce qui est à l’extérieur, elle se confronte à l’intérieur d’elle-même, à un ensemble de formulations mathématiques ? (…) Nous contemplons ces constructions, ce monde extérieur que l’on transforme en quelque sorte complètement en formulations mathématiques, (…) et lorsque sans prévention nous les observons et que sans prévention toujours nous sommes en mesure de reporter notre regard vers le monde extérieur, on découvre alors que nous tenions quelque chose qui nous apparaissait intérieurement sombre et qui maintenant semble clair, qui nous apparaît effectivement conceptuellement éclairci par la mathématique. (…) </text:span><text:span text:style-name="T252">Cependant, nous ne pouvons alors plus nier le fait que nous interposons entre nous et la nature une image qui ne contient plus rien de la réalité telle qu’elle s’était initialement présentée à nous. » </text:span></text:p>
      <text:p text:style-name="P229">Une perte sévère en terme de réalité, tel est le prix à payer pour bénéficier de la clarté et de la sûreté des théories mathématiques ! Les problèmes environnementaux de plus en plus préoccupants que nous rencontrons, ne sont-ils pas la conséquence de cette perte de réalité ? </text:p>
      <text:p text:style-name="P229">Enseigner la loi de la chute des corps à l’école procure beaucoup de joie. Des élèves grimpent sur un container ou en haut d’un arbre pour faire tomber toutes sortes d’objets. Le vent repousse les boulettes de papier sur le côté. Le soleil brille, les oiseaux gazouillent. Les élèves prennent du plaisir, leurs joues rosissent. Puis dans la salle de classe, lorsqu’on analyse les chiffres, les visages deviennent blafards – la perte de réalité se reflète à nouveau sur eux ! </text:p>
      <text:p text:style-name="P92"><text:span text:style-name="T200">La satisfaction de recréer intérieurement la nature à l’aide des mathématiques, afin de la comprendre, </text:span><text:span text:style-name="T201">se trouve</text:span><text:span text:style-name="T200"> assombrie par cette perte. C’est dans le domaine de la mécanique qu</text:span><text:span text:style-name="T201">e la perte</text:span><text:span text:style-name="T200"> est le moins perceptible. Ici, </text:span><text:span text:style-name="T201">l’interpénétration des observations et des mathématiques est d’une efficacité majeure. C’est ainsi que la mécanique est devenue l’idéal de toutes les sciences de la nature, jusqu’à cette affirmation de Hermann von Helmholtz (1821 – 1894) : « </text:span><text:span text:style-name="T253">La finalité des sciences de la nature est de découvrir les mouvements qui sont à la base de tous les changements, ainsi que leurs forces d’impulsion, et donc finalement de les résoudre par la mécanique. »</text:span></text:p>
      <text:p text:style-name="P93"><text:soft-page-break/><text:span text:style-name="T201">C’est ainsi que Galilée devint le précurseur des recherches ultérieures de la physique. On peut reconnaître clairement le paradigme des sciences de la nature : « </text:span><text:span text:style-name="T253">mesurer ce qui est mesurable et rendre mesurable ce qui n’est pas encore mesurable ! </text:span><text:span text:style-name="T201">» </text:span><text:span text:style-name="T202">La chose est remarquable de précision et de sûreté. Lorsqu’une théorie est en mesure de prévoir correctement des résultats de mesure, on considère qu’elle est confirmée. Mais cette sûreté est obtenue au prix d’une perte de réalité. La joie que l’on éprouve du chant d’un oiseau ou d’un coucher de soleil envoûtant, tout cela n’est dans ce paradigme que vécus subjectifs qui n’ont rien à voir avec la « réalité objective ». </text:span></text:p>
      <text:p text:style-name="P219">Nous voyons aussi le rôle central que joue la mathématique. Si du temps de Galilée elle représentait une aide pour décrire avec plus de précision les phénomènes de la perception sensible, elle devient au cours des temps de plus en plus le centre de la construction théorique. La physique quantique serait au sens le plus vrai « non-pensable » sans la mathématique. Celle-ci nous conduit dans le domaine d’au-delà de la représentation. Sur quoi repose ce pouvoir de la mathématique ? C’est ce que nous allons étudier dans le prochain chapitre.</text:p>
      <text:p text:style-name="P324"><text:span text:style-name="T34">C</text:span><text:span text:style-name="T33">hapitre </text:span><text:span text:style-name="T41">9</text:span></text:p>
      <text:p text:style-name="P287"><text:span text:style-name="T41">Le rôle des</text:span><text:span text:style-name="T40"> mathématique</text:span><text:span text:style-name="T41">s</text:span><text:span text:style-name="T40"> </text:span></text:p>
      <text:p text:style-name="P200"/>
      <text:p text:style-name="P219"/>
      <text:p text:style-name="P219">On trouve actuellement une douzaine d’interprétations différentes de la mécanique quantique (voir par exemple Wikipédia). Comment est-ce possible pour une théorie vieille de presque cent ans, aux réussites extraordinaires ? </text:p>
      <text:p text:style-name="P219">Si on pose cette question à un physicien, il va <text:span text:style-name="T646">hausser des épaules et dire qu’il ne vaut pas la peine de se casser la tête avec ça, vu que finalement on a des formules et des méthodes en théorie quantique qui permettent de faire des prédictions très précises. Nous avons donc ce phénomène intéressant d’un formalisme mathématique reconnu partout dont cependant l’interprétation n’est pas éclaircie. </text:span></text:p>
      <text:p text:style-name="P228">Beaucoup de philosophes et de chercheurs ont mis l’accent sur le rôle particulier que jouent les mathématiques dans notre compréhension de l’univers. Voici quelques citations que l’on peut facilement trouver sur internet. </text:p>
      <text:p text:style-name="P228">Pythagore de Samos (570-510 av. J.C.) : « <text:span text:style-name="T621">Le nombre est l’essence de toute chose. »</text:span></text:p>
      <text:p text:style-name="P228">Galileo Galilei : « <text:span text:style-name="T621">Quiconque se saisit de la géométrie a de bonnes chances de tout comprendre dans ce monde. »</text:span></text:p>
      <text:p text:style-name="P94"><text:span text:style-name="T203">Johannes Képler : « </text:span><text:span text:style-name="T254">Seule la mathématique peut satisfaire l’esprit du fait de sa certitude extraordinaire. »</text:span></text:p>
      <text:p text:style-name="P29"><text:span text:style-name="T101">Immanuel Kant : </text:span><text:span text:style-name="T262">« </text:span><text:span text:style-name="T255">Une science est d’autant plus scientifique qu’elle contient de mathématiques</text:span><text:span text:style-name="T263">.</text:span><text:span text:style-name="T262"> » </text:span></text:p>
      <text:p text:style-name="P29"><text:span text:style-name="T262">R</text:span><text:span text:style-name="T101">udolf Steiner a souvent parlé de l’importance des mathématiques, par exemple de la façon suivante : « </text:span><text:span text:style-name="T211">La mathématique est en effet </text:span><text:span text:style-name="T256">la première étape de l’observation suprasensible. Ce que nous observons en tant que structures mathématiques de l’espace, c’est de l’observation suprasensible. Si nous ne le reconnaissons pas, c’est parce que nous sommes habitués à intégrer cela. »</text:span><text:span text:style-name="T264"> (G.A. 82)</text:span></text:p>
      <text:p text:style-name="P230">Cela peut étonner plus d’un. Mathématique et observation suprasensible ? Avec le mot de « clairvoyance », nous nous représentons généralement quelque chose de tout autre – des sortes de visions, des esprits ou des défunts ! Comment comprendre cela ? Prenons simplement la chose au pied de la lettre : « suprasensible » veut dire en gros : non-accessible aux sens. Et assurément il en est ainsi. Comme nous l’avons déjà vu, les objets de la géométrie tels que les points ou les droites ne sont pas sectoriellement perceptibles.</text:p>
      <text:p text:style-name="P230">Cela dit, tournons-nous à nouveau vers les mathématiques. Pourquoi jouent-elles un rôle si exceptionnel ? Dans les manuels de physique quantique, on explicite dans les détails les méthodes mathématiques sans toutefois réfléchir à « la qualité » de la mathématique utilisée. On traite plutôt le formalisme comme une « boite noire » : On lui apporte les données en suivant les règles de calcul la plupart du temps contraignantes, et on obtient le résultat souhaité. Dans ce qui suit, nous allons essayé de considérer davantage cette « qualité ». Je m’appuie pour cela sur une remarque de Rudolf Steiner concernant les différents espaces de nombres. </text:p>
      <text:p text:style-name="P95"><text:span text:style-name="T204">« </text:span><text:span text:style-name="T256">Et lorsque l’on aborde réellement dans le domaine des réalités supérieures la réalité physique, en repérant cette réalité physique par un signe positif, il nous faut </text:span><text:span text:style-name="T257">ensuite</text:span><text:span text:style-name="T256">, pour la réalité éthérique avec laquelle on sort du spatial </text:span><text:span text:style-name="T257">e</text:span><text:span text:style-name="T256">n </text:span><text:span text:style-name="T257">en</text:span><text:span text:style-name="T256">tr</text:span><text:span text:style-name="T257">ant</text:span><text:span text:style-name="T256"> déjà dans le spirituel, veiller à attribuer le signe négatif. </text:span><text:span text:style-name="T258">Mais si l’on veut passer dans l’astral, on en vient pas à bout avec le spatial e le non-spatial, il faut précisément en venir à un troisième domaine qui se comporte vis-à-vis du positif et du négatif exactement comme le font, dans les mathématiques formelles les </text:span><text:span text:style-name="T259">nombres </text:span><text:span text:style-name="T258">imaginaires vis-à-vis d</text:span><text:span text:style-name="T259">es nombres</text:span><text:span text:style-name="T258"> positif</text:span><text:span text:style-name="T259">s</text:span><text:span text:style-name="T258"> et d</text:span><text:span text:style-name="T259">es nombres</text:span><text:span text:style-name="T258"> négatif</text:span><text:span text:style-name="T259">s. Et on se verrait de même dans l’obligation, lorsque l’on passe du monde astral à la véritable entité du Je, de recourir à un concept de nombres qui seraient supra-imaginaires en rapport avec le concept des nombres imaginaires. (…) </text:span><text:span text:style-name="T260">Il n’est pas possible de ne pas voir que l’on ne sort pas du réel – il s’agit seulement de les utiliser de la bonne façon (…). » </text:span><text:span text:style-name="T205">(G.A. 321) (Pour les concepts « éthérique » , « astral » et « Je », voir par exemple </text:span><text:span text:style-name="T260">Théosophie </text:span><text:span text:style-name="T205">de Rudolf Steiner). </text:span></text:p>
      <text:p text:style-name="P96"><text:soft-page-break/><text:span text:style-name="T205">De quoi parle Rudolf Steiner, ici ? Ne pas sortir du réel avec les formulations mathématiques – que veut-on dire par là ? Manifestement, il considère ici la réalité physique à laquelle nous sommes habitués, seulement comme le niveau inférieur d’une réalité plus globale, et il distingue celle-ci d’autres plans de la réalité. </text:span><text:span text:style-name="T206">Ce qui est frappant, c’est</text:span><text:span text:style-name="T205"> qu’il attribue à ces plans espace</text:span><text:span text:style-name="T206">s</text:span><text:span text:style-name="T205"> de nombre</text:span><text:span text:style-name="T206">s</text:span><text:span text:style-name="T205"> mathématique</text:span><text:span text:style-name="T206">s</text:span><text:span text:style-name="T205"> différents. </text:span><text:span text:style-name="T206">C’est sans aucun doute une façon nouvelle de traiter la mathématique. Non-plus en tant qu’outil pour la théorie, mais aussi un indicateur de plan de réalité !</text:span></text:p>
      <text:p text:style-name="P231">Ce peut être une première étape de compréhension de ce que veut dire Steiner que de considérer ces espaces de nombres non pas seulement abstraitement mais de les remplir de vécu en utilisant pour cela l’être humain tout entier et non plus seulement la tête. </text:p>
      <text:p text:style-name="P231">La réalité physique : nous nous représentons les corps remplissant l’espace : nombres positifs.</text:p>
      <text:p text:style-name="P231">Le signe négatif pour le domaine éthérique : nous pouvons nous représenter un effet d’aspiration dissolvant la matière. Rudolf Steiner a proposé une fois un exemple drastique : trois petits pains fraîchement sortis du four par le boulanger - trois positif. Une fringale telle que je pourrais engloutir trois petits pains – trois négatif !</text:p>
      <text:p text:style-name="P97"><text:span text:style-name="T207">Le concept de nombres complexes n’est pas très connu, nous allons donc ici l’expliciter courtement. Nous avons tous appris à l’école qu’il n’existe pas de racine carrée pour les nombres négatifs. Il n’existe aucun nombre réel qui multiplié par lui-même donnerait un résultat négatif. Les mathématiciens de la renaissance ont ressenti une insatisfaction avec ce « i n’existe aucun », et ils ont étape par étape , développé le concept des nombres imaginaires pour lesquels Leonhard Euler a introduit au début du 18</text:span><text:span text:style-name="T87">e</text:span><text:span text:style-name="T207"> siècle l’entité imaginaire « i » définie par i = </text:span><text:span text:style-name="T265">√</text:span><text:span text:style-name="T267">-1.</text:span></text:p>
      <text:p text:style-name="P97"><text:span text:style-name="T267">Gottfried Wilhelm Leibniz, en 1702, a appelé cela « </text:span><text:span text:style-name="T331">un subtil et merveilleu</text:span><text:span text:style-name="T332">x</text:span><text:span text:style-name="T331"> </text:span><text:span text:style-name="T332">refuge</text:span><text:span text:style-name="T331"> de l’esprit humain, </text:span><text:span text:style-name="T332">c’est </text:span><text:span text:style-name="T331">quasiment un</text:span><text:span text:style-name="T332">e essence hybride entre être et non-être</text:span><text:span text:style-name="T268"> »</text:span><text:span text:style-name="T268"><text:note text:id="ftn5" text:note-class="footnote"><text:note-citation>5</text:note-citation><text:note-body><text:p text:style-name="P340">Citation d’après Heinz-Dieter Ebbinghaus et al. : <text:span text:style-name="T621">Zahlen</text:span>, Berlin &amp; Heidelberg 1983 p.48</text:p></text:note-body></text:note></text:span><text:span text:style-name="T268">. </text:span></text:p>
      <text:p text:style-name="P98"><text:span text:style-name="T268">Comment peut-on se représenter un nombre imaginaire ? On peut facilement se représenter les nombres positifs et négatifs sur la droite des nombres (réels) de sorte que c’est naturellement une abstraction de ce que Steiner avait à l’esprit. Mais les nombres imaginaires n’ont pas de place sur cette droite. Pour les représenter, on ajoute un axe imaginaire à angle droit avec l’axe des réels. Un nombre complexe peut alors être représenté comme un point de ce plan, avec sa composante réel</text:span><text:span text:style-name="T269">le</text:span><text:span text:style-name="T268"> et sa composante imaginaire. Ces nombres se sont révélés très précieux dans la théorie mathématique et les physiciens eux aussi ont pu les utiliser pour une représentation simplifiée des phénomènes </text:span><text:span text:style-name="T269">vibr</text:span><text:span text:style-name="T268">atoires. </text:span></text:p>
      <text:p text:style-name="P99"><text:span text:style-name="T270">Quant à la physique quantique, sa signification va bien au-delà d’un pur utilitarisme. Les phénomènes quantiques sont décrits comme des </text:span><text:span text:style-name="T324">événements</text:span><text:span text:style-name="T270"> </text:span><text:span text:style-name="T324">au sein</text:span><text:span text:style-name="T270"> d’espaces pourvus de coordonnées complexes. Essayons de nous représenter cela. Dans la physique classique, les phénomènes sont décrits </text:span><text:span text:style-name="T324">dans le cadre</text:span><text:span text:style-name="T270"> d’un espace tridimensionnel définis par trois axes de coordonnées, x, y et z. Depuis Einstein on y ajoute un axe imaginaire du temps, c’est le continuum espace-temps tetra-dimensionnel. En physique quantique, les axes de coordonnées sont eux-mêmes complexes, c’est à dire que chaque axe possède une dimension réelle et une dimension imaginaire ! </text:span><text:span text:style-name="T271">Ne pouvons nous pas entendre cela comme l’indication du fait que les micro-objets du monde quantique sont aussi des « </text:span><text:span text:style-name="T324">êtres</text:span><text:span text:style-name="T271"> hybrides » possédant une dimension spatiale réelle et une dimension non-spatiale imaginaire, appartenant à un monde de potentialités, ainsi que le pensaient Heisenberg et Kastner ? </text:span></text:p>
      <text:p text:style-name="P293"><text:span text:style-name="T266">Et ces nombres « supra-imaginaires » que Steiner attribuait au « Je » </text:span><text:span text:style-name="T266"><text:note text:id="ftn6" text:note-class="footnote"><text:note-citation>6</text:note-citation><text:note-body><text:p text:style-name="P340">Peter Gschwind a traité méthodiquement cette question par exemple dans <text:span text:style-name="T621">Mathematisch-physikalische Korrespondenz, </text:span><text:span text:style-name="T8">n°267 hiver 2016/2017</text:span></text:p></text:note-body></text:note></text:span><text:span text:style-name="T266">? Nous pouvons penser à leur propos à certaines formes supérieurs de matrices avec des nombres complexes (nombres hypercomplexes) qui sont décrits comme des opérateurs en physique quantique.</text:span></text:p>
      <text:p text:style-name="P100"><text:span text:style-name="T271">Cela soulève naturellement une question : Les expériences se réalisent pourtant au sein de notre espace habituel ? C’est parfaitement exact. Dans le formalisme de la mécanique quantique, l</text:span><text:span text:style-name="T272">e dispositif</text:span><text:span text:style-name="T271"> expérimental est représenté par un opérateur qui est en l’occurrence une matrice. En géométrie, les matrices sont interprétées comme des </text:span><text:span text:style-name="T324">conventions</text:span><text:span text:style-name="T272"> de représentation. Par exemple, on peut décrire avec des matrices des réflexions en miroir, des rotations ou des étirements. Dans la </text:span><text:soft-page-break/><text:span text:style-name="T272">théorie de la relativité d’Einstein, des matrices (appelées également tenseurs) décrivent la courbure de l’espace. Dans la physique quantique, le choix de la bonne matrice est déterminé par le dispositif expérimental. Si je veux déterminer la localisation d’une particule, la matrice est la projection du vecteur d’état complètement abstrait, appelé également fonction d’ondes, </text:span><text:span text:style-name="T273">(qui renferme toutes mes connaissances au sujet de la « particule ») dans un système approprié de coordonnées spatiales complexes. Si je veux déterminer la vitesse (ou plus exactement l’impulsion, qui est étroitement liée à la propriété ondulatoire des « particules »), la construction expérimentale correspondante sera décrite par une matrice qui donne la projection du même vecteur d’état sur un système de coordonnées dont les axes représentent les vitesses ou les impulsions. </text:span><text:span text:style-name="T274">(La relation d’incertitude d’Heisenberg affirme que l’on ne peut pas mesurer en même temps localisation et vitesse avec exactitude.) Et les valeurs obtenues sont encore complexes. Pour obtenir des valeurs réelles mesurables, il nous faut encore les multiplier par le vecteur complexe conjugué ce qui permet d’obtenir, géométriquement parlant la longueur du vecteur projeté. Tout cela semble très compliqué, et ça l’est effectivement. Il s’agit ici de ce que l’on appelle « le collapse de la fonction d’onde lors du processus de mesure ». Je vais éclaircir la chose par une comparaison parlante. Représentez-vous une boite de conserve cylindrique et ajoutez à cela un projecteur qui engendre sur un mur l’ombre projetée de la boite. Selon la direction de projection, l’ombre peut apparaître comme un rectangle ou comme un </text:span><text:span text:style-name="T275">cercle. Représentez-vous alors que vous ne pourriez percevoir que l’ombre, </text:span><text:span text:style-name="T324">n’ayant</text:span><text:span text:style-name="T275"> </text:span><text:span text:style-name="T324">pas</text:span><text:span text:style-name="T275"> accès à l’objet tridimensionnel. Vous seriez alors devant le phénomène qu’un même objet, selon la disposition expérimentale, se présente tantôt comme un cercle, tantôt comme un rectangle. On a là une contradiction apparemment insoluble ! Elle ne peut se résoudre que lorsque l’on prend connaissance du caractère tridimensionnel de cet objet qui n’est ni un cercle ni un rectangle, mais bien un cylindre.</text:span></text:p>
      <text:p text:style-name="P100"><text:span text:style-name="T275">Tout se passe d’une façon complètement semblable dans la mécanique quantique. Il n’y a aucune possibilité de résoudre la contradiction entre les propriétés corpusculaires et les propriétés ondulatoires tant que l’on se représente les objets de la mécanique quantique, ces « briques de construction du monde », comme étant spatiaux. Le formalisme de la mécanique quantique décrit le processus de mesure comme la projection d’objets extra-spatiaux dans notre monde d’expérience ! Et le mode de projection – autrement dit le mode d’expérimentation – détermine que l’objet non-spatial se présentera comme une onde ou comme un corpuscule ! On peut voir cela très joliment dans l’expérience classique de la double fente</text:span><text:span text:style-name="T275"><text:note text:id="ftn7" text:note-class="footnote"><text:note-citation>7</text:note-citation><text:note-body><text:p text:style-name="P341">Voir par exemple la vidéo sur Youtube : <text:a xlink:type="simple" xlink:href="https://www.youtube.com/watch?v=3ohjOltaO6Y" text:style-name="Internet_20_link" text:visited-style-name="Visited_20_Internet_20_Link">https://www.youtube.com/watch?v=3ohjOltaO6Y</text:a></text:p></text:note-body></text:note></text:span><text:span text:style-name="T275">. </text:span><text:span text:style-name="T276">On projette des électrons à travers deux fentes. Sur un écran approprié placé derrière, apparaît le classique schéma de raies que l’on considère comme l’indication d’une interférence entre des ondes. Ce phénomène se manifeste également lorsqu’on fait passer des électrons distincts à intervalles de temps donnés à travers les fentes. Comment des électrons isolés peuvent-ils interférer avec eux-mêmes ? Il leur faut pour cela être des ondes ! Mais si l’on essaie au moyen de m</text:span><text:span text:style-name="T277">é</text:span><text:span text:style-name="T276">thode</text:span><text:span text:style-name="T277">s</text:span><text:span text:style-name="T276"> raffinées </text:span><text:span text:style-name="T277">de savoir par quelle fente passe cet électron unique – on ne trouve plus de raies d’interférences, l’électron se comporte effectivement comme une particule ! Cela veut dire que selon le dispositif expérimental, l’électron se comporte soit comme une onde, soit comme une particule ! Mais qu’était-il donc avant la mesure ? Il est </text:span><text:span text:style-name="T324">erronné</text:span><text:span text:style-name="T277"> par principe de se représenter une particule ou une onde avant la mesure – c’est la mesure seule qui détermine ce qu’il « est » alors ! </text:span></text:p>
      <text:p text:style-name="P294"><text:span text:style-name="T266">Nous pouvons maintenant comprendre ce que voulai</text:span><text:span text:style-name="T324">en</text:span><text:span text:style-name="T266">t dire Ruth Kastner et Werner Heiseinberg lorsqu’ils affirmaient qu’un objet quantique </text:span><text:span text:style-name="T278">est </text:span><text:span text:style-name="T333">« quelque chose qui se trouve entre l’idée d’un évènement et cet évènement lui-même, </text:span><text:span text:style-name="T334">une forme particulière de la réalité physique qui se trouve exactement à mi-chemin entre potentialité et réalité ».</text:span><text:span text:style-name="T279"> </text:span><text:span text:style-name="T278">(voir chapitre 4)</text:span></text:p>
      <text:p text:style-name="P101"><text:span text:style-name="T278">À ce propos, nous pouvons penser à la citation précédente de Leibniz : Les grandeurs imaginaires seraient presque « une </text:span><text:span text:style-name="T268">essence hybride entre être et non-être ». </text:span><text:span text:style-name="T278">Ce n’est assurément pas un hasard si les objets quantiques peuvent être décrits mathématiquement à l’aide de nombres complexes. Une chose qui n’est pas de nature spatiale-objective ne peut pour sûr pas être saisie au moyen des nombres réels ! </text:span></text:p>
      <text:p text:style-name="P101"><text:soft-page-break/><text:span text:style-name="T278">Donc : ce n’est que par le processus de mesure, qu’un électron </text:span><text:span text:style-name="T324">ou</text:span><text:span text:style-name="T278"> un proton peut être amené, à partir d’un état de po</text:span><text:span text:style-name="T280">tential</text:span><text:span text:style-name="T278">ité, de « potenzia », à un état de réalité mesurable! Les physiciens appellent ce passage « collapse de la fonction d’ondes ». Et </text:span><text:span text:style-name="T280">comment se fait-il alors que</text:span><text:span text:style-name="T278"> les objets </text:span><text:span text:style-name="T280">de notre vie quotidienne soient réellement présents et non-pas seulement des potentialité</text:span><text:span text:style-name="T324">s</text:span><text:span text:style-name="T280"> ? Une analyse mathématique plus précise montre que l’interaction entre un nombre gigantesque d’objets quantiques (les atomes) fait disparaître très rapidement l’aspect imaginaire. (on appelle cela le processus de « décohérence ».) Quelque chose de non-spatial et de non-saisissable sensoriellement est amené ainsi à se manifester !</text:span></text:p>
      <text:p text:style-name="P102"><text:span text:style-name="T280">R</text:span><text:span text:style-name="T281">udolf Steiner disait déjà en 1904 :  «</text:span><text:span text:style-name="T335"> (…) les constructions mathématiques naviguent à la frontière entre le monde des sens et le monde purement spirituel. (…) Il relève de l’essence de l’observation mathématique qu’une forme sens</text:span><text:span text:style-name="T357">ib</text:span><text:span text:style-name="T335">le unique me conduit au-delà d’elle-même, et qu’elle peut être pour moi un simple symbole pour une réalité spirituelle globale. (…) Mais la connaissance mathématique a fait des progrès significatifs à une époque récente. Un pas important en direction du suprasensible a été accompli dans ce domaine. (…) Lorsque nous appliquons le calcul infinitésimal aux phénomènes de la nature en mécanique et en physique, nous </text:span><text:span text:style-name="T336">ne</text:span><text:span text:style-name="T335"> faisons en réalité rien d’autre que d</text:span><text:span text:style-name="T336">e prolonger </text:span><text:span text:style-name="T335">au domaine sensible </text:span><text:span text:style-name="T336">des calculs</text:span><text:span text:style-name="T335"> </text:span><text:span text:style-name="T336">réalisés</text:span><text:span text:style-name="T335"> à partir du suprasensible. </text:span><text:span text:style-name="T336">Nous nous saisissons du sensible à partir de son amorce ou de son origine suprasensible. Pour l’observation sensible, la différentielle est un point, ou le zéro. Pour la conception spirituelle cependant, le point devient vivant, le zéro devient la cause. L’espace lui-même en devient vivifié pour la compréhension spirituelle. Lorsque nous les considérons sensoriellement, ses parties infiniment petites, ses points, sont morts ; </text:span><text:span text:style-name="T337">m</text:span><text:span text:style-name="T336">ais si </text:span><text:span text:style-name="T337">nous</text:span><text:span text:style-name="T336"> les</text:span><text:span text:style-name="T337"> </text:span><text:span text:style-name="T336">considérons comme des grandeurs différentielles, une vie intérieure vient s’ajouter à ce qui est mort. L’extension elle-même devient </text:span><text:span text:style-name="T338">le</text:span><text:span text:style-name="T336"> produit de ce q</text:span><text:span text:style-name="T338">u</text:span><text:span text:style-name="T336">i est </text:span><text:span text:style-name="T338">dépourvu</text:span><text:span text:style-name="T336"> </text:span><text:span text:style-name="T337">d’</text:span><text:span text:style-name="T336">extension.</text:span><text:span text:style-name="T337"> C’est ainsi que par le calcul infinitésimal, la vie peut entrer dans les sciences de la nature. Le sensible est ramené jusqu’à la limite du suprasensible. (…) On se trouve là continuellement </text:span><text:span text:style-name="T359">en amont du</text:span><text:span text:style-name="T337"> moment de l’apparition d’une réalité sensible à partir d’une réalité qui n’est plus sensible. » (G.A. 35)</text:span></text:p>
      <text:p text:style-name="P102"><text:span text:style-name="T282">L’apparition d’une réalité sensible à partir d’une réalité qui n’est plus sensible ! C’est justement de cela qu’il s’agit en physique quantique ! </text:span><text:span text:style-name="T283">Ce qui est important ici, c’</text:span><text:span text:style-name="T282">est que dans le formalisme de la physique quantique, ce qui joue un rôle central </text:span><text:span text:style-name="T283">en tant qu</text:span><text:span text:style-name="T282">’opérateurs, c</text:span><text:span text:style-name="T325">e sont</text:span><text:span text:style-name="T282"> autant le calcul infinitésimal (que l’on appelle aujourd’hui calcul différentiel) que </text:span><text:span text:style-name="T283">c</text:span><text:span text:style-name="T282">es « nombres-je » dont parle Rudolf Steiner. </text:span><text:span text:style-name="T283">Avec cette mathématique quasi « suprasensible », les physiciens réussissent à décrire des phénomènes situés à la frontière entre le spatial et le non-spatial (cette</text:span><text:span text:style-name="T339"> « </text:span><text:span text:style-name="T337">apparition d’une réalité sensible à partir d’une réalité qui n’est plus sensible »</text:span><text:span text:style-name="T339">).</text:span></text:p>
      <text:p text:style-name="P103"><text:span text:style-name="T283">Ici se posent certes quelques questions fondamentales : nous avons vu dans le chapitre précédent que la clarté des schémas théoriques mathématiques a pour corollaire une perte de réalité. Certes la mathématique nous apporte une bonne certitude et fait apparaître des corrélations, mais un aspect essentiel du réel se perd du fait de l’abstraction de ces concepts. Examinons à ce sujet encore une fois le phénomène de la mesure </text:span><text:span text:style-name="T325">en</text:span><text:span text:style-name="T283"> physique quantique. Nous avons vu : une chose non-spatiale est en quelque sorte contrainte à se manifester en tant que grandeur mesurable, et selon le dispositif de mesure, ce peut être soit une localisation soit une vitesse (ou une impulsion), mais jamais les deux en même temps (relation d’incertitude de Heisenberg). </text:span></text:p>
      <text:p text:style-name="P103"><text:span text:style-name="T283">Essayons d’expliciter mieux ce problème au moyen d’une comparaison. Figurons-nous que la Terre recevrait la visite d’êtres extra-terrestres ayant une technique hautement développée mais ne disposant d’aucun moyen pour communiquer avec les hommes ou pour comprendre leur langage. Ils </text:span><text:span text:style-name="T285">inventent</text:span><text:span text:style-name="T283"> </text:span><text:span text:style-name="T285">alors</text:span><text:span text:style-name="T283"> des machines </text:span><text:span text:style-name="T285">permettant d’</text:span><text:span text:style-name="T283">analyser tous les hommes quant à leur composition chimique. </text:span><text:span text:style-name="T284">Ils obtiennent un nombre gigantesque de listes sur lesquelles pour chaque être humain, les éléments chimiques avec les pourcentages correspondant sont inscrits. Les chercheurs extraterrestres sont fiers de la précision de leurs analyses et ils essaient d’en tirer toutes sortes de conclusions. Nous pouvons nous représenter à quel point il serait difficile de déduire des analyses chimiques, la raison pour laquelle quelqu’un va avec son auto de A à B ! Ce dont il s’agit ici c’est que la personnalité d’un être humain, sa biographie, ses idées, ses souhaits etc. tout cela est infiniment plus que l’analyse chimique de son corps ! Personne n’oserait affirmer qu’elle suffit à </text:span><text:soft-page-break/><text:span text:style-name="T284">décrire la réalité d’un être humain, même si elle </text:span><text:span text:style-name="T285">est absolument sans</text:span><text:span text:style-name="T284"> faute. Nous « projetons » ici la personnalité d’un « être humain » sur un système de valeurs mesurées qui peut certes être exact mais ne sert pas à grand-chose. Nous avons ici une colossale perte de réel ! </text:span></text:p>
      <text:p text:style-name="P104"><text:span text:style-name="T284">E</text:span><text:span text:style-name="T285">t qu’en est-il de nos micro-objets ? Est-il pensable qu’ici aussi </text:span><text:span text:style-name="T325">on soit face à</text:span><text:span text:style-name="T285"> une sévère perte de réalité ? Du fait de la nature de notre échafaudage théorique, issu de modèles mécaniques, nous avons développé des expériences qui ne donnent à ces « entités » (?) non-spatiales que la possibilité de se manifester en tant que grandeurs quasi-mécaniques. C’est un peu comme si les hommes étaient obligés de ne se présenter qu’au moyen de la liste de leur constituants chimiques ! Nous ne sommes certes pas très éloignés de l’époque où les chercheurs en génétique étaient convaincus que lorsque nous aurions réussi à déchiffrer le génome humain, nous saurions enfin pourquoi les hommes sont comme ils sont, vu que notre ADN devrait </text:span><text:span text:style-name="T286">en </text:span><text:span text:style-name="T285">être la cause ultime ! </text:span><text:span text:style-name="T325">Mais n</text:span><text:span text:style-name="T286">ous sommes entre-temps devenus beaucoup plus modestes à ce sujet.</text:span></text:p>
      <text:p text:style-name="P233">La mathématique de la mécanique quantique nous conduit en dehors du domaine du sensible jusque dans un domaine suprasensible. Accepter cela semble certes extraordinairement difficile à un physicien formé dans un esprit matérialiste. De plus nous avons tous grandi avec le paradigme matérialiste.</text:p>
      <text:p text:style-name="P105"><text:span text:style-name="T286">Mais il n’est évidemment pas suffisant de rester </text:span><text:span text:style-name="T325">bloqués </text:span><text:span text:style-name="T286">sur ce point de vue. Souvenons-nous de ce que disait Ruth Kastner (voir chapitre 4) « </text:span><text:span text:style-name="T333">Dit de façon imagée, l’espace-temps est « la partie émergée de l’iceberg » : en dessous de la surface se trouve un monde des possibles, invisible et gigantesque. »</text:span></text:p>
      <text:p text:style-name="P105"><text:span text:style-name="T287">L</text:span><text:span text:style-name="T286">es physiciens ont essayé à l’aide de leurs formules, de capturer ce monde du quasi au-delà. Mais la réalité de ce monde s’en trouve pour nous perdue. La question est : existe t-il par hasard d’autres voies pour saisir la réalité du monde de sorte que ce monde </text:span><text:span text:style-name="T340">invisible</text:span><text:span text:style-name="T286"> puisse se manifester à nous ?</text:span></text:p>
      <text:p text:style-name="P105"><text:span text:style-name="T286">Afin de nous approcher de cette interrogation, nous voulons dans le prochain chapitre nous occuper de la lumière. </text:span><text:span text:style-name="T288">Nous nous questionnerons ce faisant sur la façon dont les physiciens bâtissent leurs concepts à partir des observations, sur le rôle que joue là-dedans le paradigme mécaniste et sur l’importance que les mathématiques peuvent avoir pour notre compréhension de la réalité.</text:span></text:p>
      <text:p text:style-name="P234"/>
      <text:p text:style-name="P325"><text:span text:style-name="T34">C</text:span><text:span text:style-name="T33">hapitre </text:span><text:span text:style-name="T42">10</text:span></text:p>
      <text:p text:style-name="P288"><text:span text:style-name="T41">L</text:span><text:span text:style-name="T42">a construction des concepts de la physique </text:span><text:span text:style-name="T43">envisagée à partir de </text:span><text:span text:style-name="T42">l’</text:span><text:span text:style-name="T49">exemple</text:span><text:span text:style-name="T52"> de la lumière</text:span></text:p>
      <text:p text:style-name="P201"/>
      <text:p text:style-name="P220"/>
      <text:p text:style-name="P106"><text:span text:style-name="T289">Isaac Newton, René Descartes et Christiaan Huygens ont développé au 17</text:span><text:span text:style-name="T88">e</text:span><text:span text:style-name="T289"> siècle différentes théories sur la nature de la lumière. Tous trois cependant s’imaginaient des particules en mouvement. Newton se représentait que les corpuscules de lumière se déplaçaient dans l’espace en ligne droite, Descartes voyait l’ensemble de l’espace empli de corpuscules d’éther tourbillonnant en rond, Huygens pensait lui que la propagation de la lumière était semblable à celle du son dans l’air, sous forme de particules qui s’entrechoquent. Qu’est-ce qui justifiait de se représenter ainsi la lumière de façon mécaniste ? </text:span></text:p>
      <text:p text:style-name="P106"><text:span text:style-name="T289">Christiaan Huygens (1629-1695) écrit à, ce sujet : «</text:span><text:span text:style-name="T342"> On ne pourra pas douter du fait que la lumière consiste en un mouvement d’une sorte de matière. En effet, si l’on considère sa production, on se rend compte qu’ici sur Terre, elle est avant tout produite par le feu et par la flamme </text:span><text:span text:style-name="T341">qui contiennent indubitablement des corps animés d’un mouvement rapide que l’on peut observer, vu qu’ils font fondre et se dissoudre de nombreux autres corps très solides. (…) Ceci démont</text:span><text:span text:style-name="T358">r</text:span><text:span text:style-name="T341">e assurément des mouvements, à tout le moins dans la philosophie authentique dans le cadre de laquelle on ramène la cause de tous les phénomènes naturels à des causalités mécaniques. À mon avis, c’est ce qu’il faut faire absolument si l’on ne veut pas renoncer à tout espoir de comprendre quoi que ce soit à la physique. </text:span><text:span text:style-name="T341"><text:note text:id="ftn8" text:note-class="footnote"><text:note-citation>8</text:note-citation><text:note-body><text:p text:style-name="P342"><text:span text:style-name="T647">Cité d’après Shmuel Sambursky : </text:span><text:span text:style-name="T627">Der </text:span><text:span text:style-name="T634">W</text:span><text:span text:style-name="T627">eg der Physik </text:span><text:span text:style-name="T19">p.374</text:span></text:p></text:note-body></text:note></text:span><text:span text:style-name="T341">»</text:span><text:span text:style-name="T290"> </text:span></text:p>
      <text:p text:style-name="P107"><text:span text:style-name="T290">Comparons cela avec ce que Helmholtz (1821-1894), qui fut appelé le « Chancelier du Reich de la physique », a dit 200 ans plus tard en 1894 : « </text:span><text:span text:style-name="T341">L’objectif ultime des sciences de la nature </text:span><text:span text:style-name="T343">est de découvrir les mouvements et les forces d’impulsion qui sont à la base de toutes les transformations, et donc de les résoudre en une mécanique. »</text:span><text:span text:style-name="T291"> (</text:span><text:a xlink:type="simple" xlink:href="https://www.zitate.eu/autor/prof-dr-hermann-ludwig-ferdinand-von-helmholtz-zitate/130413" text:style-name="Internet_20_link" text:visited-style-name="Visited_20_Internet_20_Link"><text:span text:style-name="T291">https://www.zitate.eu/autor/prof-dr-hermann-ludwig-ferdinand-von-helmholtz-zitate/130413</text:span></text:a><text:span text:style-name="T291">)</text:span></text:p>
      <text:p text:style-name="P235">On est ici devant des questions fondamentales : Huygens a-t-il raison lorsqu’il affirme qu’on ne peut comprendre le monde que si l’on ramène tout à des causalités mécaniques ? Le but de toutes les sciences de la nature est-il bien ce que Helmholtz en a dit 200 ans plus tard ? </text:p>
      <text:p text:style-name="P108"><text:span text:style-name="T291">Descartes (1596-1650) donne la raison de cette conviction dans sa troisième méditation :  «</text:span><text:span text:style-name="T343"> </text:span><text:span text:style-name="T344">C</text:span><text:span text:style-name="T343">ar, si je les considère de plus près </text:span><text:span text:style-name="T344">(les </text:span><text:span text:style-name="T345">choses corporelles)</text:span><text:span text:style-name="T343">, et si je les examine de la même façon que j’examinai hier l’idée de la cire, je trouve qu’il ne s’y rencontre que fort peu de chose que je conçoive clairement et distinctement, à savoir la grandeur ou bien l’extension en longueur, largeur et profondeur, la figure qui résulte de la terminaison de cette extension, la situation que les corps diversement figurés gardent entre eux, et le mouvement ou le changement de cette situation, auxquelles on peut ajouter la substance, la durée et le nombre. Quant aux autres choses, comme la lumière, les couleurs, les sons, les odeurs, les saveurs, la chaleur, le froid, et les autres qualités qui tombent sous l’attouchement, elles se rencontrent dans ma pensée avec tant d’obscurité et de confusion, que j’ignore même si elles sont vraies ou fausses, c’est-à-dire si les idées que je conçois de ces qualités sont en effet les idées de quelques choses réelles, ou bien si elles ne me représentent que des êtres </text:span><text:bookmark text:name="278"/><text:span text:style-name="T343">chimériques qui ne peuvent exister. Car, encore que j’aie remarqué ci-devant qu’il n’y a que dans les jugements que se puisse rencontrer la vraie et formelle fausseté, il se peut néanmoins trouver dans les idées une certaine fausseté matérielle, à savoir lorsqu’elles représentent ce qui n’est rien comme si c’étoit quelque chose. Par exemple, les idées que j’ai du froid et de la chaleur sont si peu claires et si peu distinctes, qu’elles ne me sauroient apprendre si le froid est seulement une privation de la chaleur, ou la chaleur une privation du froid ; ou bien si l’une et l’autre sont des qualités réelles, ou si elles ne le sont pas : et, d’autant que les idées étant comme des images, il n’y en peut avoir aucune qui ne nous semble représenter quelque chose, s’il est vrai de dire que le froid ne soit autre chose qu’une privation de la chaleur, l’idée qui me le représente comme quelque chose de réel et de positif ne sera pas mal à propos appelée fausse, et ainsi des autres. » </text:span></text:p>
      <text:p text:style-name="P109"><text:soft-page-break/><text:span text:style-name="T291">N</text:span><text:span text:style-name="T292">ous rencontrons ici le fait remarquable que Descartes conteste la réalité des couleurs, des bruits, des sons, etc. du fait qu’il ne ressent pas ces perceptions sensorielles aussi distinctement que l’extension etc. John Locke (1632-1704) appelait le premier groupe </text:span><text:span text:style-name="T345">qualités sensorielles primaires</text:span><text:span text:style-name="T292"> et le second </text:span><text:span text:style-name="T345">qualités sensorielles secondaires.</text:span><text:span text:style-name="T292"> Cette distinction s’est imprimée de façon décisive dans tous les développements ultérieurs de la physique ainsi que des autres sciences de la nature, et a conduit à une représentation d’un monde muet et sans couleurs qui n’est fait que de corpuscules en mouvements et plus récemment de « champs » et d’énergie. Il s’agit là d’une limitation incroyable de notre </text:span><text:span text:style-name="T326">ap</text:span><text:span text:style-name="T292">préhension du réel ! Ce n’est que parce que je perçois quelque chose comme étant peu clair qu’il devrait ne pas être réel ? </text:span><text:span text:style-name="T293">On évacue d’un trait comme étant non-réel tout ce qui rend le monde coloré, qui nous apporte de la joie, qui inspire et enthousiasme les artistes ! Les créations des grands compositeurs et des grands peintres, de Mozart à Beethoven, de Raphaël à Picasso – tout cela ne serait-il qu’apparences subjectives dépourvues de toute réalité objective ? </text:span></text:p>
      <text:p text:style-name="P110"><text:span text:style-name="T293">C</text:span><text:span text:style-name="T294">ette distinction est-elle réellement justifiée ? Nous sommes ici à un point décisif de l’histoire de la philosophie et des sciences de la nature. C’est à cet endroit que tomba la décision de ne considérer comme réel que ce qui est de nature mécanique et peut être décrit par des méthodes mathématiques. C’est ici que le monde des physiciens est devenu sans couleurs et muet. </text:span></text:p>
      <text:p text:style-name="P236">Nous y reviendrons. Mais revenons d’abord à la lumière. </text:p>
      <text:p text:style-name="P111"><text:span text:style-name="T295">Thomas Young (1773-1829) a développé une nouvelle représentation des ondes lumineuses par analogie avec les ondes de l’eau, qui s’est révélée très importantes pour la suite. Il était un génie tout à fait étonnant. À deux ans, il apprit à lire dans la bible et dès quatre ans il lisait des livres très sérieux. À l’école primaire, il se plongea déjà dans un dictionnaire </text:span><text:span text:style-name="T296">de </text:span><text:span text:style-name="T295">mathématique</text:span><text:span text:style-name="T296">s. À l’école il apprit le grec, l’hébreu et le latin. Par intérêt personnel, il étudia en parallèle l’italien, le français, l’arabe et le persan afin d’être capable de lire des livres dans ces langues. Son carnet de notes personnel contient des passages rédigés dans treize langues différentes ! À vingt et un ans il devint membre de l’Académie Royale. À vingt deux ans, il partit pour Göttingen, afin d’y poursuivre ses études. Il entra là aussi dans un cirque ; en tant que danseur sur corde et acrobate sur les chevaux, il faisait entre autre du galop, monté sur le dos de deux chevaux ! C’est bien un génie d’une étonnante multitude de facettes !</text:span></text:p>
      <text:p text:style-name="P112"><text:span text:style-name="T296">Le phénomène d’interférence de la lumière avait déjà été maintes fois observé et décrit, mais Thomas Young fut le premier à pouvoir en donner une explication en 1801. Voici ce qu’il écrivit : « </text:span><text:span text:style-name="T347">Représentons-nous qu’un certain nombre d’ondes identiques se propagent sur la surface lisse d’un lac à une vitesse constante et qu’elles atteignent un étroit canal qui s’échappe de ce lac. Représentons-nous ensuite que sous l’effet d’une autre cause semblable, une autre série d’</text:span><text:span text:style-name="T346">ond</text:span><text:span text:style-name="T347">es </text:span><text:span text:style-name="T346">est produite qui se propage à la même vitesse et arrive au même moment à l’entrée de ce canal. Ces deux séries d’ondes ne vont pas s’anéantir mutuellement mais elles vont plutôt combiner leurs effets ; Si elles arrivent dans le canal de sorte que les sommets d’ondes d’une série coïncident avec ceux de l’autre, elles doivent ensemble engendrer une série d’ondes caractérisée par des sommets réunis plus élevés. Mais si les sommets d’ondes d’une série arrivent de sorte qu’ils correspondent aux creux d’ondes de l’autre, ils vont en remplir </text:span><text:span text:style-name="T358">c</text:span><text:span text:style-name="T346">es creux, et la surface de l’eau va rester lisse. Je prétends que des effets identiques apparaissent à chaque fois que deux lumières se mélangent ainsi, et c’est ce que j’appelle la loi générale de l’interférence de la lumière. »</text:span><text:span text:style-name="T297"> (cité d’après </text:span><text:span text:style-name="T346">Die Schöpfer der physikalischen Optik, </text:span><text:span text:style-name="T297">p.182)</text:span></text:p>
      <text:p text:style-name="P113"><text:span text:style-name="T297">C</text:span><text:span text:style-name="T298">omme avec Galilée, nous pouvons suivre ici très exactement les étapes de pensée : nous nous représentons des ondes identiques à vitesse identique sur une surface d’eau initialement lisse : cela nous ne le rencontrerons jamais dans la nature ! Nous abstrayons, nous idéalisons. De ce fait les longueurs d’onde et les fréquences deviennent plausibles. Par une déduction analogique, nous transposons ces représentations à la lumière. Ainsi, nous pouvons alors attribuer aussi à la lumière une longueur d’onde et une fréquence. Alors que pour les ondes de l’eau, nous pouvons au moins approximativement abstraire des longueurs d’ondes et des fréquences à partir des perceptions, ce n’est jamais le cas avec la lumière.</text:span></text:p>
      <text:p text:style-name="P113"><text:span text:style-name="T298">Les phénomènes d’interférence de la lumière sont considérés depuis lors comme la preuve de sa nature ondulatoire. Et depuis lors aussi, on utilise l’expérience de la double fente pour trancher au </text:span><text:soft-page-break/><text:span text:style-name="T298">sujet de la nature corpusculaire ou ondulatoire d’un rayonnement inconnu. </text:span><text:span text:style-name="T299">Mettons-nous encore une fois bien au clair avec le principe :</text:span></text:p>
      <text:p text:style-name="P113"><text:span text:style-name="T299">- </text:span><text:span text:style-name="T300">Si l’on envoie des ondes liquides à travers deux fentes juxtaposées toutes proches, il se forme une structure géométrique de sommets d’onde et de creux d’onde qui dépend de la longueur d’onde de ces ondes. Avec les interférences, il apparaît différentes situations. La rencontre de deux creux d’ondes voisines fait apparaître une onde de plus grande amplitude (interférence constructive), et la rencontre d’un sommet et d’un creux les fait s’annuler mutuellement (interférence destructive). On peut facilement établir la relation entre la vitesse des ondes, leurs longueurs d’onde et leurs fréquences.</text:span></text:p>
      <text:p text:style-name="P113"><text:span text:style-name="T300">- Si l’on envoie de la lumière monochromatique à travers une double fente de dimension appropriée (très petite), il se forme une configuration tout à fait semblable de bandes claires et sombres sur un écran. </text:span><text:span text:style-name="T301">Par un raisonnement analogique, on peut ainsi attribuer à chaque couleur de lumière une longueur d’onde. Vu que la célérité de la lumière est connue (quelle que soit sa signification exacte) on peut en calculer aussi la fréquence.</text:span></text:p>
      <text:p text:style-name="P113"><text:span text:style-name="T301">- </text:span><text:span text:style-name="T302">Remarque : Vous pouvez observer vous-mêmes ces bandes sombres engendrées par de la lumière. Tenez vos deux pouces tout près l’un de l’autre devant un arrière-fond éclairé (ciel ou fenêtre). En observant bien, vous pouvez découvrir une ou plusieurs bandes sombres dans la zone claire. La chose marche encore mieux si vous tenez tout près l’une de l’autre deux lames de rasoir</text:span><text:span text:style-name="T302"><text:note text:id="ftn9" text:note-class="footnote"><text:note-citation>9</text:note-citation><text:note-body><text:p text:style-name="P343">Il existe une série d’autres phénomènes du même genre, voir à ce propos l’ouvrage de Johannes Kühl : Höfe, Regenbogen, Dämmerung.</text:p></text:note-body></text:note></text:span><text:span text:style-name="T302">.</text:span></text:p>
      <text:p text:style-name="P114"><text:span text:style-name="T302">O</text:span><text:span text:style-name="T303">n a coutume de déduire de ces observations que la lumière est une onde. En effet, il est impossible que des corpuscules de lumière se réunissent pour donner de l’obscurité ! Le phénomène de l’interférence destructive n’est connu que pour les ondes. </text:span></text:p>
      <text:p text:style-name="P237">Cette conclusion est-elle convaincante ? Pas du tout. Personne n’a jamais vu d’ondes lumineuses. Serait-il par principe possible de voir de la lumière ? Albert Einstein s’est déjà en tant qu’élève, posé la question : À quoi ressemblerait une onde de lumière si on pouvait « voler » à <text:span text:style-name="T651">c</text:span>ôté d’elle à la même vitesse ? On peut certes bien se représenter cela et même le faire, mais pour une onde liquide ! Vu d’un bateau avec la même vitesse, on pourrait avoir toujours à côté de soi seulement une crête d’onde qui resterait donc immobile relativement au bateau. Est-ce que cela pourrait marcher avec une onde de lumière ? L’analyse mathématique des équations de Maxwell montre que la chose est impossible. </text:p>
      <text:p text:style-name="P114"><text:span text:style-name="T303">Einstein a résolu ce problème grâce à sa théorie de la relativité restreinte. Elle affirme qu’un corps matériel ne peut en aucun cas se déplacer à la vitesse de la lumière. Plus sa vitesse s’approche de celle de la lumière, plus il rencontre de résistance à accroître sa vitesse. À la vitesse de la lumière, sa masse deviendrait en théorie infiniment grande. Ce phénomène peut être observé quotidiennement dans les accélérateurs de particules (par exemple au CERN). Les électrons peuvent apparaître là mille fois plus lourds. Cet accroissement apparent de masse </text:span><text:span text:style-name="T304">est expliqué dans la théorie de la relativité par un ralentissement du cours du temps pour les « particules » à très grande vitesse. Elle peut aussi être expliquée par un accroissement de l’énergie cinétique. </text:span></text:p>
      <text:p text:style-name="P115"><text:span text:style-name="T304">Il en va tout autrement avec la lumière. La lumière se propage toujours à la vitesse de la lumière. À ce propos, les formules de la théorie de la relativité restreinte révèlent un étrange paradoxe : Ce n’est que du point de vue de l’observateur que la lumière se propage à la vitesse de la lumière (qui est la vitesse maximale possible). Pour la lumière elle-même le temps ne s’écoule pas et l’espace </text:span><text:span text:style-name="T305">se réduit à rien ! Représentons-nous cela : à l’aide de notre lunette astronomique, nous observons des galaxies qui sont éloignées de plusieurs millions d’années lumière. Nous disons que cette lumière est âgées de plusieurs millions d’années et qu’elle est « en chemin » depuis ce temps. Du point de vue de la lumière, aucun temps ne s’est écoulé et l’espace s’est réduit à rien ! Dit autrement : les équations d’Einstein qui ont toujours reçu confirmation dans la pratique, affirment que pour la lumière, </text:span><text:span text:style-name="T306">il semble</text:span><text:span text:style-name="T305"> n’existe</text:span><text:span text:style-name="T306">r</text:span><text:span text:style-name="T305"> ni espace ni temps – ou dit de façon plus prudente : la lumière se trouve par principe dans une relation à l’espace et au temps tout</text:span><text:span text:style-name="T306">e</text:span><text:span text:style-name="T305"> autre que les objets qui nous apparaissent « matériels » !</text:span></text:p>
      <text:p text:style-name="P116"><text:soft-page-break/><text:span text:style-name="T305">R</text:span><text:span text:style-name="T307">evenons à la représentation ondulatoire de la lumière et aux équations de Maxwell. Vu que personne ne peut voir les ondes lumineuses, on </text:span><text:span text:style-name="T327">se posait</text:span><text:span text:style-name="T307"> la question : en quoi consistent ces ondes ? Il faut bien que quelque chose se mette en mouvement pour qu’il y ait une onde ! C’est alors qu’intervint l’énorme surprise : le mathématicien et physicien écossais Maxwell s’était donné pour tâche de formuler en équations mathématiques les expériences de Faraday dans le domaine de l’électricité et du magnétisme. L’analyse de ses équations conduisit à un résultat bouleversant : Elles prédisaient la possibilité d’ondes capables de se propager à la vitesse de la lumière ! Et peu après, Heinrich Hertz réussit à mettre en évidence de telles ondes et l’on put bientôt </text:span><text:span text:style-name="T308">en</text:span><text:span text:style-name="T307"> constituer un spectre complet : ondes radio, infrarouge, ultraviolet, rayon X – et au milieu de tout cela, notre lumière visible ! </text:span><text:span text:style-name="T308">Elles se propagent toutes à la vitesse de la lumière dans l’espace vide. On était tout près de conclure : La lumière est une onde électromagnétique ! Pourtant, la question concernant ce qui réellement bouge dans ces ondes restait encore non-éclaircie. En effet, comme Helmholtz l’avait jadis exprimé : tout doit pouvoir être ramené à du mouvement </text:span><text:span text:style-name="T348">mécanique. </text:span><text:span text:style-name="T308">C’est ainsi que les physiciens de la fin du XIX</text:span><text:span text:style-name="T89">e</text:span><text:span text:style-name="T308"> siècle se représentaient l’ensemble de l’espace comme étant rempli d’un éther matériel. Dans la conception de Huygens ou de Young, c’est en son sein que devaient se propager de façon mécanique la lumière et toutes les autres ondes. Cependant, cet éther n’avait pas le droit d’opposer la moindre résistance aux mouvements des planètes. </text:span><text:span text:style-name="T309">Des efforts inlassables furent déployés par d’innombrables physiciens pour définir par le calcul les propriétés mécaniques de cet imperceptible éther, jusqu’à ce que Einstein donne le coup de grâce à toutes ces théories en déclarant : l’éther n’existe pas ! Les ondes « sont » des champs électromagnétiques, </text:span><text:span text:style-name="T327">or</text:span><text:span text:style-name="T309"> les champs sont des modifications qualitatives de l’espace vide – des champs vibrants de potentialités, comme nous l’avons vu dans le chapitre 6.</text:span></text:p>
      <text:p text:style-name="P238">Essayons de nous représenter un « champ ». Tout le monde connaît ce phénomène qu’une aiguille d’aimant s’oriente dans le champ magnétique de la Terre. Ce champ n’est pas sensoriellement perceptible, mais il peut exercer une force sur certains objets qui y sont sensibles. Il en est de même avec un champ électrique. Tant qu’il n’est pas très forts, nous ne pouvons pas directement le percevoir. Cependant il agit sur des objets électriques (« des charges »). Ainsi donc, l’espace est empli d’une qualité qui ne peut être perçue que par des « objets » qui y sont prédisposés.</text:p>
      <text:p text:style-name="P295"><text:span text:style-name="T266">Connaissons-nous un tel phénomène dans notre quotidien de non-physiciens ? Représentez-vous que vous participez à une réception. L’ambiance est détendue, cordiale. Tout à coup arrive dans la pièce un inconnu qui ne parle pas. Subitement tout se tait, « l’atmosphère » est complètement changée. </text:span><text:span text:style-name="T310">Ou-bien lorsqu’un professeur entre dans la salle de classe, il peut immédiatement ressentir l’ambiance qui règne là. Quelle différence y a-t-il entre le champ du physicien et l’atmosphère, l’ambiance dont il est question dans ces exemples ? Les deux ne sont pas matériels, les deux ne sont perceptibles que par des « instruments » appropriés : une aiguille d’aimant pour le champ magnétique, un être humain pour « l’atmosphère ». Certes, seul le champ du physicien est définissable mathématiquement, l’autre ne l’est pas. Dans le concept de champ, les représentations mécaniques de la physique classique sont abandonnées.</text:span></text:p>
      <text:p text:style-name="P117"><text:span text:style-name="T310">Revenons encore une fois sur ce processus de pensée. Avant 1800, on se représentait la lumière comme des corpuscules. Pourquoi ? Parce qu’on savait expliquer un grand nombre de phénomènes d’optique (ombres, lentilles, miroirs) en se représentant des rayons de lumière en lignes droites. Et vu que l’on cherchait à expliquer le monde par des concepts mécanistes, on était tenté de se la représenter comme des particules se déplaçant en lignes droites. Mais les particules ne peuvent pas engendrer des interférences destructives! Un tel phénomène n’était possible qu’avec des ondes. Il fallait donc que ce soit une onde ! Pour ces ondes, on se mit à la recherche d’une base matérielle, des particules qui se déplaceraient rythmiquement sous forme d’ondes. Cette quête conduisit à des contradictions insolubles. Ce n’est qu’à contre-cœur </text:span><text:span text:style-name="T311">que l’on dut se résigner à laisser complètement tomber l’idée d’ondes mécaniques et à se représenter à leur place, des champs : des énergies qui pulsent rythmiquement dans l’espace en s’y propageant, libres de toute attache à un quelconque corps physique. Einstein parle ici de surmonter l’image mécaniste du monde prévalant en physique. (voir Einstein/</text:span><text:span text:style-name="T327">I</text:span><text:span text:style-name="T311">nfeld : </text:span><text:span text:style-name="T349">L’évolution de la physique.</text:span><text:span text:style-name="T311">) </text:span><text:span text:style-name="T312">Ne suggérerait</text:span><text:span text:style-name="T311">-on pas aussi par là l’idée de réinterroger la séparation entre qualités sensorielles primaires et qualités sensorielles secondaires </text:span><text:soft-page-break/><text:span text:style-name="T311">qui est finalement à l’origine de la conception mécaniste de la réalité ? Et dans une deuxième étape aussi, le paradigme matérialiste ? Nous y reviendrons.</text:span></text:p>
      <text:p text:style-name="P118"><text:span text:style-name="T311">N</text:span><text:span text:style-name="T312">ous pouvons remarquer la façon dont les concepts de la physique se sont de plus en plus dématérialisés au cours leur tentative de comprendre la lumière : de corpuscules manipulables à énergies dépourvues de corps, capables de se propager dans l’espace infini, libres de tout lien matériel.</text:span></text:p>
      <text:p text:style-name="P118"><text:span text:style-name="T312">Souvenons-nous de la question d’Einstein : Est-il en principe imaginable de voir la lumière ? Plaçons-nous une nuit sous un ciel étoilé autant que possible à l’abri de lumières artificielles perturbatrices. Au-dessus de nous, la vision sublime de la voie lactée, et entre les étoiles scintillantes, la nuit, d’un noir absolu. </text:span><text:span text:style-name="T313">Comment cela peut-il se faire ? Bien que le soleil ait plongé en dessous de l’horizon, les rayons de sa lumière devraient continuer à jaillir à travers l’espace ! Pourtant, nous ne voyons en aucun cas un espace inondé de lumière ! Que pouvons-nous en conclure ? Seul</text:span><text:span text:style-name="T328">e</text:span><text:span text:style-name="T313"> la matière éclairée par la lumière est visible ; la matière sans lumière, la lumière sans matière, restent non-visibles ! </text:span></text:p>
      <text:p text:style-name="P239">Il nous faut ici prendre intérieurement un peu de recul pour regarder bien « en face » la portée de cette affirmation.</text:p>
      <text:p text:style-name="P296"><text:span text:style-name="T266">La lumière est dans le monde l’élément seul capable de rendre visible tous les autres</text:span><text:span text:style-name="T266"><text:note text:id="ftn10" text:note-class="footnote"><text:note-citation>10</text:note-citation><text:note-body><text:p text:style-name="P344"><text:span text:style-name="T648">Voir à ce sujet le livre de Hans-Christian Zehnter : </text:span><text:span text:style-name="T628">Lichtmess – </text:span><text:span text:style-name="T635">E</text:span><text:span text:style-name="T628">ssay zum Wesen des Lichts. </text:span><text:span text:style-name="T20">M</text:span><text:span text:style-name="T636">ü</text:span><text:span text:style-name="T20">nchenstein 2017.</text:span></text:p></text:note-body></text:note></text:span><text:span text:style-name="T266">. Cette opposition fondamentale se reflète aussi dans les formules de la théorie de </text:span><text:span text:style-name="T314">l</text:span><text:span text:style-name="T266">a relativité : </text:span><text:span text:style-name="T314">ce n’est que dans notre perspective que la lumière semble se déplacer à la vitesse de la lumière. Pour la lumière elle-même, il n’y a pas de temps qui passe, les distances s’anéantissent ! C’est un état inaccessible pour les objets matériels !</text:span></text:p>
      <text:p text:style-name="P119"><text:span text:style-name="T314">La mathématique est ainsi en mesure de nous donner une indication sur une polarité fondamentale dans le monde : la lumière n’est pas une « chose », elle n’est pas un élément de la réalité matérielle. </text:span><text:span text:style-name="T315">Se représenter des corpuscules de lumière ou des ondes de lumière de nature matérielle nous mettrait en contradiction avec la nature la plus originelle de la lumière, qui est de rendre visible tout le reste du monde. </text:span></text:p>
      <text:p text:style-name="P120"><text:span text:style-name="T315">Qu’en dit la physique quantique ? Dans le chapitre précédent, nous avons parlé des « opérateurs » qui représentent mathématiquement le dispositif expérimental. Ils décrivent le passage d’un non-sensoriel </text:span><text:span text:style-name="T328">au</text:span><text:span text:style-name="T315"> domaine de nos perceptions. Or, ceci ne vaut pas que pour nos expériences de laboratoire ! Toute émission de lumière (d’un photon) et toute réception de lumière (absorption) sont de la même façon décrites par un tel opérateur ! En d’autres mots, toute source de lumière amène ce</text:span><text:span text:style-name="T316">tte lumière existante</text:span><text:span text:style-name="T315"> qui n’était dans un premier temps que dans le domaine de la potentialité (aurions-nous le droit de remplacer potentialité par « suprasensible » ou « spirituel » ?), </text:span><text:span text:style-name="T316">à une manifestation sensible – et il en est de même pour tous les objets éclairés ! Comparons cela avec ce que nous savons des électrons, des protons, etc. : On les décrit comme des « états » pourvus de composantes réelles et imaginaires – ils ont en quelque sorte une qualité spatiale et une qualité non-spatiale. La lumière par-contre n’est spatiale, et de ce fait visible, que dans son interaction avec la matière. La lumière en tant que telle existe en dehors de l’espace et du temps ! N’y a-t-il pas là un mystère tout à fait merveilleux et stupéfiant auquel la mathématique et la mécanique quantique nous rendent ici attentifs ? </text:span></text:p>
      <text:p text:style-name="P121"><text:span text:style-name="T316">Le prix Nobel Max Planck (1858-1947) a fait lui-même une déclaration paradigmatique à ce sujet : «</text:span><text:span text:style-name="T350"> Ces (…) rayons de lumière sont ce qui construit les domaines de la recherche en physique (…). Et effectivement : </text:span><text:span text:style-name="T351">quelle affirmation pourrait mieux éclairer la conscience du profane que celle qui dit que la lumière est un non-sens, un impensable, en l’absence d’un œil pour la recevoir ? Pourtant ce qui dans cette phrase doit être entendu par lumière </text:span><text:span text:style-name="T350">(…) </text:span><text:span text:style-name="T351">est tout autre chose que le rayon lumineux du physicien. Bien que </text:span><text:span text:style-name="T353">par souci de commodité le nom ait été conservé, en </text:span><text:span text:style-name="T351">physique, l’enseignement de la lumière ou de l’optique pris dans son ensemble </text:span><text:span text:style-name="T352">a </text:span><text:span text:style-name="T353">actuellement </text:span><text:span text:style-name="T352">aussi peu à faire avec l’œil humain et avec le ressenti de la lumière que, par exemple, l’étude des oscillations du pendule avec le ressenti des notes musicales. »</text:span><text:span text:style-name="T317"> (Max Planck : « Das Wesen des Lichtes », in : </text:span><text:span text:style-name="T352">Die Naturwissenschaften</text:span><text:span text:style-name="T317">, 7</text:span><text:span text:style-name="T90">e</text:span><text:span text:style-name="T317"> année, cahier 48, 28 novembre 1919.)</text:span></text:p>
      <text:p text:style-name="P122"><text:soft-page-break/><text:span text:style-name="T317">L</text:span><text:span text:style-name="T318">a lumière en tant que vécu conscient est quelque chose de tout autre que cette « lumière » objectivée dont parlent les physiciens ! Planck </text:span><text:span text:style-name="T328">adopte</text:span><text:span text:style-name="T318"> certes ici le point de vue que le concept de lumière des physiciens est objectif, en </text:span><text:span text:style-name="T319">comparaison</text:span><text:span text:style-name="T318"> avec ce ressenti de la lumière, qui n’est « que » subjectif. </text:span><text:span text:style-name="T319">Nous reviendrons sur cette question de « subjectif » et objectif. </text:span></text:p>
      <text:p text:style-name="P240">Résumons-nous : les représentations que se font les physiciens au sujet de la lumière se sont développées sur la base du paradigme mécaniste affirmant que tout doit pouvoir se ramener à des mouvements mécaniques, <text:span text:style-name="T652">et </text:span>comme ce fut déjà le cas pour notre représentation de la matière, des observations et des expériences sont ici venues contredire ces conceptions. Ici aussi, la mathématique de la théorie de la relativité met en évidence des phénomènes situés à l’extérieur d’une réalité pensée en termes de matières. </text:p>
      <text:p text:style-name="P240">Dans le prochain chapitre, nous voulons examiner de plus près l’opposition entre « donné objectif » et « ressenti conscient ». </text:p>
      <text:p text:style-name="P326"><text:span text:style-name="T34">C</text:span><text:span text:style-name="T33">hapitre </text:span><text:span text:style-name="T42">1</text:span><text:span text:style-name="T43">1</text:span></text:p>
      <text:p text:style-name="P289"><text:span text:style-name="T41">L</text:span><text:span text:style-name="T43">e «</text:span><text:span text:style-name="T50">difficile</text:span><text:span text:style-name="T43"> problème » de la science</text:span></text:p>
      <text:p text:style-name="P221"/>
      <text:p text:style-name="P221"/>
      <text:p text:style-name="P221"/>
      <text:p text:style-name="P123"><text:span text:style-name="T289">D</text:span><text:span text:style-name="T320">ans son livre paru en 1992, intitulé « Dreams of a Final Theory », le physicien et prix Nobel Steven Weinberg écrivit que le but de la physique serait la construction d’une théorie parfaitement globale, une formule universelle dont on pourrait déduire tout ce qui se passe dans l’univers. Il concède cependant qu’une telle théorie ne serait pas en mesure d’expliquer la conscience. Peut-être qu’un jour la physique saurait expliquer tous les phénomènes qui sont à la base de la conscience dans le cerveau, mais elle ne saurait pas expliquer comment il est possible que l’on puisse en tirer des vécus « conscients ». Pourquoi faudrait-il que des processus physiques ou chimiques soient accompagnés de conscience ? </text:span></text:p>
      <text:p text:style-name="P123"><text:span text:style-name="T320">Le philosophe David Chalmers parle à ce propos du «hard problem », le problème difficile qui n’a jusqu’ici jamais pu être résolu : « </text:span><text:span text:style-name="T354">Le problème difficile de la conscience consiste à expliquer comment et pourquoi les processus physiques engendrent la conscience ». </text:span></text:p>
      <text:p text:style-name="P123"><text:span text:style-name="T320">(Remarque : Chalmers dit de lui-même sur sa </text:span><text:span text:style-name="T321">page personnelle : « </text:span><text:span text:style-name="T355">Je suis un philosophe de l’université de New York. Officiellement, je suis professeur d’université en philosophie et en neuro-sciences ainsi que co-directeur du Center for Mind, Brain and Consciousness. Je suis aussi professeur honoraire de philosophie à l’université nationale d’Australie ainsi que co-directeur de la PhilPapers Foundation. Je m’intéresse à la philosophie de l’esprit (en particulier de la conscience) et aux fondements de la science cognitive ainsi qu’à la philosophie du langage, à la méta-physique, à l’épistémologie et à de nombreux autres domaines encore. ») </text:span></text:p>
      <text:p text:style-name="P30"><text:span text:style-name="T360">Il ajoute à tout cela une expérience de pensée : Représentons-nous une neurologiste du futur qui a acqui</text:span><text:span text:style-name="T362">s</text:span><text:span text:style-name="T360"> une connaissance complète de tous les processus du cerveau. Or, elle a passé toute sa vie dans une pièce complètement dépourvue de couleurs. Peut-elle déduire de sa connaissance du cerveau le ressenti de la couleur rouge ? La réponse est : non, une connaissance aussi exacte soit-elle des processus physiques objectifs n’est pas en mesure d’expliquer l’apparition du ressenti objectif, ni </text:span><text:span text:style-name="T361">de </text:span><text:span text:style-name="T360">le remplacer. </text:span><text:span text:style-name="T361">Et plus grave encore : Une future combinaison parfaite de psychologie comportementale et de neurologie pourrait peut-être expliquer nos réactions à une stimulation physique extérieure, mais la question surgirait alors de savoir à quoi bon une conscience, car tout pourrait marcher sans – une simple machine biologique ! (À propos de Chalmers, voir ses pages internet et son article dans le « Scientific American » de décembre 1995.).</text:span></text:p>
      <text:p text:style-name="P241">Nous pouvons penser un élargissement d<text:span text:style-name="T649">e</text:span> cet exemple : quelqu’un pourrait-il apprendre le théorème de Pythagore ou les mathématiques en général en partant de l’étude des processus du cerveau ? Ou bien observons le professeur Chalmers au travail à son bureau : Est-ce qu’il utilise un microscope électronique ou un instrument quelconque dans le but de trouver des réponses à ses questions concernant la conscience ? De même les physiciens en quête de la « formule universelle » : La recherchent-ils dans le cerveau ? Non, ils n’utilisent aucun instrument compliqué ! Ils pensent ! On peut le voir clairement : toute connaissance est un processus de conscience et non pas un processus matériel ! </text:p>
      <text:p text:style-name="P124"><text:span text:style-name="T322">Nous rencontrons ici le problème classique de la relation entre conscience et cerveau, ou entre esprit et corps, comme on l’appelait jadis, qui nous renvoie à Descar</text:span><text:span text:style-name="T323">tes. Comment peut-on résoudre ce problème ? </text:span></text:p>
      <text:p text:style-name="P125"><text:span text:style-name="T323">Écoutons tout d’abord ce qu’Émile du Bois-Reymond a dit à ce sujet dans son célèbre discours « À propos des limites de la connaissance de la nature » en 1872 devant la 45</text:span><text:span text:style-name="T91">e</text:span><text:span text:style-name="T323"> assemblée de la «</text:span><text:span text:style-name="T356"> Société des chercheurs et médecins allemands</text:span><text:span text:style-name="T323"> » : « </text:span><text:span text:style-name="T356">Lui-même muet et obscur, c’est à dire dépourvu de propriétés</text:span><text:span text:style-name="T363">,</text:span><text:span text:style-name="T364"> (…)</text:span><text:span text:style-name="T363"> </text:span><text:span text:style-name="T364">tel est aussi le monde pour la conception mécaniste construite sur l’observation objective, laquelle au lieu de </text:span><text:span text:style-name="T365">sons et de lumières ne connaît que vibrations d’une substance originelle devenue, privée de toutes propriétés, ici matière pondérable ou là, matière impondérable. (…) Le prédicat mosaïque : La lumière fut, est physiologiquement faux. La lumière ne fut que lorsque le premier point rouge de l’œil </text:span><text:span text:style-name="T366">d’un infusoire fit pour la première fois la différence entre </text:span><text:soft-page-break/><text:span text:style-name="T366">clair et obscur. En l’absence de substance nerveuse visuelle et auditive, cet univers chatoyant de couleurs et de sonorités autour de nous ne serait qu’obscurité et mutisme. »</text:span><text:span text:style-name="T434"> </text:span></text:p>
      <text:p text:style-name="P129"><text:span text:style-name="T434">Si à la place de « substance originelle » on trouvait champs et énergies, Du Bois-Reymond </text:span><text:span text:style-name="T435">serait en train de </text:span><text:span text:style-name="T434">décrir</text:span><text:span text:style-name="T435">e</text:span><text:span text:style-name="T434"> exactement l’image du monde </text:span><text:span text:style-name="T435">que propose</text:span><text:span text:style-name="T434"> la physique moderne : </text:span><text:span text:style-name="T435">Un univers muet et obscur dépourvu de propriétés sensibles. Mais il commet la même erreur de pensée que la plupart des chercheurs commettent encore aujourd’hui</text:span><text:span text:style-name="T439">,</text:span><text:span text:style-name="T435"> qui consiste à croire qu’il existerait une mystérieuse « substance visuelle et auditive » qui serait produite « on ne sait comment » à partir de processus de conscience purement physiques. Il a, comme beaucoup d’autres négligé le « d</text:span><text:span text:style-name="T440">ifficile</text:span><text:span text:style-name="T435"> problème » dont parle Chalmers. </text:span></text:p>
      <text:p text:style-name="P126"><text:span text:style-name="T435">R</text:span><text:span text:style-name="T436">udolf Steiner a dit à propos de cette citation : « </text:span><text:span text:style-name="T367"> Non, cette deuxième phrase ne peut précisément pas dire toute la profondeur qui caractérise la première. </text:span><text:span text:style-name="T368">En effet l’univers dont les sciences de la nature projettent à bon droit une image, resterait ‘muet et obscur’, même si une substance visuelle ou auditive se plaçait face à lui. On s’illusionne à ce sujet, du simple fait que le monde réel dont on </text:span><text:span text:style-name="T371">s’est fait</text:span><text:span text:style-name="T368"> une image de ‘muet et obscur’ ne reste </text:span><text:span text:style-name="T370">ni</text:span><text:span text:style-name="T368"> muet </text:span><text:span text:style-name="T370">ni</text:span><text:span text:style-name="T368"> obscur </text:span><text:span text:style-name="T369">aussitôt</text:span><text:span text:style-name="T368"> que l’on </text:span><text:span text:style-name="T369">y exerce l’activité de perception</text:span><text:span text:style-name="T368">. » (G.A.20)</text:span></text:p>
      <text:p text:style-name="P127"><text:span text:style-name="T437">Il importe de bien clarifier cette opposition radicale et apparemment insurmontable entre le monde objectif du physicien et l’expérience humaine subjective : d’un côté le monde de la physique moderne fait de champs et d’énergies quantifiées – muet, sans couleurs, dépourvu de toutes propriétés sensoriellement perceptibles ; et de l’autre côté, le monde de notre expérience subjective – peuplé de couleurs, de sons, de chaleur etc. </text:span><text:span text:style-name="T438">Cette « formule universelle » que cherchent les physiciens pourrait dans le meilleur des cas expliquer les processus physiques à l’intérieur du cerveau, mais en aucun cas nos expériences conscientes. </text:span></text:p>
      <text:p text:style-name="P128"><text:span text:style-name="T438">Écoutons-encor</text:span><text:span text:style-name="T456">e Rudolf Steiner : « </text:span><text:span text:style-name="T380">Si le monde était tel que ce que nous en disent les sciences de la nature, jamais aucun être ne pourrait avoir la moindre expérience de ce monde. Le monde tel que se le représentent les sciences de la nature (…) est envisagé sans rien de ce qui pourrait le rendre perceptible par quelqu’être que ce soit. Ce que ce mode de représentation est amené à placer </text:span><text:span text:style-name="T381">au fondement</text:span><text:span text:style-name="T380"> de la lumière, du son </text:span><text:span text:style-name="T382">ou</text:span><text:span text:style-name="T380"> de la chaleur, </text:span><text:span text:style-name="T381">ni </text:span><text:span text:style-name="T380">n’éclaire, </text:span><text:span text:style-name="T381">ni</text:span><text:span text:style-name="T380"> ne résonne, </text:span><text:span text:style-name="T381">ni </text:span><text:span text:style-name="T380">ne chauffe. </text:span><text:span text:style-name="T383">Or on sait que ce n’est que par l’expérience, que l’on a acquis </text:span><text:span text:style-name="T381">d</text:span><text:span text:style-name="T383">es représentations de cette façon de penser ce qui </text:span><text:span text:style-name="T381">é</text:span><text:span text:style-name="T383">clair</text:span><text:span text:style-name="T381">e</text:span><text:span text:style-name="T383">, ce qui résonne, ce qui chauffe ; C’est la raison pour laquelle on vit dans la croyance que ce que l’on se représente serait aussi quelque chose qui éclaire, qui résonne, qui chauffe. </text:span></text:p>
      <text:p text:style-name="P312"><text:span text:style-name="T372">Le plus </text:span><text:span text:style-name="T373">difficile</text:span><text:span text:style-name="T372">, c’est de </text:span><text:span text:style-name="T373">mettre en évidence</text:span><text:span text:style-name="T372"> cette </text:span><text:span text:style-name="T373">tromperie</text:span><text:span text:style-name="T372"> pour le sens du toucher. Là, il semble</text:span><text:span text:style-name="T374">rait</text:span><text:span text:style-name="T372"> suffire que la matière ait justement une extension matérielle pour qu’elle engendre la perception tactile du fait de la résistance. On ne peut se heurter que sur une chose matérielle douée d’extension ; </text:span><text:span text:style-name="T375">or</text:span><text:span text:style-name="T372"> le choc ne peut pas être ressenti. L’apparence nous trompe ici au maximum. Mais on n’a pourtant ici à faire qu’à une simple apparence. Et ce qui est à la base du ressenti tactile n’est pas tactile. Relevons encore bien explicitement le fait qu’on ne dit pas seulement ici : le monde qui est à la base du ressenti sensoriel serait en l’occurrence tout autre que ce que les sens en font ; Il est plutôt affirmé que ce monde devrait être pensé, dans le mode d’appréhension des sciences de la nature, de sorte que les sens ne pourraient rien en faire si il était en réalité tel que ce qu’elles en pensent. Les sciences de la nature tirent à partir de l’observation une image du monde qui, du fait de son essence propre, ne peut pas du tout être observé. (…) La nature réelle contient déjà tout simplement en elle ce qui ne peut pas être saisi dans cette image. Le ‘monde obscur’ du physicien ne pourrait être perçu par aucun œil (…). » (G.A. 20)</text:span></text:p>
      <text:p text:style-name="P130"><text:span text:style-name="T442">Autrement dit :</text:span><text:span text:style-name="T443"> N</text:span><text:span text:style-name="T442">ous tous, comme les scientifiques, percevons le monde par nos sens, nous avons le vécu subjectif des couleurs, des sons, etc. Mais dans la succession spirituelle de René Descartes et de John Locke, les physiciens ayant précédé le développement de la mécanique quantique n’ont considéré comme réelles que les propriétés tactiles du monde, qualifiant toutes les autres de « seulement subjectives ». La physique quantique est venue contredire cette représentation naïve de la réalité : comme nous l’avons vu, les objets de la physique quantique ne sont eux aussi plus tactiles, ils n’ont en fait plus aucune propriété sensoriellement perceptible ! Nous pouvons encore une fois expliciter cela sur l’exemple de l’électron. Un objet ordinaire a une couleur, une surface, </text:span><text:soft-page-break/><text:span text:style-name="T442">une température. Un électron n’a aucune couleur. Il n’a non-plus pas de surface, sa présence ne peut-être remarquée que par le fait qu’il est la source d’un champ électrique. On ne peut pas non-plus lui attribuer une température. Ses seules « propriétés » sont la charge, la masse et le spin – propriétés dont on ne peut pas faire l’expérience avec les sens. On peut dire la même chose aussi des protons etc. Même à un atome isolé, on ne peut attribuer aucune propriété sensoriellement accessible.</text:span></text:p>
      <text:p text:style-name="P131"><text:span text:style-name="T442">R</text:span><text:span text:style-name="T445">udolf Steiner propose une raison supplémentaire au fait que la représentation d’une réa<text:tab/>lité « tactile » dans le sens de Descartes et de Locke est une chose fausse, en effet, le sens du toucher est finalement aussi un sens qui est ressenti dans la conscience (phénoménale) de la même façon que tous les autres sens. Représentons-nous la chose dans la physiologie : chaque perception sensorielle, que ce soit du sens du toucher ou une perception sensorielle considérée comme secondaire par Locke, </text:span><text:span text:style-name="T444">sera acheminée au cerveau par des impulsions nerveuses. Pour quelles raisons faudrait-il que les impulsions électriques du sens du toucher soient considérées comme plus réelles que celles des autres sens ? Lorsque Descartes ressent la perception tactile comme plus claire que les autres perceptions, ceci n’est finalement rien d’autre qu’un vécu subjectif dans sa conscience. Il n’y a aucune raison objective pour lui attribuer un degré de réalité supérieur ! </text:span></text:p>
      <text:p text:style-name="P172"><text:span text:style-name="T444">Il reste néanmoins que l’opposition entre conscience subjective et monde objectif de la physique, demeure le « d</text:span><text:span text:style-name="T457">ifficile</text:span><text:span text:style-name="T444"> problème» auquel ni la physique, ni la philosophie, ni la psychologie, n’ont aujourd’hui réussi à apporter une solution convaincante. </text:span></text:p>
      <text:p text:style-name="P297"><text:span text:style-name="T444">P</text:span><text:span text:style-name="T441">ar où pourra-t-on trouver le pont ? </text:span></text:p>
      <text:p text:style-name="P132"><text:span text:style-name="T446">Chalmers attire l’attention sur un fait intéressant (voir sur sa page internet « Is the Hard Probem of Consciousness Universal ?). Il pose la question : Pourquoi les philosophe du Moyen- Âge et de l’antiquité n’avaient-</text:span><text:span text:style-name="T454">ils</text:span><text:span text:style-name="T446"> pas ce problème ? Et il donne une réponse toute simple : ce problème n’est apparu qu’au XIX</text:span><text:span text:style-name="T92">e</text:span><text:span text:style-name="T446"> siècle, à l’avènement du matérialisme ! Depuis cette époque en effet, on part en général du principe que la réalité est matérielle et que tout, y compris la conscience, doit être ramené à une base matérielle. </text:span></text:p>
      <text:p text:style-name="P242">Nous avons vu comment la physique quantique remet déjà ce paradigme en question car pour elle, la matière elle-même se dissout continuellement. </text:p>
      <text:p text:style-name="P242">Jetons un regard sur les recherches sur le cerveau pour voir dans quelle mesure elles confirment ou mettent en question le paradigme matérialiste. </text:p>
      <text:p text:style-name="P133"><text:span text:style-name="T446">À </text:span><text:span text:style-name="T447">l’époque où j’étais étudiant dans les années 70, on considérait comme prouvé que le cerveau, et par conséquent l’intelligence d’un être humain, était essentiellement hérité de ses parents et de ses grands-parents. Le cerveau était considéré comme incapable de se régénérer après une lésion, ou seulement très faiblement. On le comparait très souvent à un ordinateur.</text:span></text:p>
      <text:p text:style-name="P133"><text:span text:style-name="T447">Et maintenant nous savons que le cerveau se transforme tout au long de la vie. Chaque expérience nouvelle, chaque capacité nouvelle transforme le cerveau. On parle de sa plasticité. À l’instant même où vous lisez ces lignes, de subtiles modifications s’effectuent dans votre cerveau. Comme la neurologue Jill Bolte Taylor le dit en 2008 dans sa conférence TED « My Stroke of Insight » : « </text:span><text:span text:style-name="T376">La structure de notre cerveau est le résultat de toutes les pensées et de toutes les expériences que nous avons eues jusqu’ici dans notre vie. »</text:span></text:p>
      <text:p text:style-name="P243">Ceci est exactement le contraire de ce à quoi on se serait attendu sur la base du paradigme matérialiste ordinaire ! Ce n’est pas le cerveau qui produit, nos pensées, mais c’est précisément l’inverse : notre penser, nos expériences structurent notre cerveau ! Dans la terminologie informatique on dirait : le software produit le hardware qui lui convient ! Avant le paradigme matérialiste, les hommes auraient dit : l’esprit se crée l’outil qui lui convient ! </text:p>
      <text:p text:style-name="P173"><text:span text:style-name="T448">Nous pouvons voir la façon dont le paradigme du matérialisme mécaniste se heurte aussi bien en physique quantique que sur le </text:span><text:span text:style-name="T583">d</text:span><text:span text:style-name="T591">ifficile</text:span><text:span text:style-name="T583"> problème</text:span><text:span text:style-name="T448"> de la conscience, à un problème insoluble. Cela soulève la question suivante : pouvons-nous, en renonç</text:span><text:span text:style-name="T449">ant</text:span><text:span text:style-name="T448"> à ce paradigme, accéder à une compréhension plus satisfaisante du réel ? </text:span><text:span text:style-name="T449">Ou bien Descartes et Huygens avaient-ils raison de dire que, sans lui, il nous faudrait </text:span><text:span text:style-name="T377">renoncer à jamais à l’espoir de comprendre quoi que ce soit à la physique</text:span><text:span text:style-name="T449"> ? </text:span></text:p>
      <text:p text:style-name="P244">Le physicien Anton Zeilinger déjà mentionné (voir chapitre 4) pense à ce propos : </text:p>
      <text:p text:style-name="P134"><text:soft-page-break/><text:span text:style-name="T449">« </text:span><text:span text:style-name="T377">Il semble donc que lorsqu’il s’agit de faire des mesures dans le domaine limité des particules, la physique quantique ne connaît plus le temps et l’espace. Il faut alors se demander quelles en sont les conséquences pour nos représentations de l’espace et du temps ou de l’espace-temps. L’espace-temps lui-même ne peut pas être écarté de telles réflexions. Je présume que nous avons besoin d’une nouvelle analyse en profondeur de l’espace-temps, une analyse de conception qui correspond potentiellement à celle </text:span><text:span text:style-name="T378">du</text:span><text:span text:style-name="T377"> philosophe-physicien </text:span><text:span text:style-name="T378">viennois </text:span><text:span text:style-name="T377">Ernst Mach </text:span><text:span text:style-name="T378">qui a destitué de leur trône l’espace absolu de Newton ainsi que le temps absolu. On peut espérer qu’à la fin, nous aurons une nouvelle physique qui sera analogue à la nouvelle physique d’Einstein </text:span><text:span text:style-name="T379">résultant</text:span><text:span text:style-name="T378"> </text:span><text:span text:style-name="T379">d</text:span><text:span text:style-name="T378">es deux théories de la relativité. » </text:span><text:span text:style-name="T451">(</text:span><text:span text:style-name="T449">Anton Zeilinger, </text:span><text:span text:style-name="T451">2016)</text:span></text:p>
      <text:p text:style-name="P135"><text:span text:style-name="T450">U</text:span><text:span text:style-name="T451">ne analyse profonde de nos concepts d’espace et de temps ! Nous voulons encore faire un pas de plus et examiner soigneusement le processus humain de connaissance en tant que tel. En quoi consiste la relation entre la conscience d’une part et le monde objectif de la physique d’autre part ?</text:span></text:p>
      <text:p text:style-name="P327"><text:span text:style-name="T34">C</text:span><text:span text:style-name="T33">hapitre </text:span><text:span text:style-name="T42">1</text:span><text:span text:style-name="T44">2</text:span></text:p>
      <text:p text:style-name="P15">Perception et penser en tant que facteurs de la réalité</text:p>
      <text:p text:style-name="P222"/>
      <text:p text:style-name="P245"/>
      <text:p text:style-name="P245"/>
      <text:p text:style-name="P245"/>
      <text:p text:style-name="P136"><text:span text:style-name="T452">D’où nous vient la certitude que quelque chose est « réel » et non-pas une « fata morgana » ? Dans la conscience quotidienne « naïve », le sens de la vue et le sens du toucher jouent un rôle particulier. « Ça, je veux d’abord le voir », disons-nous lorsque nous ne sommes pas sûr qu’une chose soit vraiment « réelle ». Mais plus fort encore dans ce contexte, on a le sens du toucher. Lorsque nous sommes capable d’empoigner une chose, c’est qu’elle est réelle. L’arc en ciel est un cas limite. On peut le voir mais on ne peut pas l’attraper. Cette approche naïve du réel conduisit Descartes à n’accorder l</text:span><text:span text:style-name="T453">e</text:span><text:span text:style-name="T452"> quali</text:span><text:span text:style-name="T453">ficatif </text:span><text:span text:style-name="T452">de réel</text:span><text:span text:style-name="T453">les</text:span><text:span text:style-name="T452"> qu’aux propriétés tactiles de la matière : </text:span><text:span text:style-name="T453">son </text:span><text:span text:style-name="T452">extension, </text:span><text:span text:style-name="T453">s</text:span><text:span text:style-name="T452">a forme géométrique.</text:span></text:p>
      <text:p text:style-name="P251">Le problème de la physique moderne réside maintenant dans le fait que les pièces de construction de cette réalité ne sont elles-mêmes ni visibles, ni touchables. La compréhension naïve de la réalité est menée ad absurdum par la physique quantique et la question de savoir ce qu’est la réalité se pose alors d’une façon toute nouvelle. Quelle est la réalité de ce qu’on appelle les particules élémentaires dès lors qu’elles ne sont ni visibles ni touchables ? Et de façon plus générale encore : Qu’appelle-t-on réalité ?</text:p>
      <text:p text:style-name="P137"><text:span text:style-name="T453">Comme nous l’avons déjà vu, Descartes a donné une empreinte </text:span><text:span text:style-name="T455">tout à fait</text:span><text:span text:style-name="T453"> décisive au développement du paradigme moderne des sciences de la nature. Il « a concocté un programme pour les générations suivantes de philosophes de la nature » (Alistair Crombie, page 533). Qu’est-ce qui pour lui était réel ? </text:span></text:p>
      <text:p text:style-name="P137"><text:span text:style-name="T453">Descartes distingue deux sortes de substances, « res extensa » (substance douée d’extension) et « res cogitans » (substance pensante), qui se trouvent aux fondements de toutes choses dans le monde, qui donc sont « réelles ». Ainsi écrit-il : « </text:span><text:span text:style-name="T600">Mais encore que chaque attribut soit suffisant pour faire connaître la substance, il y en a toutefois un en chacune qui constitue sa nature et son essence, et de qui tous les autres dépendent. </text:span><text:span text:style-name="T601">À</text:span><text:span text:style-name="T600"> savoir, l’étendue en longueur, largeur et profondeur, constitue la nature de la substance corporelle ; et la pensée constitue la nature de la substance qui pense. </text:span><text:span text:style-name="T570">» </text:span><text:span text:style-name="T571">(René Descartes : </text:span><text:span text:style-name="T602">Principia Philosophiae, </text:span><text:span text:style-name="T571">partie 1, principe 53)</text:span></text:p>
      <text:p text:style-name="P266">La propriété décisive de la matière est donc son extension et les générations suivantes y ont ajouté l’inertie et le poids. Pour nous aujourd’hui, il est étonnant qu’il place à côté de la substance physique la substance de pensée avec une importance égale. Cela ne fait aujourd’hui plus partie du paradigme matérialiste ! Comment Descartes en est-il venu à cette conviction ? </text:p>
      <text:p text:style-name="P266">C’est une partie essentielle du déroulement de sa méthode : il commence ses célèbres méditations en mettant au début toujours tout en doute, et il en vient à la conclusion que le fait qu’il doute, son penser donc, ne peut pas être mis en doute. Tel est son point de départ pour toute la suite. </text:p>
      <text:p text:style-name="P298"><text:span text:style-name="T571">N</text:span><text:span text:style-name="T570">ous pourrions ici nous demander : n’a-t-il pas raison sur cette question de l’importance du penser ? </text:span></text:p>
      <text:p text:style-name="P169"><text:span text:style-name="T588">Souvenons-nous du philosophe Chalmers et de tou</text:span><text:span text:style-name="T589">s</text:span><text:span text:style-name="T588"> ceux qui se sont interrogés sur la relation entre cerveau et penser : Rien que le fait de poser cette question est déjà certes une pensée ! Le penser est nécessairement le point de départ de toute recherche scientifique ou philosophique ! Sans le penser, pas de recherche scientifique ! </text:span></text:p>
      <text:p text:style-name="P298"><text:span text:style-name="T570">Représentons-nous la chose de façon très pratique. Voici un neurologue. Il a étudié pendant de longues années, et passé des examens. Puis il a fait lui-même des recherches sur le cerveau avec des appareils compliqués. Pendant toutes ces années, il s’est évidemment appuyé sur son penser, sur ses analyses logiques. Puis il en vient alors à la conclusion que le penser n’est qu’un </text:span><text:span text:style-name="T572">sous-produit superflu des processus électrochimiques du cerveau !</text:span></text:p>
      <text:p text:style-name="P267">Nous rencontrons cette situation paradoxale que nous utilisons notre penser afin de prouver que notre penser n’est qu’une illusion !</text:p>
      <text:p text:style-name="P138"><text:soft-page-break/><text:span text:style-name="T572">Rudolf Steiner dit à ce propos : « </text:span><text:span text:style-name="T603">La raison pour laquelle le penser est généralement non-observé lorsqu’on étudie les choses, (…) réside dans le fait que nous ne dirigeons notre attention que sur l’objet sur lequel nous pensons, et non-pas sur le penser lui-même en même temps. </text:span><text:span text:style-name="T605">D</text:span><text:span text:style-name="T603">e ce fait, </text:span><text:span text:style-name="T605">l</text:span><text:span text:style-name="T603">a conscience naïve traite le penser comme quelque chose qui n’a rien à voir avec les objets et qui se trouve complètement à côté d’eux lorsqu’il applique son observation sur le monde. </text:span><text:span text:style-name="T605">L’</text:span><text:span text:style-name="T603">image que le penseur </text:span><text:span text:style-name="T606">esquisse des</text:span><text:span text:style-name="T603"> phénomènes du monde, ne se présente pas comme quelque chose qui appartient aux objets mais </text:span><text:span text:style-name="T606">comme une chose </text:span><text:span text:style-name="T603">qui n’existe que dans la tête de l’être humain, le monde serait également achevé sans cette image. (…) </text:span><text:span text:style-name="T607">à ceux qui</text:span><text:span text:style-name="T603"> pense</text:span><text:span text:style-name="T607">nt</text:span><text:span text:style-name="T603"> ainsi, </text:span><text:span text:style-name="T607">il faudrait</text:span><text:span text:style-name="T603"> demander de quel droit </text:span><text:span text:style-name="T607">il</text:span><text:span text:style-name="T612">s</text:span><text:span text:style-name="T607"> </text:span><text:span text:style-name="T603">déclare</text:span><text:span text:style-name="T612">nt</text:span><text:span text:style-name="T603"> que le monde e</text:span><text:span text:style-name="T604">s</text:span><text:span text:style-name="T603">t achevé </text:span><text:span text:style-name="T604">en l’absence</text:span><text:span text:style-name="T603"> </text:span><text:span text:style-name="T604">du</text:span><text:span text:style-name="T603"> penser ? </text:span><text:span text:style-name="T604">Le monde n</text:span><text:span text:style-name="T607">e produit</text:span><text:span text:style-name="T604">-t-il pas le penser dans la tête de l’être humain avec la même nécessité qu’il </text:span><text:span text:style-name="T607">produit</text:span><text:span text:style-name="T604"> la fleur sur la plante ? » </text:span><text:span text:style-name="T573">(GA.4 p.</text:span><text:span text:style-name="T574">88, </text:span><text:span text:style-name="T587">ed. Novalis</text:span><text:span text:style-name="T573">)</text:span></text:p>
      <text:p text:style-name="P299"><text:span text:style-name="T573">N</text:span><text:span text:style-name="T570">ous pouvons voir la façon dont Rudolf Steiner poursuit ici le développement de l’affirmation de Descartes : le penser est intégralement une composante de la réalité et non-pas un </text:span><text:span text:style-name="T575">simple</text:span><text:span text:style-name="T570"> vécu humain non-essentiel ! </text:span><text:span text:style-name="T575">Et Chalmers lui aussi fait un pas dans cette direction : </text:span></text:p>
      <text:p text:style-name="P139"><text:span text:style-name="T575">Lorsqu’il réfléchit aux solutions possibles au « d</text:span><text:span text:style-name="T591">ifficile</text:span><text:span text:style-name="T575"> problème » de la conscience, il convient que les lois de la physique ne peuvent pas à elles seules résoudre le problème. C’est pourquoi il propose de reconnaître le phénomène de la conscience comme un fait autonome et fondamental qui ne peut pas être réduit ou expliqué à l’aide de principes physiques ou chimiques. (</text:span><text:span text:style-name="T608">Scientific American</text:span><text:span text:style-name="T575"> a.a.O) Et cela va aussi tout à fait dans le sens de Descartes qui reconnaissait le penser comme une substance d’égale valeur.</text:span></text:p>
      <text:p text:style-name="P268">Cependant, cette idée est inhabituelle pour l’homme moderne. Comme le dit Rudolf Steiner, nous pensons tout au long de la journée mais nous ne réfléchissons qu’à peine sur le penser lui-même !</text:p>
      <text:p text:style-name="P268">Il peut être intéressant ici de jeter un coup d’œil sur l’histoire et de se demander : Comment les philosophes du passé ont-ils vu le rôle du penser ? Comment était-ce chez les grecs ?</text:p>
      <text:p text:style-name="P139"><text:span text:style-name="T575">Karl-Martin Dietz, philosophe et philologue de l’antiquité écrit (dans </text:span><text:span text:style-name="T608">Platon und Aristoteles</text:span><text:span text:style-name="T575">, p.13) : Le mot grec pour « savoir » n’est rien d’autre que le parfait d</text:span><text:span text:style-name="T576">u verb</text:span><text:span text:style-name="T575">e </text:span><text:span text:style-name="T608">idein, « </text:span><text:span text:style-name="T575">voir ». « </text:span><text:span text:style-name="T576">Savoir » veut donc dire « avoir vu ». Et les descriptions de Platon sur le monde des idées sont tirées de la racine du mot « voir » (id). Les idées, dans le sens de Platon – c’est à dire la réalité spirituelle qui se trouve au fondement du monde sensible – sont ce que l’on </text:span><text:span text:style-name="T609">regarde</text:span><text:span text:style-name="T576">. Nous pouvons penser ici à s</text:span><text:span text:style-name="T577">a</text:span><text:span text:style-name="T576"> célèbre allégorie de la caverne. (voir Wikipédia pour un résumé</text:span><text:span text:style-name="T577">)</text:span></text:p>
      <text:p text:style-name="P269">On y compare les hommes ordinaires à des prisonniers dans une grotte prenant les ombres pour des réalités, mais seul celui qui s’extrait de la caverne peut voir le monde réel et connaître ainsi la vérité. <text:s/>Ce que nous percevons par nos sens et les théories que nous échafaudons sur la base de ces expériences, est comparable à la perception très limitée qu’ont les prisonniers dans la caverne et à leur compréhension erronée du monde. Ce qui est important pour nous, c’est que pour Socrate et pour Platon, la vérité peut être trouvée si nous entreprenons la laborieuse sortie de la caverne. Ceci contient deux affirmations importantes :</text:p>
      <text:p text:style-name="P269">- La vérité existe. Elle n’est pas une chose que nous autres hommes devons produire. On peut la regarder.</text:p>
      <text:p text:style-name="P141"><text:span text:style-name="T577">- Elle n’est pas spontanément accessible à </text:span><text:span text:style-name="T578">tous</text:span><text:span text:style-name="T577">. Quiconque veut la voir doit </text:span><text:span text:style-name="T578">faire l’</text:span><text:span text:style-name="T577">effort </text:span><text:span text:style-name="T578">de</text:span><text:span text:style-name="T577"> s’extraire de la grotte. Il doit développer « l’œil de l’esprit ». Telle est la quête des philosophes.</text:span></text:p>
      <text:p text:style-name="P300"><text:span text:style-name="T577">P</text:span><text:span text:style-name="T570">our comprendre quelque chose quant à sa vérité et à sa réalité, il nous faut selon Platon nous élever au regard de l’esprit. Que pense Descartes de tout cela ? Quand comprenons-nous quelque chose ? </text:span></text:p>
      <text:p text:style-name="P142"><text:span text:style-name="T578">Dans sa deuxième méditation, il pose la question qu’est-ce que la c</text:span><text:span text:style-name="T579">ir</text:span><text:span text:style-name="T578">e ? </text:span></text:p>
      <text:p text:style-name="P23"><text:span text:style-name="T618">« Considérons donc maintenant les choses que l’on estime vulgairement être les plus faciles de toutes à connoître, et que l’on croit aussi être le plus distinctement connues, c’est à savoir les corps que nous touchons et que nous voyons : non pas à la vérité les corps en général, car ces notions générales sont d’ordinaire un peu plus confuses ; mais considérons-en un en particulier. Prenons par exemple ce morceau de cire : il vient tout fraîchement d’être tiré de la ruche, il n’a pas encore perdu la douceur du miel qu’il contenoit, il retient encore quelque chose de l’odeur des fleurs dont il </text:span><text:soft-page-break/><text:span text:style-name="T618">a été recueilli ; sa couleur, sa figure, sa grandeur, sont apparentes ; il est dur, il est froid, il est maniable, et si vous frappez dessus il rendra quelque son. Enfin toutes les choses qui peuvent distinctement faire connoître un corps se rencontrent en celui-ci. Mais voici que pendant que je parle on l’approche du feu : ce qui y restoit de saveur s’exhale, l’odeur s’évapore, sa couleur se change, sa figure se perd, sa grandeur augmente, il devient liquide, il s’échauffe, à peine le peut-on manier, et quoique l’on frappe dessus il ne rendra plus aucun son. La même cire demeure-t-elle encore après ce </text:span><text:bookmark text:name="257"/><text:span text:style-name="T618">changement ? Il faut avouer qu’elle demeure ; personne n’en doute, personne ne juge autrement. Qu’est-ce donc que l’on connoissoit en ce morceau de cire avec tant de distinction ? Certes ce ne peut être rien de tout ce que j’y ai remarqué par l’entremise des sens, puisque toutes les choses qui tomboient sous le goût, sous l’odorat, sous la vue, sous l’attouchement, et sous l’ouïe, se trouvent changées, et que cependant la même cire demeure. </text:span><text:span text:style-name="T619">(...)</text:span></text:p>
      <text:p text:style-name="P23"><text:span text:style-name="T618">Il faut donc demeurer d’accord que je ne saurois pas même comprendre par l’imagination ce que c’est que ce morceau de cire, et qu’il n’y a que mon entendement seul qui le comprenne. Je dis ce morceau de cire en particulier ; car pour la cire en général, il est encore plus évident. Mais quel est ce morceau de cire qui ne peut être compris que par l’entendement ou par l’esprit ? Certes c’est le même que je vois, que je touche, que j’imagine, et enfin c’est le même que j’ai toujours cru que c’étoit au commencement. Or ce qui est ici grandement à remarquer, c’est que sa perception n’est point une vision, ni un attouchement, ni une imagination, et ne l’a jamais été, quoiqu’il le semblât ainsi auparavant, mais seulement une inspection de l’esprit, laquelle peut être imparfaite et confuse, comme elle étoit auparavant, ou bien claire et </text:span><text:bookmark text:name="259"/><text:span text:style-name="T618">distincte, comme elle est à présent, selon que mon attention se porte plus ou moins aux choses qui sont en elle, et dont elle est composée. » </text:span></text:p>
      <text:p text:style-name="P143"><text:span text:style-name="T578">D</text:span><text:span text:style-name="T579">escartes décrit ici très joliment le processus de connaissance. Nous avons tout d’abord les impressions sensorielles mais elles sont sujettes à changement : « </text:span><text:span text:style-name="T610"> Qu’est-ce donc que l’on connoissoit en ce morceau de cire avec tant de distinction ?</text:span><text:span text:style-name="T611"> </text:span><text:span text:style-name="T610">Certes ce ne peut être rien de tout ce que j’y ai remarqué par l’entremise des sens </text:span><text:span text:style-name="T611"> </text:span><text:span text:style-name="T579">» Dans mon penser, je relie toutes ces impressions à un concept, au concept de la « cire ». </text:span><text:span text:style-name="T580">Le concept de la cire est la chose essentielle qui ne peut être saisie que dans le penser. « </text:span><text:span text:style-name="T610">Il faut donc demeurer d’accord que je ne saurois pas même comprendre par l’imagination ce que c’est que ce morceau de cire, et qu’il n’y a que mon entendement seul qui le comprenne. »</text:span><text:span text:style-name="T578"> </text:span><text:span text:style-name="T581">Le concept de cire </text:span><text:span text:style-name="T582">n’est</text:span><text:span text:style-name="T581"> </text:span><text:span text:style-name="T582">pas sujet à modifications, en tout cas pas de la même façon que l’impression sensorielle.</text:span></text:p>
      <text:p text:style-name="P144"><text:span text:style-name="T578">L</text:span><text:span text:style-name="T582">a connaissance repose donc sur deux facteurs : la perception et le penser. Pour nous, la question importante est : quelle réalité a le concept de cire ? N’existe-t-il que dans notre tête ? N’est-il que subjectif ? Ou bien est-il une « idée dans le royaume de l’esprit » comme le dit Platon ?</text:span></text:p>
      <text:p text:style-name="P270">S’il n’était que subjectif, il ne pourrait pas y avoir de connaissance. Aucun jardinier ne saurait comment il lui faut s’occuper d’une rose s’il n’avait pas le concept de la rose. Aucun mécanicien ne saurait réparer une voiture sans les concepts correspondants. Tout ce que nous savons du monde, tout ce que nous croyons comprendre est sous forme de concept<text:span text:style-name="T653">s</text:span>. Sans concept, nous serions complètement impuissants !</text:p>
      <text:p text:style-name="P145"><text:span text:style-name="T584">Ainsi donc, les concepts ne sont-ils que subjectifs ? Assurément non. Les hommes ont-ils tous les mêmes concepts de tout ce qui se trouve dans le monde, « voient-ils » les concepts dans un monde des idées platonicien ? Ce n’est assurément pas le cas. Le concept de la rose, que possède le garagiste sera généralement très différent de celui du jardinier. Les concepts sont produits par nous, par la force de notre pensée, même si </text:span><text:span text:style-name="T583">ils surgissent dans notre conscience </text:span><text:span text:style-name="T584">bien souvent </text:span><text:span text:style-name="T583">comme par habitude et pratiquement sans effort sur la base de nos expériences antérieures. Les concepts relèvent de la « res cogitans » dans le sens de Descartes , un deuxième domaine de réalité au côté de celui de la « res extensa », des choses de l’espace. Il existe de ce point de vue deux domaines dans le monde : celui de l’expérience sensorielle et celui des concepts et du penser.</text:span></text:p>
      <text:p text:style-name="P173"><text:span text:style-name="T583">Le « d</text:span><text:span text:style-name="T591">ifficile</text:span><text:span text:style-name="T583"> problème » comporte encore un deuxième aspect que Chalmers ne mentionne pas : l’opposition entre sciences de la nature et sciences de l’esprit dans l’entendement de l’homme. Le concept d’être humain dans les sciences de la nature ne laisse aucune place à la liberté et à la dignité </text:span><text:soft-page-break/><text:span text:style-name="T583">humaine. C’est précisément le cœur du « d</text:span><text:span text:style-name="T591">ifficile</text:span><text:span text:style-name="T583"> problème » qu’il n’existe aucune formule, aucune loi physique capable d’expliquer la façon dont la conscience, la dignité humaine et l’agir moral pourraient surgir de processus physiques. Mais ce que les physiciens ne peuvent pas comprendre et qu’ils doivent considérer comme impossible sur la base de leurs théories scientifiques est précisément le point de départ de toutes les sciences de l’esprit ! Ou bien pouvez-vous vous représenter un roman dans lequel une machine biologique jo</text:span><text:span text:style-name="T590">u</text:span><text:span text:style-name="T583">e le rôle principal, et plus encore : dans lequel seules des machines biologiques interviendraient ? Et quelles machines biologiques seraient en mesure d’écrire un tel roman ? Et quelles machines biologiques seraient intéressées à lire ce roman ? </text:span></text:p>
      <text:p text:style-name="P146"><text:span text:style-name="T583">C’</text:span><text:span text:style-name="T586">est encore plus grave dans le domaine de la justice. Si les hommes n’étaient que des machines biologiques, on ne pourrait jamais les déclarer coupables d’un crime. Il faudrait se comporter avec eux comme avec n’importe quelle machine défectueuse – la réparer, c’est à dire faire une opération du cerveau ! On pourrait complètement vider les prisons, remplacer les juges par des neurologues qui rechercheraient dans le cerveau la cause des comportements fautifs. </text:span><text:span text:style-name="T590">Mais</text:span><text:span text:style-name="T586"> qui </text:span><text:span text:style-name="T590">donc </text:span><text:span text:style-name="T586">serait en position de décider quelles sont les machines biologiques qui fonctionnent « comme il faut » et lesquelles non ? Une super machine biologique ? </text:span></text:p>
      <text:p text:style-name="P173"><text:span text:style-name="T586">Quiconque réfléchit à cette question jusqu’à ces dernières conséquences va en venir à la conclusion : la société humaine pour autant que ce soit le cas, ne pourrait pas exister dans la forme actuelle ! En d’autres termes, le « </text:span><text:span text:style-name="T583">d</text:span><text:span text:style-name="T591">ifficile</text:span><text:span text:style-name="T583"> problème</text:span><text:span text:style-name="T586"> » de Chalmers est encore beaucoup plus d</text:span><text:span text:style-name="T592">ifficile</text:span><text:span text:style-name="T586"> qu’il ne l’écrit lui-même – le paradigme matériel de la physique et de toutes les sciences modernes ne peut pas f</text:span><text:span text:style-name="T585">onctionner</text:span><text:span text:style-name="T586"> vu que nous autres en tant qu’êtres humains n’y au</text:span><text:span text:style-name="T585">rio</text:span><text:span text:style-name="T586">n</text:span><text:span text:style-name="T585">s</text:span><text:span text:style-name="T586"> aucune place !</text:span></text:p>
      <text:p text:style-name="P301"><text:span text:style-name="T586">R</text:span><text:span text:style-name="T570">evenons encore une fois à l’onde liquide décrite par Huygens qui fut pour lui le point de départ de sa théorie de la lumière. Il a décrit cette onde en tant que physicien.</text:span></text:p>
      <text:p text:style-name="P301"><text:span text:style-name="T570">Représentons</text:span><text:span text:style-name="T593"> nous un peintre, un poète et un physicien ensemble au bord de la mer. Que voient-ils ?</text:span></text:p>
      <text:p text:style-name="P271">- Le peintre, c’est la lumière, les relations d’ombres et le chatoiement des bleus et des verts qui l’impressionnent.</text:p>
      <text:p text:style-name="P271">- L’âme du poète est émue par les ondulations éternelles des vagues, par l’amplitude de l’horizon .</text:p>
      <text:p text:style-name="P271">- Ce qui intéresse le physicien, ce sont les grandeurs mesurables et il va s’efforcer de saisir les phénomènes dans des formules.</text:p>
      <text:p text:style-name="P147"><text:span text:style-name="T594">Quel est celui qui décrit la réalité des vagues ? L’image du peintre avec ces nuances de couleurs réalistes ? La poésie qui s’efforce de restituer une dimension psychique du «</text:span><text:span text:style-name="T595">ressenti</text:span><text:span text:style-name="T594"> de la vague »? </text:span><text:span text:style-name="T595">Ou bien la formule du physicien ? Ces descriptions ne sont-elles pas toutes vraies à leur façon ? </text:span></text:p>
      <text:p text:style-name="P272">De quoi s’agit-il ici ? La réalité est-elle réellement indépendante de l’observateur ? Le poète, le peintre ou le physicien voient-ils la même réalité ? Mettez un roman dans les mains d’un enfant de 4 ans. Là où vous voyez des mots, l’enfant ne voit que des tracés noirs sur lesquels il va peut-être gribouiller. Pouvons-nous décrire la réalité sans utiliser des concepts qui de nouveaux dépendent de l’observateur, de ses connaissances et <text:span text:style-name="T653">d</text:span>e ses expériences ? L’exemple du roman et de l’enfant montre bien que c<text:span text:style-name="T653">e</text:span> qui est reconnu pour vrai dépend de façon décisive des facultés de la personne concernée : il faut avoir appris à lire pour réellement comprendre un livre ! Se pourrait-il qu’il en soit de même pour la nature ?</text:p>
      <text:p text:style-name="P148"><text:span text:style-name="T595">Thomas Khun écrit à ce propos : « </text:span><text:span text:style-name="T614">Même si le monde ne change pas du fait d’un changement de paradigme, le scientifique pourtant travaille alors dans un autre monde. </text:span></text:p>
      <text:p text:style-name="P345"><text:span text:style-name="T617">Illustration 7 :</text:span><text:span text:style-name="T613"> observons cette image bien connue. Que voyons-nous ? Une vieille femme ou une jeune femme ? Il faut s’exercer un peu pour réussir à passer sans effort d’un point de vue à l’autre.</text:span></text:p>
      <text:p text:style-name="P274"/>
      <text:p text:style-name="P148"><text:span text:style-name="T614">L’expérience sensorielle est-elle fixée et neutre ? Les théories sont-elles simplement des interprétations humaines de données captées ? Le point de vue épistémologique qui a si souvent orienté la philosophie occidentale </text:span><text:span text:style-name="T615">pendant trois</text:span><text:span text:style-name="T614"> siècle</text:span><text:span text:style-name="T615">s, propose immédiatement un oui unilatéral ! (…) Et pourtant, (…) les travaux et les mesures qu’un chercheur effectue dans son laboratoire ne </text:span><text:soft-page-break/><text:span text:style-name="T615">sont pas le ‘donné’ de l’expérience mais plutôt ‘ce qui est collecté à grand peine’. Ils ne sont pas ce que le chercheur voit. (…) Les opérations et les mesures (sont) paradigmatiquement conditionnées. (…) C’est pourquoi avec des paradigmes différents, les chercheurs s’assignent des travaux de laboratoire différents. »</text:span><text:span text:style-name="T596"> (a.a.O., p</text:span><text:span text:style-name="T615"> 137 sq)</text:span></text:p>
      <text:p text:style-name="P149"><text:span text:style-name="T596">E</text:span><text:span text:style-name="T597">instein a dit à ce sujet dans une conversation avec Heisenberg </text:span><text:span text:style-name="T616">: « C’est d’abord la théorie qui détermine l’expérience.</text:span><text:span text:style-name="T597"> » (Heisenberg :</text:span><text:span text:style-name="T616"> La partie et le tout</text:span><text:span text:style-name="T597"> p.44)</text:span></text:p>
      <text:p text:style-name="P149"><text:span text:style-name="T597">Les exemples reproduits ici ont en commun que l’</text:span><text:span text:style-name="T598">image rétinienne</text:span><text:span text:style-name="T597"> objective que l’on observe physiquement reste la même alors que nous voyons consciemment des choses très différentes ! Laquelle des observation est « objectivement exacte » ? Laquelle est « vraie » ? </text:span></text:p>
      <text:p text:style-name="P149"><text:span text:style-name="T597">Il existe des expériences célèbres à l’aide de lunettes invers</text:span><text:span text:style-name="T599">eus</text:span><text:span text:style-name="T597">es. Les personnes cobayes devaient porter des lunettes qui montraient le monde tête en bas. Au début, la chose était </text:span><text:span text:style-name="T598">déroutante, ils attrapaient mal à la tête. Mais au bout de quelques jours ils voyaient de nouveau le monde à l’endroit malgré leur lunettes ! Que faut-il en tirer ? Ces expériences montrent que deux personnes ayant des impressions rétiniennes différentes peuvent voir la même chose. Donc, qu’est-ce qui est réel ? L’image sur la rétine, ou ce que nous percevons consciemment ? </text:span></text:p>
      <text:p text:style-name="P302"><text:span text:style-name="T593">Lorsque nous nous mettons au clair avec ces faits, nous reconnaissons que nous ne pouvons jamais décrire la réalité sans d’abord construire des concepts. Ces concepts porteront toujours l’empreinte de l’intention ou du questionnement de la personne concernée. </text:span><text:span text:style-name="T613">Ils sont le résultat d’un processus de pensée qui reste la plupart du temps inconscient. </text:span><text:span text:style-name="T593">Ce que dans la vie quotidienne on entend par réalité est en fait toujours le résultat d’un processus de pensée !</text:span></text:p>
      <text:p text:style-name="P273">Dans le prochain chapitre, nous essaierons de voir comment le penser et le percept construisent nécessairement ensemble notre réalité !</text:p>
      <text:p text:style-name="P273"/>
      <text:p text:style-name="P328"><text:span text:style-name="T34">C</text:span><text:span text:style-name="T33">hapitre </text:span><text:span text:style-name="T42">1</text:span><text:span text:style-name="T45">3</text:span></text:p>
      <text:p text:style-name="P16">Je suis assis dans mon jardin et je crée la réalité !</text:p>
      <text:p text:style-name="P223"/>
      <text:p text:style-name="P246"/>
      <text:p text:style-name="P246"/>
      <text:p text:style-name="P246"/>
      <text:p text:style-name="P150"><text:span text:style-name="T459">J</text:span><text:span text:style-name="T460">e suis assis dans mon jardin, le soleil brille dans un ciel bleu sans nuage. Un oiseau gazouille. Qu’en est-il ici de la réalité ? </text:span></text:p>
      <text:p text:style-name="P150"><text:span text:style-name="T460">Que sont ici mes impressions sensorielles ? Je ressens la chaleur sur ma peau. Mes yeux me transmettent l’éclat éblouissant </text:span><text:span text:style-name="T461">qui me vient d’en haut</text:span><text:span text:style-name="T460">. Ces deux perceptions, je les relie au concept soleil. Et à peine ai-je capté ce concept, que quantité d’autres concepts se relient à lui. </text:span><text:span text:style-name="T461">Si je suis un physicien, je peux penser à des processus nucléaires, à la photosphère du soleil, au vent solaire etc. Si je suis dans une ambiance religieuse, je peux l’observer avec gratitude en tant que dispensateur de la vie sur la Terre, et si je suis un jardinier, l’idée peut venir de me demander quelles sont les plantes </text:span><text:span text:style-name="T501">qui ont </text:span><text:span text:style-name="T461">grand besoin d’eau. </text:span></text:p>
      <text:p text:style-name="P252">Qui ici a raison ? Chacun a saisi l’aspect de la réalité qui était important pour lui à cet instant. Chacun a relié des concepts à sa perception. Sans ces concepts, nous n’aurions eu que des impressions sensorielles non-reliées les unes aux autres. Le concept que nous avons pensé a permis de les relier en un contexte. </text:p>
      <text:p text:style-name="P252">De la même façon, nous pourrions interroger d’autres éléments de ma perception. Bleu est une perception, ciel est déjà un concept. À nouveau, je peux relier avec cela beaucoup de choses : aspects astronomiques, concepts physiques (comment survient la couleur bleue), situation météorologique (combien de temps va <text:span text:style-name="T654">s</text:span>e maintenir cette haute pression?), pensées religieuses à propos de Dieu, des anges, etc.</text:p>
      <text:p text:style-name="P151"><text:span text:style-name="T461">Je pourrais </text:span><text:span text:style-name="T462">aborder</text:span><text:span text:style-name="T461"> des réflexions comparables pour « oiseau », « jardin », « mon », « sans nuage ». </text:span><text:span text:style-name="T462">Tous ces mots nous renvoient à des concepts. Ce qui est important, c’est que nos différentes perceptions sensorielles nous apparaissent tout d’abord sans aucun lien. C’est seulement le penser qui construit les relations à l’aide de concepts. Qu’est-ce qui alors est donc « réel » ? Les perceptions sensorielles ? Elles sont indispensables </text:span><text:span text:style-name="T501">mais</text:span><text:span text:style-name="T462"> sans les concepts associés, elles sont sans liens entre elles, un chaos dépourvu de sens. Dans le précédent chapitre, nous avons vu qu’il n’y a pas d’association univoque entre les images rétiniennes et leur signification. Ce n’est que par nos concepts que nous construisons l’ordre dans le chaos, qu’il </text:span><text:span text:style-name="T501">en </text:span><text:span text:style-name="T462">reçoit une signification. </text:span></text:p>
      <text:p text:style-name="P152"><text:span text:style-name="T462">La chose devient particulièrement évidente avec des personnes aveugles de naissance qui n’apprennent à voir qu’à la suite d’une opération. Tout d’abord, elles ne voient que des couleurs flottantes sans dimension de profondeur spatiale. Il faut un peu de temps et de gros efforts pour que ces nouvelles impressions visuelles puissent se raccorder aux concepts construits à partir des vécus d’avant. Représentez-vous la façon dont un aveugle avait jusqu’ici observé par le toucher avec ses doigts les visages de ses proches. Ces vécus tactiles se sont reliés à l’écoute des voix pour </text:span><text:span text:style-name="T463">attribuer</text:span><text:span text:style-name="T462"> un « concept » et </text:span><text:span text:style-name="T463">un</text:span><text:span text:style-name="T462"> nom </text:span><text:span text:style-name="T463">à</text:span><text:span text:style-name="T462"> ces personnes. </text:span><text:span text:style-name="T463">Maintenant, il a vu leurs visages – c’est une expérience toute nouvelle qu’il n’est pas facile d’intégrer aux précédentes. De même la « perception » des distances, de la troisième dimension de l’espace n’est pas à proprement parler une perception, mais déjà une élaboration idéelle automatique de toute une série d’impressions sensorielles : accommodation du cristallin de l’œil, positionnement des axes oculaires, comparaison des grandeurs, etc. Au début, les bébés essaient d’attraper des objets éloignés, par exemple la lune, car il leur faut encore apprendre à évaluer les distances.</text:span></text:p>
      <text:p text:style-name="P253">Comme Descartes l’avait déjà remarqué, les impressions sensorielles par elles mêmes ne nous donnent accès à aucune réalité, nous avons besoin des concepts pour comprendre le monde. </text:p>
      <text:p text:style-name="P253">Nos concepts sont-ils réels ? Ils sont indispensables pour établir les relations qui existent entre nos perceptions, pourtant, sans ces perceptions, ils ne seraient que de pâles abstractions. Un aveugle de naissance ne pourra jamais ressentir le bleu du ciel de la même façon qu’un voyant.</text:p>
      <text:p text:style-name="P153"><text:span text:style-name="T463">Donc c’est quoi le réel ? Nous pouvons dire : perception et penser (concept) ne représentent chacun qu’une moitié de la réalité, et dans la conscience humaine, ces deux moitiés vont enfin se </text:span><text:soft-page-break/><text:span text:style-name="T463">rencontrer. Pour utiliser une image très prosaïque, disons que notre conscience fonctionne comme une fermeture éclair. D’un côté nous avons nos impressions sensorielles, et de l’autre côté viennent dans notre penser </text:span><text:span text:style-name="T464">le</text:span><text:span text:style-name="T463">s </text:span><text:span text:style-name="T464">concepts correspondants. Ainsi traversons-nous la vie, sans cesse reliant nos perceptions à des concepts.</text:span></text:p>
      <text:p text:style-name="P254">Dans la vie ordinaire, la chose se fait tellement par habitude que nous n’en sommes généralement pas du tout conscients. Mais dans certaines situations d’exception, nous pouvons observer ce processus. Peut-être avez-vous fait l’expérience suivante : vous roulez la nuit dans votre voiture, sur une route solitaire. Il est tard, vous êtes fatigués et vous luttez contre le sommeil. Tout à coup, vous avez une grande frayeur : qu’y a-t-il là devant vous sur la route ? Puis vous reconnaissez : ah, ce n’est que l’ombre mouvante d’un arbre au clair de lune. Vous êtes rassuré car votre penser a pu intégrer votre perception dans un ensemble plein de sens. Ou imaginez-vous : vous vous réveillez la nuit. Il y a eu un bruit. Qu’est-ce donc ? Un voleur ? Ah non, ce n’est que le chat qui a sauté dans la chambre par la fenêtre ouverte. </text:p>
      <text:p text:style-name="P154"><text:span text:style-name="T464">Dans ces deux situations, nous observons comment une frayeur surgit lorsque se présente une impression sensorielle privée du concept correspondant. Sans le concept, </text:span><text:span text:style-name="T465">nous ne pouvons pas intégrer la perception dans l’ensemble du monde, nous ne pouvons pas comprendre. Comprendre le monde est donc un besoin impératif, une nécessité absolue. Sans cette compréhension, nous sommes désemparés, le sol se dérobe sous nos pieds. Nous pouvons pressentir ce que représente la démence pour un être humain. Je me souviens d’une vieille dame dans une maison de soin qui demandait une douzaine de fois par jour : où pourrai-je </text:span><text:span text:style-name="T501">bien</text:span><text:span text:style-name="T465"> dormir ce soir ? Cette incertitude lui procurait une forte angoisse. À chaque fois, l’infirmière devait la reconduire jusqu’à sa chambre pour la rassurer. Et elle redemandait alors de nouveau : où pourrai-je </text:span><text:span text:style-name="T501">bien</text:span><text:span text:style-name="T465"> dormir ce soir ? Elle ne pouvait pas retenir dans sa conscience le concept du fait qu’elle vivait dans une institution dans laquelle on s’occupait d’elle. </text:span></text:p>
      <text:p text:style-name="P255">Retenons ceci : les perceptions se présentent tout d’abord sans lien entre elles et c’est seulement notre penser qui crée ces liens. Seule la convergence de ces deux, engendre la réalité. Comment puis-je savoir que mes concepts sont justes ? Mes concepts pourront satisfaire mon besoin de comprendre le monde aussi longtemps qu’ils ne viendront pas en contradiction avec mes perceptions ou avec d’autres concepts. Lorsque cela se produit, une question se lève en moi : comment pourrais-je mieux comprendre ceci ? </text:p>
      <text:p text:style-name="P155"><text:span text:style-name="T465">Rudolf Steiner écrit à ce sujet : « </text:span><text:span text:style-name="T385">Il ne dépend pas des phénomènes qu’ils nous soient tout d’abord donnés sans les concepts correspondants, mais de notre organisation spirituelle. Notre entité fonctionne dans sa totalité de façon telle que pour chaque objet de la réalité, les éléments qui entrent en ligne de compte lui parviennent de deux côtés : du côté du percevoir et du côté du penser.</text:span></text:p>
      <text:p text:style-name="P303"><text:span text:style-name="T384">La façon dont je suis organisé pour appréhender les choses n’a rien à voir avec leur nature. La coupure entre le percevoir et le penser n’existe qu’à l’instant où moi, l’observateur, je me place en face des choses. Mais quels éléments font partie de la chose et quels éléments n’en font pas partie – cela ne peut absolument pas dépendre de la façon dont je parviens à la connaissance de ces éléments. »</text:span><text:span text:style-name="T458"> (GA.4, p. </text:span><text:span text:style-name="T466">91, ed. Novalis)</text:span></text:p>
      <text:p text:style-name="P170"><text:span text:style-name="T466">En d’autres termes : la rose va pousser indépendamment du fait que je l’observe et que je me fais des pensées à son sujet. Elle va pousser conformément aux propriétés, aux « lois » des roses. Pourtant, si je veux comprendre la rose, il me faut observer sur une longue période de temps, comment elle germe, pousse, et se construit des fleurs et des fruits. Je dois étudier les conditions de sa croissance, combien il lui faut d</text:span><text:span text:style-name="T501">e</text:span><text:span text:style-name="T466"> soleil, de l’eau, quel genre de sol. Je dois connaître tout cela si je veux réussir à faire pousser des roses, il me faut acquérir un concept de la rose. Ce concept ne sera pas différent dans son essence dans la conscience de différents jardiniers. Il n’est pas subjectif, il appartient à la rose, il est le concept de la rose. Nous arrivons ici au vieux couple conceptuel de l’essence et de l’apparence : l’apparence de la rose se modifie de jour en jour, mais son concept, </text:span><text:span text:style-name="T467">les lois de sa croissance, son « être », tout cela ne change pas. </text:span></text:p>
      <text:p text:style-name="P256">Dans le prochain chapitre, nous voulons examiner de plus près la « réalité » des concepts. </text:p>
      <text:p text:style-name="P329"><text:span text:style-name="T34">C</text:span><text:span text:style-name="T33">hapitre </text:span><text:span text:style-name="T42">1</text:span><text:span text:style-name="T46">4</text:span></text:p>
      <text:p text:style-name="P17">Le monde des concepts</text:p>
      <text:p text:style-name="P224"/>
      <text:p text:style-name="P247"/>
      <text:p text:style-name="P247"/>
      <text:p text:style-name="P247"/>
      <text:p text:style-name="P304"><text:span text:style-name="T460">N</text:span><text:span text:style-name="T458">ous pouvons maintenant poser encore une question : Où se trouvent les concepts de tous les phénomènes de la réalité ? Existe-t-il un monde des idées où, dans le sens de Platon, se trouveraient tous ces concepts ? N’aurions-nous « simplement » qu’à élever le regard pour saisir la vérité ultime de toute l’existence ? </text:span></text:p>
      <text:p text:style-name="P257">Repensons à l’exemple de la ferme dans la verte prairie. Il existe tant de possibilités d’en produire une image ! L’une est-elle plus exacte ou plus « vraie » que l’autre ? Toutes ces représentations se rapportent à la même ferme, mais elles mettent l’accent sur différents aspects. On pourrait dire des choses analogues au sujet du soleil et des différents concepts que s’en construisent le physicien, l’enfant ou le jardinier. </text:p>
      <text:p text:style-name="P258">De ce fait, un monde des concepts devrait satisfaire à deux exigences apparemment contradictoires : La première est qu’ils devraient être objectifs, vu qu’au final, les lois du monde ne sont pas arbitraires. Elles peuvent être étudiées et utilisées par nous, par exemple dans la technique. Pour la deuxième exigence, comme nous l’avons déjà dit, les concepts devraient être des créations libres de l’esprit humain. Comment peut-on concilier cela ? Disons d’abord que nous avons déjà rencontré ce paradoxe dans les mathématiques. Elles sont une création de l’esprit humain, mais elles sont en même temps aussi objectives !</text:p>
      <text:p text:style-name="P156"><text:span text:style-name="T468">Cela peut aussi nous rappeler les paradoxes de la physique quantique, tels que la dualité onde-corpuscules, ou l’intrication, qui ne peuvent pas se résoudre dans le cadre de notre espace ordinaire tridimensionnel. Ruth Kastner a montré que ces contradictions se résolvent dès que nous nous représentons un monde des « potentialités » situé à l’extérieur de notre monde physique. </text:span><text:span text:style-name="T469">Toutes les expériences se présentent alors comme des projections de ces potentialités dans notre réalité physique. Il dépend de la « direction » de la projection, que nous rencontrions une onde ou une particule.</text:span></text:p>
      <text:p text:style-name="P157"><text:span text:style-name="T469">Serions-nous en mesure de transposer ces réflexions sur notre problème de maintenant ? Je pense que oui. Essayons de nous représenter un « monde des </text:span><text:span text:style-name="T502">relat</text:span><text:span text:style-name="T469">ions ». Il englobe donc la </text:span><text:span text:style-name="T502">relation</text:span><text:span text:style-name="T469"> de toutes les choses, au-delà de toutes les perceptions sensibles. Dans ce monde n’existent que toutes les </text:span><text:span text:style-name="T502">relations</text:span><text:span text:style-name="T469"> possibles, mais non-pas sous la forme des concepts ou des idées humaines exprimées ; P</text:span><text:span text:style-name="T502">our</text:span><text:span text:style-name="T469"> notre penser, </text:span><text:span text:style-name="T502">elles</text:span><text:span text:style-name="T469"> n’existe</text:span><text:span text:style-name="T502">nt</text:span><text:span text:style-name="T469"> que sous une forme potentielle, de la même façon que les micro-objets de la physique quantique n’existent que sous une forme potentielle, mais cependant « plus réelle », ou </text:span><text:span text:style-name="T502">bien </text:span><text:span text:style-name="T469">de la façon dont les semences d’une plante recèlent cette dernière en tant que possibilité. </text:span><text:span text:style-name="T470">De l’intention ou de la question portée par l’homme pensant qui s’approche de ce monde, et des concepts et des facultés qu’il a déjà réussi à conquérir, dépendra le caractère des nouveaux concepts qui se réalisent à partir de cette potentialité, de même que la plante issue d’une semence dépend dans sa manifestation physique, des diverses circonstances environnantes. Chaque homme crée donc dans sa conscience, l’environnement au sein duquel un concept pourra s’</text:span><text:span text:style-name="T471">ex</text:span><text:span text:style-name="T470">primer à partir de sa potentialité germinative. </text:span></text:p>
      <text:p text:style-name="P158"><text:span text:style-name="T470">C</text:span><text:span text:style-name="T471">e processus est tout à fait comparable avec le processus de création de l’artiste qui à partir d’un matériau donné et d’une intention artistique va donner forme à son œuvre. Représentons-nous un peintre qui veut donner forme au motif « de la mère et l’enfant ». Combien d’artistes nombreux l’ont déjà essayé ! Combien de tableaux en grand nombre cela évoque-t-il pour nous ! Peut-être trouvons-nous la Madone de Raphaël particulièrement réussie, mais cela ne veut dire en aucun cas que plus personne dès lors ne devrait s’attaquer à ce motif ! Tous les artistes ont leur propre point de départ, leur motivation, leur talent, leur technique. On peut donc dire : le motif « la mère et l’enfant » existe en tant qu’idée, comme une sorte de semence spirituelle, capable d’une multiplicité infinie d’expressions. Il en est de même pour les architectes, qui doivent faire le plan d’une église, pour les ingénieurs et les automobiles. Nous pouvons toujours nous représenter l’idée </text:span><text:soft-page-break/><text:span text:style-name="T471">correspondante comme un germe susceptible d’innombrables expressions. (Goethe a parlé dans ce sens de la « plante originelle » qui, en tant « qu’idée » se trouve à la base de toutes les plantes sensibles.) Nous pourrions peut-être dire que ce tableau ou cette église est particulièrement réussie, que cette automobile est « classique » dans sa forme, mais cela ne veut pas dire qu’il existe un seul « vrai » tableau de la Madone ou une seule « vraie » auto. </text:span></text:p>
      <text:p text:style-name="P159"><text:span text:style-name="T471">Q</text:span><text:span text:style-name="T472">ue ce soit le physicien ou l’enfant, le concept du soleil qu’ils se construisent va dans les deux cas satisfaire leur besoin de connaissance lorsqu’ils ajoutent le concept de soleil à tous les autres concepts qu’ils se sont déjà construits, que ce soient des théorie physiques complexes ou des observations frustes de la lumière, de la chaleur, du lever ou du coucher du soleil. Et lorsque le concept que nous avons s’avère non-complètement satisfaisant, des questions surgissent en nous et nous partons à la recherche d’un meilleur concept. De la même façon, il peut arriver à l’artiste que son œuvre n’exprime pas encore ce dont il a la vision. La question décisive est alors : existe-t-il une possibilité de pénétrer plus profondément dans la réalité du monde et de ne pas seulement construire l’une ou l’autre théorie </text:span><text:span text:style-name="T386">au</text:span><text:span text:style-name="T387"> sujet</text:span><text:span text:style-name="T472"> </text:span><text:span text:style-name="T473">de cette réalité</text:span><text:span text:style-name="T472"> ? </text:span></text:p>
      <text:p text:style-name="P160"><text:span text:style-name="T472">P</text:span><text:span text:style-name="T473">ensons encore une fois à ces remarques de Rudolf Steiner au sujet de la relation entre les types de nombres et les plans de la réalité (voir chapitre 9). Il a parlé de nombres « supra-complexes » par lesquels on entendait volontiers les matrices de valeurs complexes, en tant que correspondances mathématiques du Je humain. Le « je » est l’expression de notre individualité, la source de la force créatrice de l’artiste autant que du scientifique, mais aussi de chacun d’entre nous, pour peu que nous formions consciemment les concepts correspondant à nos perceptions. Dans le Je pensant, nous bâtissons les ponts entre la « res cogitans » et la « res extensa », entre le monde des relations et le monde des perceptions sensibles.</text:span></text:p>
      <text:p text:style-name="P161"><text:span text:style-name="T474">Comparons cela avec la théorie quantique. Là, nous avons d’un côté le monde des vecteurs d’état, abstraits et non-spatiaux qui représentent tout ce que nous savons, c’est à dire notre concept de la situation en question. Si nous voulons amener à la manifestation dans le monde des perceptions sensibles ce vecteur d’état purement conceptuel, il nous faut réaliser une mesure (voir chapitre 9), c’est à dire que nous </text:span><text:span text:style-name="T475">observons</text:span><text:span text:style-name="T474"> typiquement un nombre ou une représentation graphique sur un écran. Le dispositif de mesure est représenté mathématiquement par une matrice complexe (« opérateur »). En d’autres termes, cette matrice représente mathématiquement le pont ent</text:span><text:span text:style-name="T475">r</text:span><text:span text:style-name="T474">e le monde abstrait des vecteurs d’état qui décrit aussi les relations au sein du monde des objets quantiques, et le monde des perceptions sensorielles sous la forme de résultats de mesures – </text:span><text:span text:style-name="T475">une référence claire à ce pont que l’homme individuel construit entre le monde des relations, des idées germes, et le monde des sens. Dans un cas, le pont est construit au moyen d’« opérateurs », que Steiner désigne comme des nombres « je », et dans l’autre cas, par le je humain lui-même ! Est-ce un hasard ? </text:span></text:p>
      <text:p text:style-name="P259">Restons dans cette analogie, elle peut nous éclairer au sujet de certains phénomènes.</text:p>
      <text:p text:style-name="P162"><text:span text:style-name="T475">Prenons tout d’abord la direction selon laquelle je réalise la projection. Nous nous souvenons de la boite de conserve cylindrique dont l’image peut être soit un cercle, soit un rectangle. Elle correspondrait à la question et au système conceptuel avec lequel j’envisage un problème. Il pourrait aussi se faire que la surface de projection fasse un angle avec la direction de projection. L’image serait alors </text:span><text:span text:style-name="T476">déformée, le cercle ressemblerait à une ellipse. Peut-être que cela correspondrait à l’image du monde déformée que défend un fanatique dont les concepts représentent la réalité de façon déformée. On peut aussi s’imaginer que l’image serait floue du fait que l’optique du projecteur n’est pas encore correctement mise au point. Ceci correspondrait aux concepts d’un enfant ou d’un profane qui aurait encore à se construire des concepts plus exacts. </text:span></text:p>
      <text:p text:style-name="P163"><text:span text:style-name="T476">Tout ceci devrait être une aide pour réussir à penser un monde des relations </text:span><text:span text:style-name="T477">dans lequel nous serions en mesure de puiser les concepts par lesquels nous nous expliquons l’univers.</text:span></text:p>
      <text:p text:style-name="P164"><text:span text:style-name="T477">Réfléchissons encore une fois à la signification de la mathématique. </text:span><text:span text:style-name="T478">La mathématique représente elle-même un monde de relations logiques que l’homme expérimente </text:span><text:span text:style-name="T503">a</text:span><text:span text:style-name="T478"> priori de façon purement intérieure. Nous avons vu comment Galilée a appliqué des concepts mathématiques à ses résultats de mesures et </text:span><text:span text:style-name="T503">comment</text:span><text:span text:style-name="T478"> son besoin de connaissance en a été satisfait. La mathématique a la vertu de clarifier des relations et de les mettre en formulations précises. En physique quantique, elle nous </text:span><text:soft-page-break/><text:span text:style-name="T478">conduit dans des domaines situés au-delà de notre capacité de représentation. Nous avons certes vu aussi qu’une partie de la réalité se trouve alors perdue. Est-il pensable de relier conceptuellement ensemble des phénomènes sensibles avec autant de sûreté intérieure qu’on le fait en mathématique, mais sans avoir de perte de réalité ? C’était là le projet de Goethe. Cette aspiration l’a amené à développer sa propre théorie des couleurs dans laquelle les couleurs se trouvent </text:span><text:span text:style-name="T479">considérées dans leur qualité, dans leur être, et non pas seulement considérées comme des vibrations quantitativement mesurables. Ce point de vue est aujourd’hui poursuivi dans ce que l’on appelle le Goethéanisme. On étudiera cela davantage dans le chapitre « Lecture dans le livre de la nature ».</text:span></text:p>
      <text:p text:style-name="P260">Dans le prochain chapitre, nous allons nous intéresser à l’essence de la nature et à notre relation avec elle. </text:p>
      <text:p text:style-name="P330"><text:span text:style-name="T34">C</text:span><text:span text:style-name="T33">hapitre </text:span><text:span text:style-name="T42">1</text:span><text:span text:style-name="T47">5</text:span></text:p>
      <text:p text:style-name="P290"><text:span text:style-name="T46">L’expérience </text:span><text:span text:style-name="T47">du</text:span><text:span text:style-name="T46"> monde, </text:span><text:span text:style-name="T47">une rencontre d’êtres</text:span></text:p>
      <text:p text:style-name="P225"/>
      <text:p text:style-name="P248"/>
      <text:p text:style-name="P248"/>
      <text:p text:style-name="P248"/>
      <text:p text:style-name="P165"><text:span text:style-name="T479">Dans les sciences modernes, on prend le point de départ des processus physiques pour aboutir finalement à la conclusion : il ne peut exister ni conscience, ni être ! Qu’en serait-il si à titre d’expérience nous empruntions comme Descartes le chemin inverse : Nous commençons par l’être humain en tant qu’être doué de conscience. La question se soulève tout de suite de savoir si nous sommes les seuls êtres dans ce monde de processus physiques. </text:span><text:span text:style-name="T480">Sommes-nous entourés de processus mécaniques sans âme ? Ou bien serait-il pensable que nous viv</text:span><text:span text:style-name="T503">i</text:span><text:span text:style-name="T480">ons dans un monde d’êtres ? </text:span></text:p>
      <text:p text:style-name="P261">Ces êtres seraient alors des parties du « royaume des relations », ou bien si l’on veut utiliser un concept plus traditionnel bien qu’à bon droit tombé en désuétude : en tant qu’êtres, elles font partie d’un « monde spirituel ». On ne veut pas dire par là un monde de fantômes, mais bien un monde de substance de pensée, de « res cogitans » à la Descartes ! </text:p>
      <text:p text:style-name="P262">Rappelons-nous : chaque électron, chaque proton se décrit à l’aide d’un vecteur d’état possédant une dimension réelle (spatiale) et une dimension imaginaire (non-spatiale). Ne serait-il pas pensable que chaque objet sensoriellement perceptible ait aussi une dimension physique et une dimension spirituelle (« res extensa » et « res cogitans ») nous invitant à nous représenter la dimension spirituelle comme non-spatiale et essentielle ?</text:p>
      <text:p text:style-name="P166"><text:span text:style-name="T503">L e concept </text:span><text:span text:style-name="T504">constitue pour chaque être son</text:span><text:span text:style-name="T481"> « essentiel », qui construit la relation </text:span><text:span text:style-name="T503">s’établissant </text:span><text:span text:style-name="T481">entre les phénomènes sensibles, et précisément </text:span><text:span text:style-name="T504">son</text:span><text:span text:style-name="T481"> </text:span><text:span text:style-name="T504">propre </text:span><text:span text:style-name="T481">phénomène sensible lui-même. Les « anciens » parlaient à ce propos d’être et d’apparence. Mais l’être et le concept sont-ils une seule et même chose ? </text:span></text:p>
      <text:p text:style-name="P166"><text:span text:style-name="T481">Il m’est possible d’</text:span><text:span text:style-name="T482">établir</text:span><text:span text:style-name="T481"> relation avec un être. </text:span><text:span text:style-name="T482">Le passage du concept à l’être, dans notre compréhension du monde, c’est le passage d’un « ça » à un « toi ». Mon chat domestique, je ne vais plus le considérer seulement comme un objet quelconque mais comme un être sentant. Afin de rendre réelle cette relation entre moi et l’être du chat, il me faut m’engager moi-même avec mes sentiments, avec ma vie intérieure. De façon analogue, dans ma relation au « monde », je ne pourrai plus me limiter à la lecture d’</text:span><text:span text:style-name="T504">appareils</text:span><text:span text:style-name="T482"> de mesure, il va me falloir m’efforcer de rendre mes sentiments moins personnels afin de les reconvertir en organes de perception pour l’être du monde. Le phénomène sensible devient alors l’expression de l’être, il devient pour moi évident que « l’être chat » ne pourrait jamais se manifester dans le corps d’un chien, ni jamais un aigle dans le corps d’un poulet. Le phénomène sensible devient pour moi la manifestation d’une réalité spirituelle. Dans cette démarche de connaissance, la réalité n’est jamais perdue, mais elle se trouve au contraire élargie à la dimension d’un être. </text:span></text:p>
      <text:p text:style-name="P167"><text:span text:style-name="T482">T</text:span><text:span text:style-name="T483">elle est l’approche du Goethéanisme.</text:span></text:p>
      <text:p text:style-name="P263">Pour quelle raison est-il si difficile à beaucoup d’êtres humains et en particulier aux scientifiques, de mener de telles réflexions ? </text:p>
      <text:p text:style-name="P167"><text:span text:style-name="T483">On peut dire relativement à bon droit que cela </text:span><text:span text:style-name="T504">a</text:span><text:span text:style-name="T483"> commencé avec Descartes. Repensons à sa question de départ. Ce n’était pas comment puis-je connaître le monde dans son ensemble ? Sa question était : Que m’est-il possible de connaître « sans aucun doute » ? Et par cette interrogation, il limitait d’emblée son angle d’observation, il laissait de côté tout ce qu’on appelle les qualités sensibles secondaires telles que la couleur, le son, l’odeur, le goût, et les générations suivantes de scientifiques l’on suivi sur cette voie.</text:span></text:p>
      <text:p text:style-name="P263">Rudolf Steiner écrivit à ce propos : </text:p>
      <text:p text:style-name="P167"><text:span text:style-name="T483">« </text:span><text:span text:style-name="T389">Les relations d’espace et de nombres n’ont pas d’autres avantages sur les autres perceptions sensorielles que la plus grande simplicité et la plus grande facilité que l’on a à en prendre connaissance. C’est sur cette simplicité et cette accessibilité que repose la sûreté des sciences mathémati</text:span><text:span text:style-name="T388">qu</text:span><text:span text:style-name="T389">es. </text:span><text:span text:style-name="T388">Si l’observation moderne de la nature ramène tous les phénomènes du monde des corps à des expressions mathématiques et mécaniques, c’est pour la raison que ce qui est </text:span><text:soft-page-break/><text:span text:style-name="T388">mécanique </text:span><text:span text:style-name="T398">ainsi que</text:span><text:span text:style-name="T388"> les mathématiques sont pour notre penser, faciles et confortables à manipuler. »</text:span><text:span text:style-name="T484"> (GA.1 p.308)</text:span></text:p>
      <text:p text:style-name="P168"><text:span text:style-name="T484">Et un peu plus loin : « </text:span><text:span text:style-name="T388">Du fait d’une telle façon de procéder, on n’obtient rien d’autre que de détourner son attention du contenu du monde sensible réel pour l’orienter sur un monde abstrait non-réel, dont la pauvreté du fond de propriété</text:span><text:span text:style-name="T390">s</text:span><text:span text:style-name="T388"> se trouve </text:span><text:span text:style-name="T391">néanmoins </text:span><text:span text:style-name="T388">emprunt</text:span><text:span text:style-name="T390">ée</text:span><text:span text:style-name="T388"> </text:span><text:span text:style-name="T390">à </text:span><text:span text:style-name="T388">ce monde </text:span><text:span text:style-name="T390">sensible. </text:span><text:span text:style-name="T391">On ne peut pas expliquer un groupe de propriétés du monde sensible : lumière, couleur, son (…) etc. par le fait qu’on les ‘dissout’ dans cet autre groupe de propriétés du même monde sensible que sont grandeur, forme, position, nombre, énergie etc. »</text:span><text:span text:style-name="T485"> (A.a.O., p.311)</text:span></text:p>
      <text:p text:style-name="Standard"><text:span text:style-name="T485">La façon dont une telle rencontre d’êtres avec le monde peut se présenter, c’est ce que décrit le philosophe et phénoménologue français Maurice Merleau-Ponty (1908-1961) : « </text:span><text:span text:style-name="T392">À partir du moment où j’ai reconnu que mon expérience, pour autant qu’elle soit la mienne, m’ouvre à ce que je ne suis pas, que je peux être impressionné par le monde et par les autres, tous les êtres que le penser objectif avait maintenus à distance, s’approchent de moi de façon unique. (…) Cette reconnaissance d’une vie individuelle qui anime toute vie passée et présente et qui reçoit d’elle toute vie – une lumière qui, contre toute attente nous illumine de ce fait -, telle est la conscience métaphysique. »</text:span><text:span text:style-name="T486"> M</text:span><text:span text:style-name="T650">aurice </text:span><text:span text:style-name="T485">Merleau-Ponty, </text:span><text:span text:style-name="T486">1947 : « </text:span><text:span text:style-name="T393">La métaphysique dans l’homme »</text:span></text:p>
      <text:p text:style-name="P264">Dans son « Livre d’heures », le poète Rainer Maria Rilke décrit de façon plus poétique une expérience semblable dans laquelle la perception sensorielle se trouve consciemment intensifiée : </text:p>
      <text:p text:style-name="P264"/>
      <text:p text:style-name="P306"><text:span text:style-name="T487">D</text:span><text:span text:style-name="T491">a </text:span><text:span text:style-name="T492">nei</text:span><text:span text:style-name="T491">gt sich die Stunde und rührt mich an</text:span></text:p>
      <text:p text:style-name="P265">Mit klarem, metallenem Schlag :</text:p>
      <text:p text:style-name="P265">Mir zittern die Sinne. Ich fühle : ich kann</text:p>
      <text:p text:style-name="P265">Und ich fasse den plastischen Tag.</text:p>
      <text:p text:style-name="P265"/>
      <text:p text:style-name="P265">Nichts war noch vollendet, eh ich es erschaut,</text:p>
      <text:p text:style-name="P265">Ein jedes Werden stand still.</text:p>
      <text:p text:style-name="P265">Meine Blicke sind reif und wie eine Braut</text:p>
      <text:p text:style-name="P265">Kommt jedem das Ding, das er will.</text:p>
      <text:p text:style-name="P265"/>
      <text:p text:style-name="P265">Nichts ist mir zu klein, und ich lieb es trotzdem</text:p>
      <text:p text:style-name="P305"><text:span text:style-name="T487">U</text:span><text:span text:style-name="T458">nd mal’es auf Goldgrund und gross</text:span></text:p>
      <text:p text:style-name="P265">Und halte es hoch, und ich weiss nicht wem</text:p>
      <text:p text:style-name="P265">Löst es die Seele los...</text:p>
      <text:p text:style-name="P264"/>
      <text:p text:style-name="P346"><text:span text:style-name="T487">Voici que l’heure approche, </text:span><text:span text:style-name="T488">voici</text:span><text:span text:style-name="T487"> qu’elle m’</text:span><text:span text:style-name="T489">atteint</text:span></text:p>
      <text:p text:style-name="P347"><text:span text:style-name="T488">En </text:span><text:span text:style-name="T487">un choc clair et métallique : </text:span></text:p>
      <text:p text:style-name="P347"><text:span text:style-name="T488">M</text:span><text:span text:style-name="T487">es sens </text:span><text:span text:style-name="T488">frémissent</text:span><text:span text:style-name="T487">. Je ressens : je peux </text:span><text:span text:style-name="T489">bien</text:span></text:p>
      <text:p text:style-name="P347"><text:span text:style-name="T488">E</text:span><text:span text:style-name="T487">t j’embrasse le jour plastique. </text:span></text:p>
      <text:p text:style-name="P349"/>
      <text:p text:style-name="P347"><text:span text:style-name="T487">Rien encore n’était accompli avant que je </text:span><text:span text:style-name="T489">n’observe</text:span><text:span text:style-name="T487">,</text:span></text:p>
      <text:p text:style-name="P347"><text:span text:style-name="T491">D</text:span><text:span text:style-name="T489">u </text:span><text:span text:style-name="T487">devenir </text:span><text:span text:style-name="T491">la marche</text:span><text:span text:style-name="T487"> </text:span><text:span text:style-name="T489">se tenait</text:span><text:span text:style-name="T487"> figé</text:span><text:span text:style-name="T489">e</text:span><text:span text:style-name="T487">.</text:span></text:p>
      <text:p text:style-name="P347"><text:span text:style-name="T490">Or m</text:span><text:span text:style-name="T487">es regards sont mûrs, tel</text:span><text:span text:style-name="T489">le </text:span><text:span text:style-name="T487">une fiancée </text:span></text:p>
      <text:p text:style-name="P347"><text:span text:style-name="T490">Se présente </text:span><text:span text:style-name="T487">à chacun la chose </text:span><text:span text:style-name="T490">dont il rêve.</text:span></text:p>
      <text:p text:style-name="P349"/>
      <text:p text:style-name="P347"><text:span text:style-name="T491">Mais r</text:span><text:span text:style-name="T487">ien pour moi n’est trop petit </text:span><text:span text:style-name="T489">pour que</text:span><text:span text:style-name="T487"> je l’aime, malgré tout</text:span></text:p>
      <text:p text:style-name="P347"><text:span text:style-name="T490">J</text:span><text:span text:style-name="T487">e le peins sur fond d’or, en grand </text:span><text:span text:style-name="T490">format</text:span></text:p>
      <text:p text:style-name="P347"><text:span text:style-name="T490">J</text:span><text:span text:style-name="T487">e le brandis bien haut et ne sais pas </text:span><text:span text:style-name="T488">en</text:span><text:span text:style-name="T487"> qu</text:span><text:span text:style-name="T490">o</text:span><text:span text:style-name="T487">i</text:span></text:p>
      <text:p text:style-name="P348"><text:span text:style-name="T490">L</text:span><text:span text:style-name="T458">’âme </text:span><text:span text:style-name="T488">ainsi</text:span><text:span text:style-name="T458"> se dissout...</text:span></text:p>
      <text:p text:style-name="P423">Ce dont il s’agit ici, c’est d’être parfaitement attentif, pleinement adonné aux sens et de laisser venir à soi les êtres du monde. C’est donc un état de conscience renforcé, intensifié ! Et dans cet état, les êtres du monde peuvent se manifester à nous. </text:p>
      <text:p text:style-name="P358">Oui mais, ce que décrit Rilke, est-ce de la science ? </text:p>
      <text:p text:style-name="P350"><text:span text:style-name="T493">Arrêtons-nous un instant : la science d’aujourd’hui repose sur le fait que ses expérimentations et ses déductions peuvent être vérifiées par quiconque dispose des connaissances et des capacités nécessaires. Par rapport à cela, nous pressentons peut-être ce dont parle Rilke, mais il ne s’agit pas d’une science objectivable et démontrable. Pourrait-il exister une méthode pour observer la nature de sorte que tous nos sens soient pleinement engagés, que nous observions simultanément nos </text:span><text:span text:style-name="T494">vécus au plan du sentiment et que nous en venions par là à des ressentis qui s’allument à l’expérience sensible de façon reproductible, leur conférant ainsi une objectivité ? Aussi reproductibles et objectivables que les concepts mathématiques qui, pour Galilée et tous les physiciens qui lui ont succédé, résultaient de leurs expériences ? </text:span></text:p>
      <text:p text:style-name="P351"><text:span text:style-name="T494">D’habitude, nous qualifions nos sentiments de « subjectifs » et nos perceptions sensorielles « d’objectives ». Il faut ici nous rendre à l’évidence : « subjectif » est utilisé dans deux acceptions différentes. Tantôt cela se rapporte au vécu du « sujet », c’est à dire nous-mêmes en tant qu’êtres humains. Dans ce sens, tout ce que nous éprouvons consciemment est subjectif, y compris cette mathématique « objective » tant prisée. Il n’existe pas de mathématique sans une conscience humaine ! Et tantôt, « subjectif » est utilisé dans le sens de « illusoire », de « non-réel ». Et donc notre vécu des couleurs est en toute circonstance subjectif dans le sens premier, car il se déroule dans notre conscience. Mais est-il également « illusoire » ? C’est le point de vue qu’ont adopté Descartes et John Locke car ils vivaient les couleurs comme moins significatives que les grandeurs mesurables, et tous les physiciens ont depuis suivi leur exemple. Mais ce faisant, ils ont déclaré non-réelle la </text:span><text:span text:style-name="T495">majeure</text:span><text:span text:style-name="T494"> part</text:span><text:span text:style-name="T495">ie</text:span><text:span text:style-name="T494"> des réalités qui nous sont accessibles par les sens ! </text:span><text:span text:style-name="T495">Cela est-il réellement nécessaire ou même seulement sensé ?</text:span></text:p>
      <text:p text:style-name="P359">Si ces vécus de couleurs n’étaient qu’illusoires, ils ne pourrait pas exister de psychologie des couleurs. Les couleurs ont un effet réel sur notre sentiment et même sur notre corps, par exemple sur la respiration et sur l’appétit. En ce point, les paradigmes se séparent. La physique ignore ces vécus du fait qu’ils ne peuvent pas être mesurés (sauf éventuellement sous forme de statistiques). </text:p>
      <text:p text:style-name="P352"><text:span text:style-name="T495">Or, si nous rencontrons des êtres dans le monde, les couleurs font partie de la manifestation sensible de ces êtres et ce n’est donc pas par hasard que le ciel est bleu, </text:span><text:span text:style-name="T505">que </text:span><text:span text:style-name="T495">les prés et l’ensemble du monde des plantes sont verts, </text:span><text:span text:style-name="T496">que les poissons et les oiseaux tropicaux se montrent dans des parures multicolores et que les couleurs des roches sont ternes. Réjouissons-nous de ce monde des couleurs ! Et posons-nous la question : Quel est </text:span><text:span text:style-name="T505">donc </text:span><text:span text:style-name="T496">cet être qui a fait le choix de ces couleurs pour ce montrer à nous ? On est là devant un monde tout nouveau à découvrir, le monde des êtres !</text:span></text:p>
      <text:p text:style-name="P353"><text:span text:style-name="T496">Et qu’en est-il de cette clarté et de la sûreté de connaissance occupant pour Descartes la place centrale ? Figurons-nous que nous rencontrons un être humain pour la première fois. Que suis-je en mesure de dire à son sujet, rapidement et sans hésiter ? Sa taille et son poids, peut-être encore la couleur de ses yeux et de ses cheveux (là, il peut déjà y avoir des bagarres !). Admettons qu’un groupe d’êtres humains le rencontre pour la première fois, discutent avec lui pendant une heure, peut-être pour un entretien d’embauche. Après cela, ils échangent leurs impressions. Elles vont être très diverses, mais elles vont cependant avoir en général un dénominateur commun. Et tout le monde sera d’accord pour dire qu’en une heure, on ne peut pas connaître complètement un être humain. Qu’est-ce donc que Descartes pourrait dire de cela ? Seules sont pour lui pertinentes les grandeurs mesurables vu qu’elles sont « objectives ». Pourtant cette « objectivité » a-t-elle une quelconque importance pour la question de savoir si cette personne est appropriée à cet emploi ? Plutôt guère. L’être d’une personne ne peut jamais être complètement saisi, même après des années.</text:span><text:span text:style-name="T497"> Est-il du coup non-réel ? </text:span></text:p>
      <text:p text:style-name="P354"><text:span text:style-name="T458">Transposons cela à notre rapport à la nature. Si nous ressentons chaque arbre, chaque plante comme un être, nous allons dire alors : ce qui en eux est mesurable n’est qu’un aspect très limité de leur être. Efforçons-nous d’approcher leur être en nous tournant vers eux avec amour, comme Rilke le décrit : « </text:span><text:span text:style-name="T394">Mais r</text:span><text:span text:style-name="T393">ien pour moi n’est trop petit </text:span><text:span text:style-name="T395">pour que</text:span><text:span text:style-name="T393"> je l’aime, malgré tout, </text:span><text:span text:style-name="T396">J</text:span><text:span text:style-name="T393">e le peins sur fond </text:span><text:soft-page-break/><text:span text:style-name="T393">d’or, en grand </text:span><text:span text:style-name="T396">format</text:span><text:span text:style-name="T490"> ». </text:span><text:span text:style-name="T458">C’est alors que nous ressentons en nous quelquechose de l’intériorité du monde !</text:span></text:p>
      <text:p text:style-name="P355"><text:span text:style-name="T497">Il faut pour cela s’exercer ! Et il est certain qu’au début, nous courrons le </text:span><text:span text:style-name="T505">risque</text:span><text:span text:style-name="T497"> d’être trop subjectifs, trop personnels ou que nous travaillions de façon trop imprécise. Mais les mathématiciens aussi ont besoin de s’exercer, et ils peuvent eux aussi faire des erreurs. Portons attention à la différence de notre ressenti lorsqu’au printemps les premières fleurs éclosent, que les oiseaux jubilent et comparons cela avec le flétrissement des feuilles à l’automne. Quelle différence ! Mais il nous faut pour cela prendre un peu de temps et laisser grandir en nous le sentiment. Et de même que pour les entretien</text:span><text:span text:style-name="T505">s</text:span><text:span text:style-name="T497"> d’embauche, les échanges avec d’autres peuvent être d’une grande aide. </text:span></text:p>
      <text:p text:style-name="P355"><text:span text:style-name="T496">E</text:span><text:span text:style-name="T497">t nos efforts seront richement récompensés ! Nous ne traversons plus un monde des arbres et des plantes portant tout un tas de noms arbitraires, mais un monde d’êtres ! Se pourrait-il qu’ils veuillent être reconnus par nous comme des êtres ? Non pas seulement classifiés dans un schéma abstrait de nomenclatures ? Il me faut là penser à ce que rapportent des prisonniers de guerre qui au lieu d’être </text:span><text:span text:style-name="T505">désigné</text:span><text:span text:style-name="T497">s par leur nom ne l’on</text:span><text:span text:style-name="T505">t</text:span><text:span text:style-name="T497"> été que par des numéros. Ils ont ressenti cela comme une perte de dignité et d’individualité extrêmement douloureuse. Les êtres du monde souffrent-ils aussi de n’être pas reconnus par nous ? Attendraient-ils que, comme Rilke, nous les peignions avec amour « sur fond d’or » ? Comme notre rapport à la nature deviendrait alors différent ! Nous éprouverions </text:span><text:span text:style-name="T498">de la</text:span><text:span text:style-name="T497"> compassion </text:span><text:span text:style-name="T498">pour </text:span><text:span text:style-name="T497">la souffrance </text:span><text:span text:style-name="T498">que nous infligeons à ces êtres par nos destructions de l’environnement ! Il n’y aurait alors plus besoin d’avoir des lois pour diminuer nos déchets etc., il serait pour nous complètement évident de ne pas ajouter de souffrances inutiles aux êtres de la nature ! </text:span></text:p>
      <text:p text:style-name="P360">Nous avons précédemment (au chapitre 13) comparé notre conscience de tous les jours à une fermeture éclair qui continuellement relie les deux domaines <text:span text:style-name="T655">d</text:span>e la réalité : nos perceptions d’un côté, qui de l’autre côté font surgir dans notre conscience les concepts correspondants. Ce processus se déroule généralement de façon inconsciente, notre attention se focalise sur les objets. Dès l’instant que nous nous efforçons de rencontrer les êtres du monde, la chose se transforme. Nous tentons de vivre les « gestes » de cet être au moyen d’une imitation intériorisée, nous nous efforçons de rassembler toutes ces perceptions extérieures et intérieures dans une « image » intérieure pleine de sens. Il s’agit d’une activité toute autre, beaucoup plus intense que de dire tout simplement : ceci est un chêne, une rose ou quoi que ce soit. On pourrait appeler cela un état de conscience intensifié. Rudolf Steiner dit à ce propos :</text:p>
      <text:p text:style-name="P356"><text:span text:style-name="T458">« </text:span><text:span text:style-name="T384">Pour les êtres humains, l’opposition entre perception extérieure objective et monde des idées intérieur subjectif, ne subsiste qu’autant que l’</text:span><text:span text:style-name="T397">essence</text:span><text:span text:style-name="T384"> commune de ces deux mondes n’est pas reconnue. Le monde intérieur humain est l’intériorité de la nature. »</text:span><text:span text:style-name="T458"> (GA.1, p.334)</text:span></text:p>
      <text:p text:style-name="P357"><text:span text:style-name="T499">Mais ici, pour quiconque a grandi avec la représentation actuelle courante des atomes et des molécules qui en tant que « réalité ultime », constitueraient le fondement de tous les phénomènes perçus, un obstacle puissant se dresse sur le chemin. Si nous voulons ressentir le monde de cette façon nouvelle, si nous voulons le voir comme un monde d’êtres se manifestant à travers nos sens, alors il nous faut éradiquer de notre conscience ces représentations habituelles omniprésentes de petites boules immuables répandues partout que l’on appelle des atomes. En effet, nous nous sommes avec cela créé une réalité illusoire qui nous empêche maintenant de voir le monde comme de</text:span><text:span text:style-name="T500">s</text:span><text:span text:style-name="T499"> êtres se manifest</text:span><text:span text:style-name="T500">a</text:span><text:span text:style-name="T499">nt à nous à travers nos sens !</text:span></text:p>
      <text:p text:style-name="P331"><text:span text:style-name="T34">C</text:span><text:span text:style-name="T33">hapitre </text:span><text:span text:style-name="T42">1</text:span><text:span text:style-name="T48">6</text:span></text:p>
      <text:p text:style-name="P291"><text:span text:style-name="T46">L</text:span><text:span text:style-name="T48">e logos-mysterium et la physique quantique</text:span></text:p>
      <text:p text:style-name="P226"/>
      <text:p text:style-name="P249"/>
      <text:p text:style-name="P249"/>
      <text:p text:style-name="P249"/>
      <text:p text:style-name="P381"><text:span text:style-name="T506">Ce que nous avons étudié jusqu’ici, Rudolf Steiner le résume de la façon suivante : « </text:span><text:span text:style-name="T399">Le contenu de pensée qui jaillit de l’esprit humain lorsqu’il se place face au monde extérieur, est la vérité. L’homme ne peut pas accéder en tant que telles à d’autres connaissances que celles qu’il produit lui-même. Celui qui cherche derrière les objets quelque chose d’autre qui en déterminerait l’essence propre n’aurait pas pris conscience du fait que toutes les questions portant sur l’essence des objets ne peuvent jaillir que d’un besoin humain </text:span><text:span text:style-name="T400">qui est de </text:span><text:span text:style-name="T399">pénétrer aussi par la pensée ce que l’on perçoit. </text:span><text:span text:style-name="T400">Les objets nous parlent et notre intériorité parle lorsque nous observons les objets. Ces deux discours proviennent de la même essence d’origine, et l’être humain est appelé à construire sa compréhension à partir de leur rencontre. C’est en cela que consiste ce que l’on appelle la cognition. » </text:span><text:span text:style-name="T507">(GA.</text:span><text:span text:style-name="T510">1</text:span><text:span text:style-name="T507"> )</text:span></text:p>
      <text:p text:style-name="P382"><text:span text:style-name="T507">Autrement dit : Au moyen de nos sens, nous appréhendons le monde. Stimulés par cela, des pensées s’élèvent dans notre intériorité. Nous compilons les deux en un « concept » de l’objet. C’est seulement par ce processus que nous créons la réalité (voir chapitre 13). Cela peut nous étonne</text:span><text:span text:style-name="T508">r </text:span><text:span text:style-name="T507">: </text:span><text:span text:style-name="T508">comment est-il possible que nos « pensées subjectives » en lien avec nos perceptions sensorielles souvent imprécises et liées au corps puissent accéder à la réalité « objective » du monde ? Depuis l’époque des philosophes grecs, des hommes se sont escrimés à résoudre cette énigme. Pour les philosophes John Locke et Immanuel Kant, nos pensées étaient des images irréelles subjectives de la réalité extérieure « objective ». Il semble par là impossible d’accéder à une quelconque connaissance complète de la réalité. C’est pourquoi la physique moderne se contente de représentations modélisées des atomes et des particules élémentaires, car, comment nos pensées coupées de la réalité pourraient-elles nous donner davantage ? </text:span></text:p>
      <text:p text:style-name="P383"><text:span text:style-name="T508">Rudolf Steiner apporte ici une réponse surprenante autant que mystérieuse : Ce que nous donnent les sens, </text:span><text:span text:style-name="T509">et </text:span><text:span text:style-name="T508">ce </text:span><text:span text:style-name="T509">q</text:span><text:span text:style-name="T508">ue nous y ajoutons sous forme de pensées, </text:span><text:span text:style-name="T509">sont deux choses ne provenant pas de deux sources différentes mais bien de </text:span><text:span text:style-name="T401">la même</text:span><text:span text:style-name="T509"> </text:span><text:span text:style-name="T401">essence originelle</text:span><text:span text:style-name="T509">. </text:span></text:p>
      <text:p text:style-name="P384"><text:span text:style-name="T509">Que veut dire par là Rudolf Steiner ? Une </text:span><text:span text:style-name="T401">essence originelle</text:span><text:span text:style-name="T509"> dont proviendrait aussi bien le monde sensible de la perception que nos idées elles-mêmes ? Dans son livre « Philosophie de la liberté » (chapitre 5) il écrit : «</text:span><text:span text:style-name="T404"> </text:span><text:span text:style-name="T403">Dans le penser nous est donné l’élément qui unit au cosmos notre individualité singulière pour en faire un tout. (…) dans la mesure où nous pensons, nous sommes l’être tout en un qui pénètre toutes choses. (…) nous voyons arriver en nous à l’existence une force tout simplement absolue, une force qui est universelle ; Toutefois, nous ne la découvrons pas au moment où elle se déverse à partir du centre du monde, mais en un point de la périphérie. Si la première éventualité était le cas, nous connaîtrions la totalité de l’énigme du monde à l’instant même où nous parvenons à la conscience. </text:span><text:span text:style-name="T405">Mais comme nous sommes placés en un point de la périphérie et que nous trouvons notre existence propre enfermé</text:span><text:span text:style-name="T409">e</text:span><text:span text:style-name="T405"> dans des limites déterminées, nous devons apprendre à connaître le domaine situé à l’extérieur de notre être propre à l’aide du penser qui, issu de l’existence universelle des monde</text:span><text:span text:style-name="T408">s</text:span><text:span text:style-name="T405">, vient émerger en nous.</text:span></text:p>
      <text:p text:style-name="P385"><text:span text:style-name="T405">Par le fait que le penser déborde en nous au-delà de notre existence séparée et se rapporte à l’existence universelle des mondes, naît en nous l’impulsion de la connaissance. (…) Chez des êtres pensants surgit devant l’objet extérieur le concept. (…) Expliquer une chose, la rendre compréhensible ne signifie rien d’autre que la placer dans l’ensemble cohérent d’où l’a arrachée la structure de notre organisation que nous avons décrite plus haut. Une chose coupée de la totalité du monde, cela n’existe pas. (…) et nous assemblons de nouveau par le penser en une unité ce que nous avons séparé par le percevoir. »</text:span><text:span text:style-name="T512"> (GA. 4)</text:span></text:p>
      <text:p text:style-name="P384"><text:span text:style-name="T512">Donc :</text:span><text:span text:style-name="T405"> </text:span><text:span text:style-name="T403">Dans la mesure où nous pensons, nous sommes l’être tout en un qui pénètre toutes choses !</text:span><text:span text:style-name="T513"> </text:span><text:span text:style-name="T514">Tous les hommes ont des vécus divers, des expériences sensorielles diverses. Dans la perception, l’univers entier apparaît fragmenté en particularités dépourvues de liens, dans le penser, nous </text:span><text:soft-page-break/><text:span text:style-name="T514">ressentons </text:span><text:span text:style-name="T406">une force tout simplement absolue</text:span><text:span text:style-name="T514"> qui reconstruit le lien. La chose est possible vue que « le monde des concepts » est ce qui relie (chapitre 14) et les objets du monde se comportent conformément aux lois que nous saisissons par le penser. Dans la réalité, les « objets » perceptibles (essence) et leur comportement constituent une unité qui n’est séparée en perception et concept que du fait du type de notre organisation humaine.</text:span></text:p>
      <text:p text:style-name="P386"><text:span text:style-name="T512">C’</text:span><text:span text:style-name="T514">est ainsi que nous pouvons parler aussi du concept, de l’essence de la totalité du monde. Si nous pouvons saisir ce concept universel, alors nous </text:span><text:span text:style-name="T406">connaîtrions</text:span><text:span text:style-name="T514"> </text:span><text:span text:style-name="T406">la totalité de l’énigme du monde</text:span><text:span text:style-name="T514">. </text:span><text:span text:style-name="T515">C’est bien là l’idéal des physiciens lorsqu’ils rêvent d’une formule universelle. Sauf que ce concept n’est absolument pas une formule mathématique ! C’est au contraire précisément l’</text:span><text:span text:style-name="T407">essence originelle</text:span><text:span text:style-name="T515"> dont Steiner a parlé ci-dessus – l’essence originelle qui se manifeste à nous d’un côté par tout ce que nous pouvons percevoir par les sens, et de l’autre côté par notre capacité à reconstruire idéellement les liens </text:span><text:span text:style-name="T516">de ce qui nous apparaît sensoriellement séparé.</text:span></text:p>
      <text:p text:style-name="P387"><text:span text:style-name="T516">Le célèbre philosophe grec Héraclite (né vers 520 av. J.C. et mort vers 460 av. J.C.) a parlé de cette essence originelle qui se manifeste aussi bien dans notre esprit que dans le monde des sens. Il l’a appelé le </text:span><text:span text:style-name="T409">Logos</text:span><text:span text:style-name="T516">. Seuls quelques fragments de son œuvre ont été conservés. Dans l’un, on trouve ceci : </text:span></text:p>
      <text:p text:style-name="P387"><text:span text:style-name="T516">« </text:span><text:span text:style-name="T409">Mais quant à ce Logos, bien qu’il soit éternel, les hommes n’en ont aucune compréhension </text:span><text:span text:style-name="T410">pas plus avant de l’entendre qu</text:span><text:span text:style-name="T411">e</text:span><text:span text:style-name="T410"> dès qu’ils l’ont entendu. Tout survient selon ce Logos (…). » </text:span><text:span text:style-name="T517">(Fragment B1).</text:span></text:p>
      <text:p text:style-name="P380"><text:span text:style-name="T566">E</text:span><text:span text:style-name="T565">ssayons de comprendre cela : tout ce qui se produit dans le monde se produit du fait de ce Logos ; Il est éternel, à l’inverse de tout ce qui est perceptible par les sens. Mais les hommes ne le comprennent pas. D’où cela vient-il ?</text:span></text:p>
      <text:p text:style-name="P361">Dans le fragment B2, il répond à cette question : </text:p>
      <text:p text:style-name="P388"><text:span text:style-name="T518">« </text:span><text:span text:style-name="T411">C’est pourquoi on doit suivre ce qui est commun. Bien que le Logos soit commun, </text:span><text:span text:style-name="T412">le plus</text:span><text:span text:style-name="T411"> grand nombre vivent comme s’ils avaient un</text:span><text:span text:style-name="T414">e</text:span><text:span text:style-name="T411"> </text:span><text:span text:style-name="T414">raison</text:span><text:span text:style-name="T411"> </text:span><text:span text:style-name="T414">privée</text:span><text:span text:style-name="T411">. »</text:span></text:p>
      <text:p text:style-name="P388"><text:span text:style-name="T518">Autrement dit : Le Logos est une chose unitaire qui se trouve aux fondements de tout ce qui dans le monde devient et passe. Il nous faut diriger notre attention sur cela. Et il nous faut être au clair </text:span><text:span text:style-name="T519">qu’</text:span><text:span text:style-name="T518">avec le penser </text:span><text:span text:style-name="T519">nous possédons une faculté universelle : le penser logique est indépendant de la nationalité, du sexe etc. Le philologue de l’antiquité, aussi philosophe, Karl-Martin Dietz (Dietz : </text:span><text:span text:style-name="T412">Heraklit von Ephesus</text:span><text:span text:style-name="T519">) écrit à ce sujet : « </text:span><text:span text:style-name="T412">Toute pensée personnelle n’est qu’apparemment pensée personnelle, en réalité elle appartient au tout, au commun. (…) </text:span><text:span text:style-name="T413">La séparation de l’individu par rapport au tout est désignée par l’expression idia phronesis, </text:span><text:span text:style-name="T414">rendue par la notion ‘de raison privée’</text:span><text:span text:style-name="T413">. Id-ios caractérise ce qui est propre en tant que séparé du bien commun, semblable à ‘priv</text:span><text:span text:style-name="T414">ate</text:span><text:span text:style-name="T413">’ dans l</text:span><text:span text:style-name="T414">es langues anglo-saxonnes. Idiotes est pour les grecs quelqu’un qui ne s’occupe que de ses propres affaires et non pas des intérêts de la communauté. (…) Selon Héraclite, la plupart des hommes se caractérisent donc par une quasi ‘conscience séparée’ de la vie, ce qui les rend incapables de s’approcher du Logos en tant que commun <text:s/></text:span><text:span text:style-name="T415">sur lequel se </text:span><text:span text:style-name="T414">fond</text:span><text:span text:style-name="T415">e</text:span><text:span text:style-name="T414"> le monde. </text:span><text:span text:style-name="T415">(…) Mais Héraclite ne formule pas : Il existe la raison privée et il existe la conscience du Logos. Il dit seulement: ‘C’est comme si ils avaient une raison privée’. En réalité, le penser personnel qui se tient séparé du monde et des autres hommes et qui insiste sur l’existence individuelle fait aussi partie du processus universel. Or il importe de bien le remarquer. » </text:span></text:p>
      <text:p text:style-name="P362">Donc, lorsque nous pensons, nous nous relions au Logos qui est commun à tous les hommes et à partir duquel tout est advenu ! C’est ainsi que la séparation entre le sujet et l’objet se trouve surmontée !</text:p>
      <text:p text:style-name="P362">Et ce n’est sûrement pas par hasard que Jean l’évangéliste, 500 ans plus tard fait débuter, dans la même ville d’Éphèse, son évangile par ces mots :</text:p>
      <text:p text:style-name="P362"/>
      <text:p text:style-name="P375">En l’origine était le Logos (le verbe), </text:p>
      <text:p text:style-name="P375">Et le Logos était auprès de Dieu,</text:p>
      <text:p text:style-name="P414"><text:span text:style-name="T565">Et le Logos </text:span><text:span text:style-name="T567">était un être divin,</text:span></text:p>
      <text:p text:style-name="P376">Il était à l’origine auprès de Dieu.</text:p>
      <text:p text:style-name="P376">Toutes choses sont advenues par lui</text:p>
      <text:p text:style-name="P376"><text:soft-page-break/>Et rien de tout ce qui s’est fait </text:p>
      <text:p text:style-name="P376">N’a été fait sans le Logos.</text:p>
      <text:p text:style-name="P363"/>
      <text:p text:style-name="P389"><text:span text:style-name="T520">Anton Zeilinger, le physicien que nous avons déjà mentionné, construit ainsi la relation avec la physique moderne. Il se réfère pour cela aux phénomènes de l’intrication dont nous avons déjà parlé (chapitre 5) : « </text:span><text:span text:style-name="T417">On ne peut donner à cela aucune explication dans le cadre de l’image ordinaire du monde. Il s’agit purement d’un phénomène de la physique quantique. </text:span><text:span text:style-name="T416">En mathématique, on peut parfaitement le décrire, ce n’est pas un problème de théorie. Le problème est la compréhension conceptuelle : qu’est-ce que cela nous raconte au sujet du monde ? Une direction de l’interprétation affirme : plus important que les concepts d’espace et de temps est le concept d’information, et l’information est manifestement indépendante de l’espace et du temps (…). Pour moi, cela pointe dans la direction que l’information est plus fondamentale que tous les autres concepts. Déjà l’évangile de Jean commence par ‘En l’origine était le Verbe’. Je peux aussi traduire cela par information. »</text:span><text:span text:style-name="T521"> (interview dans le Wiener Zeitung du 7.12.2012)</text:span></text:p>
      <text:p text:style-name="P390"><text:span text:style-name="T521">T</text:span><text:span text:style-name="T523">raduire « Verbe » par information ! Dans le texte original grec, on a là « Logos », un </text:span><text:span text:style-name="T522">terme</text:span><text:span text:style-name="T523"> dont tous les mots modernes tels que logique ou -logie (biologie, géologie, etc.) sont issus. Si l’on regarde dans le dictionnaire, on trouve toute une liste de traductions possibles. Dans la célèbre scène du début du drame de Goethe, Faust s’efforce de traduire le concept « Logos ». Il </text:span><text:span text:style-name="T524">fait l’essai</text:span><text:span text:style-name="T523"> avec « sens », « force », et finalement « acte ».</text:span></text:p>
      <text:p text:style-name="P417"><text:span text:style-name="T523">S</text:span><text:span text:style-name="T511">on sens originel était si étendu qu’on ne trouve pour cela aucun mot dans la langue allemande.</text:span></text:p>
      <text:p text:style-name="P391"><text:span text:style-name="T525">Ce qui nous intéresse ici, c’est le sens qu’il avait pour Jean. Un peu plus loin dans son évangile, on trouve : «</text:span><text:span text:style-name="T418"> De son pleroma </text:span><text:span text:style-name="T419">(du Logos)</text:span><text:span text:style-name="T418">, nous avons reçu grâce sur grâce</text:span><text:span text:style-name="T525">. » </text:span><text:span text:style-name="T526">(Jean 1,16) </text:span><text:span text:style-name="T419">Pleroma</text:span><text:span text:style-name="T526"> est habituellement traduit par « plénitude ». Que signifie pleroma ? Rudolf Steiner dit à ce sujet : « </text:span><text:span text:style-name="T419">La pleroma est donc un monde peuplé d’entités individualisés, qui s’élève au dessus du monde du physique. »</text:span><text:span text:style-name="T526"> (GA. 225, conférence du 15 juillet 1923)</text:span></text:p>
      <text:p text:style-name="P392"><text:span text:style-name="T526">Ceci peut nous faire pressentir ce que le monde des idées a à voir avec ce monde des concepts réels. Une « plénitude » d’êtres, qui sont agissants dans le monde et qui sont dans une relation mystérieuse avec le « Logos » – ce Logos dont tout est advenu et qui peut-être est directement créateur dans le monde à travers ces entités ! Nous pouvons relier cela avec l’histoire de la création de l’ancien testament : « </text:span><text:span text:style-name="T419">Et </text:span><text:span text:style-name="T420">D</text:span><text:span text:style-name="T419">ieu dit : Que la lumière soit ! Et la lumière fut. » (</text:span><text:span text:style-name="T420">1 Moïse 1,3)</text:span></text:p>
      <text:p text:style-name="P364">Dans la tradition juive, un « mot » n’est pas compris comme une simple suite de sonorités, il était toujours aussi agissant dans le monde. Ce type conception du caractère agissant du verbe parlé est commune à un grand nombre de langues anciennes, pensons seulement à la signification ancienne de malédiction et bénédiction.</text:p>
      <text:p text:style-name="P393"><text:span text:style-name="T527">Essayons de résumer : Le logos se trouve aux fondements e l’univers en tant que principe créateur. Par lui, « toutes choses sont advenues ». Il est le processus cosmique universel, « l’être originel ». Le penser humain peut le comprendre lorsqu’il prend conscience de sa propre nature universelle et qu’il se relie par là à lui. Il consiste en quelque sorte en une substance de nature idéelle, « res cogitans » dans la formulation de Descartes. À la différence des pensées humaines, il est en tout cas directement créateur dans le monde. Aujourd’hui, le physicien désigne ces pensées créatrices par l’expression « lois de la nature ». Le fait que nous puissions formuler de façon conceptuelle de telles lois de la nature révèle cette relation mystérieuse ent</text:span><text:span text:style-name="T528">r</text:span><text:span text:style-name="T527">e la raison humaine et ce Logos cré</text:span><text:span text:style-name="T528">ateur</text:span><text:span text:style-name="T527"> dans le monde.</text:span></text:p>
      <text:p text:style-name="P394"><text:span text:style-name="T528">Dans son autobiographie, Rudolf Steiner évoque son livre « Philosophie de la liberté ». Il dit avoir cherché à y montrer « </text:span><text:span text:style-name="T421">qu’il n’existe pas de non-connu derrière le monde des sens, mais que le monde de l’esprit est en lui. Et quant au monde des idées humain, j’ai cherché à montrer qu’il puise dans ce monde spirituel. L’essence du monde des sens ne reste donc cachée à la conscience humaine qu’aussi longtemps que l’âme ne perçoit que par les sens. Lorsqu’à la perception sensible vient s’ajouter le vécu des idées alors le monde des sens se trouve ressenti par la conscience dans l’objectivité de son essence. </text:span><text:span text:style-name="T422">Connaître n’est pas accéder à la projection d’une essentialité, c’est pour l’âme se ressentir soi-même dans cette essentialité. Au sein de la conscience s’accomplit la progression allant d’un monde des sens encore dépourvu d’essence en direction de l’essence de ce </text:span><text:soft-page-break/><text:span text:style-name="T422">dernier. Ainsi le monde des sens n’est apparence (phénomène) qu’aussi longtemps que la conscience n’en est pas encore venue à bout. En vérité, le monde des sens est donc un monde spirituel ; et lorsqu’elle élargit sa conscience au-delà d’elle-même, l’âme vit en communion avec ce monde spirituel qu’elle reconnaît. Le but du processus de connaissance, c’est l’expérience consciente du monde spirituel au regard de laquelle tout se dissout dans l’esprit. »</text:span><text:span text:style-name="T529"> (GA.28)</text:span></text:p>
      <text:p text:style-name="P395"><text:span text:style-name="T529">C</text:span><text:span text:style-name="T530">omparons cette citation de Steiner a ce qui a été dit précédemment. La conscience humaine correspond en l’homme au Logos, à la « raison personnelle » dont parle Héraclite. « L’essence du monde des sens » : c’est l »a plénitude du Logos », la « pleroma » dont parle Jean. Nous prenons conscience de ce Logos lorsque notre âme se ressent au sein de cette essence, ainsi que le décrit Rilke. Lorsque nous y parvenons, la nature nous devient transparente pour le spirituel présent en elle !</text:span></text:p>
      <text:p text:style-name="P395"><text:span text:style-name="T530">Toutes ces choses ont été de tout temps pressenties par de grands esprits. Ainsi Johannes Kepler (1571-1630) a dit :  « </text:span><text:span text:style-name="T424">Pratiquer l’astronomie, c’est déchiffrer les pensées de Dieu. »</text:span><text:span text:style-name="T530"> ou bien encore « </text:span><text:span text:style-name="T424">La géométrie, qui était identique à l’esprit divin avant l’origine des choses et qui est elle-même Dieu (car que pourrait-il y avoir en Dieu qui ne serait pas Dieu lui-même?), Dieu l’a </text:span><text:span text:style-name="T423">élaborée en des schémas en vue de la création de l’univers, et elle est venue aux hommes en même temps que l’image de Dieu. ».</text:span></text:p>
      <text:p text:style-name="P396"><text:span text:style-name="T531">Le célèbre physicien Sir Arthur Eddington écrivit dans son ouvrage « The Nature of the Physical World » : </text:span><text:span text:style-name="T423">« Le matériau du monde est substance d’esprit. La substance d’esprit du monde est naturellement une chose plus générale que notre conscience individuelle. La substance d’esprit n’est pas répandue dans l’espace et le temps ; Ceux-ci font partie du schéma cyclique final qui en a été tiré… pour le physicien factuel, il est difficile d’accepter le point de vue que le substrat de tout aurait un caractère spirituel. Pourtant personne ne peut nier que la raison est la chose première et la plus directe dans notre expérience et que tout le reste n’en est que conséquences secondaires. »</text:span></text:p>
      <text:p text:style-name="P397"><text:span text:style-name="T531">N</text:span><text:span text:style-name="T532">ous pouvons nous souvenir ici du célèbre discours de Du Bois-Reymond (voir chapitre 11), dans lequel il parle de la « substance originelle » de l’univers dont aurait tout d’abord surgit la matière pondérable et non-pondérable. Pour Eddington, cette substance originelle redeviendra substance spirituelle, Logos. </text:span></text:p>
      <text:p text:style-name="P418"><text:span text:style-name="T511">Et Hans-</text:span><text:span text:style-name="T533">P</text:span><text:span text:style-name="T511">eter Dürr écrit : </text:span></text:p>
      <text:p text:style-name="P397"><text:span text:style-name="T532">« </text:span><text:span text:style-name="T425">Dans les profondeurs difficilement concevables, les ‘objets’ ne sont finalement pas des objets dans l’univers du minuscule – </text:span><text:span text:style-name="T426">c’est pourquoi la révolution n’atteint pas les têtes : il n’existe pas d’objet, il n’existe que des formes et des changements de formes : la matière n’est pas faite de matière mais de purs êtres de formes et de potentialités. C’est comme avec l’esprit. (…) Au fond, il n’y a que de l’esprit, mais il se calcifie et nous ne percevons que le calcaire en tant que matière. » </text:span><text:span text:style-name="T533">(interview de Hans-Peter Dürr dans : </text:span><text:span text:style-name="T426">Der Standard,</text:span><text:span text:style-name="T533"> 12 novembre 1998)</text:span></text:p>
      <text:p text:style-name="P365">La géométrie dans l’esprit de Dieu et dans l’être humain. La substance d’esprit du monde. Êtres de forme plutôt que matière. Cela ne renvoie t-il pas à ce même Logos dont parle aussi Jean ? </text:p>
      <text:p text:style-name="P398"><text:span text:style-name="T533">Dürr écrit un peu plus loin : « </text:span><text:span text:style-name="T426">Dans la vision des tenants de la mécanique quantique, il n’existe donc pas de monde objectivable s’inscrivant dans le temps, mais ce monde ressurgit nouveau en quelque sorte à chaque instant. Le monde apparaît ainsi comme une unité, comme un état unitaire qui ne se laisse pas percevoir comme la somme d’états partiels. Le monde de ‘maintenant’ n’est pas substantiellement identique au monde de l’instant précédent. Mais le monde dans l’instant passé </text:span><text:span text:style-name="T427">préfigure les possibilités de mondes futurs, de la même façon que lors d’une observation grossière, il semble être fait de particules, et c’est comme si certaines formes d’apparitions, par exemple des particules élémentaires/atomes, conservent leur identité au cours du temps</text:span><text:span text:style-name="T534">. » (</text:span><text:span text:style-name="T533">Hans-Peter Dürr : </text:span><text:span text:style-name="T427">Geist und Natur</text:span><text:span text:style-name="T534">, page 38)</text:span></text:p>
      <text:p text:style-name="P419"><text:span text:style-name="T511">Et Rudolf Steiner ajoute à cela : « </text:span><text:span text:style-name="T402">Donc, ce que nous trouvons devant nous en tant que phénomènes ‘matériels’, ce ne sont pas des phénomènes matériels, ce n’est pas de la matière en réalité. Ce ne sont précisément que des phénomènes. Ce sont des choses qui vont et viennent en provenance d’une autre réalité que nous ne saisissons pas si nous ne savons pas la penser d’une façon spirituelle. C’est un ressenti qu’il nous faut développer : ne pas chercher la matière dans le monde extérieur ! » </text:span><text:span text:style-name="T511">(GA.197, page 99) </text:span></text:p>
      <text:p text:style-name="P399"><text:soft-page-break/><text:span text:style-name="T534">Nous pouvons encore à ce propos penser au « monde de la potentialité » dont parlent Werner Heisenberg et Ruth Kastner : </text:span><text:span text:style-name="T427">« </text:span><text:span text:style-name="T428">qu’un objet quantique ait quelque chose qui se place entre l’idée d’un évènement et cet évènement effectif, une forme bizarre de réalité physique qui se trouve exactement à mi-chemin entre possibilité et réalité. »</text:span><text:span text:style-name="T535"> (voir chapitre 5)</text:span></text:p>
      <text:p text:style-name="P420"><text:span text:style-name="T511">La mathématique de la physique quantique décrit ce monde qui n’est pas encore sensiblement manifesté et elle décrit comment de ce monde caché naît notre monde sensible tel que, dans les mots de Hans-Peter Dürr </text:span><text:span text:style-name="T426">« </text:span><text:span text:style-name="T402">il </text:span><text:span text:style-name="T426">ressurgit nouveau en quelque sorte à chaque instant. » </text:span></text:p>
      <text:p text:style-name="P400"><text:span text:style-name="T533">I</text:span><text:span text:style-name="T535">ci se frottent deux mondes : d’un côté la connaissance spirituelle du Logos créateur dans le monde chez Héraclite et Jean, « l’essence originelle » chez Rudolf Steiner ; </text:span><text:span text:style-name="T560">et d</text:span><text:span text:style-name="T535">e l’autre côté, la physique moderne qui, à l’aide de concepts mathématiques, décrit la naissance du sensible perçu à partir d’une potentialité non-représentable mais cependant formulable mathématiquement. C’est ce à quoi pensait Rudolf Steiner lorsqu’il disait :</text:span></text:p>
      <text:p text:style-name="P401"><text:span text:style-name="T429">« Lorsque nous appliquons le calcul infinitésimal aux phénomènes de la nature en mécanique et en physique, nous </text:span><text:span text:style-name="T430">ne</text:span><text:span text:style-name="T429"> faisons en réalité rien d’autre que d</text:span><text:span text:style-name="T430">e prolonger </text:span><text:span text:style-name="T429">au domaine sensible </text:span><text:span text:style-name="T430">des calculs</text:span><text:span text:style-name="T429"> </text:span><text:span text:style-name="T430">réalisés</text:span><text:span text:style-name="T429"> à partir du suprasensible. </text:span><text:span text:style-name="T430">Nous nous saisissons du sensible à partir de son amorce ou de son origine suprasensible. Pour l’observation sensible, la différentielle est un point, ou le zéro. Pour la conception spirituelle cependant, le point devient vivant, le zéro devient la cause. L’espace lui-même en devient vivifié pour la compréhension spirituelle. Lorsque nous les considérons sensoriellement, ses parties infiniment petites, ses points, sont morts ; </text:span><text:span text:style-name="T431">m</text:span><text:span text:style-name="T430">ais si </text:span><text:span text:style-name="T431">nous</text:span><text:span text:style-name="T430"> les</text:span><text:span text:style-name="T431"> </text:span><text:span text:style-name="T430">considérons comme des grandeurs différentielles, une vie intérieure vient s’ajouter à ce qui est mort. L’extension elle-même devient </text:span><text:span text:style-name="T432">le</text:span><text:span text:style-name="T430"> produit de ce q</text:span><text:span text:style-name="T432">u</text:span><text:span text:style-name="T430">i est </text:span><text:span text:style-name="T432">dépourvu</text:span><text:span text:style-name="T430"> </text:span><text:span text:style-name="T431">d’</text:span><text:span text:style-name="T430">extension.</text:span><text:span text:style-name="T431"> C’est ainsi que par le calcul infinitésimal, la vie peut entrer dans les sciences de la nature. Le sensible est ramené jusqu’à la limite du suprasensible. (…) On se trouve là continuellement </text:span><text:span text:style-name="T433">en amont du</text:span><text:span text:style-name="T431"> moment de l’apparition d’une réalité sensible à partir d’une réalité qui n’est plus sensible. »</text:span></text:p>
      <text:p text:style-name="P401"><text:span text:style-name="T433">« L</text:span><text:span text:style-name="T431">’apparition d’une réalité sensible à partir d’une réalité qui n’est plus sensible » </text:span><text:span text:style-name="T536">il s’agit ici de l’apparition du monde sensible perceptible – tantôt du point de vue du physicien et tantôt d’un point de vue religieux !</text:span></text:p>
      <text:p text:style-name="P401"><text:span text:style-name="T536">Si nous prenons au sérieux la langue des mathématiques et que nous ne l’utilisons plus seulement comme un outil pratique, elle nous indique en <text:s/>physique quantique un chemin permettant de surmonter la représentation primitive et matérialiste d’un monde fait de boules de billard pour nous représenter un monde dans lequel nous pouvons reconnaître le Logos de Jean, un monde de plénitude d’entités à la rencontre desquelles nous pouvons aller. Mais nous avons vu aussi que dans la description mathématique, la réalité se trouve perdue, la mathématique ne décrit que des relations logiques. Pour nous approcher de la réalité du Logos </text:span><text:span text:style-name="T537">et</text:span><text:span text:style-name="T536"> de la plénitude des êtres qui lui sont liés, il nous faut utiliser d’autres méthodes, telles par exemple qu’elles sont développées dans le goethéanisme (voir prochain chapitre). Le mystère du Logos ne se laissera pas dissoudre dans une « formule universelle » mathématique !</text:span></text:p>
      <text:p text:style-name="P332"><text:span text:style-name="T34">C</text:span><text:span text:style-name="T33">hapitre </text:span><text:span text:style-name="T42">1</text:span><text:span text:style-name="T51">7</text:span></text:p>
      <text:p text:style-name="P292"><text:span text:style-name="T46">L</text:span><text:span text:style-name="T51">ire dans le livre de la nature </text:span></text:p>
      <text:p text:style-name="P307"><text:span text:style-name="T21">s</text:span><text:span text:style-name="T8">elon Hans-Christian Zehnter</text:span></text:p>
      <text:p text:style-name="P227"/>
      <text:p text:style-name="P250"/>
      <text:p text:style-name="P250"/>
      <text:p text:style-name="P250"/>
      <text:p text:style-name="P402"><text:span text:style-name="T538">« </text:span><text:span text:style-name="T539">La représentation scolaire des atomes et des molécules semblables à de petites boules de billard qui construisent le monde, est fondamentalement fausse. » </text:span><text:span text:style-name="T540">Le monde consiste plutôt en des êtres « d’un monde spirituel.</text:span><text:span text:style-name="T541"> On ne veut pas dire par là un monde de fantômes, mais bien un monde de substance de pensée, de « res cogitans » à la Descartes ! » </text:span><text:span text:style-name="T542">Ces formulations paradigmatiques peuvent être lues dans le présent livre de Martin Wigand.</text:span></text:p>
      <text:p text:style-name="P366">Pour reprendre en d’autres termes ces propositions centrales : Ces boules de billard-atomes n’existent pas ; il n’y a pas de matière à la base de la réalité sensible ; Le monde est plutôt fait d’esprit qu’il n’est pas possible de trouver dans l’espace physique que l’on se représente tout autour de nous, mais qui doit être recherché dans notre propre conscience ; Nous découvrons cet esprit qui constitue l’univers en retournant notre regard sur notre propre intériorité face à la réalité sensible. </text:p>
      <text:p text:style-name="P402"><text:span text:style-name="T542">Donc, non-seulement la « matière des livres scolaires » n’existe pas, et il importe de la déconstruire afin de nous ressentir dans la vie d’une façon nouvelle, </text:span><text:span text:style-name="T543">afin de plus que la présence ce fait une image d’êtres spirituels qui en regard des phénomènes sensibles viennent se manifester dans notre propre intériorité – tel est le « morceau coriace » pour notre ressenti et notre compréhension ordinaires de la réalité. </text:span></text:p>
      <text:p text:style-name="P367"/>
      <text:p text:style-name="P415"><text:span text:style-name="T568">L</text:span><text:span text:style-name="T565">ire ...</text:span></text:p>
      <text:p text:style-name="P367"/>
      <text:p text:style-name="P403"><text:span text:style-name="T543">Mais l’affaire est effectivement un gibier sauvage. Nous connaissons très bien notamment la situation consistant à lire un roman palpitant. </text:span><text:span text:style-name="T544">Ce ne sont pas l</text:span><text:span text:style-name="T543">es lettres </text:span><text:span text:style-name="T544">qui</text:span><text:span text:style-name="T543"> sont ici l’essentiel, </text:span><text:span text:style-name="T544">mais</text:span><text:span text:style-name="T543"> bien ce qui par la lecture se joue dans notre intériorité du fait de ces caractères imprimés en noir et blanc. </text:span><text:span text:style-name="T544">Et pourtant combien un tel processus intérieur peut nous rendre captif au point même de nous faire pleurer ou rire. Et tout ceci bien que les choses ne semblent se dérouler que dans notre intériorité !</text:span></text:p>
      <text:p text:style-name="P404"><text:span text:style-name="T544">Il est clair que ce vécu intérieur est d</text:span><text:span text:style-name="T560">û</text:span><text:span text:style-name="T544"> à la magie artistique de la lecture – et il nous faut apprendre à </text:span><text:span text:style-name="T545">en tirer parti</text:span><text:span text:style-name="T544"> ; il nous faut apprendre à non-seulement distinguer les lettres, mais aussi à </text:span><text:span text:style-name="T545">conférer</text:span><text:span text:style-name="T544"> à ce que l’on déchiffre la signification appropriée, ce qui ne veut rien dire d’autre que d’</text:span><text:span text:style-name="T545">associer à ce qui est imprimé, des ressentis intérieurs doués de sens. Ou pour le dire mieux : se laisser toucher par ces ressentis ! En effet, ces vécus émergent d’eux-mêmes, et sont suscités comme par magie dans notre âme au contact de ces lettres. Comme cela apparaît dans « l’</text:span><text:span text:style-name="T560">adresse</text:span><text:span text:style-name="T545"> » du Faust de Johann Wolfgang von Goethe (1749-1832) : « </text:span><text:span text:style-name="T546">Approchez-vous encore, ô vous, formes mouvantes (…). » </text:span></text:p>
      <text:p text:style-name="P368"/>
      <text:p text:style-name="P377">… dans le livre de la nature</text:p>
      <text:p text:style-name="P377"/>
      <text:p text:style-name="P405"><text:span text:style-name="T546">D’une façon analogue, il importe d’accueillir et d’apprendre à lire cette nature, cette réalité sensible qui s’expose tout autour de nous, comme un livre ouvert devant nous. Cette « lecture dans le livre de la nature » est une composante centrale de ce que l’on appelle le goethéanisme. Il veut apprendre à découvrir dans sa propre intériorité le contenu d’êtres de la réalité </text:span><text:span text:style-name="T547">suscité par le</text:span><text:span text:style-name="T546"> monde qui s’offre dans </text:span><text:span text:style-name="T547">toute la</text:span><text:span text:style-name="T546"> riche</text:span><text:span text:style-name="T547">sse de son</text:span><text:span text:style-name="T546"> contenu sensible. </text:span><text:span text:style-name="T547">En quelque sorte, il veut découvrir le roman, l’histoire de chacun des objets de la nature, les rendre lisibles et utilisables (par exemple dans la connaissance goethéenne des plantes médicinales, sous la forme d’applications pharmaceutiques).</text:span></text:p>
      <text:p text:style-name="P406"><text:span text:style-name="T547">Comme le signale de façon indéniable le terme « goethéanisme », cette direction de recherche se réfère au poète </text:span><text:span text:style-name="T545">Johann Wolfgang von Goethe. </text:span><text:span text:style-name="T547">Pour le goethéanisme, Goethe représente cependant moins </text:span><text:span text:style-name="T559">avant tout</text:span><text:span text:style-name="T547"> le parrain poète, qu’un chercheur important des sciences de la nature qui par exemple a découvert chez l’homme l’os intermaxillaire et qui </text:span><text:span text:style-name="T560">principalement</text:span><text:span text:style-name="T547"> doit être considéré </text:span><text:soft-page-break/><text:span text:style-name="T547">comme le fondateur de la morphologie moderne, ayant découvert la métamorphose de</text:span><text:span text:style-name="T559">s</text:span><text:span text:style-name="T547"> plantes, et qui parmi beaucoup d’autres choses a présenté dans s</text:span><text:span text:style-name="T548">a très riche théorie des couleurs une alternative phénoménologique à la compréhension newtonienne des couleurs. </text:span></text:p>
      <text:p text:style-name="P407"><text:span text:style-name="T548">Ce qui est pionnier chez Goethe, c’est avant tout la façon méthodique de procéder (voir à ce sujet l’abondante littérature correspondante) ainsi que les orientations de sa recherche. À une démarche réductionniste de recherche qui trouve sa justification dans le fait que ce qu’elle produit fonctionne, le goethéanisme ajoute un questionnement sur l’essence des choses. Donc, de la même façon, Martin Wigand dans son enseignement de la physique quantique, a </text:span><text:span text:style-name="T549">délaissé</text:span><text:span text:style-name="T548"> la question de ce que sont effectivement ces pierres de construction </text:span><text:span text:style-name="T549">de la matière quant à leur essence et maintenant avec ce livre, il dégage une perspective d’approche de l’essence de la réalité terrestre.</text:span></text:p>
      <text:p text:style-name="P369">Cependant que dans le goethéanisme le regard s’oriente sur l’être spirituel des « choses », cet intérêt pour la nature découvre aussi une orientation religieuse – non-pas dans le sens d’une croyance ardente mais dans le sens d’un rétablissement conscient et méthodiquement conduit d’un lien au monde spirituel ; un monde spirituel qui est à découvrir sous al forme de la « res cogitans » d’un Descartes, pour l’invoquer encore ici. </text:p>
      <text:p text:style-name="P369"/>
      <text:p text:style-name="P378">Lumière</text:p>
      <text:p text:style-name="P369"/>
      <text:p text:style-name="P408"><text:span text:style-name="T549">À quoi cela ressemble-t-il concrètement ? Prenons un exemple approprié au contenu de ce livre, la lumière. On voit parfois briller de la lumière sur une feuille verte. Habituellement , on parle alors d’une réflexion lumineuse. On prend ce faisant avec soi la représentation de rayons de lumière dans lesquels des corpuscules lumineux ou des quanta de soleil sont envoyés par le soleil et réfléchis par la surface des feuilles. Pourtant, avec toutes ces représentations, nous sommes déjà bien éloi</text:span><text:span text:style-name="T550">gnés</text:span><text:span text:style-name="T549"> du phénomène originel </text:span><text:span text:style-name="T550">(sans parler de ce que Martin Wigand a documenté dans ce livre comme questionnement</text:span><text:span text:style-name="T559">s</text:span><text:span text:style-name="T550"> au sujet de ces représentations). Nous avons largement abandonné ce qui serait à voir et à vivre, et nous sommes devenus prisonniers d’une pensée modélisante qui vient de son côté se mêler en tant que représentation à ce qui est vu, et nous rend aveugle au phénomène lui-même. Et ce faisant, nous ne sommes à proprement parl</text:span><text:span text:style-name="T559">er</text:span><text:span text:style-name="T550">, plus dans ce qui est sensible.</text:span></text:p>
      <text:p text:style-name="P409"><text:span text:style-name="T550">Que voyons-nous dans le cas des t</text:span><text:span text:style-name="T559">a</text:span><text:span text:style-name="T550">ches de lumière ? Nous voyons une puissante luminosité blanche sur un fond vert sombre, et finalement rien de plus. Pour un peintre, seules les couleurs sont à disposition pour représenter une telle situation. Dans la boite à peinture il n’existe aucun flacon portant l’étiquette ‘lumière’.</text:span></text:p>
      <text:p text:style-name="P409"><text:span text:style-name="T550">Comment alors en vient-on, </text:span><text:span text:style-name="T552">à partir </text:span><text:span text:style-name="T550">d’une tache blanche, au ressenti de la lumière ? Nous ne « voyons » effectivement à priori pas le blanc mais </text:span><text:span text:style-name="T559">bien</text:span><text:span text:style-name="T550"> « la lumière ». On peut parfaitement formuler que notre vision de ce que nous appelons lumière est </text:span><text:span text:style-name="T564">transcendée</text:span><text:span text:style-name="T551">,</text:span><text:span text:style-name="T550"> et que </text:span><text:span text:style-name="T551">c’est le</text:span><text:span text:style-name="T550"> blanc </text:span><text:span text:style-name="T551">qui</text:span><text:span text:style-name="T550"> </text:span><text:span text:style-name="T551">s’en trouve </text:span><text:span text:style-name="T559">ainsi </text:span><text:span text:style-name="T551">transfiguré</text:span><text:span text:style-name="T550"> en lumière. </text:span><text:span text:style-name="T551">À ce « blanc » sensible s’associe dans notre vision quelque chose par quoi le sensible se trouve en quelque sorte ensorcelé, ou si l’on veut, élevé, en l’occurrence d’une vision sensible à un regard sensible-suprasensible. </text:span></text:p>
      <text:p text:style-name="P370"/>
      <text:p text:style-name="P416"><text:span text:style-name="T569">L</text:span><text:span text:style-name="T565">a grande bibliothèque</text:span></text:p>
      <text:p text:style-name="P370"/>
      <text:p text:style-name="P371">Ces indications devraient suffire pour montrer comment le chemin d’une lecture dans le livre de la nature peut commencer et porter en lui en quelque sorte un élan immanent vers la connaissance des êtres. En effet, qui ne s’interroge pas à cet endroit de l’observation de la tâche de lumière sur ce que <text:s/>pourrait bien être la « lumière » ? Et qui ne pressent pas que le chemin ainsi parcouru d’un mode d’observation phénoménologique et orienté vers l’essence, porte en lui une aspiration ainsi qu’une promesse de pouvoir poursuivre ce chemin jusqu’au but ?</text:p>
      <text:p text:style-name="P410"><text:span text:style-name="T553">À l’issue de cette excursion, il reste encore à montrer que la direction de recherche ici pratiquée d’un</text:span><text:span text:style-name="T554">e forme de</text:span><text:span text:style-name="T553"> « goethéanisme », a mis en exergue une grande richesse de littérature dont les résultats ont irrigué de multiple</text:span><text:span text:style-name="T560">s</text:span><text:span text:style-name="T553"> manières la pratique des </text:span><text:span text:style-name="T560">domaines</text:span><text:span text:style-name="T553"> les plus divers de la vie (médecine, agriculture, pédagogie, etc.). Les recommandations bibliographiques ajoutées à la fin de ce livre peuvent devenir une premi</text:span><text:span text:style-name="T559">er</text:span><text:span text:style-name="T553"> </text:span><text:span text:style-name="T559">accès à</text:span><text:span text:style-name="T553"> l’in</text:span><text:span text:style-name="T554">épuis</text:span><text:span text:style-name="T553">able bibliothèque d’une lecture dans le livre </text:span><text:soft-page-break/><text:span text:style-name="T553">de la nature. Mais non, pas un </text:span><text:span text:style-name="T559">accès</text:span><text:span text:style-name="T553"> seulement, mais </text:span><text:span text:style-name="T554">bien </text:span><text:span text:style-name="T553">une invitation ; </text:span><text:span text:style-name="T554">Une invitation à se tourner vers le monde et la nature d’une façon vivante et </text:span><text:span text:style-name="T559">juste</text:span><text:span text:style-name="T554">. </text:span></text:p>
      <text:p text:style-name="P372"/>
      <text:p text:style-name="P372"/>
      <text:p text:style-name="P424"/>
      <text:p text:style-name="P421"><text:span text:style-name="T330">R</text:span><text:span text:style-name="T329">emerciements</text:span></text:p>
      <text:p text:style-name="P372"/>
      <text:p text:style-name="P410"><text:span text:style-name="T554">Ma gratitude s’adresse tout d’abord à tous ceux avec lesquels j’ai </text:span><text:span text:style-name="T558">partagé</text:span><text:span text:style-name="T554"> des conversations stimulante</text:span><text:span text:style-name="T558">s</text:span><text:span text:style-name="T554"> sur le thème de ce livre : les collaborateurs de l’institut Friedrich von Hardenberg à Heidelberg, mon ancien collègue Anton Winter, le mathématicien Lou de Bauer ; et encore Johannes Kühl de la section des sciences naturelles au Goeth</text:span><text:span text:style-name="T558">e</text:span><text:span text:style-name="T554">anum, le professeur Anton Zeilinger pour l’indication de la relation directe entre l’évangile de Jean et la physique quantique.</text:span></text:p>
      <text:p text:style-name="P373">Remerciement aussi à l’éditeur Walter Schneider qui m’a encouragé au projet de ce livre et l’a soutenu par une critique constructive.</text:p>
      <text:p text:style-name="P373">Je me suis tout particulièrement réjouis du vif intérêt et des multiples retours par lesquels Hans-Christian Zehnter a accompagné ce livre tout au long de sa construction et a encore écrit pour lui un chapitre de conclusion – merci cher Hans-Christian !</text:p>
      <text:p text:style-name="P374">Je remercie mon épouse Christiane pour ses encouragements affectueux ! </text:p>
      <text:p text:style-name="P374">Mais la plus grande de mes gratitudes s’adresse cependant à Rudolf Steiner dont la façon de voir le monde radicalement autre a été pour moi tout au long de ma vie, une stimulation féconde !</text:p>
      <text:p text:style-name="P425"/>
      <text:p text:style-name="P379">À propos de l’auteur</text:p>
      <text:p text:style-name="P374"/>
      <text:p text:style-name="P411"><text:span text:style-name="T555">Martin Wigan</text:span><text:span text:style-name="T563">d</text:span><text:span text:style-name="T555">, né en 1951, a étudié la physique à l’université de Heidelberg et y a travaillé trois ans dans le domaine de la physique atomique (structure hyper-fine de l’hélium muonique), </text:span><text:span text:style-name="T556">puis il</text:span><text:span text:style-name="T555"> poursuivit son activité en tant que professeur Waldorf. En 1991, il s’expatria en Afrique du sud où il fut professeur dans différentes écoles et intervenant dans la formation des professeurs Waldorf. Depuis 2019, il est à la retraite. </text:span></text:p>
      <text:p text:style-name="P374">Depuis sa scolarité déjà, il s’est préoccupé de la question de la façon dont on pourrait comprendre les merveilleux paradoxes de la physique quantique. Lors d’une visite à Éphèse, lieu de rédaction de l’évangile de Jean, l’idée s’est concrétisée en lui que le prologue de l’évangile de Jean décrit, dans une perspective religieuse, la même chose que ce que décrit la physique quantique, ou tout au moins un domaine de phénomènes apparentés, c’est à dire le surgissement d’un monde sensoriellement perceptible à partir d’une autre dimension de la réalité. </text:p>
      <text:p text:style-name="P374"/>
      <text:p text:style-name="P374"/>
      <text:p text:style-name="P374"/>
      <text:p text:style-name="P374"/>
      <text:p text:style-name="P374"/>
      <text:p text:style-name="P374"/>
      <text:p text:style-name="P374"/>
      <text:p text:style-name="P422"><text:span text:style-name="T458">4</text:span><text:span text:style-name="T94">e</text:span><text:span text:style-name="T458"> de couverture</text:span></text:p>
      <text:p text:style-name="P432"/>
      <text:p text:style-name="P431">« En l’origine était le verbe, le logos… toutes choses sont advenues par lui. » </text:p>
      <text:p text:style-name="P413"><text:span text:style-name="T562">Depuis son apparition, le prologue de l’évangile de Jean a fasciné tous les hommes, </text:span><text:span text:style-name="T557">et ils sont innombrables à l’avoir médité. Mais que signifient ces phrases ? Nous est-il possible, au XXI</text:span><text:span text:style-name="T93">e</text:span><text:span text:style-name="T557"> siècle d’y relier un contenu qui irait </text:span><text:span text:style-name="T561">plus loin que ce qu’y voyaient nos aïeux crédules </text:span><text:span text:style-name="T557">?</text:span></text:p>
      <text:p text:style-name="P412"><text:span text:style-name="T557">D’un autre côté, les paradoxes énigmatiques de la physique quantique préoccupent les physiciens et les philosophes les plus éminents. Les phénomènes qu’on y observe semblent appartenir à un autre domaine de la réalité, et ils semble</text:span><text:span text:style-name="T558">raie</text:span><text:span text:style-name="T557">nt pourtant constituer le fondement de la réalité que nous vivons, ils semble</text:span><text:span text:style-name="T558">raie</text:span><text:span text:style-name="T557">nt décrire </text:span><text:span text:style-name="T558">la</text:span><text:span text:style-name="T557"> substance dont sont faites les « choses de ce monde ». </text:span><text:span text:style-name="T558">On</text:span><text:span text:style-name="T557"> peut alors se poser la question suivante : peut-il y avoir une relation entre ces deux domaines a priori si distincts ? Se peut-il que la physique quantique et l’évangile de Jean décrivent l’apparition des « choses » de ce monde tantôt du point de vue de la religion, tantôt du point de vue de la physique ?</text:span></text:p>
      <text:p text:style-name="P413"><text:span text:style-name="T557">V</text:span><text:span text:style-name="T558">oilà la question </text:span><text:span text:style-name="T561">sur laquelle</text:span><text:span text:style-name="T558"> voudrait </text:span><text:span text:style-name="T561">se pencher</text:span><text:span text:style-name="T558"> ce livre en s’aidant de l’approche philosophique de Rudolf Steine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Nimbus Roman" svg:font-family="'Nimbus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11T16:00:09.152846817</meta:creation-date>
    <meta:editing-duration>PT5H18M16S</meta:editing-duration>
    <meta:editing-cycles>62</meta:editing-cycles>
    <meta:generator>LibreOffice/6.4.7.2$Linux_X86_64 LibreOffice_project/40$Build-2</meta:generator>
    <dc:date>2023-03-26T18:50:05.769847686</dc:date>
    <meta:document-statistic meta:table-count="0" meta:image-count="0" meta:object-count="0" meta:page-count="67" meta:paragraph-count="554" meta:word-count="39889" meta:character-count="242255" meta:non-whitespace-character-count="202627"/>
  </office:meta>
</office:document-meta>
</file>