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026cm" fo:margin-right="0cm" fo:text-indent="0.944cm" style:auto-text-indent="false"/>
    </style:style>
    <style:style style:name="P2" style:family="paragraph" style:parent-style-name="Standard">
      <style:paragraph-properties fo:margin-left="0cm" fo:margin-right="0cm" fo:text-indent="0.97cm" style:auto-text-indent="false"/>
    </style:style>
    <style:style style:name="P3" style:family="paragraph" style:parent-style-name="Standard">
      <style:paragraph-properties fo:margin-left="0cm" fo:margin-right="0cm" fo:text-indent="0.995cm" style:auto-text-indent="false"/>
    </style:style>
    <style:style style:name="P4" style:family="paragraph" style:parent-style-name="Standard">
      <style:paragraph-properties fo:margin-left="0cm" fo:margin-right="0cm" fo:text-indent="0.026cm" style:auto-text-indent="false"/>
    </style:style>
    <style:style style:name="T1" style:family="text">
      <style:text-properties fo:font-weight="bold" style:font-weight-asian="bold" style:font-weight-complex="bold"/>
    </style:style>
    <style:style style:name="T2" style:family="text">
      <style:text-properties officeooo:rsid="0012fe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LA PRATIQUE EST UNE SOURCE</text:span><text:tab/><text:tab/><text:tab/><text:tab/><text:tab/><text:tab/>Ueli Hurter</text:p>
      <text:p text:style-name="Standard"/>
      <text:p text:style-name="Standard">Dans le travail pratique avec l'animal et la plante, l'essentiel est à la fois omniprésent et nulle part, et cela, dans trois gestes archétypiques fondamentaux.</text:p>
      <text:p text:style-name="Standard"/>
      <text:p text:style-name="Standard">À la question "où se trouve l'essentiel de l'impulsion de la biodynamie ?", la première réponse qui me vient est : Avec ma biographie, ma famille, ma ferme, ses dettes et ses perspectives d'avenir, je suis une manifestation parfaitement valide et réelle de l'essentiel de l'impulsion de la biodynamie. Il n'y a rien ni par derrière ni au-dessus. Les pensées les plus minimes au moment de l'endormissement aussi bien que les levers de soleil majestueux dans le ciel matinal, en font complètement partie. Tout cela converge pour moi d'une façon indissociable : l'essentiel est partout. </text:p>
      <text:p text:style-name="Standard">Mais une deuxième voix peut se joindre, qui dit le contraire : dans le domaine pratique, l'essentiel n'est nulle part. Il est quelque part en-dessous ou au-dessus. C'est qu'en effet, la vie pratique consiste en opérations successives souvent répétitives : déplacer les clôtures mobiles, graisser la remorque, ramasser les pierres, préparer les légumes pour le marché, fixer les prix pour la semaine, préparer le repas, mettre à jour la liste des téléphones internes. </text:p>
      <text:p text:style-name="Standard">Et il y a une troisième voix qui s'ajoute : l'essentiel de mes idées ou de mon idéal peut se manifester directement dans une action isolée. Dans une action qui tout à coup émerge de la banalité ambiante, parce que les circonstances jettent sur elle une lumière particulière. Une fois c'est bien là, et une autre fois non. Chacun <text:span text:style-name="T2">connaît</text:span> ces trois réponses. Selon son tempérament, sa situation biographique ou la constellation sociale dans laquelle on est actif, c'est l'une ou l'autre qui peut, de façon interchangeable se présenter. Ce sont des gestes fondamentaux archétypiques, et justement du fait qu'ils sont profondément liés à la nature humaine, nous les vivons de façon très individuelle. La plupart du temps, nous n'avons pas vraiment conscience du fait que nous sommes momentanément en résonance avec ce qui est potentiellement l'essentiel, et nous réagissons à cet endroit avec une grande sensibilité et peut-être aussi une certaine vulnérabilité. D'un autre côté, on a là également la possibilité de s'éveiller au point de vue de l'autre. Par l'essentiel, j'entends ici la relation universel-individuel. C'est là où se produit une intensification de cette polarité entre moi et le monde. On vit cela comme une percée, une ouverture. Un exemple va l'illustrer. </text:p>
      <text:p text:style-name="Standard">Il y a vingt ans que nous avons monté notre entreprise. Des gens divers sont passés et un jour entre autres, le chef d'une administration importante de Berne. Il passa la nuit dans notre hôtellerie. Je projetais de le rencontrer et je voulais lui parler de choses importantes concernant l'agriculture en Suisse. Le premier soir, nous ne pûmes pas nous rencontrer. Le lendemain, notre meilleure vache qui avait mis bas la veille, était couchée à l'étable avec une fièvre de lait <text:span text:style-name="T2">aiguë</text:span> : elle était étendue de tout son long sur le béton brut. Peu après la traite, le vétérinaire arriva et nous nous occupâmes de l'animal. Nous lui fîmes tourner la tête avec la chaîne et la lui accrochâmes à la patte avant, afin de faire bien saillir la veine jugulaire pour pouvoir y planter l'aiguille pour une injection intraveineuse. La première tentative fut ratée, le sang coulait sur le béton, nos mains tremblaient de froid. C'est alors que je me retournai et que je le vis. Lui, à qui je voulais expliquer comment les choses devrait marcher, était maintenant témoin du fait que ça ne marchait pas. Il jeta un coup d'œil à la scène, comprit ce qui se passait, approuva en une fraction de seconde, et par ce regard, il éleva cet instant à la dignité d'une authentique "situation de la vie pratique". Telle fut notre rencontre, que j'avais effectivement imaginée toute autre. Son regard m'a permis de ressentir la vache d'une façon nouvelle en tant qu'animal domestique : lorsque l'animal et le paysan se sont liés l'un à l'autre, il est dans la nature de l'animal de tout lui donner, et le paysan doit en retour, sans répit s'occuper de l'animal : c'est là qu'apparaît l'essentiel.</text:p>
      <text:p text:style-name="Standard"/>
      <text:p text:style-name="Standard">Quand je continue à m'interroger, j'en viens à ne pas considérer que seuls, des moments isolés sont source<text:span text:style-name="T2">s</text:span> de révélation de l'essentiel dans la vie pratique, mais qu'il y a aussi le travail rythmique. C'est là, justement, que le plaisir et la frustration se côtoient au plus près : le rythme de la vie qui, à la ferme, s'impose avec les animaux, est très proche d'une éternelle répétition mécanique, comme par exemple la traite. Mais il s'est avéré avec le temps que justement, ce qui revient toujours rythmiquement offre la possibilité d'établir avec les animaux une "relation essentielle". La traite se fait selon un certain <text:soft-page-break/>protocole qui s'est inscrit dans le corps des habitudes : les animaux arrivent d'un espace de stabulation et de pâture, doivent passer par le quai de traite puis aller à leur place. Telle est l'essentiel du déroulement. Bien que la machine à traire tourne plus ou moins bruyamment et que tout se passe d'une façon qui ne favorise pas particulièrement la vigilance, la conscience du paysan est auprès des animaux. Si une vache ne se présente pas sur le rang dans la position habituelle, l'attention est attirée, et on se demande quelle en est la raison. Y a-t-il quelque chose qui ne va pas ? C'est justement ce lien fort avec les animaux dans un déroulement, qui rend possible une sorte de "clair-sentence", et une perception de l'être de l'animal dans ce qu'il vit. C'est comme si on avait l'oreille à l'affût pour percevoir le pouls délicat de l'animal et de la ferme.</text:p>
      <text:p text:style-name="Standard"/>
      <text:p text:style-name="Standard">En dehors de cela, ce qui est essentiel peut se manifester dans des processus de longue haleine. Je prends de nouveau un exemple. Pendant des années j'ai été à la recherche d'une orientation d'élevage pour monter le troupeau sur notre ferme. Je ne comprends pas grand chose à la génétique. Je n'ai donc pas cherché bien longtemps de ce côté. La race était pour moi la base sur laquelle la sélection et les pratiques d'élevages devaient s'effectuer. Mais même avec la race, cela ne marchait pas réellement pour moi. Du fait que j'avais du mal à y voir clair, la vie et les circonstances m'ont fait progresser en zigzag. Nos vaches étaient de plus en plus laitières et de plus en plus maigres. Nous ne parvenions pas à les nourrir avec ce que la ferme nous donnait. Mais je ne pouvais pas non-plus me résoudre à faire le choix d'une race plus orientée vers la boucherie. On arriva jusqu'au point où cela n'allait plus du tout. Et c'est dans cette situation qu'une nouvelle perspective s'est offerte à moi grâce à l'observation d'un champ : j'étais dans un champ de blé et devant moi le troupeau pâturait dans une prairie de trèfle. En arrière fond j'avais le paysage du Jura avec en bas une forêt mixte, au dessus, des forêts de sapins et vers la crête du massif, des formations calcaires.</text:p>
      <text:p text:style-name="Standard">J'avais appris du sélectionneur suisse Peter Kunz que pour les blés locaux, qui poussent sur le calcaire à 750m d'altitude, le développement végétatif est le fondement d'un bon rendement en qualité et en quantité. Au moment de la formation du grain de blé il n'y a plus rien qui vient du sol car il est à ce moment là, sec et dépourvu de vitalité. La plante qui pourtant doit former sa graine, doit puiser pour le faire, dans son corps végétatif dont l'activité s'éteint peu à peu. Une observation de plusieurs années nous a clairement montré que nous avons besoin de plantes qui savent tirer cette force à partir de la substance des tiges et des feuilles. C'est ainsi que nous avons reproduit et sélectionné et que nous en sommes venus, pour les céréales, à certaines lignées et espèces qui savent faire cela. On voit ici que le développement végétatif et le développement reproductif ne sont opposés, en fait, qu'en apparence. En portant mon regard sur le blé, j'ai pu voir que pour mes vaches, il ne s'agit pas de choisir entre la viande ou le lait, mais de considérer la façon dont la formation de viande est fonctionnellement capable de se mettre au service de la production laitière. De même, dans les temps de <text:span text:style-name="T2">sécheresse</text:span> et de pénurie de fourrage, qui chez nous ne sont pas si rares, la production de lait peut se maintenir en puisant dans la substance corporelle. Cela prend une tournure particulière bien différente pour des animaux non producteurs de lait ou pour des bêtes en lactation. Par tout cela se révéla un langage de formes que depuis ce temps, je peux comprendre. Depuis cette situation, j'ai développé un regard de sélectionneur qui est capable, lorsqu'il se porte individuellement sur une vache en particulier, de viser instantanément à travers les générations successives au loin dans la durée jusqu'à une image archétypique de l'animal idéal originel qui se présente tel un point de fuite à l'horizon.</text:p>
      <text:p text:style-name="P1">- La claire lumière d'une idée générale est semblable à une étoile qui brille au firmament. Elle se maintient dans la durée. </text:p>
      <text:p text:style-name="P2">- L'éclair en tant que phénomène instantané illumine comme un flash une situation. </text:p>
      <text:p text:style-name="P3">- L'activité rythmique de l'atmosphère se condense dans l'arc en ciel, puis se redissout à nouveau.</text:p>
      <text:p text:style-name="P4">Ces trois tonalités résonnant dans les phénomènes de la nature peuvent donner l'image des trois modes selon lesquels ce qui est essentiel peut se manifester dans notre activité pratique.</text:p>
      <text:p text:style-name="P4">________________________________________________________________________</text:p>
      <text:p text:style-name="P4">Ueli Hurter est paysan, et se trouve avec Jean-Michel Florin et Thomas Lüthi à la direction de la Section pour l'agricul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25cm" fo:margin-left="2cm" fo:margin-right="1.37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mbda </meta:initial-creator>
    <meta:creation-date>2012-12-20T17:26:00</meta:creation-date>
    <meta:generator>LibreOffice/4.2.8.2$Linux_X86_64 LibreOffice_project/420m0$Build-2</meta:generator>
    <meta:printed-by>lambda </meta:printed-by>
    <meta:print-date>2012-12-20T20:30:41</meta:print-date>
    <dc:date>2017-05-07T14:17:33.231833376</dc:date>
    <dc:creator>pierre </dc:creator>
    <meta:editing-duration>PT6H13M48S</meta:editing-duration>
    <meta:editing-cycles>4</meta:editing-cycles>
    <meta:document-statistic meta:table-count="0" meta:image-count="0" meta:object-count="0" meta:page-count="2" meta:paragraph-count="15" meta:word-count="1614" meta:character-count="9596" meta:non-whitespace-character-count="7987"/>
  </office:meta>
</office:document-meta>
</file>