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Normal_20__28_Web_29_">
      <style:paragraph-properties fo:margin-top="0cm" fo:margin-bottom="0cm" loext:contextual-spacing="false"/>
      <style:text-properties style:font-name="Liberation Serif" officeooo:paragraph-rsid="001e17df"/>
    </style:style>
    <style:style style:name="P3" style:family="paragraph" style:parent-style-name="Standard">
      <style:text-properties style:font-name="Liberation Serif" officeooo:paragraph-rsid="001e17df"/>
    </style:style>
    <style:style style:name="P4" style:family="paragraph" style:parent-style-name="Standard">
      <style:paragraph-properties fo:margin-top="0cm" fo:margin-bottom="0cm" loext:contextual-spacing="false" fo:line-height="100%" fo:text-align="justify" style:justify-single-word="false"/>
      <style:text-properties style:font-name="Liberation Serif" officeooo:paragraph-rsid="001e17df"/>
    </style:style>
    <style:style style:name="P5" style:family="paragraph" style:parent-style-name="Standard">
      <style:paragraph-properties fo:margin-top="0cm" fo:margin-bottom="0cm" loext:contextual-spacing="false" fo:line-height="100%" fo:text-align="justify" style:justify-single-word="false"/>
      <style:text-properties style:font-name="Liberation Serif" fo:font-size="12pt" officeooo:paragraph-rsid="001e17df" style:font-size-asian="12pt" style:font-name-complex="Calibri1" style:font-size-complex="12pt"/>
    </style:style>
    <style:style style:name="P6" style:family="paragraph" style:parent-style-name="Standard">
      <style:paragraph-properties fo:margin-top="0cm" fo:margin-bottom="0cm" loext:contextual-spacing="false"/>
      <style:text-properties style:font-name="Liberation Serif" fo:font-size="12pt" officeooo:paragraph-rsid="001e17df" style:font-size-asian="12pt" style:font-name-complex="Calibri1" style:font-size-complex="12pt"/>
    </style:style>
    <style:style style:name="P7" style:family="paragraph" style:parent-style-name="Standard">
      <style:paragraph-properties fo:margin-top="0cm" fo:margin-bottom="0cm" loext:contextual-spacing="false"/>
      <style:text-properties style:font-name="Liberation Serif" officeooo:paragraph-rsid="001e17df"/>
    </style:style>
    <style:style style:name="P8" style:family="paragraph" style:parent-style-name="Standard">
      <style:paragraph-properties fo:margin-top="0cm" fo:margin-bottom="0cm" loext:contextual-spacing="false" fo:text-align="justify" style:justify-single-word="false"/>
      <style:text-properties style:font-name="Liberation Serif" officeooo:paragraph-rsid="001e17df"/>
    </style:style>
    <style:style style:name="P9" style:family="paragraph" style:parent-style-name="Standard" style:master-page-name="Standard">
      <style:paragraph-properties fo:text-align="center" style:justify-single-word="false" style:page-number="auto"/>
      <style:text-properties style:font-name="Liberation Serif" officeooo:paragraph-rsid="001e17df"/>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officeooo:rsid="001a7568"/>
    </style:style>
    <style:style style:name="T5" style:family="text">
      <style:text-properties fo:font-size="12pt" fo:font-weight="bold" style:font-size-asian="12pt" style:font-weight-asian="bold" style:font-name-complex="Calibri1" style:font-size-complex="12pt"/>
    </style:style>
    <style:style style:name="T6" style:family="text">
      <style:text-properties fo:font-size="12pt" fo:font-weight="bold" style:font-size-asian="12pt" style:font-weight-asian="bold" style:font-name-complex="Calibri1" style:font-size-complex="12pt" style:font-style-complex="italic" style:font-weight-complex="bold"/>
    </style:style>
    <style:style style:name="T7" style:family="text">
      <style:text-properties fo:font-size="12pt" style:font-size-asian="12pt" style:font-name-complex="Calibri1" style:font-size-complex="12pt"/>
    </style:style>
    <style:style style:name="T8" style:family="text">
      <style:text-properties fo:font-size="12pt" style:font-size-asian="12pt" style:font-name-complex="Calibri1" style:font-size-complex="12pt" style:font-style-complex="italic" style:font-weight-complex="bold"/>
    </style:style>
    <style:style style:name="T9" style:family="text">
      <style:text-properties fo:font-size="12pt" style:text-underline-style="solid" style:text-underline-width="auto" style:text-underline-color="font-color" style:font-size-asian="12pt" style:font-name-complex="Calibri1" style:font-size-complex="12pt"/>
    </style:style>
    <style:style style:name="T10"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1" style:family="text">
      <style:text-properties fo:font-size="12pt" style:font-name-asian="Times New Roman1" style:font-size-asian="12pt" style:language-asian="fr" style:country-asian="FR" style:font-name-complex="Times New Roman1" style:font-size-complex="12pt"/>
    </style:style>
    <style:style style:name="T12" style:family="text">
      <style:text-properties style:font-name="Times New Roman" fo:font-size="12pt" style:font-name-asian="Times New Roman1" style:font-size-asian="12pt" style:language-asian="fr" style:country-asian="FR" style:font-name-complex="Times New Roman1" style:font-size-complex="12pt"/>
    </style:style>
    <style:style style:name="T13" style:family="text">
      <style:text-properties style:font-name="Calibri" style:font-name-complex="Calibri1"/>
    </style:style>
    <style:style style:name="T14" style:family="text">
      <style:text-properties fo:color="#17365d" fo:font-size="12pt" style:text-underline-style="solid" style:text-underline-width="auto" style:text-underline-color="font-color" style:font-size-asian="12pt" style:font-name-complex="Calibri1" style:font-size-complex="12pt"/>
    </style:style>
    <style:style style:name="T15" style:family="text">
      <style:text-properties fo:color="#17365d" fo:font-size="12pt" style:font-size-asian="12pt" style:font-name-complex="Calibri1" style:font-size-complex="12pt"/>
    </style:style>
    <style:style style:name="T16" style:family="text">
      <style:text-properties style:font-name-complex="Calibri1"/>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Les protéines et les cinq éléments : C, O, H, N, S</text:span></text:p>
      <text:p text:style-name="P3"><text:span text:style-name="T7">Travail en lien avec le chapitre 3 du cours aux agriculteurs de Rudolf Steiner avec Hélène, Pierre et Jacqueline (été 2024).</text:span></text:p>
      <text:section text:style-name="Sect1" text:name="Section1">
        <text:p text:style-name="P7"><text:span text:style-name="T9">Remarque préliminaire</text:span><text:span text:style-name="T7"> sur un point de traduction du cours aux agriculteurs de R. Steiner : dans les premières éditions de ce cours, le mot albumine est utilisé pour le mot protéine. Cela a été changé ensuite car en français l’albumine est une protéine particulière soufrée, fabriquée par le foie ou apportée par le lait ou le blanc d’œuf alors qu’en allemand c’est aussi un terme générique pour protéine.</text:span></text:p>
        <text:p text:style-name="P7"><text:span text:style-name="T10">Les protéines</text:span></text:p>
        <text:p text:style-name="P7"><text:span text:style-name="T7">On peut observer les éléments de différents points de vue, du point de vue de la chimie comme le fait Julius, mais nous tentons ici de les présenter en rapport avec le monde vivant et en particulier avec les protéines.</text:span></text:p>
        <text:p text:style-name="P7"><text:span text:style-name="T7">Les protéines sont des composants de vie de tout organisme vivant. Ils signent la matière organique. Leurs connaissances acquises par la science peuvent nous éclairer sur les éléments qui les animent si nous savons nous dégager d’un point de vue matérialiste et réducteur.</text:span></text:p>
        <text:p text:style-name="P7"><text:span text:style-name="T7">Les protéines sont formées d’acides aminés qui eux-mêmes sont constitués des 5 éléments carbone, oxygène, hydrogène, azote et soufre. </text:span></text:p>
        <text:p text:style-name="P7"><text:span text:style-name="T7">Les acides aminés sont tous composés de carbone, oxygène, hydrogène et azote mais seuls deux d’entre eux possèdent du soufre. Ainsi, toutes les protéines ont aussi du soufre grâce à ces deux acides aminés, la cystéine et la méthionine. Chez l’homme et tous les mammifères, les acides aminés sont produits lors du métabolisme sauf neuf d’entre eux qui doivent provenir de l’alimentation. Ils sont appelés acides aminés essentiels.</text:span></text:p>
        <text:p text:style-name="P7"><text:span text:style-name="T7">Le carbone, l’oxygène et l’hydrogène viennent du processus de la photosynthèse qui avec le gaz carbonique de l’air, l’énergie solaire et l’eau, forme des sucres aliments de base des cellules. L’azote provient de l’air capté dans le sol par des bactéries fixatrices d’azote, libres dans les sols, ou liées à des plantes (nodules des racines des légumineuses ou des troncs d’Acacia Africain). Le soufre provient des sulfates du sol absorbés par les racines des plantes.</text:span></text:p>
        <text:p text:style-name="P7"><text:span text:style-name="T7">Les protéines sont les seules molécules biologiques dont l’information est archivée dans le génome (séquence d’ADN). Alors que les protéines sont fragiles et se dégradent vite, l’étude de l’ADN a montré une substance qui peut se fossiliser. Cependant, dans une cellule vivante, des variations de séquence d’ADN sont source d’évolution. Paradoxe des protéines, une information solidement archivée dans l’ADN mais qui peut évoluer par les conditions de vie. <text:s/></text:span></text:p>
        <text:p text:style-name="P7"><text:span text:style-name="T7">Les protéines sont synthétisées lors de la traduction de l’ADN en ARN messager puis transcrites en acides aminés. Les chaines polypeptidiques formées (structure primaire) vont se structurer en plusieurs étapes pour donner naissance à des protéines d’une conformation spécifique (structure secondaire, tertiaire, etc…). La protéine ainsi formée devient active (Ex : insuline).</text:span></text:p>
        <text:p text:style-name="P7"><text:span text:style-name="T7">Le soufre joue un rôle particulier au cœur des protéines pour stabiliser la conformation d’une protéine par l’établissement de ponts disulfures entre deux radicaux SH d’acides aminés soufrés (cystéine ou méthionine). </text:span></text:p>
        <text:p text:style-name="P7"><text:span text:style-name="T7">Il y a deux types de protéine, les protéines de structure dont fait partie l’albumine, qui ont une forme et les protéines de fonction plus mobiles. Les protéines de fonction sont surtout des enzymes. Elles ont pour caractéristique d’êtres plastiques car elles doivent toujours changer de structure pour garder leur aptitude à fonctionner, pour devenir actives. Elles peuvent contenir des ions métalliques pour donner des métalloprotéines.</text:span></text:p>
        <text:p text:style-name="P7"><text:span text:style-name="T7">Le monde végétal est dominé par les trois éléments : carbone, hydrogène et oxygène. Les structures du monde végétal sont surtout formées de polymères de sucres (amidon, cellulose), d’hydrates de carbone (C,H,O). Leurs protéines de structure se trouvent dans les mitochondries et les chloroplastes et les protéines de fonction sont des enzymes. Les végétaux ont très peu de protéines si ce n'est les enzymes; mais cela représente peu par rapport aux hydrates de carbone; à l'opposé les animaux sont surtout composés de protéines pour leurs structures musculaires, enzymatiques, etc. Les plantes sont donc pauvres en azote et en soufre. Les alcaloïdes présentant une toxicité sont des composés azotés : strychnine, </text:span><text:span text:style-name="T11">l'aconitine, l'atropine, la cocaïne.</text:span></text:p>
        <text:p text:style-name="P7"><text:span text:style-name="T7">Quelques plantes ont une fort quantité de protéines, cela correspond alors à des poisons pour l’homme et pour certains animaux  : « La dose fait le poison ». </text:span></text:p>
        <text:p text:style-name="P7"><text:span text:style-name="T7">Dans le monde animal, les herbivores consomment les plantes et les carnivores consomment les herbivores…. Les herbivores consomment les plantes surtout formées d’hydrates de carbone qu’ils ne savent pas digérer par eux-mêmes sans la coopération des microorganismes de leur microbiote (voir l’azote).</text:span></text:p>
        <text:p text:style-name="P7"><text:span text:style-name="T6">Dégradation et décomposition</text:span></text:p>
        <text:p text:style-name="P7"><text:span text:style-name="T8">Les protéines sont fragiles et instables et elles sont continuellement renouvelées dans les cellules. Les cellules possèdent de nombreuses protéases pour dégrader toutes protéines dégradées dans la cellule. Les protéines commencent à se dégrader dès 50°C.</text:span></text:p>
        <text:p text:style-name="P7"><text:soft-page-break/><text:span text:style-name="T7">Chez les végétaux, la décomposition libère de l’eau et du gaz carbonique. A l’air, les plantes vont faner et se dessécher sans dégager de mauvaises odeurs. Il n’y aura putréfaction et mauvaises odeurs que si les plantes se décomposent dans l’eau à l’aide des bactéries (formation de purins). </text:span></text:p>
        <text:p text:style-name="P7"><text:span text:style-name="T7">Chez les animaux, et les plantes à toxine, la décomposition à l’air est immédiatement putride, avec dégagement de gaz nauséabond (H2S et NH4) et avec l’aide aussi des bactéries. <text:s/></text:span></text:p>
        <text:p text:style-name="P6"/>
        <text:p text:style-name="P7"><text:span text:style-name="T7">Ainsi, les protéines sont porteuses de l’énergie solaire produite par les plantes. De même un homme qui mange de la matière carbonée, les protéines, porteuses de l’énergie solaire (photosynthèse) libère de l’énergie solaire en détruisant les protéines, pour notre énergie vitale. Du bois qui brûle libère de l’énergie solaire et la respiration chez l’homme produit l’énergie vitale qui provient de l’énergie solaire. </text:span></text:p>
        <text:p text:style-name="P7"><text:span text:style-name="T7">Ainsi l’hydrogène transmet l’énergie du cosmos par l’intermédiaire de l’eau pour créer la matière par la photosynthèse en captant le CO2 atmosphérique et dissoudre la matière par la respiration. </text:span></text:p>
        <text:p text:style-name="P7"><text:span text:style-name="T7">L’azote de l’air insufflé dans le sol, apporte la plasticité des protéines et le soufre des minéraux fait l’inverse, il verrouille les structures.</text:span></text:p>
        <text:p text:style-name="P6"/>
        <text:p text:style-name="P7"><text:span text:style-name="T5">Les cinq éléments</text:span></text:p>
        <text:p text:style-name="P7"><text:span text:style-name="T7">Les protéines, par leur rôle fondamental dans le processus du vivant signent tout composé organique et révèlent le rôle de ces cinq éléments dans le processus de vie. </text:span></text:p>
        <text:p text:style-name="P2"><text:span text:style-name="T16">Le carbone</text:span></text:p>
        <text:p text:style-name="P2"><text:span text:style-name="T16">Pur, il n’existe pas à l’état gazeux mais sur terre il forme le charbon ou le diamant. Il est gazeux avec l’oxygène. L’oxyde de carbone (CO) est un gaz toxique lourd. Il est la pierre philosophale. Les plantes surtout constituées de carbone, oxygène et hydrogène contiennent peu d’azote, c’est le carbone qui est l’élément dominant. Ce carbone apporté par le gaz carbonique de l’air se fixe dans la plante par la photosynthèse et entre ainsi dans toute la chaine alimentaire. Il peut former des chaines où les carbones sont liés par des liaisons fortes, des liaisons covalentes. Le carbone a une valence forte, c’est-à-dire qu’il peut se lier jusqu’à 4 résidus. C’est lui qui constitue le squelette des molécules. Il constitue l’ossature des sucres avec différentes symétries. C’est lui qui fige la forme de la plante. Il nous parait surtout lié à l'élément Terre, bien qu'il puisse être dans un gaz (gaz carbonique). Il est la signature d’une incarnation terrestre. Les substances carbonées sont aussi de très bons combustibles en présence d’oxygène et ont un lien avec le feu. </text:span></text:p>
        <text:p text:style-name="P2"><text:span text:style-name="T16">L’oxygène </text:span></text:p>
        <text:p text:style-name="P2"><text:span text:style-name="T16">L'oxygène est un gaz nécessaire pour toute forme de vie mais aussi de mort sur la terre. A l’état pur, il attaque toute substance par oxydation, il est nécessaire pour déclencher un feu. Dans l’air, il est dilué dans l’azote. Il contribue à la vie en se liant à d’autres éléments sous formes liquides ou solides. Au début de l'histoire de la terre, les bactéries anaérobies ont développé toutes formes de respirations et de photosynthèses basées sur l'azote, le soufre, l'hydrogène, le gaz carbonique et des composés organiques; mais dans l'évolution du vivant, c'est la respiration et la photosynthèse faisant intervenir l'oxygène qui sont devenues les plus importantes. Toutes les autres sont limitées à des bactéries anaérobies particulières. L'oxygène dans sa forme liée à l'eau permet les processus de respiration et de photosynthèse. Du fait de son rôle pour la vie et les forces de vie, il est lié aux forces éthériques et surtout  à l'élément EAU. Il a une valence de 2, ce qui permet des liaisons fortes avec seulement deux éléments.</text:span></text:p>
        <text:p text:style-name="P2"><text:span text:style-name="T16">L’hydrogène</text:span></text:p>
        <text:p text:style-name="P2"><text:span text:style-name="T16">L'hydrogène, c'est l'élément le plus léger. Il peut exister à l’état de gaz. Il est le composant majeur de « l’air » interstellaire. Avec l'oxygène il peut être eau, avec le carbone il peut être hydrocarbure (pétrole), etc., avec l'azote, il peut être ammonium. Il est le gaz le plus explosif, à détonation puissante et qui libère beaucoup d'énergie. L’expérience de dégagement d’hydrogène dans des bulles de savon montre un gaz qui monte comme une flèche dans les hauteurs et qui provoque une détonation au contact du feu. Il faut être très prudent avec l’hydrogène. C’est le plus petit de tous sur le plan atomique (un proton, un électron), mais celui qui porte et produit le plus d’énergie. (si peu de matière pour une telle forte énergie !). C'est donc le gaz le plus énergétique. Il est un élément important pour la production d'énergie dans le vivant. Il circule partout dans les cellules par transfert de protons et d'électrons à travers les membranes. Dans les processus de photosynthèse (construction) et de respiration (déconstruction), les protons sont le carburant qui fait tourner les complexes protéiques producteur d’ATP, molécules porteuses de l’énergie cellulaire. Il est presque de l'énergie libre à l’intérieur des cellules ! Pour cela, il a un rapport avec l’élément FEU. </text:span></text:p>
        <text:p text:style-name="P2"><text:span text:style-name="T16">Steiner l’indique comme l’élément qui déconstruit la matière. Il dit que le monde animal se distingue du monde végétal par sa « faculté à détruire ». Est-ce parce que sur le plan planétaire, l’importance du phénomène respiratoire sur terre est plus important par rapport au phénomène photosynthétique ?</text:span></text:p>
        <text:p text:style-name="P2"><text:span text:style-name="T16">L’azote</text:span></text:p>
        <text:p text:style-name="P4"><text:span text:style-name="T7">Il peut être gazeux, organique ou minéral. Dans l’air (16% 02, 80% N2, CO2 et gaz rares), Il est le seul à </text:span><text:soft-page-break/><text:span text:style-name="T7">ne pas bouger dans sa structure. L’azote n’est jamais transformé en tant que gaz. Il peut s’associer avec l’oxygène (NO), l’hydrogène (NH3), le carbone (ion cyanure CN-). L'azote est surtout important pour former les protéines en association avec les hydrates de carbone. Les hydrates de carbone (CH2O) sont les bases de structure des végétaux (cellulose, amidon). Quand <text:s/>ils s'associent à l'azote, ils se forment des protéines qui sont les bases de structure des animaux et de l'humain. A l'opposé des végétaux, les animaux sont surtout composés de protéines pour leurs structures musculaires, enzymatiques, etc. de ce fait, l'azote est surtout lié à l'animalité. Il peut créer des toxines. Les toxines sont des résultats d'une trop forte animalité et qui doit être excrétée. On voit cela dans les plantes qui ont trop d'azote et produisent des toxines comme les solanacées (belladone, jusquiame, douce-amère, etc…) ou d'autres plantes comme la digitale, etc. On peut dire que dans ces plantes, l'excès d'azote doit être excrété et est excrété sous forme de toxines. C'est valable aussi pour les animaux ou les humains qui consomment trop de produits azotés (carnés ou autres) et qui doivent  excréter le surplus d'azote en libérant des toxines.  Donc le passage du végétal à l'animal va de l'hydrate de carbone à la protéine par l'apport de l'azote. Dans les sols pauvres en azote, des bactéries fixatrices d'azote, libres dans les sols, ou liées à des plantes (nodules des légumineuses) permettent d'introduire de l'azote à partir de l'azote gazeux de l'air. Le même processus existe chez la vache où à partir des hydrates de carbone (végétaux) qu'elle consomme, elle produit beaucoup de protéines pour sa propre structure et pour tout le lait qu'elle produit. Cela se fait quand elle rumine: dans son rumen des bactéries anaérobies (bactéries méthanogènes) sont fixatrices d'azote. Lors de l'action de ruminer, les bovins, grâce aux bactéries méthanogènes fixatrices d'azote, introduisent de l'azote qui se lie avec les hydrates de carbone et produisent ainsi beaucoup de protéines mais en même temps beaucoup de méthane. Si des protéines animales sont données directement à la vache, l’animal devient malade (maladie de Creusfel Jacob, Prions</text:span><text:span text:style-name="T7"><text:note text:id="ftn1" text:note-class="footnote"><text:note-citation>1</text:note-citation><text:note-body><text:p text:style-name="Footnote"><text:s/>Les prions sont des protéines dont la forme s’autoréplique.</text:p></text:note-body></text:note></text:span><text:span text:style-name="T7">).L’azote est aussi porteur d’astralité. Par l’air (80% d’azote de manière stable) que nous partageons dans un lieu fermé, nous ressentons les mondes intérieurs de chacun, chacune. L’air peut être joyeux ou oppressant. L’azote est en lien avec les psychiques entre les animaux et les humains. Il est source de toxines et de fortes odeurs. Il est sous forme de nitrate d’ammonium un explosif puissant (explosion du port de Beyrouth).</text:span></text:p>
        <text:p text:style-name="P2"><text:span text:style-name="T16">Le soufre</text:span></text:p>
        <text:p text:style-name="P2"><text:span text:style-name="T16">Le soufre n’est pas un gaz. Il peut former des gaz avec l'hydrogène (H2S), avec l'oxygène (SO2), avec le carbone (CS), tous ces gaz sont toxiques et même mortels. Le soufre est l'élément qui passe à travers tous les autres et se lie à tous. C’est un élément modulant. Il permet la structure des protéines ; Il modèle la matière dans sa forme plastique; il modèle de manière souple et non rigide; il permet la plasticité de la matière. Ce sont les propriétés du soufre qui permettent la panification, en coiffure les permanentes. Ceci se fait par des réarrangements forcés des ponts disulfures. C’est lui aussi qui est à l’origine de la coagulation du blanc d’œuf et des viandes à la cuisson. Il est lui-même très plastique passant de l'état fortement réduit à l'état fortement oxydé. Il est caché dans la matière et agit en la modelant en son sein. Le soufre émet une lumière verte en brulant. Le soufre est plus en lien avec le dragon le côté sulfureux en nous qui peut être très ou trop lumineux!</text:span></text:p>
        <text:p text:style-name="P7"><text:span text:style-name="T9">Correspondances :</text:span></text:p>
        <text:p text:style-name="P2"><text:span text:style-name="T16">L’hydrogène, énergie pure cosmique, est FEU, support du Moi ou Je. </text:span></text:p>
        <text:p text:style-name="P7"><text:span text:style-name="T7">L’azote, support de l’astral, est AIR. </text:span></text:p>
        <text:p text:style-name="P7"><text:span text:style-name="T7">L’oxygène apporté par l’hydrogène (eau) ou l’azote (air) est le porteur de la vie, il est acteur des transformations (l’éthérique), il est EAU.</text:span><text:bookmark text:name="_GoBack"/></text:p>
        <text:p text:style-name="P7"><text:span text:style-name="T7">Le carbone est le grand modeleur des formes. Il forme le squelette des structures. Il est TERRE.</text:span></text:p>
        <text:p text:style-name="P2"><text:span text:style-name="T16">Le soufre est le grand médiateur entre ces éléments. Il est porteur de l’astral. Il est en lien avec les éléments TERRE et FEU. </text:span></text:p>
        <text:p text:style-name="P4"><text:span text:style-name="T7">Correspondance avec les 4 tempéraments :</text:span></text:p>
        <text:p text:style-name="P4"><text:span text:style-name="T7">H2 : Feu Colérique</text:span></text:p>
        <text:p text:style-name="P4"><text:span text:style-name="T7">N2 : Air Astral, sanguin</text:span></text:p>
        <text:p text:style-name="P4"><text:span text:style-name="T7">O2 : Eau éthérique flegmatique</text:span></text:p>
        <text:p text:style-name="P4"><text:span text:style-name="T7">C : Terre Physique mélancolique</text:span></text:p>
        <text:p text:style-name="P5"/>
        <text:p text:style-name="P7"><text:span text:style-name="T5">Le cas de la belladone, conférence de Steiner</text:span><text:span text:style-name="T7"> à Dornach 4 novembre 1923 : Liens des esprits de la nature avec les animaux. Dans le livre Triades : Les êtres élémentaires, chapitre 7.</text:span></text:p>
        <text:p text:style-name="P8"><text:span text:style-name="T7">Ces êtres ne sont pas tous bienveillants…. Ils (les gnomes et les ondines) veulent accomplir chez l’animal et l’homme ce que les hiérarchies supérieures ont ordonné à leurs sœurs bienfaisantes de faire pour le monde végétal et minéral.</text:span></text:p>
        <text:p text:style-name="P8"><text:span text:style-name="T7">Les gnomes et les ondines malfaisants amène l’apparition de parasites…. Si l’on franchit le seuil, ils tendent des embuches.</text:span></text:p>
        <text:p text:style-name="P8"><text:span text:style-name="T7">Les sylphes et les esprits du feu sont liés aux forces de construction. Les bienfaisants se tiennent éloignés des hommes et des animaux et s’occupent de la croissance des plantes. Il en existe des malfaisants qui portent dans les régions inférieures, humides et terrestres, ce qui devrait être dans les régions </text:span><text:soft-page-break/><text:span text:style-name="T7">supérieures chaudes et lumineuses. </text:span></text:p>
        <text:p text:style-name="P8"><text:span text:style-name="T7">C’est le cas de la belladone. La belladone est cette plante dont la fleur, si l’on peut dire, a reçu le baiser d’un sylphe et ce qui aurait dû devenir un suc bénéfique est devenu le poison de la belladone. </text:span></text:p>
        <text:p text:style-name="P8"><text:span text:style-name="T7">Vous avez là ce que l’on peut appeler un déplacement des sphères. Quand les sylphes développent leur force d’enlacement dans les sphères supérieures où on est touché par la lumière, c’est normal, et les oiseaux en ont bien besoin. Mais si le sylphe descend plus bas et s’il applique au monde des plantes, dans la sphère humide terrestre, ce qu’il devrait appliquer en haut, apparait alors un suc terriblement vénéneux. Les poisons dus aux sylphes sont une chose céleste descendue trop bas. … Mais, regardez les merles et les grives, ils y trouvent leur meilleure nourriture, car le sylphe de la plante appartient à leur sphère. </text:span></text:p>
        <text:p text:style-name="P8"><text:span text:style-name="T7">C’est une chose bien remarquable que l’animal et l’homme qui sont liés à la terre par leurs organes inférieurs sont tués par le produit terrestre qui a été altéré dans la plante et qui pour eux est devenu un poison que par contre des oiseaux tels que les merles ou les grives, ayant sur le plan spirituel un lien avec les sylphes, peuvent manger sans danger. </text:span></text:p>
        <text:p text:style-name="P8"><text:span text:style-name="T7">Nous voyons donc d’un côté un monde de parasites engendrés par les gnomes et des ondines avec leur force de terre, et d’un autre côté des poisons engendrés d’en haut par des sylphes.</text:span></text:p>
        <text:p text:style-name="P8"><text:span text:style-name="T7">… Vous avez la une image de la manière d’agir de ces êtres, qui habitent la zone confinant immédiatement le seuil. Ils produisent, quand leurs impulsions sont déplacées, les parasites, les poisons, et deviennent de ce fait, des agents de maladies. Il est clair que l’homme en bonne santé peut échapper dans une certaine mesure à ce qui pourrait le rendre malade. Cela dépend du degré de virulence des forces dues à la malignité de ces êtres, qui, d’autre part, ont leur utilité, car ils sont à la base, des constructions et des croissances naturelles, mais aussi des destructions nécessaires dans la nature. <text:s/></text:span></text:p>
        <text:p text:style-name="P5"/>
        <text:p text:style-name="P4"><text:span text:style-name="T14">Extrait de la cinquième leçon sur l’oxygène et l’azote de Rudolf Steiner</text:span></text:p>
        <text:p text:style-name="P4"><text:span text:style-name="T15">Par le vouloir, l’homme plonge dans un monde qui lui semble proche du sien. Il l’est en effet. C’est le monde de l’air qui entretient le processus de la respiration. On ne soupçonne pas l’étroite parenté entre la volonté humaine et l’air que nous respirons. En fait notre vouloir dépend de notre respiration. Dans l’air résident la vie et la mort, réside l’oxygène qui fait vivre, l’azote qui fait mourir. C’est une réalité presque tangible. Dans son langage redoutablement abstrait et illusoire, le chimiste dit que l’air est composé d’oxygène et d’azote. Tant qu’on en reste à la conscience ordinaire, on parle d’oxygène et d’azote. Mais dès que l’on s’approche du Gardien du seuil, on perçoit clairement que l’oxygène, c’est la manifestation d’une multitude d’êtres spirituels qui donnent la vie à l’homme. L’azote, c’est la manifestation extérieure des êtres spirituels qui donnent la mort à l’homme, y compris la mort partielle due au processus de déconstruction lié à l’élaboration de nos pensées, à la vie consciente de notre âme.</text:span></text:p>
        <text:p text:style-name="P4"><text:span text:style-name="T15">Il y a donc dans l’air un combat incessant : les esprits lucifériens de l’oxygène luttent avec les esprits ahrimaniens de l’azote. Tant que l’on n’a pas abordé le seuil, l’air se compose de ces abstractions connues du chimiste: l’oxygène et l’azote. Dès qu’on aborde le seuil, il se compose d'Ahrimane et de Lucifer. L’oxygène est le masque extérieur de Lucifer, l’azote le masque extérieur d'Ahrimane. Leur combat se livre dans l’élément air. Ce combat échappe à la conscience ordinaire, illusoire. Mais dès qu’on approche le seuil on est mêlé à ce combat. Si nous cherchons à appréhender ce qui vit dans les esprits de l’oxygène, dans l’élément de la vie pour unir notre vouloir à l’action créatrice de l’esprit, si nous cherchons à être stimulés par les esprits de l’oxygène vers toujours plus d’activité, alors nous courons le danger d’être absorbés dans l’activité créatrice de l’esprit, au point de perdre notre humanité ; tout notre potentiel de volonté risque alors d’être absorbé par le monde des esprits lucifériens.</text:span></text:p>
        <text:p text:style-name="P4"><text:span text:style-name="T15">Si l’on se tourne du côté opposé, ce sont les forces ahrimaniennes de l’azote qui nous attirent. La mort qui règne dans l’élément air exerce sur nous une attraction. La mort ne reste plus pour nous un phénomène du monde physique étranger à la nature humaine. En nous sentant apparentés à la mort, nous commençons à la considérer comme quelque chose à quoi on veut s’unir et nous n’arrivons plus à nous en détacher. Dans l’élément de la vie, les esprits lucifériens cherchent à nous investir en vue d’absorber les actes des hommes au sein de leurs propres actes. Du côté opposé, celui des esprits ahrimaniens de l’azote, nous sommes rejetés dans le néant exempt de vie. On veut déployer son activité dans la mort, on veut agir dans le domaine de la mort, dans le néant. Mais au lieu d’agir, on se convulse, on est tétanisé dans son moi. Une nouvelle fois, l’homme se trouve placé entre deux extrêmes qu’il doit appréhender au niveau du vouloir. </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style style:name="MT4" style:family="text">
      <style:text-properties fo:font-size="10pt" officeooo:rsid="001a7568"/>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file-name text:display="name-and-extension"/></text:span><text:span text:style-name="MT1"><text:s text:c="4"/></text:span><text:span text:style-name="MT1"><text:file-name text:display="name-and-extension" text:fixed="true"/></text:span><text:span text:style-name="MT1">- <text:s text:c="6"/></text:span>Page <text:span text:style-name="MT2"><text:page-number text:select-page="current">4</text:page-number></text:span><text:s/><text:span text:style-name="MT3">de </text:span><text:span text:style-name="MT3"><text:page-count>4</text:page-count></text:span><text:span text:style-name="MT3"><text:s/></text:span><text:span text:style-name="MT4">version au </text:span><text:span text:style-name="MT4"><text:date style:data-style-name="N37" text:date-value="2024-09-10T17:54:05.121101103" text:fixed="true">10/09/24</text:date></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9-10T17:54:05.996767825</meta:creation-date>
    <meta:editing-duration>PT6M32S</meta:editing-duration>
    <meta:editing-cycles>2</meta:editing-cycles>
    <meta:generator>LibreOffice/6.4.7.2$Linux_X86_64 LibreOffice_project/40$Build-2</meta:generator>
    <meta:print-date>2024-09-10T17:58:45.486431841</meta:print-date>
    <dc:date>2024-09-10T18:00:37.690319192</dc:date>
    <meta:document-statistic meta:table-count="0" meta:image-count="0" meta:object-count="0" meta:page-count="4" meta:paragraph-count="62" meta:word-count="3388" meta:character-count="20733" meta:non-whitespace-character-count="17367"/>
  </office:meta>
</office:document-meta>
</file>