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officeooo:rsid="0014c0ec" officeooo:paragraph-rsid="0014c0ec"/>
    </style:style>
    <style:style style:name="P2" style:family="paragraph" style:parent-style-name="Standard">
      <style:text-properties fo:font-size="16pt" officeooo:rsid="0014c0ec" officeooo:paragraph-rsid="0014c0ec"/>
    </style:style>
    <style:style style:name="P3" style:family="paragraph" style:parent-style-name="Standard">
      <style:text-properties fo:font-size="16pt" officeooo:rsid="0014c0ec" officeooo:paragraph-rsid="0015847a"/>
    </style:style>
    <style:style style:name="P4" style:family="paragraph" style:parent-style-name="Standard">
      <style:paragraph-properties fo:text-align="end" style:justify-single-word="false"/>
      <style:text-properties fo:font-size="16pt" officeooo:rsid="0015847a" officeooo:paragraph-rsid="0015847a"/>
    </style:style>
    <style:style style:name="P5" style:family="paragraph" style:parent-style-name="Standard">
      <style:text-properties fo:font-size="16pt" officeooo:rsid="0015847a" officeooo:paragraph-rsid="0015847a"/>
    </style:style>
    <style:style style:name="P6" style:family="paragraph" style:parent-style-name="Standard">
      <style:text-properties fo:font-size="16pt" officeooo:rsid="00178ba1" officeooo:paragraph-rsid="00178ba1"/>
    </style:style>
    <style:style style:name="P7" style:family="paragraph" style:parent-style-name="Standard">
      <style:text-properties fo:font-size="16pt" officeooo:rsid="00183688" officeooo:paragraph-rsid="00183688"/>
    </style:style>
    <style:style style:name="P8" style:family="paragraph" style:parent-style-name="Standard">
      <style:text-properties fo:font-size="16pt" officeooo:rsid="0019d166" officeooo:paragraph-rsid="0019d166"/>
    </style:style>
    <style:style style:name="P9" style:family="paragraph" style:parent-style-name="Standard">
      <style:text-properties fo:font-size="16pt" officeooo:rsid="001cee32" officeooo:paragraph-rsid="001cee32"/>
    </style:style>
    <style:style style:name="P10" style:family="paragraph" style:parent-style-name="Standard">
      <style:text-properties fo:font-size="16pt" fo:font-weight="bold" officeooo:rsid="001e404f" officeooo:paragraph-rsid="001e404f" style:font-weight-asian="bold" style:font-weight-complex="bold"/>
    </style:style>
    <style:style style:name="P11" style:family="paragraph" style:parent-style-name="Standard">
      <style:text-properties fo:font-size="16pt" fo:font-weight="normal" officeooo:rsid="001d755f" officeooo:paragraph-rsid="001cee32" style:font-weight-asian="normal" style:font-weight-complex="normal"/>
    </style:style>
    <style:style style:name="P12" style:family="paragraph" style:parent-style-name="Standard">
      <style:text-properties style:font-name="Nimbus Roman No9 L" fo:font-size="12pt" style:text-underline-style="none" fo:font-weight="normal" officeooo:rsid="0014c0ec" officeooo:paragraph-rsid="0014c0ec" fo:background-color="transparent" style:font-size-asian="12pt" style:font-weight-asian="normal" style:font-size-complex="12pt" style:font-weight-complex="normal" loext:shadow="none"/>
    </style:style>
    <style:style style:name="P13" style:family="paragraph" style:parent-style-name="Standard">
      <style:paragraph-properties fo:text-align="end" style:justify-single-word="false"/>
      <style:text-properties fo:font-size="9pt" officeooo:rsid="0016746e" officeooo:paragraph-rsid="0016746e" style:font-size-asian="9pt" style:font-size-complex="9pt"/>
    </style:style>
    <style:style style:name="P14" style:family="paragraph" style:parent-style-name="Standard">
      <style:text-properties fo:font-size="6pt" officeooo:rsid="0014c0ec" officeooo:paragraph-rsid="0014c0ec"/>
    </style:style>
    <style:style style:name="P15" style:family="paragraph" style:parent-style-name="Standard">
      <style:text-properties fo:font-size="12pt" fo:font-weight="bold" officeooo:rsid="00166c54" officeooo:paragraph-rsid="00166c54" style:font-size-asian="12pt" style:font-weight-asian="bold" style:font-size-complex="12pt" style:font-weight-complex="bold"/>
    </style:style>
    <style:style style:name="P16" style:family="paragraph" style:parent-style-name="Standard">
      <style:text-properties fo:font-size="12pt" officeooo:rsid="00183688" officeooo:paragraph-rsid="00183688"/>
    </style:style>
    <style:style style:name="P17" style:family="paragraph" style:parent-style-name="Standard">
      <style:text-properties officeooo:paragraph-rsid="0019d166"/>
    </style:style>
    <style:style style:name="P18" style:family="paragraph" style:parent-style-name="Standard">
      <style:text-properties fo:font-size="14pt" fo:font-weight="bold" officeooo:rsid="001cee32" officeooo:paragraph-rsid="001cee32" style:font-weight-asian="bold" style:font-weight-complex="bold"/>
    </style:style>
    <style:style style:name="P19" style:family="paragraph" style:parent-style-name="Standard">
      <style:text-properties fo:font-size="14pt" fo:font-weight="bold" officeooo:rsid="001e404f" officeooo:paragraph-rsid="001e404f" style:font-weight-asian="bold" style:font-weight-complex="bold"/>
    </style:style>
    <style:style style:name="P20" style:family="paragraph" style:parent-style-name="Standard">
      <style:text-properties fo:font-size="14pt" fo:font-weight="normal" officeooo:rsid="001d755f" officeooo:paragraph-rsid="001cee32" style:font-weight-asian="normal" style:font-weight-complex="normal"/>
    </style:style>
    <style:style style:name="P21" style:family="paragraph" style:parent-style-name="Standard">
      <style:text-properties fo:font-size="14pt" fo:font-weight="normal" officeooo:rsid="001ed054" officeooo:paragraph-rsid="001e404f" style:font-weight-asian="normal" style:font-weight-complex="normal"/>
    </style:style>
    <style:style style:name="P22" style:family="paragraph" style:parent-style-name="Standard">
      <style:text-properties fo:font-size="10pt" officeooo:paragraph-rsid="0019d166"/>
    </style:style>
    <style:style style:name="P23" style:family="paragraph" style:parent-style-name="Standard">
      <style:text-properties fo:font-size="8pt" officeooo:rsid="00178ba1" officeooo:paragraph-rsid="00178ba1"/>
    </style:style>
    <style:style style:name="P24" style:family="paragraph" style:parent-style-name="Standard">
      <style:text-properties fo:font-size="8pt" officeooo:rsid="00183688" officeooo:paragraph-rsid="00183688"/>
    </style:style>
    <style:style style:name="P25" style:family="paragraph" style:parent-style-name="Standard">
      <style:paragraph-properties fo:break-before="page"/>
      <style:text-properties fo:font-size="16pt" officeooo:rsid="0014c0ec" officeooo:paragraph-rsid="0015847a"/>
    </style:style>
    <style:style style:name="P26" style:family="paragraph" style:parent-style-name="Standard">
      <style:paragraph-properties fo:break-before="page"/>
      <style:text-properties fo:font-size="16pt" fo:font-weight="bold" officeooo:rsid="001cee32" officeooo:paragraph-rsid="001cee32" style:font-weight-asian="bold" style:font-weight-complex="bold"/>
    </style:style>
    <style:style style:name="P27" style:family="paragraph" style:parent-style-name="Standard">
      <style:paragraph-properties fo:break-before="page"/>
      <style:text-properties fo:font-size="16pt" fo:font-weight="bold" officeooo:rsid="001d755f" officeooo:paragraph-rsid="001e404f" style:font-weight-asian="bold" style:font-weight-complex="bold"/>
    </style:style>
    <style:style style:name="P28" style:family="paragraph" style:parent-style-name="Standard">
      <style:text-properties fo:font-size="16pt" fo:font-weight="normal" officeooo:rsid="00225dea" officeooo:paragraph-rsid="0023e4b8" style:font-size-asian="16pt" style:font-weight-asian="normal" style:font-size-complex="16pt" style:font-weight-complex="normal"/>
    </style:style>
    <style:style style:name="P29" style:family="paragraph" style:parent-style-name="Standard">
      <style:text-properties fo:font-size="12pt" fo:font-weight="normal" officeooo:rsid="0025b296" officeooo:paragraph-rsid="0025b296" style:font-size-asian="12pt" style:font-weight-asian="normal" style:font-size-complex="12pt" style:font-weight-complex="normal"/>
    </style:style>
    <style:style style:name="P30" style:family="paragraph" style:parent-style-name="Standard">
      <style:text-properties fo:font-size="12pt" fo:font-weight="normal" officeooo:rsid="00225dea" officeooo:paragraph-rsid="00225dea" style:font-size-asian="12pt" style:font-weight-asian="normal" style:font-size-complex="12pt" style:font-weight-complex="normal"/>
    </style:style>
    <style:style style:name="P31" style:family="paragraph" style:parent-style-name="Standard">
      <style:text-properties fo:font-size="12pt" fo:font-weight="normal" officeooo:rsid="00225dea" officeooo:paragraph-rsid="0023e4b8" style:font-size-asian="12pt" style:font-weight-asian="normal" style:font-size-complex="12pt" style:font-weight-complex="normal"/>
    </style:style>
    <style:style style:name="P32" style:family="paragraph" style:parent-style-name="Standard">
      <style:text-properties fo:font-size="8pt" fo:font-weight="bold" officeooo:rsid="001d755f" officeooo:paragraph-rsid="001e404f" style:font-weight-asian="bold" style:font-weight-complex="bold"/>
    </style:style>
    <style:style style:name="P33" style:family="paragraph" style:parent-style-name="Standard">
      <style:text-properties fo:font-size="11pt" fo:font-weight="normal" officeooo:rsid="00225dea" officeooo:paragraph-rsid="0023e4b8" style:font-size-asian="11pt" style:font-weight-asian="normal" style:font-size-complex="11pt" style:font-weight-complex="normal"/>
    </style:style>
    <style:style style:name="P34" style:family="paragraph" style:parent-style-name="Standard">
      <style:text-properties fo:font-size="11pt" fo:font-weight="normal" officeooo:rsid="00249bf6" officeooo:paragraph-rsid="00249bf6" style:font-size-asian="11pt" style:font-weight-asian="normal" style:font-size-complex="11pt" style:font-weight-complex="normal"/>
    </style:style>
    <style:style style:name="T1" style:family="text">
      <style:text-properties fo:font-size="14pt"/>
    </style:style>
    <style:style style:name="T2" style:family="text">
      <style:text-properties fo:font-size="14pt" officeooo:rsid="00166c54"/>
    </style:style>
    <style:style style:name="T3" style:family="text">
      <style:text-properties fo:font-weight="bold" style:font-weight-asian="bold" style:font-weight-complex="bold"/>
    </style:style>
    <style:style style:name="T4" style:family="text">
      <style:text-properties fo:font-weight="bold" officeooo:rsid="0015847a" style:font-weight-asian="bold" style:font-weight-complex="bold"/>
    </style:style>
    <style:style style:name="T5" style:family="text">
      <style:text-properties fo:font-weight="bold" officeooo:rsid="001d755f" style:font-weight-asian="bold" style:font-weight-complex="bold"/>
    </style:style>
    <style:style style:name="T6" style:family="text">
      <style:text-properties fo:font-weight="bold" officeooo:rsid="0023e4b8" style:font-weight-asian="bold" style:font-weight-complex="bold"/>
    </style:style>
    <style:style style:name="T7" style:family="text">
      <style:text-properties fo:font-size="28pt"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officeooo:rsid="0015847a"/>
    </style:style>
    <style:style style:name="T10" style:family="text">
      <style:text-properties fo:font-style="italic" style:font-style-asian="italic" style:font-style-complex="italic"/>
    </style:style>
    <style:style style:name="T11" style:family="text">
      <style:text-properties fo:font-style="italic" officeooo:rsid="0015847a" style:font-style-asian="italic" style:font-style-complex="italic"/>
    </style:style>
    <style:style style:name="T12" style:family="text">
      <style:text-properties officeooo:rsid="00166c54"/>
    </style:style>
    <style:style style:name="T13" style:family="text">
      <style:text-properties style:text-position="super 58%" fo:font-size="14pt" officeooo:rsid="00166c54"/>
    </style:style>
    <style:style style:name="T14" style:family="text">
      <style:text-properties officeooo:rsid="00183688"/>
    </style:style>
    <style:style style:name="T15" style:family="text">
      <style:text-properties fo:font-size="16pt" officeooo:rsid="0019d166"/>
    </style:style>
    <style:style style:name="T16" style:family="text">
      <style:text-properties fo:font-size="16pt" fo:font-weight="bold" officeooo:rsid="001e404f" style:font-weight-asian="bold" style:font-weight-complex="bold"/>
    </style:style>
    <style:style style:name="T17" style:family="text">
      <style:text-properties fo:font-size="16pt" officeooo:rsid="001e404f"/>
    </style:style>
    <style:style style:name="T18" style:family="text">
      <style:text-properties fo:font-size="16pt" officeooo:rsid="00225dea"/>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officeooo:rsid="0022bc96" style:font-size-asian="10.5pt" style:font-size-complex="12pt"/>
    </style:style>
    <style:style style:name="T22" style:family="text">
      <style:text-properties fo:font-weight="normal" style:font-weight-asian="normal" style:font-weight-complex="normal"/>
    </style:style>
    <style:style style:name="T23" style:family="text">
      <style:text-properties fo:font-weight="normal" officeooo:rsid="001d755f" style:font-weight-asian="normal" style:font-weight-complex="normal"/>
    </style:style>
    <style:style style:name="T24" style:family="text">
      <style:text-properties fo:font-weight="normal" officeooo:rsid="001e404f" style:font-weight-asian="normal" style:font-weight-complex="normal"/>
    </style:style>
    <style:style style:name="T25" style:family="text">
      <style:text-properties fo:font-weight="normal" officeooo:rsid="001ed054" style:font-weight-asian="normal" style:font-weight-complex="normal"/>
    </style:style>
    <style:style style:name="T26" style:family="text">
      <style:text-properties fo:font-weight="normal" officeooo:rsid="001f4042" style:font-weight-asian="normal" style:font-weight-complex="normal"/>
    </style:style>
    <style:style style:name="T27" style:family="text">
      <style:text-properties fo:font-weight="normal" officeooo:rsid="001f8926" style:font-weight-asian="normal" style:font-weight-complex="normal"/>
    </style:style>
    <style:style style:name="T28" style:family="text">
      <style:text-properties officeooo:rsid="001d755f"/>
    </style:style>
    <style:style style:name="T29" style:family="text">
      <style:text-properties officeooo:rsid="001e404f"/>
    </style:style>
    <style:style style:name="T30" style:family="text">
      <style:text-properties officeooo:rsid="001ed054"/>
    </style:style>
    <style:style style:name="T31" style:family="text">
      <style:text-properties officeooo:rsid="001f4042"/>
    </style:style>
    <style:style style:name="T32" style:family="text">
      <style:text-properties officeooo:rsid="0022bc96"/>
    </style:style>
    <style:style style:name="T33" style:family="text">
      <style:text-properties officeooo:rsid="0023e4b8"/>
    </style:style>
    <style:style style:name="T34" style:family="text">
      <style:text-properties officeooo:rsid="0027a3e9"/>
    </style:style>
    <style:style style:name="T35" style:family="text">
      <style:text-properties officeooo:rsid="00282155"/>
    </style:style>
    <style:style style:name="Sect1" style:family="section">
      <style:section-properties text:dont-balance-text-columns="false" style:editable="false">
        <style:columns fo:column-count="2" fo:column-gap="0.18cm">
          <style:column style:rel-width="32767*" fo:start-indent="0cm" fo:end-indent="0.09cm"/>
          <style:column style:rel-width="32768*" fo:start-indent="0.09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maine 31 du Calendrier de l’âme de Rudolf Steiner</text:p>
      <text:section text:style-name="Sect1" text:name="Section1">
        <text:p text:style-name="Standard"><text:bookmark text:name="previous_page_link"/>Das Licht aus Geistestiefen,<text:line-break/>Nach aussen strebt es sonnenhaft:<text:line-break/>Es wird zur Lebenswillenskraft<text:line-break/>Und leuchtet in der Sinne Dumpfheit,<text:line-break/>Um kräfte zu entbinden,<text:line-break/>Die Schaffensmächte aus Seelentrieben<text:line-break/>Im Menschenwerke reifen lassen. </text:p>
        <text:p text:style-name="Standard"/>
        <text:p text:style-name="Standard"><text:span text:style-name="T12">L</text:span>umière, issue des profondeurs d'esprit,<text:line-break/>Comme soleil, s'épand vers le dehors :<text:line-break/>Elle devient force et vouloir de vivre<text:line-break/>Illuminant l'opacité sensible<text:line-break/>Pour libérer des forces maturantes<text:line-break/>Sachant mener les impulsions de l'âme<text:line-break/>Dans les tâches humaines, au pouvoir de créer. </text:p>
        <text:p text:style-name="P13">Traduction P.Paccoud</text:p>
      </text:section>
      <text:p text:style-name="P12"/>
      <text:p text:style-name="P1"><text:span text:style-name="T7">Addiction Générale</text:span> <text:s text:c="2"/><text:span text:style-name="T1">Isabelle Sorente </text:span><text:span text:style-name="T2">(3</text:span><text:span text:style-name="T13">e</text:span><text:span text:style-name="T2"> de couverture)</text:span></text:p>
      <text:p text:style-name="P14"/>
      <text:p text:style-name="P2">« Nous vivons sous l’emprise du chiffrage permanent. Du poids idéal en passant par le taux de fer dans le sang, le quotient intellectuel, la surface de l’appartement, la haute résolution de l’écran, la capacité de mémoire, le forfait illimité <text:span text:style-name="T12">du</text:span> week-end, jusqu’aux milliards d’euros du réchauffement climatique, tout ce que nous touchons se transforme en chiffres.</text:p>
      <text:p text:style-name="P2">Qu’un nuage de cendres traverse le ciel de l’Europe, et voilà que des centaines de calculateurs sont lancés. Partout les algorithmes se mettent à tourner pour <text:span text:style-name="T12">évalu</text:span>er... le manque à gagner des compagnies aériennes. Que cette activité se justifie par une raison économique ne doit pas cacher l’autre vérité, celle qui sort du champ calculable : <text:span text:style-name="T12">on a</text:span> transform<text:span text:style-name="T12">é</text:span> instantané<text:span text:style-name="T12">ment</text:span> un nuage en série de chiffres. Or, cette frénésie à convertir tout événement en données chiffrées se révèle être une façon radicale de s’en détourner, d’en évacuer le caractère unique, <text:span text:style-name="T8">de ne pas le rencontrer</text:span>. C’est finalement une sorte de peur larvée devant le nouveau qui en est le moteur. Et on perd ainsi l’aptitude à la <text:span text:style-name="T3">compassion.</text:span></text:p>
      <text:p text:style-name="P2">Nous transformons le corps en mesure de poids, l’intelligence en mesure de performances, le passé en code génétique, et nos angoisses d’avenir... en polices d’assurance et en calcul de risques. </text:p>
      <text:p text:style-name="P3">Voilà ce qu’on appelle à tort <text:span text:style-name="T9">être</text:span> « réalis<text:span text:style-name="T9">t</text:span>e » : <text:span text:style-name="T9">rabattre le réel </text:span>à de s<text:span text:style-name="T9">imples</text:span> valeurs numériques, <text:span text:style-name="T12">à défaut d</text:span>esquelles nos <text:span text:style-name="T3">perceptions</text:span> <text:span text:style-name="T9">autant que</text:span> nos <text:span text:style-name="T3">pensées,</text:span> nous sembleraient n’être que du vent. La « raison » dépend d<text:span text:style-name="T9">e données</text:span> <text:span text:style-name="T9">chiffrées</text:span>, la raison est devenue<text:span text:style-name="T3"> dépendante</text:span>. </text:p>
      <text:p text:style-name="P3">Dans cet essai <text:span text:style-name="T9">j’</text:span>invite à retrouver le chemin <text:span text:style-name="T9">d’un réel non-simplifié par la quantification, dont la rencontre </text:span>nous <text:span text:style-name="T9">permettrait de nous </text:span>rapprocher des autres et de notre humanité. Se mettre à la place d’autrui, éprouver la compassion, <text:span text:style-name="T9">voilà ce dont l’addiction aux chiffres nous détourne. Or l’absence de compassion empêche de </text:span><text:span text:style-name="T4">penser le réel</text:span><text:span text:style-name="T9">. </text:span></text:p>
      <text:p text:style-name="P5">Voilà donc ce qu’il est urgent de réapprendre si l’on veut donner à la terre un avenir.</text:p>
      <text:p text:style-name="P25">«<text:span text:style-name="T10"> </text:span><text:span text:style-name="T11">Ces êtres de dialogue, de partage et de mouvance que nous sommes, vivent de la magie des rencontres, et meurent de leur absence. Chaque rencontre nous réinvente illico – que ce soit celle d’un paysage, d’un objet d’art, d’un arbre, d’un chat ou d’un enfant, d’un ami ou d’un inconnu. Un être neuf surgit alors de moi, et laisse derrière lui celui qu’un instant plus tôt, je croyais être.</text:span><text:span text:style-name="T9"> »</text:span></text:p>
      <text:p text:style-name="P4">Christiane Singer<text:tab/></text:p>
      <text:p text:style-name="P5">-----------------------------------------------------------------------------------------</text:p>
      <text:p text:style-name="P6">L’expérience de perception nous amène à distinguer dans son <text:span text:style-name="T14">vaste </text:span>champ quatre <text:span text:style-name="T14">catégories « d’objets », quatre </text:span>domaines distincts, <text:span text:style-name="T14">par ordre d’intérêt décroissant et de simplicité croissante</text:span> :</text:p>
      <text:p text:style-name="P6">- Les êtres humains</text:p>
      <text:p text:style-name="P6">- <text:span text:style-name="T14">les êtres animaux</text:span></text:p>
      <text:p text:style-name="P6">- <text:span text:style-name="T14">les êtres végétaux</text:span></text:p>
      <text:p text:style-name="P6">- <text:span text:style-name="T14">les substances minérales</text:span></text:p>
      <text:p text:style-name="P23"/>
      <text:p text:style-name="P7">Les substances minérales se présentent <text:span text:style-name="T31">conjecturalement</text:span> sous les trois états de consistance, solide liquide et gazeux, selon les conditions de température dans lesquelles elles se trouvent, et « l’embarquement » plus ou moins important de chaleur se révèle <text:span text:style-name="T29">principal </text:span>responsable de ces états.</text:p>
      <text:p text:style-name="P7">Les substances minérales naturelles stables peuvent être considérées comme étant de nature « <text:span text:style-name="T3">Sel</text:span> »</text:p>
      <text:p text:style-name="P24"/>
      <text:p text:style-name="P7">Un sel solide est capable d’abandonner sa forme (cristalline) et sa dureté par la rencontre avec l’eau, dans laquelle il se <text:span text:style-name="T3">dissout</text:span>. La solution devient alors porteuse de qualités comportementales conférées par le sel <text:span text:style-name="T29">(pouvoirs chimiques)</text:span>.</text:p>
      <text:p text:style-name="P24"/>
      <text:p text:style-name="P7">Lorsque la solution se défait (refroidissement, et évaporation de l’eau) le sel cristallisé se reforme conformément à ses lois de solidification propres.</text:p>
      <text:p text:style-name="P24"/>
      <text:p text:style-name="P7"><text:span text:style-name="T3">La calcination</text:span> d’un sel aboutit toujours à une transformation destructive d’où émerge un composé gazeux de qualité acide et un résidu solide de qualité basique.</text:p>
      <text:p text:style-name="P16"/>
      <text:p text:style-name="P8">L’analyse chimique des gaz dégagés les révèle toujours être des <text:span text:style-name="T3">métalloïdes</text:span> ou des oxydes de métalloïdes.</text:p>
      <text:p text:style-name="P17"><text:span text:style-name="T15">L’analyse chimique des résidus solides montre qu’il</text:span><text:span text:style-name="T18">s</text:span><text:span text:style-name="T15"> sont toujours des oxydes </text:span><text:span text:style-name="T17">de </text:span><text:span text:style-name="T16">métaux</text:span><text:span text:style-name="T15">.</text:span></text:p>
      <text:p text:style-name="P22"/>
      <text:p text:style-name="P9"><text:span text:style-name="T3">ERRATUM</text:span> :<text:span text:style-name="T19"> Les métalloïdes constituent une famille de </text:span><text:span text:style-name="T20">21</text:span><text:span text:style-name="T19"> membres, bien individualisés, alors que les métaux (naturels) sont une foule de </text:span><text:span text:style-name="T20">71</text:span><text:span text:style-name="T19"> paroissiens bien serrés et ressemblants.</text:span></text:p>
      <text:p text:style-name="P26">Rencontre avec l’oxygène</text:p>
      <text:p text:style-name="P18">- <text:span text:style-name="T22">Un gaz combustible </text:span><text:span text:style-name="T24">(butane) </text:span><text:span text:style-name="T22">peut attendre dans son bocal que l’</text:span>oxygène de l’air<text:span text:style-name="T22"> vienne réagir avec lui. Il suffit d’un claquement de doigt (sur un briquet) pour que celui-ci se présente et accomplisse jusqu’au bout son œuvre de combustion.</text:span></text:p>
      <text:p text:style-name="P18"><text:span text:style-name="T22">- </text:span><text:span text:style-name="T23">La démolition de l’</text:span><text:span text:style-name="T28">eau</text:span><text:span text:style-name="T23"> par le bistouri chimique ultime qu’est l’électricité </text:span><text:span text:style-name="T24">(électrolyse) </text:span><text:span text:style-name="T23">est un moyen lent mais inéluctable, de produire de l’</text:span><text:span text:style-name="T28">oxygène</text:span><text:span text:style-name="T23">.</text:span></text:p>
      <text:p text:style-name="P18"><text:span text:style-name="T23">- Les substances terrestres mises à l’épreuve </text:span><text:span text:style-name="T24">de la calcination par exemple</text:span><text:span text:style-name="T23">, vont toutes se révéler capables, </text:span><text:span text:style-name="T24">comme le chlorate de sodium, </text:span><text:span text:style-name="T23">de libérer de formidables quantités d’oxygène.</text:span></text:p>
      <text:p text:style-name="P20">- On reconnaît l’oxygène à sa capacité à aviver spectaculairement les processus de combustion.</text:p>
      <text:p text:style-name="P18"><text:span text:style-name="T23">- La combustion du soufre s’accélère, dans un bocal d’oxygène, et l’</text:span><text:span text:style-name="T24">épaisse</text:span><text:span text:style-name="T23"> fumée blanche produite s’absorbe lentement dans l’eau pour lui conférer la qualité d’un acide : l’</text:span><text:span text:style-name="T28">acide sulfurique</text:span></text:p>
      <text:p text:style-name="P18"><text:span text:style-name="T23">- La combustion du magnésium dans l’air tarde un peu à s’amorcer mais libère ensuite une éblouissante lumière et laisse derrière elle un ruban de cendres blanches qui s’effondreront dans l’eau avec jus de choux pour lentement la faire verdir, par la formation d’une base : l’</text:span><text:span text:style-name="T28">hydroxyde de magnésium</text:span><text:span text:style-name="T23">.</text:span></text:p>
      <text:p text:style-name="P11"/>
      <text:p text:style-name="P10"><text:span text:style-name="T28">R</text:span>encontre avec l’hydrogène</text:p>
      <text:p text:style-name="P19"><text:span text:style-name="T22">- l’électrolyse de l’eau, outre un dégagement d’oxygène obtenu au pôle </text:span>+<text:span text:style-name="T22">, donne au pôle </text:span>–<text:span text:style-name="T22"> un </text:span>dégagement d’hydrogène<text:span text:style-name="T22">, dans un volume deux fois plus important.</text:span></text:p>
      <text:p text:style-name="P19"><text:span text:style-name="T22">- Un tube d’hydrogène approché d’une flamme donne lieu à un « pop », dit « </text:span>aboiement<text:span text:style-name="T22"> » caractéristique, </text:span><text:span text:style-name="T25">conséquence</text:span><text:span text:style-name="T22"> d’une inflammation très rapide et presque sans lumière.</text:span></text:p>
      <text:p text:style-name="P19"><text:span text:style-name="T22">- L’action d’un acide sur un métal produit une forte effervescence : </text:span>dégagement d’hydrogène<text:span text:style-name="T22">. Mettre un bouchon sur le bocal le promet à violemment sauter en l’air à courte échéance.</text:span></text:p>
      <text:p text:style-name="P19"><text:span text:style-name="T22">- </text:span><text:span text:style-name="T25">Les </text:span><text:span text:style-name="T30">bulles de savon</text:span><text:span text:style-name="T25"> à l’hydrogène s’échappent rapidement vers le plafond et peuvent s’enflammer </text:span><text:span text:style-name="T27">instantané</text:span><text:span text:style-name="T25">ment au contact d’un flamme.</text:span></text:p>
      <text:p text:style-name="P19"><text:span text:style-name="T25">- Un chalumeau alimenté à l’hydrogène donne une flamme pâle, capable de </text:span><text:span text:style-name="T30">chanter</text:span><text:span text:style-name="T25"> si on la coiffe d’un tube ouvert.</text:span></text:p>
      <text:p text:style-name="P19"><text:span text:style-name="T25">- L’hydrogène contenu dans un bocal, </text:span><text:span text:style-name="T30">traverse</text:span><text:span text:style-name="T25"> rapidement le papier </text:span><text:span text:style-name="T27">qu’on y a mis en guise de couvercle étanche</text:span><text:span text:style-name="T25">, ce que l’on montre en approchant un</text:span><text:span text:style-name="T27">e</text:span><text:span text:style-name="T25"> bougie </text:span><text:span text:style-name="T27">allumée</text:span><text:span text:style-name="T25"> qui provoqu</text:span><text:span text:style-name="T26">e </text:span><text:span text:style-name="T25">immédiatement l’inflammation.</text:span></text:p>
      <text:p text:style-name="P21">- Un bocal étant plein d’hydrogène, ouverture vers le bas, un bougie qu’on y introduit s’éteint tout en provoquant l’inflammation du contenu.</text:p>
      <text:p text:style-name="P19"><text:span text:style-name="T25">- On réalise dans un bocal un mélange de 2 parts d’hydrogène pour une part d’oxygène. Mis en présence d’une flamme de bougie, le mélange produit une brutale </text:span><text:span text:style-name="T30">détonation</text:span><text:span text:style-name="T25"> laissant un hâle de buée sur les parois.</text:span></text:p>
      <text:p text:style-name="P27">Rencontre avec le carbone</text:p>
      <text:p text:style-name="P32"/>
      <text:p text:style-name="P30">- Calciné à l’abri de l’air, un échantillon de feuille végétale laisse s’échapper beaucoup de vapeur d’eau, puis de riches effluves aromatiques. Lorsqu’il ne se passe plus rien, on découvre un résidu noir de pur carbone ayant à la perfection conservé de la feuille <text:span text:style-name="T3">la forme</text:span>. Mais cette matière est d’une grande finesse et d’une inflexible fragilité.</text:p>
      <text:p text:style-name="P30">- On produit aussi du carbone (suie) par auto-pyrolyse du butane dans une flamme sous-alimentée en oxygène. Une situation intermédiaire d’oxygénation engendre, elle, une longue flamme d’un blanc éblouissant, cependant qu’un dosage optimal de l’oxygène donne une courte flamme d’un bleu intense, presque sans lumière.</text:p>
      <text:p text:style-name="P30">- <text:span text:style-name="T32">Le charbon de bois, mis en combustion sous flux d’oxygène, brûle sans flamme d’une incandescence éblouissante et ne laisse derrière lui aucun résidu visible.</text:span></text:p>
      <text:p text:style-name="P30">- <text:span text:style-name="T32">Le gaz carbonique (dioxyde de carbone) se caractérise par son odeur piquante stimulante.</text:span></text:p>
      <text:p text:style-name="P30">- <text:span text:style-name="T32">Les bulles de savon au gaz carbonique tombent lourdement sur le sol.</text:span></text:p>
      <text:p text:style-name="P30">- <text:span text:style-name="T32">Le gaz carbonique remplissant un récipient peut être déversé comme de l’eau dans un bocal contenant une bougie allumée, qui s’éteint alors immédiatement.</text:span></text:p>
      <text:p text:style-name="P30">- <text:span text:style-name="T32">Lorsqu’il est insufflé dans de l’eau de chaux (toute claire), le gaz carbonique provoque très vite la formation d’un trouble laiteux opaque. Si l’on poursuit l’insufflation, on assiste à un éclaircissement progressif jusqu’à un retour de la transparence.</text:span></text:p>
      <text:p text:style-name="P31">- <text:span text:style-name="T33">On prépare un mélange de charbon de bois pilé et de poudre noire d’oxyde de cuivre. On chauffe intensément dans un tube. Le mélange des poudres semble prendre feu, et lorsque tout refroidit, on découvre que se sont formées des paillettes de cuivre métallique.</text:span></text:p>
      <text:p text:style-name="P33"><text:span text:style-name="T5"/></text:p>
      <text:p text:style-name="P33"><text:span text:style-name="T5"/></text:p>
      <text:p text:style-name="P28"><text:span text:style-name="T5">Rencontre avec l’</text:span><text:span text:style-name="T6">Azote</text:span></text:p>
      <text:p text:style-name="P34"><text:span text:style-name="T6"/></text:p>
      <text:p text:style-name="P29"><text:span text:style-name="T6">- </text:span>L’azote de l’air peut s’y oxyder sous l’effet d’une forte étincelle d’arc électrique : on voit et on sent se former le gaz roux d’odeur caractéristique : oxyde d’azote.</text:p>
      <text:p text:style-name="P29">- le cuivre réagit avec l’acide nitrique (= azotique) en dégageant là encore, une abondante fumée rousse d’oxyde d’azote, <text:span text:style-name="T34">promise à devenir, en se dissolvant dans l’eau, de l’acide nitrique.</text:span></text:p>
      <text:p text:style-name="P29">- Un mélange de poudre de charbon de bois et d’un nitrate (sel d’azote) brûle de f<text:span text:style-name="T35">a</text:span>çon très spectaculaire <text:span text:style-name="T35">(sans avoir besoin d’air).</text:span></text:p>
      <text:p text:style-name="P29">- une <text:span text:style-name="T35">matière protéique (</text:span>plume d’oiseau<text:span text:style-name="T35">)</text:span> chauffée dans une solution de soude, semble se dissoudre totalement en laissant s’épancher un dégagement gazeux fétide dans lequel on sent l’odeur de l’Ammoniac <text:span text:style-name="T34">(Nitrure d’hydrogène).</text:span></text:p>
      <text:p text:style-name="P29"><text:span text:style-name="T34">- Chauffez une solution d’ammoniac et remplissez, par les vapeurs d’ammoniac dégagées, un ballon de verre que vous obturez alors d’un bouchon percé emmanché d’un tube de verre. Plongez le tube de verre dans un grand bocal d’eau additionnée de jus de choux rouge. L’eau va s’élever dans le tube et jaillir dans le ballon comme un puissant geyser, passant alors du violet au vert émeraude.</text:span></text:p>
      <text:p text:style-name="P29"><text:span text:style-name="T34">- dans une assiette où l’on a versé quelques centimètres de solution d’ammoniac, on dépose une coupelle dans laquelle se produit la réaction acide nitrique sur cuivre. La fumée rousse abondante s’élève et se transforme, au contact des vapeurs d’ammoniac, en d’épaisses volutes de fumée blanche complètement neutre et inodore.</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6T15:53:53.004208355</meta:creation-date>
    <dc:date>2017-11-09T20:40:24.176033405</dc:date>
    <meta:editing-duration>PT1H9M29S</meta:editing-duration>
    <meta:editing-cycles>8</meta:editing-cycles>
    <meta:generator>LibreOffice/5.1.6.2$Linux_X86_64 LibreOffice_project/10m0$Build-2</meta:generator>
    <meta:print-date>2017-11-07T10:01:18.001349248</meta:print-date>
    <meta:document-statistic meta:table-count="0" meta:image-count="0" meta:object-count="0" meta:page-count="4" meta:paragraph-count="59" meta:word-count="1630" meta:character-count="10339" meta:non-whitespace-character-count="8758"/>
  </office:meta>
</office:document-meta>
</file>