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78ba1" officeooo:paragraph-rsid="00178ba1"/>
    </style:style>
    <style:style style:name="P2" style:family="paragraph" style:parent-style-name="Standard">
      <style:text-properties fo:font-size="16pt" officeooo:rsid="00183688" officeooo:paragraph-rsid="00183688"/>
    </style:style>
    <style:style style:name="P3" style:family="paragraph" style:parent-style-name="Standard">
      <style:text-properties fo:font-size="16pt" officeooo:rsid="0019d166" officeooo:paragraph-rsid="0019d166"/>
    </style:style>
    <style:style style:name="P4" style:family="paragraph" style:parent-style-name="Standard">
      <style:text-properties fo:font-size="16pt" officeooo:rsid="001cee32" officeooo:paragraph-rsid="001cee32" style:font-size-asian="12pt"/>
    </style:style>
    <style:style style:name="P5" style:family="paragraph" style:parent-style-name="Standard">
      <style:text-properties fo:font-size="16pt" fo:font-weight="bold" officeooo:rsid="001cee32" officeooo:paragraph-rsid="003060a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2b2fcc" officeooo:paragraph-rsid="002b2fcc" style:font-weight-asian="bold" style:font-weight-complex="bold"/>
    </style:style>
    <style:style style:name="P7" style:family="paragraph" style:parent-style-name="Standard">
      <style:text-properties fo:font-size="16pt" fo:font-weight="bold" officeooo:rsid="003060a6" officeooo:paragraph-rsid="003060a6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6pt" fo:font-weight="bold" officeooo:rsid="0031bb0b" officeooo:paragraph-rsid="0031bb0b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officeooo:rsid="00183688" officeooo:paragraph-rsid="00183688"/>
    </style:style>
    <style:style style:name="P10" style:family="paragraph" style:parent-style-name="Standard">
      <style:text-properties fo:font-size="12pt" fo:font-weight="normal" officeooo:rsid="0025b296" officeooo:paragraph-rsid="001cee32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19d166"/>
    </style:style>
    <style:style style:name="P12" style:family="paragraph" style:parent-style-name="Standard">
      <style:text-properties fo:font-size="14pt" fo:font-weight="bold" officeooo:rsid="001cee32" officeooo:paragraph-rsid="001cee32" style:font-weight-asian="bold" style:font-weight-complex="bold"/>
    </style:style>
    <style:style style:name="P13" style:family="paragraph" style:parent-style-name="Standard">
      <style:text-properties fo:font-size="14pt" fo:font-weight="bold" officeooo:rsid="001e404f" officeooo:paragraph-rsid="002e5e68" style:font-weight-asian="bold" style:font-weight-complex="bold"/>
    </style:style>
    <style:style style:name="P14" style:family="paragraph" style:parent-style-name="Standard">
      <style:text-properties fo:font-size="14pt" fo:font-weight="bold" officeooo:rsid="001e404f" officeooo:paragraph-rsid="002e5e68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4pt" fo:font-weight="bold" officeooo:rsid="003060a6" officeooo:paragraph-rsid="003060a6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4pt" fo:font-weight="normal" officeooo:rsid="001d755f" officeooo:paragraph-rsid="001cee32" style:font-weight-asian="normal" style:font-weight-complex="normal"/>
    </style:style>
    <style:style style:name="P17" style:family="paragraph" style:parent-style-name="Standard">
      <style:text-properties fo:font-size="14pt" fo:font-weight="normal" officeooo:rsid="001cee32" officeooo:paragraph-rsid="001cee32" style:font-weight-asian="normal" style:font-weight-complex="normal"/>
    </style:style>
    <style:style style:name="P18" style:family="paragraph" style:parent-style-name="Standard">
      <style:text-properties fo:font-size="14pt" fo:font-weight="normal" officeooo:rsid="001ed054" officeooo:paragraph-rsid="002e5e68" style:font-weight-asian="normal" style:font-weight-complex="normal"/>
    </style:style>
    <style:style style:name="P19" style:family="paragraph" style:parent-style-name="Standard">
      <style:text-properties fo:font-size="14pt" fo:font-weight="normal" officeooo:rsid="0030e6bc" officeooo:paragraph-rsid="0031bb0b" style:font-weight-asian="normal" style:font-weight-complex="normal"/>
    </style:style>
    <style:style style:name="P20" style:family="paragraph" style:parent-style-name="Standard">
      <style:text-properties fo:font-size="14pt" fo:font-weight="normal" officeooo:rsid="001ed054" officeooo:paragraph-rsid="002e5e68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4pt" fo:font-weight="normal" officeooo:rsid="0030e6bc" officeooo:paragraph-rsid="0030e6bc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4pt" fo:font-weight="normal" officeooo:rsid="0030e6bc" officeooo:paragraph-rsid="0031bb0b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4pt" fo:font-weight="normal" officeooo:rsid="003060a6" officeooo:paragraph-rsid="003060a6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0pt" officeooo:paragraph-rsid="0019d166"/>
    </style:style>
    <style:style style:name="P25" style:family="paragraph" style:parent-style-name="Standard">
      <style:text-properties fo:font-size="8pt" officeooo:rsid="00178ba1" officeooo:paragraph-rsid="00178ba1"/>
    </style:style>
    <style:style style:name="P26" style:family="paragraph" style:parent-style-name="Standard">
      <style:text-properties fo:font-size="8pt" officeooo:rsid="00183688" officeooo:paragraph-rsid="00183688"/>
    </style:style>
    <style:style style:name="P27" style:family="paragraph" style:parent-style-name="Standard">
      <style:text-properties fo:font-size="6pt" fo:font-weight="bold" officeooo:rsid="001cee32" officeooo:paragraph-rsid="001cee32" style:font-weight-asian="bold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fo:font-size="16pt" fo:font-weight="bold" officeooo:rsid="001cee32" officeooo:paragraph-rsid="003060a6" style:font-weight-asian="bold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fo:font-size="16pt" fo:font-weight="bold" officeooo:rsid="003060a6" officeooo:paragraph-rsid="0031bb0b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351de6" style:font-weight-asian="bold" style:font-size-complex="12pt" style:font-weight-complex="bold"/>
    </style:style>
    <style:style style:name="T4" style:family="text">
      <style:text-properties fo:font-weight="bold" officeooo:rsid="0031bb0b" style:font-size-asian="12pt" style:font-weight-asian="bold" style:font-size-complex="12pt" style:font-weight-complex="bold"/>
    </style:style>
    <style:style style:name="T5" style:family="text">
      <style:text-properties officeooo:rsid="00183688"/>
    </style:style>
    <style:style style:name="T6" style:family="text">
      <style:text-properties fo:font-size="16pt" officeooo:rsid="0019d166"/>
    </style:style>
    <style:style style:name="T7" style:family="text">
      <style:text-properties fo:font-size="16pt" fo:font-weight="bold" officeooo:rsid="001e404f" style:font-weight-asian="bold" style:font-weight-complex="bold"/>
    </style:style>
    <style:style style:name="T8" style:family="text">
      <style:text-properties fo:font-size="16pt" fo:font-weight="bold" officeooo:rsid="001d755f" style:font-weight-asian="bold" style:font-weight-complex="bold"/>
    </style:style>
    <style:style style:name="T9" style:family="text">
      <style:text-properties fo:font-size="16pt" officeooo:rsid="001e404f"/>
    </style:style>
    <style:style style:name="T10" style:family="text">
      <style:text-properties fo:font-size="16pt" officeooo:rsid="00225de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d755f" style:font-weight-asian="normal" style:font-weight-complex="normal"/>
    </style:style>
    <style:style style:name="T13" style:family="text">
      <style:text-properties fo:font-weight="normal" officeooo:rsid="001e404f" style:font-weight-asian="normal" style:font-weight-complex="normal"/>
    </style:style>
    <style:style style:name="T14" style:family="text">
      <style:text-properties fo:font-weight="normal" officeooo:rsid="002b2fcc" style:font-weight-asian="normal" style:font-weight-complex="normal"/>
    </style:style>
    <style:style style:name="T15" style:family="text">
      <style:text-properties fo:font-weight="normal" officeooo:rsid="002cf1cb" style:font-weight-asian="normal" style:font-weight-complex="normal"/>
    </style:style>
    <style:style style:name="T16" style:family="text">
      <style:text-properties fo:font-weight="normal" officeooo:rsid="002e5e68" style:font-weight-asian="normal" style:font-weight-complex="normal"/>
    </style:style>
    <style:style style:name="T17" style:family="text">
      <style:text-properties fo:font-weight="normal" officeooo:rsid="001ed054" style:font-weight-asian="normal" style:font-weight-complex="normal"/>
    </style:style>
    <style:style style:name="T18" style:family="text">
      <style:text-properties fo:font-weight="normal" officeooo:rsid="001f8926" style:font-weight-asian="normal" style:font-weight-complex="normal"/>
    </style:style>
    <style:style style:name="T19" style:family="text">
      <style:text-properties fo:font-weight="normal" officeooo:rsid="001f4042" style:font-weight-asian="normal" style:font-weight-complex="normal"/>
    </style:style>
    <style:style style:name="T20" style:family="text">
      <style:text-properties fo:font-weight="normal" officeooo:rsid="0031bb0b" style:font-weight-asian="normal" style:font-weight-complex="normal"/>
    </style:style>
    <style:style style:name="T21" style:family="text">
      <style:text-properties officeooo:rsid="001d755f"/>
    </style:style>
    <style:style style:name="T22" style:family="text">
      <style:text-properties officeooo:rsid="001e404f"/>
    </style:style>
    <style:style style:name="T23" style:family="text">
      <style:text-properties officeooo:rsid="001f4042"/>
    </style:style>
    <style:style style:name="T24" style:family="text">
      <style:text-properties style:font-size-complex="12pt"/>
    </style:style>
    <style:style style:name="T25" style:family="text">
      <style:text-properties officeooo:rsid="002b2fcc"/>
    </style:style>
    <style:style style:name="T26" style:family="text">
      <style:text-properties officeooo:rsid="001ed054"/>
    </style:style>
    <style:style style:name="T27" style:family="text">
      <style:text-properties officeooo:rsid="003060a6"/>
    </style:style>
    <style:style style:name="T28" style:family="text">
      <style:text-properties officeooo:rsid="0031bb0b"/>
    </style:style>
    <style:style style:name="T29" style:family="text">
      <style:text-properties officeooo:rsid="0031bb0b" style:font-size-asian="12pt" style:font-size-complex="12pt"/>
    </style:style>
    <style:style style:name="T30" style:family="text">
      <style:text-properties officeooo:rsid="00328ba6" style:font-size-asian="12pt" style:font-size-complex="12pt"/>
    </style:style>
    <style:style style:name="T31" style:family="text">
      <style:text-properties officeooo:rsid="00328b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rcredi 29 novembre</text:p>
      <text:p text:style-name="P1"/>
      <text:p text:style-name="P1">L’expérience de perception nous amène à distinguer dans son <text:span text:style-name="T5">vaste </text:span>champ quatre <text:span text:style-name="T5">catégories « d’objets », quatre </text:span>domaines distincts, <text:span text:style-name="T5">par ordre d’intérêt décroissant et de simplicité croissante</text:span> :</text:p>
      <text:p text:style-name="P1">- Les êtres humains</text:p>
      <text:p text:style-name="P1">- <text:span text:style-name="T5">les êtres animaux</text:span></text:p>
      <text:p text:style-name="P1">- <text:span text:style-name="T5">les êtres végétaux</text:span></text:p>
      <text:p text:style-name="P1">- <text:span text:style-name="T5">les substances minérales</text:span></text:p>
      <text:p text:style-name="P25"/>
      <text:p text:style-name="P2">Les substances minérales se présentent <text:span text:style-name="T23">conjoncturellement</text:span> sous les trois états de consistance, solide liquide et gazeux, selon les conditions de température dans lesquelles elles se trouvent, et « l’embarquement » plus ou moins important de chaleur se révèle <text:span text:style-name="T22">principal </text:span>responsable de ces états.</text:p>
      <text:p text:style-name="P2">Les substances minérales naturelles stables peuvent être considérées comme étant de nature « <text:span text:style-name="T1">Sel</text:span> ».</text:p>
      <text:p text:style-name="P26"/>
      <text:p text:style-name="P2">Un sel solide est capable d’abandonner sa forme (cristalline) et sa dureté par la rencontre avec l’eau, dans laquelle il se <text:span text:style-name="T1">dissout</text:span>. La solution devient alors porteuse de qualités comportementales conférées par le sel <text:span text:style-name="T22">(pouvoirs chimiques)</text:span>.</text:p>
      <text:p text:style-name="P26"/>
      <text:p text:style-name="P2">Lorsque la solution se défait (refroidissement, et évaporation de l’eau) le sel cristallisé se reforme conformément à ses lois de solidification propres.</text:p>
      <text:p text:style-name="P26"/>
      <text:p text:style-name="P2"><text:span text:style-name="T1">La calcination</text:span> d’un sel aboutit toujours à une transformation destructive d’où émerge un composé gazeux de qualité acide et un résidu solide de qualité basique.</text:p>
      <text:p text:style-name="P9"/>
      <text:p text:style-name="P3">L’analyse chimique des gaz dégagés les révèle toujours être des <text:span text:style-name="T1">métalloïdes</text:span> ou des oxydes de métalloïdes.</text:p>
      <text:p text:style-name="P11"><text:span text:style-name="T6">L’analyse chimique des résidus solides montre qu’il</text:span><text:span text:style-name="T10">s</text:span><text:span text:style-name="T6"> sont toujours des oxydes </text:span><text:span text:style-name="T9">de </text:span><text:span text:style-name="T7">métaux</text:span><text:span text:style-name="T6">.</text:span></text:p>
      <text:p text:style-name="P24"/>
      <text:p text:style-name="P4"><text:span text:style-name="T24">Les métalloïdes constituent une famille de </text:span><text:span text:style-name="T3">15 + 6</text:span><text:span text:style-name="T24"> membres, bien individualisés, alors que les métaux (naturels) sont une foule de </text:span><text:span text:style-name="T2">71</text:span><text:span text:style-name="T24"> paroissiens bien serrés et ressemblants.</text:span></text:p>
      <text:p text:style-name="P28"/>
      <text:p text:style-name="P5">Rencontre avec l’oxygène</text:p>
      <text:p text:style-name="P27"/>
      <text:p text:style-name="P12">- <text:span text:style-name="T11">Un gaz combustible </text:span><text:span text:style-name="T13">(butane) </text:span><text:span text:style-name="T11">peut attendre dans son bocal que l’</text:span>oxygène de l’air<text:span text:style-name="T11"> vienne réagir avec lui. Il suffit d’un claquement de doigt (sur un briquet) pour que celui-ci se présente et accomplisse jusqu’au bout son œuvre de combustion.</text:span></text:p>
      <text:p text:style-name="P17"/>
      <text:p text:style-name="P12"><text:span text:style-name="T11">- </text:span><text:span text:style-name="T12">La démolition de l’</text:span><text:span text:style-name="T21">eau</text:span><text:span text:style-name="T12"> par le bistouri chimique ultime qu’est l’électricité </text:span><text:span text:style-name="T13">(électrolyse) </text:span><text:span text:style-name="T12">est un moyen lent mais inéluctable, de produire de l’</text:span><text:span text:style-name="T21">oxygène</text:span><text:span text:style-name="T12">.</text:span></text:p>
      <text:p text:style-name="P16"/>
      <text:p text:style-name="P12"><text:span text:style-name="T12">- Les substances terrestres mises à l’épreuve </text:span><text:span text:style-name="T13">de la calcination par exemple</text:span><text:span text:style-name="T12">, vont toutes se révéler capables, </text:span><text:span text:style-name="T13">comme le chlorate de </text:span><text:span text:style-name="T14">potassium</text:span><text:span text:style-name="T13">, </text:span><text:span text:style-name="T12">de libérer de formidables quantités d’oxygène.</text:span></text:p>
      <text:p text:style-name="P16"/>
      <text:p text:style-name="P16">- On reconnaît l’oxygène à sa capacité à aviver spectaculairement les processus de combustion, <text:span text:style-name="T25">par exemple un simple point d’incandescence sur une baguette de bois.</text:span></text:p>
      <text:p text:style-name="P16"/>
      <text:p text:style-name="P12"><text:span text:style-name="T12">- La combustion du soufre s’accélère, dans un bocal d’oxygène, et l’</text:span><text:span text:style-name="T13">épaisse</text:span><text:span text:style-name="T12"> fumée blanche produite s’absorbe lentement dans l’eau pour lui conférer la qualité d’un acide : l’</text:span><text:span text:style-name="T21">acide sulfurique</text:span></text:p>
      <text:p text:style-name="P16"/>
      <text:p text:style-name="P12"><text:span text:style-name="T12">- La combustion du magnésium dans l’air tarde un peu à s’amorcer mais libère ensuite une éblouissante lumière et laisse derrière elle un ruban de cendres blanches qui s’effondreront dans l’eau pour lentement faire </text:span><text:span text:style-name="T15">bleu</text:span><text:span text:style-name="T12">ir </text:span><text:span text:style-name="T14">le papier indicateur</text:span><text:span text:style-name="T12">, par la formation d’une base : l’</text:span><text:span text:style-name="T21">hydroxyde de magnésium</text:span><text:span text:style-name="T12">.</text:span></text:p>
      <text:p text:style-name="P16"/>
      <text:p text:style-name="P12"><text:span text:style-name="T12">- </text:span><text:span text:style-name="T16">Alors que</text:span><text:span text:style-name="T14"> le cuivre nu mis en présence d’acide chlorhydrique ne donne lieu à aucune réaction, on constate qui si on le fait s’oxyder superficiellement, l’immersion dans l’acide provoque instantanément une réaction de jaunissement du liquide et un parfait décapage du cuivre. L’oxydation a réveillé l’envie de réaction du cuivre, et rendu possible son entrée en chimie sous la forme du sel </text:span><text:span text:style-name="T25">chlorure de cuivre</text:span><text:span text:style-name="T14">.</text:span></text:p>
      <text:p text:style-name="P10"/>
      <text:p text:style-name="P10"/>
      <text:p text:style-name="P29"/>
      <text:p text:style-name="P7">Considérations sur le cycle du vivant</text:p>
      <text:p text:style-name="P21">L’<text:span text:style-name="T1">oxyde d’hydrogène</text:span> (eau) et l’<text:span text:style-name="T1">oxyde de carbone</text:span> sont les deux matières premières du règne végétal qui, par la photosynthèse, approvisionne le<text:span text:style-name="T28">s règnes supérieurs</text:span> <text:span text:style-name="T31">avec l’</text:span><text:span text:style-name="T1">oxygène</text:span> et <text:span text:style-name="T31">les</text:span> <text:span text:style-name="T1">hydrates de carbone</text:span> <text:span text:style-name="T31">qu’il en fait surgir</text:span>.</text:p>
      <text:p text:style-name="P22">Les règnes animaux et humains vivent grâce à la consommation qu’ils font de ces deux cadeaux, et par l’exercice contrôlé de leur activité anabolique puis catabolique <text:span text:style-name="T28">condition</text:span>n<text:span text:style-name="T28">ant</text:span> leurs productions volontaires et psychiques, restituent finalement au monde minéral l’<text:span text:style-name="T1">oxyde de carbone</text:span> et l’<text:span text:style-name="T1">eau</text:span> dont la plante va faire son aliment. </text:p>
      <text:p text:style-name="P19"><text:span text:style-name="T29">Cette grandiose circulation </text:span><text:span text:style-name="T30">cyclique </text:span><text:span text:style-name="T29">se présente au bilan </text:span><text:span text:style-name="T30">simplifié</text:span><text:span text:style-name="T29">, comme la conversion de l’apport énergétique du </text:span><text:span text:style-name="T4">soleil,</text:span><text:span text:style-name="T29"> en </text:span><text:span text:style-name="T4">productions artistiques</text:span><text:span text:style-name="T29"> humaines et accroissement de </text:span><text:span text:style-name="T4">connaissance</text:span><text:span text:style-name="T29"> et de </text:span><text:span text:style-name="T4">conscience</text:span><text:span text:style-name="T29"> pour l’humanité.</text:span></text:p>
      <text:p text:style-name="P8"/>
      <text:p text:style-name="P8"/>
      <text:p text:style-name="P19"><text:span text:style-name="T8">R</text:span><text:span text:style-name="T7">encontre avec l’hydrogène</text:span></text:p>
      <text:p text:style-name="P13"><text:span text:style-name="T11">- l’électrolyse de l’eau, outre </text:span><text:span text:style-name="T16">le</text:span><text:span text:style-name="T11"> dégagement d’oxygène obtenu au pôle </text:span>+<text:span text:style-name="T11">, donne au pôle </text:span>–<text:span text:style-name="T11"> un </text:span>dégagement d’hydrogène<text:span text:style-name="T11">, dans un volume deux fois plus important.</text:span></text:p>
      <text:p text:style-name="P13"><text:span text:style-name="T11">- Un tube d’hydrogène approché d’une flamme donne lieu à un « pop », dit « </text:span>aboiement<text:span text:style-name="T11"> » caractéristique, </text:span><text:span text:style-name="T17">conséquence</text:span><text:span text:style-name="T11"> d’une inflammation très rapide, presque sans lumière.</text:span></text:p>
      <text:p text:style-name="P13"><text:span text:style-name="T11">- L’action d’un acide sur un métal produit une forte effervescence : </text:span>dégagement d’hydrogène<text:span text:style-name="T11">. Mettre un bouchon sur le bocal le promet à violemment sauter en l’air à courte échéance.</text:span></text:p>
      <text:p text:style-name="P13"><text:span text:style-name="T11">- </text:span><text:span text:style-name="T17">Les </text:span><text:span text:style-name="T26">bulles de savon</text:span><text:span text:style-name="T17"> à l’hydrogène s’échappent rapidement vers le plafond et peuvent s’enflammer </text:span><text:span text:style-name="T18">instantané</text:span><text:span text:style-name="T17">ment au contact d’un flamme.</text:span></text:p>
      <text:p text:style-name="P13"><text:span text:style-name="T17">- Un chalumeau alimenté à l’hydrogène donne une flamme pâle, capable de </text:span><text:span text:style-name="T26">chanter</text:span><text:span text:style-name="T17"> si on la coiffe d’un tube ouvert.</text:span></text:p>
      <text:p text:style-name="P13"><text:span text:style-name="T17">- L’hydrogène contenu dans un bocal, </text:span><text:span text:style-name="T26">traverse</text:span><text:span text:style-name="T17"> rapidement le papier </text:span><text:span text:style-name="T18">qu’on y a mis en guise de couvercle étanche</text:span><text:span text:style-name="T17">, ce que l’on montre en approchant un</text:span><text:span text:style-name="T18">e</text:span><text:span text:style-name="T17"> bougie </text:span><text:span text:style-name="T18">allumée</text:span><text:span text:style-name="T17"> qui provoqu</text:span><text:span text:style-name="T19">e </text:span><text:span text:style-name="T17">immédiatement l’inflammation.</text:span></text:p>
      <text:p text:style-name="P18">- Un bocal étant plein d’hydrogène, ouverture vers le bas, un<text:span text:style-name="T27">e</text:span> bougie qu’on y introduit s’éteint tout en provoquant l’inflammation du contenu.</text:p>
      <text:p text:style-name="P14"><text:span text:style-name="T17">- On réalise dans un bocal un mélange de 2 parts d’hydrogène pour une part d’oxygène. Mis en présence d’une flamme de bougie, le mélange produit une brutale </text:span><text:span text:style-name="T26">détonation</text:span><text:span text:style-name="T17"> laissant un hâle de buée sur les parois.</text:span></text:p>
      <text:p text:style-name="P15"><text:span text:style-name="T17">- L</text:span><text:span text:style-name="T11">e geste dissolvant de l’hydrogène s’illustre dans les propriétés particulières que l’on rencontre pour l’alcool, l’éther ou d’autres solvants organiques tels que l’acétone. Ce</text:span><text:span text:style-name="T20">s</text:span><text:span text:style-name="T11"> substances, issues du glucose, peuvent être considérées comme des hydrates de carbones en lesquels l’hydrogène intensifie sa présence. Il en résulte notamment un pouvoir de </text:span>dissolution<text:span text:style-name="T11"> accru, permettant notamment d’arracher les corps gras à leur isolement pour les ramener dans la sphère </text:span><text:span text:style-name="T20">de l’eau</text:span><text:span text:style-name="T11">.</text:span></text:p>
      <text:p text:style-name="P2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5:53:53.004208355</meta:creation-date>
    <dc:date>2018-11-14T22:43:49.315148093</dc:date>
    <meta:editing-duration>PT4H27M37S</meta:editing-duration>
    <meta:editing-cycles>13</meta:editing-cycles>
    <meta:generator>LibreOffice/5.1.6.2$Linux_X86_64 LibreOffice_project/10m0$Build-2</meta:generator>
    <meta:print-date>2017-11-07T10:01:18.001349248</meta:print-date>
    <meta:document-statistic meta:table-count="0" meta:image-count="0" meta:object-count="0" meta:page-count="3" meta:paragraph-count="36" meta:word-count="909" meta:character-count="5906" meta:non-whitespace-character-count="5031"/>
  </office:meta>
</office:document-meta>
</file>