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end" style:justify-single-word="false"/>
      <style:text-properties fo:font-size="16pt" officeooo:rsid="0015847a" officeooo:paragraph-rsid="0016dd01"/>
    </style:style>
    <style:style style:name="P2" style:family="paragraph" style:parent-style-name="Standard">
      <style:text-properties fo:font-size="16pt" officeooo:rsid="0015847a" officeooo:paragraph-rsid="0016dd01"/>
    </style:style>
    <style:style style:name="P3" style:family="paragraph" style:parent-style-name="Standard">
      <style:text-properties fo:font-size="16pt" officeooo:rsid="0014c0ec" officeooo:paragraph-rsid="0016dd01"/>
    </style:style>
    <style:style style:name="P4" style:family="paragraph" style:parent-style-name="Standard">
      <style:text-properties officeooo:rsid="0014c0ec" officeooo:paragraph-rsid="0016dd01"/>
    </style:style>
    <style:style style:name="P5" style:family="paragraph" style:parent-style-name="Standard">
      <style:text-properties fo:font-size="6pt" officeooo:rsid="0014c0ec" officeooo:paragraph-rsid="0016dd01"/>
    </style:style>
    <style:style style:name="T1" style:family="text">
      <style:text-properties fo:font-size="28pt" fo:font-weight="bold" style:font-weight-asian="bold" style:font-weight-complex="bold"/>
    </style:style>
    <style:style style:name="T2" style:family="text">
      <style:text-properties fo:font-size="14pt"/>
    </style:style>
    <style:style style:name="T3" style:family="text">
      <style:text-properties fo:font-size="14pt" officeooo:rsid="00166c54"/>
    </style:style>
    <style:style style:name="T4" style:family="text">
      <style:text-properties style:text-position="super 58%" fo:font-size="14pt" officeooo:rsid="00166c54"/>
    </style:style>
    <style:style style:name="T5" style:family="text">
      <style:text-properties officeooo:rsid="00166c54"/>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weight="bold" officeooo:rsid="0015847a" style:font-weight-asian="bold" style:font-weight-complex="bold"/>
    </style:style>
    <style:style style:name="T9" style:family="text">
      <style:text-properties officeooo:rsid="0015847a"/>
    </style:style>
    <style:style style:name="T10" style:family="text">
      <style:text-properties fo:font-style="italic" style:font-style-asian="italic" style:font-style-complex="italic"/>
    </style:style>
    <style:style style:name="T11" style:family="text">
      <style:text-properties fo:font-style="italic" officeooo:rsid="0015847a"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ddiction Générale</text:span> <text:s text:c="2"/><text:span text:style-name="T2">Isabelle Sorente </text:span><text:span text:style-name="T3">(3</text:span><text:span text:style-name="T4">e</text:span><text:span text:style-name="T3"> de couverture)</text:span></text:p>
      <text:p text:style-name="P5"/>
      <text:p text:style-name="P3">« Nous vivons sous l’emprise du chiffrage permanent. Du poids idéal en passant par le taux de fer dans le sang, le quotient intellectuel, la surface de l’appartement, la haute résolution de l’écran, la capacité de mémoire, le forfait illimité <text:span text:style-name="T5">du</text:span> week-end, jusqu’aux milliards d’euros du réchauffement climatique, tout ce que nous touchons se transforme en chiffres.</text:p>
      <text:p text:style-name="P3">Qu’un nuage de cendres traverse le ciel de l’Europe, et voilà que des centaines de calculateurs sont lancés. Partout les algorithmes se mettent à tourner pour <text:span text:style-name="T5">évalu</text:span>er... le manque à gagner des compagnies aériennes. Que cette activité se justifie par une raison économique ne doit pas cacher l’autre vérité, celle qui sort du champ calculable : <text:span text:style-name="T5">on a</text:span> transform<text:span text:style-name="T5">é</text:span> instantané<text:span text:style-name="T5">ment</text:span> un nuage en série de chiffres. Or, cette frénésie à convertir tout événement en données chiffrées se révèle être une façon radicale de s’en détourner, d’en évacuer le caractère unique, <text:span text:style-name="T6">de ne pas le rencontrer</text:span>. C’est finalement une sorte de peur larvée devant le nouveau qui en est le moteur. Et on perd ainsi l’aptitude à la <text:span text:style-name="T7">compassion.</text:span></text:p>
      <text:p text:style-name="P3">Nous transformons le corps en mesure de poids, l’intelligence en mesure de performances, le passé en code génétique, et nos angoisses d’avenir... en polices d’assurance et en calcul de risques. </text:p>
      <text:p text:style-name="P3">Voilà ce qu’on appelle à tort <text:span text:style-name="T9">être</text:span> « réalis<text:span text:style-name="T9">t</text:span>e » : <text:span text:style-name="T9">rabattre le réel </text:span>à de s<text:span text:style-name="T9">imples</text:span> valeurs numériques, <text:span text:style-name="T5">à défaut d</text:span>esquelles nos <text:span text:style-name="T7">perceptions</text:span> <text:span text:style-name="T9">autant que</text:span> nos <text:span text:style-name="T7">pensées,</text:span> nous sembleraient n’être que du vent. La « raison » dépend d<text:span text:style-name="T9">e données</text:span> <text:span text:style-name="T9">chiffrées</text:span>, la raison est devenue<text:span text:style-name="T7"> dépendante</text:span>. </text:p>
      <text:p text:style-name="P3">Dans cet essai <text:span text:style-name="T9">j’</text:span>invite à retrouver le chemin <text:span text:style-name="T9">d’un réel non-simplifié par la quantification, dont la rencontre </text:span>nous <text:span text:style-name="T9">permettrait de nous </text:span>rapprocher des autres et de notre humanité. Se mettre à la place d’autrui, éprouver la compassion, <text:span text:style-name="T9">voilà ce dont l’addiction aux chiffres nous détourne. Or l’absence de compassion empêche de </text:span><text:span text:style-name="T8">penser le réel</text:span><text:span text:style-name="T9">. </text:span></text:p>
      <text:p text:style-name="P2">Voilà donc ce qu’il est urgent de réapprendre si l’on veut donner à la terre un avenir.</text:p>
      <text:p text:style-name="P2"/>
      <text:p text:style-name="P2"/>
      <text:p text:style-name="P3">«<text:span text:style-name="T10"> </text:span><text:span text:style-name="T11">Ces êtres de dialogue, de partage et de mouvance que nous sommes, vivent de la magie des rencontres, et meurent de leur absence. Chaque rencontre nous réinvente illico – que ce soit celle d’un paysage, d’un objet d’art, d’un arbre, d’un chat ou d’un enfant, d’un ami ou d’un inconnu. Un être neuf surgit alors de moi, et laisse derrière lui celui qu’un instant plus tôt, je croyais être.</text:span><text:span text:style-name="T9"> »</text:span></text:p>
      <text:p text:style-name="P1">Christiane Singer<text:tab/></text:p>
      <text:p text:style-name="P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6cm" fo:margin-bottom="1.40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9T22:38:15.055438872</meta:creation-date>
    <dc:date>2017-11-29T22:40:14.304071526</dc:date>
    <meta:editing-duration>PT1M59S</meta:editing-duration>
    <meta:editing-cycles>1</meta:editing-cycles>
    <meta:document-statistic meta:table-count="0" meta:image-count="0" meta:object-count="0" meta:page-count="1" meta:paragraph-count="10" meta:word-count="403" meta:character-count="2529" meta:non-whitespace-character-count="2129"/>
    <meta:generator>LibreOffice/5.1.6.2$Linux_X86_64 LibreOffice_project/10m0$Build-2</meta:generator>
  </office:meta>
</office:document-meta>
</file>