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paragraph-rsid="0019c0e9"/>
    </style:style>
    <style:style style:name="P2" style:family="paragraph" style:parent-style-name="Standard">
      <style:paragraph-properties fo:text-align="center" style:justify-single-word="false"/>
      <style:text-properties fo:font-weight="bold" officeooo:rsid="0019c0e9" officeooo:paragraph-rsid="0019c0e9" style:font-weight-asian="bold" style:font-weight-complex="bold"/>
    </style:style>
    <style:style style:name="P3" style:family="paragraph" style:parent-style-name="Standard">
      <style:text-properties fo:font-size="11pt" fo:font-weight="bold" officeooo:rsid="0019c0e9" officeooo:paragraph-rsid="0019c0e9" style:font-size-asian="11pt" style:font-weight-asian="bold" style:font-size-complex="11pt" style:font-weight-complex="bold"/>
    </style:style>
    <style:style style:name="P4" style:family="paragraph" style:parent-style-name="Standard">
      <style:text-properties fo:font-size="10pt" officeooo:rsid="0019c0e9" officeooo:paragraph-rsid="0019c0e9" style:font-size-asian="10pt" style:font-size-complex="10pt"/>
    </style:style>
    <style:style style:name="P5" style:family="paragraph" style:parent-style-name="Standard">
      <style:text-properties fo:font-size="10pt" officeooo:rsid="0019c0e9" officeooo:paragraph-rsid="001b4333" style:font-size-asian="10pt" style:font-size-complex="10pt"/>
    </style:style>
    <style:style style:name="P6" style:family="paragraph" style:parent-style-name="Standard">
      <style:text-properties fo:font-size="10pt" officeooo:rsid="0019c0e9" officeooo:paragraph-rsid="001e5bf9" style:font-size-asian="10pt" style:font-size-complex="10pt"/>
    </style:style>
    <style:style style:name="P7" style:family="paragraph" style:parent-style-name="Standard">
      <style:text-properties fo:font-size="7pt" officeooo:rsid="0019c0e9" officeooo:paragraph-rsid="0019c0e9" style:font-size-asian="11pt" style:font-size-complex="11pt"/>
    </style:style>
    <style:style style:name="P8" style:family="paragraph" style:parent-style-name="Standard">
      <style:text-properties fo:font-size="7pt" fo:font-weight="bold" officeooo:rsid="0019c0e9" officeooo:paragraph-rsid="0019c0e9"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2pt" fo:font-weight="bold" officeooo:rsid="0019c0e9" officeooo:paragraph-rsid="0019c0e9" style:font-weight-asian="bold" style:font-weight-complex="bold"/>
    </style:style>
    <style:style style:name="P10" style:family="paragraph" style:parent-style-name="Standard">
      <style:paragraph-properties fo:break-before="column"/>
      <style:text-properties fo:font-size="12pt" officeooo:rsid="0019c0e9" officeooo:paragraph-rsid="001b4333" style:font-size-asian="10pt" style:font-size-complex="10pt"/>
    </style:style>
    <style:style style:name="T1" style:family="text">
      <style:text-properties officeooo:rsid="0019d888"/>
    </style:style>
    <style:style style:name="T2" style:family="text">
      <style:text-properties officeooo:rsid="001af4d4"/>
    </style:style>
    <style:style style:name="T3" style:family="text">
      <style:text-properties officeooo:rsid="001b4333"/>
    </style:style>
    <style:style style:name="T4" style:family="text">
      <style:text-properties officeooo:rsid="001ca823"/>
    </style:style>
    <style:style style:name="T5" style:family="text">
      <style:text-properties officeooo:rsid="001e2b5b"/>
    </style:style>
    <style:style style:name="T6" style:family="text">
      <style:text-properties officeooo:rsid="001e5bf9"/>
    </style:style>
    <style:style style:name="T7" style:family="text">
      <style:text-properties officeooo:rsid="0020467d"/>
    </style:style>
    <style:style style:name="T8" style:family="text">
      <style:text-properties officeooo:rsid="002231b4"/>
    </style:style>
    <style:style style:name="T9" style:family="text">
      <style:text-properties fo:font-weight="bold" style:font-weight-asian="bold" style:font-weight-complex="bold"/>
    </style:style>
    <style:style style:name="T10" style:family="text">
      <style:text-properties officeooo:rsid="00234a1f"/>
    </style:style>
    <style:style style:name="T11" style:family="text">
      <style:text-properties fo:font-size="10pt" officeooo:rsid="001e2b5b" style:font-size-asian="10pt" style:font-size-complex="10pt"/>
    </style:style>
    <style:style style:name="T12" style:family="text">
      <style:text-properties fo:font-size="10pt" officeooo:rsid="0019c0e9" style:font-size-asian="10pt" style:font-size-complex="10pt"/>
    </style:style>
    <style:style style:name="T13" style:family="text">
      <style:text-properties fo:font-size="10pt" officeooo:rsid="0024fd74" style:font-size-asian="10pt" style:font-size-complex="10pt"/>
    </style:style>
    <style:style style:name="Sect1" style:family="section">
      <style:section-properties text:dont-balance-text-columns="false" style:editable="false">
        <style:columns fo:column-count="2" fo:column-gap="0.109cm">
          <style:column style:rel-width="5331*" fo:start-indent="0cm" fo:end-indent="0.055cm"/>
          <style:column style:rel-width="5332*" fo:start-indent="0.05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QUOI LE CORPS HUMAIN A-T-IL BESOIN DE SOUFRE?</text:p>
      <text:p text:style-name="P2"/>
      <text:p text:style-name="P9"/>
      <text:section text:style-name="Sect1" text:name="Section1">
        <text:p text:style-name="P4"><text:span text:style-name="T7">Derrière </text:span>le calcium et le phosphore, le soufre est le troisième <text:span text:style-name="T7">élément</text:span> le plus abondant dans le corps <text:span text:style-name="T7">en dehors des 4 éléments fondamentaux que sont l’oxygène, l’hydrogène, le carbone et l’azote</text:span>. Un homme adulte de taille et de poids moyens a environ 140 g de soufre distribués dans l’ensemble du corps. Près de la moitié de <text:span text:style-name="T7">c</text:span>e soufre est contenu dans le tissu musculaire, la peau et les os.</text:p>
        <text:p text:style-name="P3"/>
        <text:p text:style-name="P3">Structure des protéines</text:p>
        <text:p text:style-name="P4">Lorsque les plantes absorbent les MSM de l'eau de pluie, elles les transforment en acides aminés <text:span text:style-name="T1">soufrés qui sont la </text:span>méthionine et <text:span text:style-name="T1">la </text:span>cystéine. Taurine et cystine, les deux autres les acides aminés soufrés connus, sont synthétisés à partir de la cystéine. Le corps produit environ 80 % des acides aminés dont il a besoin, et ceux-ci sont classés comme non-essentiels. Les 20% restants, appelés acides aminés essentiels, doivent être obtenus à partir d<text:span text:style-name="T8">es </text:span>aliments. La méthionine et la cystéine sont considérées comme deux d'entre elles. <text:span text:style-name="T1">Il existe</text:span> environ 28 acides aminés connus. Chaque type de protéine est composé d'une collection unique d'acides aminés dans une combinaison <text:span text:style-name="T10">particulière</text:span>. Deux molécules de cystéine peu<text:span text:style-name="T1">ven</text:span>t s'oxyder et se lier entre elles par des <text:span text:style-name="T8">ponts</text:span> de soufre (-S-S-). Ces liaisons sont les facteurs clés qui maintiennent l<text:span text:style-name="T1">a structure d</text:span>es protéines et déterminent l<text:span text:style-name="T1">a configuration, les propriétés et l’activité biologique de c</text:span>es protéines.</text:p>
        <text:p text:style-name="P7"/>
        <text:p text:style-name="P3">Tissu conjonctif</text:p>
        <text:p text:style-name="P4">Les ongles et les cheveux se composent <text:span text:style-name="T1">principalement </text:span>d'une protéine dure avec une teneur élevée en soufre, appelée kératine. Les tissus flexibles comme le tissu conjonctif et le cartilage contiennent <text:span text:style-name="T1">des protéines reliées par des ponts</text:span> de soufre flexibles. Le collagène est la protéine la plus abondante <text:span text:style-name="T1">du corps </text:span>et un composant majeur de tout le tissu conjonctif. Dans la peau, le collagène agit avec des fibres d'une autre protéine appelée élastine, <text:span text:style-name="T1">donnant</text:span> à la peau son élasticité. Dans le cartilage, le<text:span text:style-name="T2">s</text:span> <text:span text:style-name="T2">protéoglycanes,</text:span> glucosamine et chondroïtine, <text:span text:style-name="T2">qui contiennent du soufre, </text:span>forme<text:span text:style-name="T2">nt avec le collagène une substance protéique fibreuse conférant au cartilage sa structure et sa flexibilité.</text:span></text:p>
        <text:p text:style-name="P4">L'importance du tissu conjonctif pour le corps va au-delà de simple<text:span text:style-name="T2">ment maintenir les</text:span> cellules ensemble. Le premier modèle de rég<text:span text:style-name="T2">ula</text:span>tion biophysique a été élaboré par le professeur Pischinger, <text:span text:style-name="T2">et </text:span>il <text:span text:style-name="T2">l’</text:span>a appelé la "structure de <text:span text:style-name="T2">construction</text:span> végétal<text:span text:style-name="T2">e</text:span>". Ce<text:span text:style-name="T2">tte théorie fut ensuite menée plus loin par le professeur </text:span>Heine, qui a décrit les protéoglycanes et les <text:span text:style-name="T7">glucosamines</text:span>, et par le Dr Popp, biophysicien, qui a montré l'importance du rôle des champs électromagnétiques dans la <text:span text:style-name="T8">transmission de la </text:span>bio-information. Leurs recherches ont démontré que le tissu conjonctif mou, la matrice extracellulaire qui entoure les cellules, <text:span text:style-name="T2">n’a pas seulement une fonction structurale et relationnelle.</text:span> Il est également important <text:span text:style-name="T2">pour le </text:span>transport d'éléments nutritifs, d'électrolytes, de composés <text:span text:style-name="T3">transmetteurs</text:span> et de <text:span text:style-name="T3">particules</text:span> atomiques et <text:span text:style-name="T7">subatomiques.</text:span> Ainsi, le tissu conjonctif mou forme un réseau de communication <text:span text:style-name="T3">essentiel </text:span>à l'intérieur du corps p<text:span text:style-name="T3">ermettant</text:span> le transfert d’<text:span text:style-name="T3">un fin matériau de</text:span> bio-<text:span text:style-name="T8">transmiss</text:span>ion.</text:p>
        <text:p text:style-name="P5">Comme beaucoup de gens le remarquent <text:span text:style-name="T3">au cours de</text:span> la vie, les tissus flexibles perdent leur élasticité. Une pénurie de soufre est la cause probable de ce problème. Les conséquences <text:span text:style-name="T3">en </text:span>sont le raidissement des muscles et des articulations, l<text:span text:style-name="T3">es rides</text:span> de la peau, et <text:span text:style-name="T3">la </text:span>diminution de l'élasticité des tissus pulmonaires et des vaisseaux sanguins artériels. Sans aucun doute, le transfert de la bio-information par les tissus conjonctifs mous diminue également, et l'apparition de maladies à un âge avancé pourrait bien être liée à <text:span text:style-name="T3">la d</text:span>iminution de la communication entre les cellules et les tissus <text:span text:style-name="T3">du </text:span>corps. </text:p>
        <text:p text:style-name="P10"><text:span text:style-name="T9">Perméabilité des membranes cellulaires</text:span></text:p>
        <text:p text:style-name="P4">Toutes les cellules (et tous les organ<text:span text:style-name="T3">it</text:span>es à l'intérieur des cellules) sont entourées de membranes. </text:p>
        <text:p text:style-name="P4"><text:span text:style-name="T3">Une membrane </text:span>se compose de deux couches de molécules situées l'une en face de l'autre et constitué d'un acide gras essentiel <text:span text:style-name="T3">sur une face</text:span>, et d'un acide aminé soufr<text:span text:style-name="T3">é</text:span> <text:span text:style-name="T3">sur l’autre face</text:span>. Les acides aminés sont interreliés <text:span text:style-name="T4">de façon telle qu’</text:span>ils forment une surface <text:span text:style-name="T4">à l’intérieur de </text:span>laquelle les protéines et <text:span text:style-name="T4">d’</text:span>autres <text:span text:style-name="T4">constituants de </text:span>membranes sont insérés et <text:span text:style-name="T4">protég</text:span>és. Ces protéines sont nécessaires pour le transport à travers la membrane cellulaire de nombreux types de nutriments et de déchets.</text:p>
        <text:p text:style-name="P4">Les ponts de soufre forment des liaisons flexibles entre les cellules et les tissus conjonctifs environn<text:span text:style-name="T4">a</text:span>nt<text:span text:style-name="T4">s</text:span>. <text:span text:style-name="T4">Ils </text:span>permet<text:span text:style-name="T4">tent</text:span> aux cellules de conserver leur élasticité. En cas de pénurie <text:span text:style-name="T4">de soufre</text:span>, la paroi cellulaire durcit et les cellules perdent leur élasticité. Les protéines <text:span text:style-name="T4">de transfert </text:span>se <text:span text:style-name="T4">ferment</text:span>, et les membranes deviennent moins perméables. Cela provoque une pénurie d'oxygène et de nutriments, et une accumulation de déchets métaboliques toxiques à l'intérieur des cellules. <text:span text:style-name="T4">Une v</text:span>italité réduite et éventuellement des maladies dégénératives <text:span text:style-name="T4">vont en résulter</text:span>.</text:p>
        <text:p text:style-name="P4">Une étude récente de la pathologie des radicaux libres a montré que les groupes thiol (-SH) des acides aminés soufrés peuvent protéger les chaînes protéiques de la membrane cellulaire contre <text:span text:style-name="T4">l’</text:span>oxydation. Mais ce n'est pas tout. Des études du Dr Johanna Budwig ont montré que les acides aminés soufrés présents dans les membranes cellulaires <text:span text:style-name="T4">entraient en résonance </text:span>avec les doubles liaisons des acides gras, ce qui entraîne la libération d’électrons. Des nuages d'électrons se forment, qui peuvent se déplacer le long <text:span text:style-name="T4">des chaînes </text:span>de l'acide gras. De cette façon, <text:span text:style-name="T5">d</text:span>es courants électriques <text:span text:style-name="T5">prennent naissance </text:span>et forment la base de tou<text:span text:style-name="T5">te</text:span>s les <text:span text:style-name="T5">actions</text:span> électriques <text:span text:style-name="T5">du corps</text:span>.</text:p>
        <text:p text:style-name="P1"><text:span text:style-name="T11">C</text:span><text:span text:style-name="T12">ette </text:span><text:span text:style-name="T11">activité</text:span><text:span text:style-name="T12"> peut être mesurée </text:span><text:span text:style-name="T11">dans les</text:span><text:span text:style-name="T12"> rythme</text:span><text:span text:style-name="T11">s</text:span><text:span text:style-name="T12"> cardiaque</text:span><text:span text:style-name="T11">s</text:span><text:span text:style-name="T12">, </text:span><text:span text:style-name="T11">les stimulations </text:span><text:span text:style-name="T12">ner</text:span><text:span text:style-name="T11">veuses</text:span><text:span text:style-name="T12"> et </text:span><text:span text:style-name="T11">l</text:span><text:span text:style-name="T12">es contractions musculaires ; bref, dans tou</text:span><text:span text:style-name="T11">te</text:span><text:span text:style-name="T12">s les réactions </text:span><text:span text:style-name="T13">électro-</text:span><text:span text:style-name="T12">chimiques qui rendent la vie possible.</text:span></text:p>
        <text:p text:style-name="P8"/>
        <text:p text:style-name="P3">Métabolisme</text:p>
        <text:p text:style-name="P4">Les enzymes sont des protéines qui contrôlent les fonctions vitales essentielles. Par exemple, ils règlent tous les processus métaboliques de notre corps. Les ponts de soufre sont responsables de la structure spatiale des enzymes. Sans ponts de soufre, les enzymes seraient dépourvues d'activité biologique en raison de <text:span text:style-name="T5">déformations</text:span> dans leur<text:span text:style-name="T5">s</text:span> structure<text:span text:style-name="T5">s</text:span> <text:span text:style-name="T5">spatiales.</text:span></text:p>
        <text:p text:style-name="P4">Les pénuries de soufre réduisent la production de substances biologiquement actives, ce qui entraîne une <text:span text:style-name="T5">diminu</text:span>tion <text:span text:style-name="T5">d’intensité pour </text:span>de nombreux processus métaboliques. Le soufre est important pour la production d'énergie cellulaire dans laquelle le glucose est métabolisé <text:span text:style-name="T5">en produisant de l</text:span>'énergie.</text:p>
        <text:p text:style-name="P4">Plus important encore, le soufre joue un rôle dans le système de transport des électrons, <text:span text:style-name="T5">en tant que</text:span> protéines fer/soufre dans les mitochondries, <text:span text:style-name="T5">qui sont </text:span>les usines énergétiques de la cellule.</text:p>
        <text:p text:style-name="P6">De plus, le soufre participe <text:span text:style-name="T6">aux </text:span>vitamine<text:span text:style-name="T6">s</text:span> <text:span text:style-name="T6">du groupe </text:span>B. Ces vitamines sont essentielles à la transformation des hydrates de carbone en énergie, par <text:span text:style-name="T6">la </text:span>combustion <text:span text:style-name="T6">du </text:span>glucose. </text:p>
        <text:p text:style-name="P6">L'insuline est une hormone <text:span text:style-name="T6">sec</text:span>rétée par le pancréas et <text:span text:style-name="T6">elle </text:span>sert principalement à réguler la glycémie. L'insuline joue donc un rôle important dans le métabolisme des glucides. <text:span text:style-name="T6">Or, c</text:span>haque molécule d'insuline se compose de deux acides aminés reliés entre eux par des ponts de soufre. <text:span text:style-name="T6">C</text:span>es ponts sont très importants pour le bon fonctionnement de l'insuline. Sans <text:span text:style-name="T6">eux</text:span>, l'hormone perd son activité biologiq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49cm" fo:margin-bottom="1.147cm" fo:margin-left="1.014cm" fo:margin-right="1.17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3T08:38:47.542212397</meta:creation-date>
    <dc:date>2017-12-03T11:19:28.496027870</dc:date>
    <meta:editing-duration>PT6M46S</meta:editing-duration>
    <meta:editing-cycles>3</meta:editing-cycles>
    <meta:generator>LibreOffice/5.1.6.2$Linux_X86_64 LibreOffice_project/10m0$Build-2</meta:generator>
    <meta:document-statistic meta:table-count="0" meta:image-count="0" meta:object-count="0" meta:page-count="1" meta:paragraph-count="20" meta:word-count="1108" meta:character-count="7252" meta:non-whitespace-character-count="6161"/>
  </office:meta>
</office:document-meta>
</file>