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font-size="12pt" officeooo:paragraph-rsid="0016aab4" style:font-size-asian="12pt"/>
    </style:style>
    <style:style style:name="P6" style:family="paragraph" style:parent-style-name="Standard">
      <style:paragraph-properties fo:text-align="justify" style:justify-single-word="false"/>
      <style:text-properties fo:font-size="12pt" fo:font-weight="bold" style:font-size-asian="12pt" style:font-weight-asian="bold"/>
    </style:style>
    <style:style style:name="P7" style:family="paragraph" style:parent-style-name="Standard">
      <style:paragraph-properties fo:text-align="justify" style:justify-single-word="false"/>
      <style:text-properties fo:font-size="14pt" fo:font-weight="bold" style:font-size-asian="14pt" style:font-weight-asian="bold"/>
    </style:style>
    <style:style style:name="P8" style:family="paragraph" style:parent-style-name="Standard">
      <style:paragraph-properties fo:text-align="justify" style:justify-single-word="false"/>
      <style:text-properties fo:font-size="10pt" style:font-size-asian="12pt"/>
    </style:style>
    <style:style style:name="P9" style:family="paragraph" style:parent-style-name="Standard" style:master-page-name="Standard">
      <style:paragraph-properties fo:text-align="justify" style:justify-single-word="false" style:page-number="auto"/>
      <style:text-properties fo:font-size="14pt" fo:font-weight="bold" style:font-size-asian="12pt" style:font-weight-asian="bold" style:font-size-complex="10pt" style:font-weight-complex="bold"/>
    </style:style>
    <style:style style:name="T1" style:family="text">
      <style:text-properties fo:font-size="12pt" style:font-size-asian="12pt"/>
    </style:style>
    <style:style style:name="T2" style:family="text">
      <style:text-properties fo:font-size="12pt" officeooo:rsid="00123a6c" style:font-size-asian="12pt"/>
    </style:style>
    <style:style style:name="T3" style:family="text">
      <style:text-properties fo:font-size="12pt" officeooo:rsid="00125ef6" style:font-size-asian="12pt"/>
    </style:style>
    <style:style style:name="T4" style:family="text">
      <style:text-properties fo:font-size="12pt" officeooo:rsid="0012d7cc" style:font-size-asian="12pt"/>
    </style:style>
    <style:style style:name="T5" style:family="text">
      <style:text-properties fo:font-size="12pt" officeooo:rsid="001451a4" style:font-size-asian="12pt"/>
    </style:style>
    <style:style style:name="T6" style:family="text">
      <style:text-properties fo:font-size="12pt" fo:font-style="italic" style:font-size-asian="12pt" style:font-style-asian="italic" style:font-style-complex="italic"/>
    </style:style>
    <style:style style:name="T7" style:family="text">
      <style:text-properties fo:font-size="12pt" fo:font-style="italic" officeooo:rsid="0017e1f6" style:font-size-asian="12pt" style:font-style-asian="italic" style:font-style-complex="italic"/>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text-position="super 58%" fo:font-size="12pt" style:font-size-asian="12pt"/>
    </style:style>
    <style:style style:name="T11" style:family="text">
      <style:text-properties style:text-position="super 58%" fo:font-size="14pt" style:font-size-complex="10pt"/>
    </style:style>
    <style:style style:name="T12" style:family="text">
      <style:text-properties officeooo:rsid="00123a6c"/>
    </style:style>
    <style:style style:name="T13" style:family="text">
      <style:text-properties officeooo:rsid="00125ef6"/>
    </style:style>
    <style:style style:name="T14" style:family="text">
      <style:text-properties officeooo:rsid="0012d7cc"/>
    </style:style>
    <style:style style:name="T15" style:family="text">
      <style:text-properties officeooo:rsid="001451a4"/>
    </style:style>
    <style:style style:name="T16" style:family="text">
      <style:text-properties officeooo:rsid="001644cd"/>
    </style:style>
    <style:style style:name="T17" style:family="text">
      <style:text-properties officeooo:rsid="0016aab4"/>
    </style:style>
    <style:style style:name="T18" style:family="text">
      <style:text-properties officeooo:rsid="001760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olfgang Schad</text:p>
      <text:p text:style-name="P8">Traduction <text:span text:style-name="T16">de </text:span>P.Paccoud, mai 1998, à partir d'un article de <text:span text:style-name="T16">la revue </text:span>Erziehungskunst, sans demande d'autorisation, <text:span text:style-name="T16">revisitée en mai 2018.</text:span></text:p>
      <text:p text:style-name="P7"/>
      <text:p text:style-name="P7">L'ENSEIGNEMENT DE LA CHIMIE À L'ÉCOLE WALDORF</text:p>
      <text:p text:style-name="P4"/>
      <text:p text:style-name="P5"><text:tab/>Rudolf Steiner n'a pas donné un plan scolaire achevé aux professeurs Waldorf lors de la fon­dation de l'école mère à Stuttgart, cependant, il a fourni des indications importantes au cours des an­nées de mise en place qui ont suivi. Steiner a confié à Eugen Kolisko, le premier médecin scolaire de la jeune école, la tâche d'élaborer plus précisément le plan scolaire de la chimie pour les classes moyennes et les grandes classes. Steiner aimait bien la "chimie à la Kolisko", comme il l'appelait, dont est ensuite parti le pédagogue Waldorf Fritz Julius, pour son travail qui l'a prolongée. Par contre, il a repoussé avec véhémence la discussion menée par Kolisko et quelques autres mettant en question l'existence de l'Atome. Pour Steiner, il était hors de question que l'élève Waldorf dans les grandes classes ne reçoive pas les choses les plus modernes des sciences de la nature. En effet, il avait de la considération pour la notion de structure atomique de la matière.</text:p>
      <text:p text:style-name="P4"><text:tab/>C'est ainsi que dès les débuts de la pédagogie Waldorf, il y eut des opinions divergentes à propos de la chimie qui jusqu'à aujourd'hui ne se sont pas réconciliées. Non seulement il n'y a rien à objecter à cette culture d'une polémique positive, mais il faut même la saluer. Pourtant elle n'a quand même pas été aussi fructueuse qu'on aurait pu le souhaiter au cours de ces décennies.</text:p>
      <text:p text:style-name="P4"><text:tab/>Cette constatation appelle une question sur les causes. On peut s'en approcher sur trois plans : sur le plan de l'histoire des sciences, sur celui d'un regard sur la chimie dans la pédagogie Waldorf, et sur celui de la question de la nature particulière de la chimie en tant que telle.</text:p>
      <text:p text:style-name="P4"/>
      <text:p text:style-name="P6">L'histoire des sciences et la chimie.</text:p>
      <text:p text:style-name="P4"><text:tab/>De même que la botanique est issue de la science des plantes médicinales, la chimie est, elle issue de la métallurgie pratique du <text:span text:style-name="T18">Moyen Âge</text:span>. En passant du 18<text:span text:style-name="T9">e</text:span> au 19<text:span text:style-name="T9">e</text:span> siècle, les méthodes de mesure ont mené à la découverte de la <text:span text:style-name="T18">stœchiométrie</text:span>, et à son interprétation au moyen de l'atomisme. Dans la deuxième moitié du 19e siècle, l'analyse et sa décomposition en éléments ainsi que les synthèses ont été menées si loin, que l'on a découvert le système périodique et la stéréo-isomérie. Ces deux découvertes sont, du point de vue du Goethéanisme, éminemment riches en informations. Dans le système périodique s'expriment "polarité et dépassement", progression en sept degrés, et d'innombrables affinités de substances. La stéréo-isomérie attire de son côté le regard sur le fait que les qualités des composés ne dépendent pas seulement du <text:span text:style-name="T8">quoi,</text:span> concernant les éléments intervenants, mais aussi du <text:span text:style-name="T8">comment,</text:span> concernant leur organisation spatiale : la structure peut jouer un rôle plus important que la simple quantité des éléments engagés ! L'importante signification de l'asymétrie pour la chimie du vivant - la chimie organique - devint à partir de là, manifeste. Ce n'est pas que les formules de stéréochimie rendraient complètement compte des substances réelles, pas plus que la carte de l'Italie le f<text:span text:style-name="T17">er</text:span>ait du pays lui-même. Mais pourtant, grâce à la cartographie, je sais à l'avance à quel moment je verrai la mer près de Gène, mieux que si je n'en disposais pas. Et aucun d'entre nous n'a douté du fait que l'Italie a la forme d'une botte même avant que les photos de satellite ne viennent nous en donner la confirmation.</text:p>
      <text:p text:style-name="P3"><text:span text:style-name="T1"><text:tab/>Les formules spatiales de stéréochimie ne sont pas la réalité de la substance elle-même, mais il ne sert à rien de les évacuer comme des constructions artificielles qui n'auraient rien à faire avec la réalité, d'autant plus que les structures spatiales de macromolécules qui étaient jusqu'ici obtenues de façon indirecte se représentent maintenant de façon caractéristique grâce aux nouveaux traite­ment</text:span><text:span text:style-name="T2">s</text:span><text:span text:style-name="T1"> d'imagerie. Goethe lui-même a mené ses études davantage sur des squelettes d'animaux que sur les animaux vivants. Il a fait la plupart de ses voyages soit à cheval (500 km lors du premier voyage dans la Harz !) soit en voiture à cheval (comme le voyage en Italie), mais jamais on ne trouve mention d'une utilisation des animaux vivants qui l'ont porté ou tiré. Ce n'est que la réduction du phénomène, qui lui a donné le recul nécessaire à la connaissance. C'est la façon dont justement dans les choses les plus matérielles la vie et l'esprit sont venus donner forme, qui l'intéressait plus encore que les endroits où l'esprit peut se penser indépendamment de la matière. Nous avons beau­coup trop considéré Goethe comme synthétique et holistique, et trop rarement remarqué qu'il a attri­bué autant d'importance à l'analyse qu'à la synthèse pour la recherche. Il suffit de mettre la main sur </text:span><text:soft-page-break/><text:span text:style-name="T1">ses prises de position dans le combat académique parisien dans la dernière année de sa vie.</text:span></text:p>
      <text:p text:style-name="P4"><text:tab/>Au cours de notre siècle, les modèles atomiques en sont venus à une dématérialisation crois­sante (du modèle de la petite boule à celui du nuage quantique et aux équations d'ondes) et ils ont ouvert la voie à la théorie des liaisons et à la cinétique réactionnelle. Or même dans ces "ossements", on peut trouver beaucoup de choses goethéanistes.</text:p>
      <text:p text:style-name="P6"/>
      <text:p text:style-name="P6">Conceptions de la chimie dans la pédagogie Waldorf.</text:p>
      <text:p text:style-name="P4"><text:tab/>Dans le secteur de la science d'orientation anthroposophique, on a essayé de révéler les forces modelantes éthériques au moyen de méthodes physiques et chimiques : ainsi la méthode des capillarités, issue de Lili Kolisko, la cristallisation du chlorure de cuivre issue d'E.Pfei<text:span text:style-name="T18">f</text:span>fer, et la mé­thode des gouttes sensibles issue de Theodor Schwenk. Si l'on considère les résultats, une chose de­vient claire : Ces méthodes de production d'images ne sont pas des expériences sur les forces éthé­riques modelantes, mais des expériences sur des structures matérielles, précisément sur ces struc­tures chimiques que les forces modelantes ont précédemment façonnées. Ce que l'on saisit dans le test de laboratoire, appartient à un monde d'ouvrages achevés. Ceci est une clarification que l'on au­rait bien pu faire dès le départ. On ne peut appréhender l'esprit que par des moyens spirituels, et pas par des moyens matériels. Rudolf Steiner a caractérisé cette deuxième quête comme étant le danger des spirites : vouloir ramener l'esprit à un discours matériel. De ces recherches de laboratoire sur les forces modelantes n'a découlé jusqu'ici aucune expérience à faire en classe qui puisse résister à la critique naturelle même de nos élèves des grandes classes.</text:p>
      <text:p text:style-name="P4"><text:tab/>Le panorama actuel de la chimie "Waldorf" est conditionné par des écoles méthodiques de diverses espèces. En soi, leur diversité ne présente pas d'inconvénient, mais toutes ne sont pas ca­pables de se mettre d'accord. C'est pour la chimie des classes moyennes que c'est encore le plus fa­cile. Il est significatif que le plan scolaire place en 4<text:span text:style-name="T9">e</text:span> classe l'anthropologie et la zoologie, en 5<text:span text:style-name="T9">e</text:span>, la botanique, en 6<text:span text:style-name="T9">e</text:span> la minéralogie et la physique, et seulement en 7<text:span text:style-name="T9">e</text:span> le début de la chimie. Manifestement, ces sciences de la nature accompagnent l'enfant dans son entrée progressive dans le domaine terrestre à partir du monde prénatal par les étapes des règnes de la nature jusque dans le monde de la matière. Si la physique est encore la science de l'interaction des substance et des énergies dans l'espace, la chimie conduit, <text:span text:style-name="T12">au-delà</text:span> de l'étude des processus, jusqu'à la qualité même de la substance, à laquelle appartiennent aussi des données quantitatives. </text:p>
      <text:p text:style-name="P4"><text:tab/>Comment peut-on d'une façon éducative, <text:span text:style-name="T12">c'est-à-dire</text:span> pénétrée d'esprit, traiter l'énigme de la matière devant les élèves ? Dans les classes moyennes, on a un large consensus pour s'en tenir aux propositions de didactique et de méthodique faites par Eugen Kolisko et Fritz Julius. On pratique une phénoménologie pleine de sens et réfléchie, on caractérise de façon vivante comme on le fait en histoire pour des personnalités exceptionnelles, ici le soufre, là le fer, et l'on fait déboucher ces images nouvelles dans la pratique de la vie quotidienne. Pour la plupart des professeurs de classe non formés en chimie, ceci exige bien souvent un effort beaucoup plus grand que pour les élèves, et c'est ce qui est d'autant plus excitant pour ceux-ci. </text:p>
      <text:p text:style-name="P4"><text:tab/>Avec les grandes classes s'éveille pleinement le besoin de pensée causale qui devrait, selon les intentions de Rudolf Steiner être nourri plutôt par l'enseignement scientifique que par celui des langues anciennes. Mais c'est ici qu'apparaissent les divergences. Selon la personnalité des profes­seurs, l'élève Waldorf reçoit dans une école donnée, à travers l'ensemble des grandes classes et de façon continue, un prolongement méthodique de cette chimie des classes moyennes : La phénomé­nologie d'expériences fracassantes, impressionnante de couleurs, d'odeurs de fumées, doit le fasci­ner, tout est expliqué de façon humoristique, et le lien est fait avec la pratique de tous les jours. Le besoin de causalité de même que la soif de compréhension reste peu pris en compte, et suit son propre chemin. Dans le meilleur des cas, le finalisme "à quoi la connaissance <text:span text:style-name="T12">peut-elle</text:span> servir ?" est bien pratiqué. L'élève intéressé reprend bientôt les livres de chimie populaires, et fait là des lectures sur les atomes et les molécules, se fait offrir un coffret d'expériences "Kosmos" ou bien se plonge directement dans un livre de chimie du lycée. Cette sorte de chimie Waldorf est appréciée dans les grandes classes avec des sentiments ambivalents.</text:p>
      <text:p text:style-name="P3"><text:span text:style-name="T1"><text:tab/>Dans l'école Waldorf voisine, du fait d'un manque de professeur, on a un professeur non-Waldorf qui enseigne la chimie de la même façon que dans les écoles de l'État. Les expériences sont propres, l'enseignement révèle une construction bien systématique. Mais toutes les réductions aux infimes particules ont un effet aussi abstrait que du papier mâché ; l'élève doit recopier une chimie </text:span><text:soft-page-break/><text:span text:style-name="T1">de craie au tableau, que même, le plus grand nombre des professeurs s'avère, à la première question qu'on pose, n'avoir pas compris. D'où vient la loi de l'octet ou le principe de Pauli ? La chimie quan­tique </text:span><text:span text:style-name="T3">elle-même</text:span><text:span text:style-name="T1"> apprend à l'élève chimiste au cours de ses études non pas à maîtriser des connais­sances, mais tout simplement à croire.</text:span></text:p>
      <text:p text:style-name="P4"><text:tab/>Les prédispositions à croire se trouvent aussi naturellement chez les professeurs Waldorf. Nul n'est à l'abri de cela. Pourtant, l'idéal anthroposophique n'est pas de croire ce que l'on n'a pas encore reconnu, mais bien, au contraire d'accepter de façon existentielle avec toutes les forces de croyance du <text:span text:style-name="T13">cœur</text:span>, ce qu'on a vraiment reconnu, et de répondre aussi pleinement de ce que l'on a reconnu. Ce n'est que par ce moyen que disparaîtra le clivage entre savoir et croyance.</text:p>
      <text:p text:style-name="P4"/>
      <text:p text:style-name="P6">Le doute quant à l'existence de la matière.</text:p>
      <text:p text:style-name="P4"><text:tab/>Que peut bien faire un élève Waldorf avec les explications de son professeur de chimie quand celui-ci met en doute l'existence de la matière ? Pour appuyer cela, on se sert de la phrase de Rudolf Steiner tirée de ses prémices :"<text:span text:style-name="T8">L'image du monde sensible est la somme des contenus de per­ceptions qui se métamorphosent, sans qu'une quelconque matière ne s'en trouve à la base</text:span>". Cette phrase est volontiers prise comme un absolu dans une mesure assurément pas voulue par Steiner, par quiconque ne poursuit pas la lecture quelques lignes plus loin. On trouve là :"<text:span text:style-name="T8">Ce qui est dit ci-dessus ne concerne naturellement que le concept de matière que la physique (en 1890 !) prend comme fondement de ses réflexions et qu'elle identifie avec le concept inexact de substance issu de la métaphysique (on pense à Spinoza) ...la matière en tant que phénomène, en tant que manifestation est quelque chose de tout autre</text:span>." Cette conception tactile, saisissable de la matière, qui est assurément celle de tout élève non prévenu, Steiner ne l'exclut pas du tout de la matière. C'est ainsi que la première citation évoquée ci-dessus n'a pas de sens pour fonder un cours de chimie qui dans un phénoménalisme extrémiste ne conduirait à aucune généralisation. Or tous les concepts résultent de généralisations, et l'élève devrait légitimement dès la 9<text:span text:style-name="T9">e</text:span> classe saisir conceptuellement.</text:p>
      <text:p text:style-name="P4"><text:tab/>Une autre "école" encore propose que la chimie soit essentiellement reliée à l'antiquité pré-scientifique et au <text:span text:style-name="T13">Moyen Âge</text:span>. Si l'on veut de l'abstraction, on a la théorie des éléments d'Aristote à partir de l'humide, du sec, du chaud et du froid et de leurs combinaisons dans les états d'agrégation solide, liquide, gazeux et calorique-énergétique. Ou alors on cherchera l'aide à la compréhension dans le tria-principe de la médecine de Paracelse. Pour ces deux choses, il y a chez Steiner de pré­cieuses passerelles. Pourtant, Steiner n'est pas allé puiser là sa compréhension du monde, bien au contraire, il a par son propre accès au monde, permis de décrypter enfin ces modèles de penser an­tiques et médiévaux. Nous ne devrions pas procéder autrement avec les élèves. L'élève de grande classe risque bien, sinon, de réagir rapidement par des allergies.</text:p>
      <text:p text:style-name="P4"><text:tab/>On a aussi une école opposée, qui n'est cependant que très peu répandue. On ne regarde et on n'écoute personne, et l'on cherche des ponts de compréhension pour la chimie à partir de sa propre intériorité psychique. Par exemple, on prédit d'avance, à partir de l'essence du carbone et de l'oxy­gène que leur composé ne peut être que gazeux, et à partir de l'essence du silicium, que son oxyde sera solide. Ceci apparaît certes comme une originalité impressionnante d'autonomie, mais reste ce­pendant méthodologiquement non-pratiquable.</text:p>
      <text:p text:style-name="P4"><text:tab/>Le plan scolaire et l'enseignement, dans la pédagogie Waldorf laissent à chaque professeur un extraordinaire espace de liberté. C'est très bien ainsi, à condition que les contenus soient corrects, en comparaison des situations où une réglementation uniformisante vient brider la pratique pédago­gique. Mon approbation pour la diversité est sans réserve, mais je ne veux plus suivre, si tout devient trop hétérogène et non-fructueux. Où se trouvent les racines de ces dissensions extrêmes pour l'enseignement de la chimie ? Assurément pas dans une configuration de la personnalité propre aux professeurs de chimie, mais bien dans la chose elle-même : dans le caractère particulier de la chimie en tant que telle.</text:p>
      <text:p text:style-name="P4"/>
      <text:p text:style-name="P6">La nature particulière de la chimie.</text:p>
      <text:p text:style-name="P3"><text:span text:style-name="T1"><text:tab/>La physique étudie les substances physiques dans leurs comportements spatiaux, et dans leurs relations mutuelles dans l'espace, alors que la chimie étudie leurs transformations : comment une substance se transforme en une autre, ce qui intervient toujours en lien avec des transferts d'énergie. Selon ce point de vue, l'étude par exemple des changements d'état d'agrégation appartient aussi en toute rigueur à la chimie, puisque les forces chimiques de liaison y sont couplées aux situa­</text:span><text:soft-page-break/><text:span text:style-name="T1">tions caloriques. Naturellement, la physique connaît aussi des modifications dans le temps, par exemple le mouvement des masses ou des charges etc. Mais il ne s'agit là que de modifications spa­tiales, et non des modifications de la substance proprement dite ; celles-ci par contre sous-entendent un autre rapport au temps. Si nous caractérisons ainsi la physique comme l'aspect spatial des entités physiques, et la chimie comme l'étude de leurs processus, donc au cours du temps qui modifie les qualités, il subsiste alors un tertium comparationis : la substance </text:span><text:span text:style-name="T3">elle-même</text:span><text:span text:style-name="T1">, départie de ses modifi­cations spatiales ou temporelles. Effectivement, il doit y avoir un troisième domaine de matière d'étude pour le monde physique : l'étude de la pure matière. Mais une phrase de Goethe apparaît au­jourd'hui lumineuse à tout le monde (surtout quand on ne sait pas qu'elle est de Goethe) : "Il ne faut pas étudier les œuvres de la nature et de l'art seulement quand elles sont achevées : il faut les prendre dans leur apparition, si l'on veut en quelque sorte les saisir". Et c'est pourquoi l'étude de la matière a été tôt ou tard ajoutée à l'étude des processus, et donc intégrée à la chimie. Elle balaie l'en­semble de l'énigme de la matière, dans ses différents états autant que dans ses transformations.</text:span></text:p>
      <text:p text:style-name="P4"><text:tab/>Celui qui a mené des études autant en physique qu'en chimie, connaît leurs différences évi­dentes dans l'apprentissage. Les processus physiques peuvent être dans une large mesure ramenés à quelques lois fondamentales afin que l'on s'en détourne et qu'on puisse les décanter en une mathé­matisation très efficace. En chimie, il y a beaucoup moins de calculs à faire, voire même aucun, par quoi l'on pourrait déduire <text:span text:style-name="T18">par exemple </text:span>le fait que dans les conditions normales, le carbonate de calcium reste so­lide dans les solutions aqueuses alors que le chlorure de calcium se liquéfie ; pour quelle raison le phosphate d'argent a un éclat jaune alors que le complexe hydro-cuprique est bleu ? Tout cela, il faut justement l'apprendre, et c'est ainsi que pour le chimiste, il y a beaucoup plus de choses à savoir qui ne peuvent pas être déduites, que ce n'est le cas pour le physicien.</text:p>
      <text:p text:style-name="P4"><text:tab/>Vu que pour cette raison, la physique est considérée comme la science la plus exacte, on n'a eu de cesse jusqu'à aujourd'hui de transformer la chimie en physique, en chimie de physiciens. Tant qu'on n'est pas confronté aux effets quantiques, on peut modéliser ainsi le monde des substances en modèles de particules au sein de l'espace euclidien et du temps Newtonien.</text:p>
      <text:p text:style-name="P4"><text:tab/>Si l'on regarde par contre vers l'affinité particulière des processus chimiques avec le temps, la chose ne deviendra vraiment intéressante que si l'on peut étudier les échanges de substances et d'énergie à l'intérieur d'une structuration vivante du temps. Lorsque Rudolf Steiner a caractérisé de façon lapidaire qu'au fond, il ne peut y avoir que quatre sciences : la pneumatologie, la psychologie, la chimie et la physique, il considérait là chimie comme le centre des sciences du vivant et la prenait donc comme synonyme de biologie. </text:p>
      <text:p text:style-name="P4"><text:tab/><text:span text:style-name="T18">Tenons-nous-en</text:span> à l'affectation actuelle du terme biologie au monde des phénomènes du vi­vant et au mot chimie pour la matière et les transformations matérielles. Et c'est avec cela que le professeur de chimie a à faire dans l'enseignement. Qu'y a-t-il là d'épistémologiquement probléma­tique ?</text:p>
      <text:p text:style-name="P4"><text:tab/>Le processus originel de l'acte de connaissance est déclenché par le caractère insolite de nos contenus de perception. Pour une conscience réductionniste, c'est le monde du minéral mort qui ap­paraît le plus facile à saisir, la vie végétale est déjà plus difficile, la subjectivité animale encore plus, et le plus énigmatique, c'est l'être humain. Mais pour l'immédiateté sans prévention, c'est quand même exactement le contraire : La véritable compréhension est pour nous-autres êtres humains le plus facile à mettre en œuvre dans chaque rencontre humaine ouverte. Les animaux, et même les animaux supérieurs, nous sont déjà moins proches. Et pour le monde des plantes, le caractère ano­nyme de l'être est ici encore bien plus grand. Un chien peut encore se réjouir avec moi, alors qu'une plante reste complètement neutre, comme inaccessible.</text:p>
      <text:p text:style-name="P3"><text:span text:style-name="T1"><text:tab/>Si maintenant le regard à la recherche de rencontres tombe dans le monde des pierres, des minéraux, des substances, des matériaux, l'inaccessibilité empathique culmine dans une mesure co­lossale. Qui donc discute avec ses produits chimiques ? </text:span><text:span text:style-name="T4">À</text:span><text:span text:style-name="T1"> qui les pierres racontent-elles d'elles-mêmes vraiment quelque chose ? Dans le "Wilhelm Meister", on trouve : "</text:span><text:span text:style-name="T6">Les pierres sont des pro­fesseurs muets, elles font de leurs observateurs des muets, et le meilleur que l'on apprend d'elles, c'est de ne rien communiquer</text:span><text:span text:style-name="T1">." Nous nous inventons donc une langue particulière pour pouvoir par­ler de la chimie. Dans aucun autre domaine scientifique le fossé n'est aussi gigantesque entre les phénomènes directement perçus et les édifices de pensées et de discours qu'on y rapporte, que ce n'est le cas en chimie. Cela tient justement à la nature-même du monde des substances.</text:span></text:p>
      <text:p text:style-name="P4"><text:tab/>La connaissance de la matière est la chose la plus difficile pour les hommes. On peut relier à <text:soft-page-break/>cela le fait qu'en biologie élargie par l'anthroposophie, nous avons une méthodologie largement transmissible. Même la physique et les mathématiques sont devenues enseignables d'une façon nou­velle. Or le plus difficile est un renouvellement largement communicable dans le domaine de la chi­mie.</text:p>
      <text:p text:style-name="P3"><text:span text:style-name="T1"><text:tab/>La chimie générale a, de façon purement pragmatique, plus encore que la physique, laissé de côté la question essentielle. On a beaucoup de physiciens philosophes (Gustav Théodor Fechner, Max Planck, Werner Heisenberg, Carl Friedrich von Weizsäcker), mais les chimistes philosophi­quement productifs sont devenus de plus en plus extraordinairement rares. </text:span><text:span text:style-name="T4">Peut-être</text:span><text:span text:style-name="T1"> peut-on citer, du temps de R.Steiner, Wilhelm Ostwald, mais sa philosophie ne vise pas très loin. Ainsi est particulièrement forte en chimie la limitation à des succédanés d'explications, à des modèles passe-partout. Ceci ne se vérifie-t-il pas aussi dans nos rangs ? Pour autant que l'on n'ait pas renoncé à un phénoménalisme agnostique ("</text:span><text:span text:style-name="T6">nous nous réjouissons des manifestations de la matière par tous nos sens et nous en tirons parti d'une façon aussi pratique que possible</text:span><text:span text:style-name="T1">"), les propositions de pensées de nos chimistes ont de leur </text:span><text:span text:style-name="T4">côté</text:span><text:span text:style-name="T1"> leurs propres structures en forme de modèles. Ici aussi, on a des allé­geances à l'autorité. Cela repose, comme j'ai cherché à le démontrer, sur la nature du sujet même.</text:span></text:p>
      <text:p text:style-name="P4"><text:tab/>Si donc le but est aussi éloigné <text:span text:style-name="T14">et i</text:span>naccessible, ne nous <text:span text:style-name="T14">faut-il</text:span> pas nous mettre au travail avec, comme dit Goethe une "résignation positive" ? L'enseignement de la chimie n'est-il tout sim­plement pas améliorable ? Est-il possible de faire encore quelque chose ?</text:p>
      <text:p text:style-name="P4"/>
      <text:p text:style-name="P6">Qu'est-il possible de faire pour l'enseignement ?</text:p>
      <text:p text:style-name="P4"><text:tab/>En premier lieu, il y a la sagesse du professeur de ne rien présenter aux élèves dont il ne pourrait sincèrement être convaincu lui-même. Bien sûr, cela concerne toutes les matières, mais il faut particulièrement garder cela en conscience en chimie.</text:p>
      <text:p text:style-name="P4"><text:tab/>Vu qu'une compréhension spirituellement juste de la matière ne pourra s'appréhender plus fortement qu'au moyen des états de conscience futurs de l'humanité, on est toujours placé ici, an­throposophiquement parlant, sur le chantier de devoir anticiper sur l'avenir. Ceci est certes dans tous les cas l'un des nerfs de la pédagogie. Le professeur, si il prend sa mission vraiment dans toute<text:span text:style-name="T14">s</text:span> ses dimensions, n'a pas seulement à transmettre les trésors du passé et de l'état présent. Il doit aussi prê­ter attention au futur, qui sous forme d'un présent caché, affleure en les élèves qui sont assis devant lui, et s'efforcer d'interpeller indirectement ces germes d'avenir.</text:p>
      <text:p text:style-name="P3"><text:span text:style-name="T1"><text:tab/>Ce qui est nouveau vient souvent au monde dans de grandes tensions, s'il ne lui est pas fait place à temps. Ceci me semble être en rapport avec le fait que la chimie est introduite dans le plan scolaire de l'école Waldorf avec un certain décalage dans le temps </text:span><text:span text:style-name="T4">vis-à-vis</text:span><text:span text:style-name="T1"> de la physique et des mathématiques. Nous avons déjà cité que la physique des classes moyennes commence en 6</text:span><text:span text:style-name="T10">e</text:span><text:span text:style-name="T1">, et la chimie seulement en 7</text:span><text:span text:style-name="T10">e</text:span><text:span text:style-name="T1">. Les facultés de raisonnement et de gestion de la causalité chez les élèves du début des grandes classes (9</text:span><text:span text:style-name="T10">e</text:span><text:span text:style-name="T1">) sont sollicitées de façon explicite en mathématique </text:span><text:span text:style-name="T4">avec l’</text:span><text:span text:style-name="T1">analyse combinatoire, ainsi qu'en physique avec la mécanique. Mais dans cette classe, le conseil reste pour la chimie organique, d'une approche phénoménologique. Les méthodes quantitatives, et la systématisation de la chimie inorganique doivent être ici encore différées, pour n'apparaître pleinement qu'ensuite, en 10</text:span><text:span text:style-name="T10">e </text:span><text:span text:style-name="T1">classe.</text:span></text:p>
      <text:p text:style-name="P4"><text:tab/>Toutes les tentatives pour finalement surmonter le hiatus entre la phénoménologie et le be­soin de compréhension, à la fin du temps scolaire, en sont restées à leur début. Kolisko ne s'est ja­mais exprimé <text:span text:style-name="T14">là-dessus</text:span> dans des publications. Fritz Juli<text:span text:style-name="T14">u</text:span>s traite de façon très complète la 10<text:span text:style-name="T9">e</text:span> et la 11<text:span text:style-name="T9">e</text:span> classe, mais son coup <text:span text:style-name="T14">d’œil</text:span> vers la 12<text:span text:style-name="T9">e</text:span> ne propose que quelques raccourcis. Les indi<text:span text:style-name="T14">ca</text:span>tions centrales importantes de Rudolf Steiner n'ont eu que des suites occasionnelles et individuelles.</text:p>
      <text:p text:style-name="P3"><text:span text:style-name="T1"><text:tab/>Cette indication concrète de traiter l'acide oxalique et l'acide formique dans l'organisme hu­main en chimie de 12</text:span><text:span text:style-name="T10">e</text:span><text:span text:style-name="T1"> classe, pourrait servir d'exemple. D'un côté, on a demandé à un chimiste professionnel de rechercher dans la littérature spécialisée récente, tout ce qui pourrait se trouver sur ces deux acides organiques, en référence à cette indication de Steiner. Après étude de 196 publica­tions, sa conclusion est que rien </text:span><text:span text:style-name="T4">là-dedans</text:span><text:span text:style-name="T1"> ne contredit l'indication de Steiner - voilà un résultat rassurant mais bien vide de contenu. Reinhard Schoppmann, lui, a proposé sur le sujet un article d'une phé­noménologie très parlante. Et d'un autre côté, l'un de nos jeunes chimistes découvre sur ce thème que l'on ne pouvait pas avancer sur cette question depuis 70 ans vu que dans l'organisme humain, il n'y a pratiquement pas d'acide oxalique et formique libres en quantité significative, pas plus qu'il n'y a de fer à l'état libre. Si Steiner parle de telles substances dans les processus vivants, il ne peut les </text:span><text:soft-page-break/><text:span text:style-name="T1">avoir envisagées que dans des formes organiques liées. Sous ces formes, par contre, on peut aujourd'hui très bien les suivre dans tous les processus respiratoires cellulaires en tant que groupements di-acides carboniques et groupements carboxyl, au sein d</text:span><text:span text:style-name="T4">e ce qu’on appelle le</text:span><text:span text:style-name="T1"> "cycle de l'acide citrique". L'indication de Steiner que le premier aurait affaire avec la construction éthérique et le deuxième avec la déconstruction astralisante rend ce processus essentiel du cycle de l'acide citrique, aussi compréhensible que le fait cette découverte pour l'indication de Steiner. Voilà donc que l'on peut enfin s'interroger de façon sensée sur la présentation pédagogique de la chose (Klaus Fritsch). Mais cela va rencontrer l'incompréhension de beaucoup de collègues.</text:span></text:p>
      <text:p text:style-name="P4"><text:tab/>L'essentiel pour la douzième classe, c'est la demande de Steiner aux professeurs d'amener à la conscience des élèves un quadruple concept de la substance à titre de conclusion pour l'ensemble de l'enseignement de la chimie. Sur le sujet, il y a quelques tentatives individuelles (Schad, Scheffer, von Mackensen, Schoppmann). Mais aucune ne se relie aux autres, la solitude prévaut, et ainsi, aucune solution supra-personnelle n'a pu être échafaudée et considérée comme acquise. Il y a là des raisons faciles à comprendre et qui de ce fait justement, pourraient être rapidement surmontées. Une proposition : Premièrement : que les actifs dans ce domaine se rencontrent et échangent sur leurs propositions jusqu'à ce que l'on soit arrivé à produire plus que ce à quoi chacun était individuelle­ment arrivé. Deuxièmement : que les solutions ne soient ni de la pure phénoménologie, ni des imita­tions de la chimie scolaire traditionnelle, mais relèvent bien de cette tentative de surmonter le hia­tus, et qu'on apporte ainsi quelque chose d'essentiel sur le plan des objectifs pédagogiques de la 12<text:span text:style-name="T11">e</text:span> classe.</text:p>
      <text:p text:style-name="P4"/>
      <text:p text:style-name="P6">Propositions pour surmonter les oppositions.</text:p>
      <text:p text:style-name="P4"><text:tab/>Que reste-t-il donc pour les 160 professeurs de chimie Waldorf <text:span text:style-name="T15">(</text:span>si l'on se limite à l'espace linguistique germanique<text:span text:style-name="T15">)</text:span> ? Tout d'abord, éviter autant que possible aux jeunes de 18 ans la frustra­tion de ressentir que le professeur fait du dilettantisme en s'enthousiasmant sur ses expériences in­compréhensibles, ou bien que le professeur ne fait que la chimie de l'école de l'État qu'il faut bien apprendre à cause des ambitions pour les examens. Mais en évitant ces deux ornières, on n'a encore rien fait.</text:p>
      <text:p text:style-name="P3"><text:span text:style-name="T1"><text:tab/>Ce conflit peut justement être pédagogiquement posé de façon positive si la problématique dans laquelle est d'emblée placé le professeur de chimie Waldorf peut être prise comme thème en tant que tel pour les élèves dans les grandes classes (12</text:span><text:span text:style-name="T10">e</text:span><text:span text:style-name="T1">), comme une tension fructueuse. C'est ainsi que j'ai fait le plus souvent au cours de ma décennie d'activité pédagogique. On ne devrait pas sous-estimer les capacités de compréhension de cet âge. Pour ces jeunes dames et messieurs en train de devenir majeurs, il est facile de saisir les tensions méthodologiques entre la chimie expérimentale et la chimie formelle comme étant le problème particulier de la chimie. Ils sont même reconnaissants si l'on ne propose pas des solutions artificielles, ou même pas de solution du tout, et qu'au contraire, on intensifie méthodiquement la tension, en y mettant maintenant de la conscience : "</text:span><text:span text:style-name="T6">Faisons maintenant trois jours de chimie qualitative, puis ensuite de nouveau trois jours de chimie quantifiante et physiqualisante, dans une alternance contrapun</text:span><text:span text:style-name="T7">c</text:span><text:span text:style-name="T6">tique</text:span><text:span text:style-name="T1">." Cette douche écossaise spirituelle n'est pas seulement bienvenue face à leur</text:span><text:span text:style-name="T5">s</text:span><text:span text:style-name="T1"> niveaux d'intérêt diversifiés, mais ils sont aussi à bon droit introduits ainsi, à la fin de leur période scolaire, dans un problème qui reste ouvert, et qui se pose au professeur au plan même de l'histoire des sciences. Prenons une fois la chimie des structures, puis des exercices de perception et d'observation ayant une valeur archétypique au sens goethéaniste, et ces deux choses viennent toujours en alternance. Si par hasard viennent alors les cours d'astronomie, dans lesquels les deux choses ne se contredisent plus mais se complètent, ceci peut bien motiver ceux qui sont à l'écoute du futur.</text:span></text:p>
      <text:p text:style-name="P3"><text:span text:style-name="T1"><text:tab/>Le fait que par cela, l'élève peut vivre aussi sans une trop grande coupure le passage à la chimie de 13</text:span><text:span text:style-name="T10">e</text:span><text:span text:style-name="T1"> classe et trouve le lien avec la chimie dans ses études ultérieures, est un plus pédagogique intéressant. Cela dit, je voulais méthodologiquement laisser complètement ouvert le thème proposé et tout autant mettre en avant la situation actuelle telle qu'elle se présente, que proposer une perspective p</text:span><text:span text:style-name="T5">é</text:span><text:span text:style-name="T1">dagogique sensée.</text:span></text:p>
      <text:p text:style-name="P4"><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402cm" fo:margin-bottom="1.20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1.8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text:page-number> de <text:page-count>6</text:page-count></text:p>
      </style:footer>
      <style:footer-left>
        <text:p text:style-name="MP2">Page <text:page-number text:select-page="current">6</text:page-number> de <text:page-count>6</text:page-count></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PACCOUD</meta:initial-creator>
    <meta:creation-date>1998-05-05T13:39:00</meta:creation-date>
    <dc:date>2018-05-27T23:20:40.769887563</dc:date>
    <meta:print-date>2012-07-15T22:28:25</meta:print-date>
    <meta:editing-cycles>7</meta:editing-cycles>
    <meta:editing-duration>PT3H16M56S</meta:editing-duration>
    <meta:generator>LibreOffice/5.1.6.2$Linux_X86_64 LibreOffice_project/10m0$Build-2</meta:generator>
    <meta:printed-by>yannick </meta:printed-by>
    <meta:document-statistic meta:table-count="0" meta:image-count="0" meta:object-count="0" meta:page-count="6" meta:paragraph-count="47" meta:word-count="4717" meta:character-count="29531" meta:non-whitespace-character-count="24815"/>
    <meta:user-defined meta:name="Info 1"/>
    <meta:user-defined meta:name="Info 2"/>
    <meta:user-defined meta:name="Info 3"/>
    <meta:user-defined meta:name="Info 4"/>
  </office:meta>
</office:document-meta>
</file>