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Text_20_body">
      <style:paragraph-properties fo:text-align="end" style:justify-single-word="false"/>
      <style:text-properties fo:font-size="12pt" style:font-size-asian="12pt" style:font-size-complex="12pt"/>
    </style:style>
    <style:style style:name="P4" style:family="paragraph" style:parent-style-name="Text_20_body">
      <style:paragraph-properties fo:margin-left="2cm" fo:margin-right="0cm" fo:text-indent="0cm" style:auto-text-indent="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rait de l'Autobiographie de Charles Darwin:</text:p>
      <text:p text:style-name="P1"/>
      <text:p text:style-name="P4">(…) J'ai dit auparavant que dans un certain sens, mon esprit a changé pendant les vingt ou trente dernières années. Jusqu'à l'âge de trente ans, et même un peu au delà, diverses formes de poésie m’ont donné beaucoup de plaisir, comme les œuvres de Milton, Gray, Byron, Wordsworth, Coleridge et Shelley, et même, étant écolier, j'ai ressenti un intense plaisir à lire Shakespeare, particulièrement ses pièces historiques. J'ai également dit qu'autrefois la peinture ainsi que la musique m’ont causé un vif plaisir. Mais, depuis plusieurs années, je ne peux plus supporter de lire une ligne de poésie : j'ai essayé récemment de lire Shakespeare et l'ai trouvé si intolérablement morne qu'il m'a écœuré. J'ai aussi presque perdu tout goût pour la peinture ou la musique. Plutôt que de m’apporter un quelconque plaisir, la musique me met généralement dans un état dans lequel je pense trop fortement à ce sur quoi j’ai travaillé précédemment. Je conserve un certain goût pour un beau paysage, mais il ne me cause plus de plaisir aussi vif qu’autrefois. Par contre, les romans qui sont issus de l’imagination, et pas nécessairement de haut niveau, ont été pendant des années un merveilleux soulagement et un plaisir pour moi et j’en bénis souvent tous les romanciers. On m’en a fait la lecture d’un nombre important à voix haute et je les aime tous pour peu qu’ils soient assez bons et ne finissent pas trop tristement – il faudrait faire passer une loi contre les livres tristes. Un roman, pour ce qui est de mon goût personnel, n’est pas de premier ordre tant qu’il ne présente pas quelqu’un que l’on peut complètement aimer, et si c’est de plus une jolie femme, il n’en est que meilleur.</text:p>
      <text:p text:style-name="P4">Cette perte curieuse et déplorable des goûts esthétiques les plus élevés est d’autant plus étrange, que des livres sur l'histoire, des biographies, des récits de voyages (indépendamment des faits scientifiques qu'ils peuvent contenir) et des essais sur toutes sortes de sujets m'intéressent autant qu’auparavant. Mon esprit semble être devenu une sorte de machine à moudre des lois générales à partir d’un grand ensemble de faits, mais pourquoi cela devrait-il avoir causé l'atrophie de cette partie du cerveau seul, de laquelle les goûts plus élevés dépendent ? je ne peux le concevoir. Un homme avec un esprit plus fortement organisé ou mieux constitué que le mien, n’en aurait pas autant souffert, je suppose; et si je devais revivre ma vie, je me ferais une règle de lire un peu de poésie et d’écouter un peu de musique au moins une fois par semaine, afin, peut être de garder en activité les parties de mon cerveau aujourd’hui atrophiées. La perte du goût pour ces choses est une perte de bonheur et peut être aussi probablement nuisible à l'intellect et plus probablement encore à l’être moral, en affaiblissant la partie émotionnelle de notre nature. »</text:p>
      <text:p text:style-name="P3">(…) 3 août 1876 P 118,. Trad. C. Greni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5T05:56:36</meta:creation-date>
    <meta:document-statistic meta:table-count="0" meta:image-count="0" meta:object-count="0" meta:page-count="1" meta:paragraph-count="4" meta:word-count="494" meta:character-count="2930"/>
    <dc:date>2012-06-05T06:06:28</dc:date>
    <meta:editing-duration>PT00H09M54S</meta:editing-duration>
    <meta:editing-cycles>1</meta:editing-cycles>
    <meta:generator>OpenOffice.org/3.2$Linux OpenOffice.org_project/320m12$Build-9483</meta:generator>
  </office:meta>
</office:document-meta>
</file>