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ize="12.5pt" style:font-size-asian="12.5pt" style:font-size-complex="12.5pt"/>
    </style:style>
    <style:style style:name="P4" style:family="paragraph" style:parent-style-name="Standard">
      <style:text-properties fo:font-size="12.5pt" fo:font-weight="bold" style:font-size-asian="12.5pt" style:font-weight-asian="bold" style:font-size-complex="12.5pt" style:font-weight-complex="bold"/>
    </style:style>
    <style:style style:name="P5" style:family="paragraph" style:parent-style-name="Standard">
      <style:text-properties fo:font-size="12.5pt" fo:font-weight="normal" style:font-size-asian="12.5pt" style:font-weight-asian="normal" style:font-size-complex="12.5pt" style:font-weight-complex="normal"/>
    </style:style>
    <style:style style:name="P6" style:family="paragraph" style:parent-style-name="Standard">
      <style:text-properties fo:font-size="12.5pt" fo:font-style="normal" fo:font-weight="bold" style:font-size-asian="12.5pt" style:font-style-asian="normal" style:font-weight-asian="bold" style:font-size-complex="12.5pt" style:font-style-complex="normal" style:font-weight-complex="bold"/>
    </style:style>
    <style:style style:name="P7" style:family="paragraph" style:parent-style-name="Standard">
      <style:text-properties fo:font-size="12.5pt" fo:font-style="normal" fo:font-weight="normal" style:font-size-asian="12.5pt" style:font-style-asian="normal" style:font-weight-asian="normal" style:font-size-complex="12.5pt" style:font-style-complex="normal" style:font-weight-complex="normal"/>
    </style:style>
    <style:style style:name="P8" style:family="paragraph" style:parent-style-name="Standard">
      <style:text-properties fo:font-size="12.5pt" fo:font-style="italic" style:font-size-asian="12.5pt" style:font-style-asian="italic" style:font-size-complex="12.5pt" style:font-style-complex="italic"/>
    </style:style>
    <style:style style:name="P9" style:family="paragraph" style:parent-style-name="Standard">
      <style:text-properties fo:font-size="14.5pt" fo:font-weight="bold" style:font-size-asian="12.5pt" style:font-weight-asian="bold" style:font-size-complex="12.5pt" style:font-weight-complex="bold"/>
    </style:style>
    <style:style style:name="P10" style:family="paragraph" style:parent-style-name="Standard">
      <style:text-properties fo:font-size="14.5pt" fo:font-style="normal" fo:font-weight="bold" style:font-size-asian="12.5pt" style:font-style-asian="normal" style:font-weight-asian="bold" style:font-size-complex="12.5pt" style:font-style-complex="normal" style:font-weight-complex="bold"/>
    </style:style>
    <style:style style:name="P11" style:family="paragraph" style:parent-style-name="Standard">
      <style:text-properties fo:font-size="6pt"/>
    </style:style>
    <style:style style:name="P12" style:family="paragraph" style:parent-style-name="Standard">
      <style:text-properties fo:font-size="10.5pt" fo:font-weight="normal" style:font-size-asian="12.5pt" style:font-weight-asian="normal" style:font-size-complex="12.5pt" style:font-weight-complex="normal"/>
    </style:style>
    <style:style style:name="P13" style:family="paragraph" style:parent-style-name="Standard">
      <style:text-properties fo:font-size="8.5pt" fo:font-weight="normal" style:font-size-asian="12.5pt" style:font-weight-asian="normal" style:font-size-complex="12.5pt" style:font-weight-complex="normal"/>
    </style:style>
    <style:style style:name="P14" style:family="paragraph" style:parent-style-name="Standard">
      <style:text-properties fo:font-size="8.5pt" fo:font-style="normal" fo:font-weight="normal" style:font-size-asian="12.5pt" style:font-style-asian="normal" style:font-weight-asian="normal" style:font-size-complex="12.5pt" style:font-style-complex="normal" style:font-weight-complex="normal"/>
    </style:style>
    <style:style style:name="P15" style:family="paragraph" style:parent-style-name="Standard">
      <style:paragraph-properties fo:margin-left="-0.025cm" fo:margin-right="-0.203cm" fo:text-indent="0cm" style:auto-text-indent="false"/>
      <style:text-properties fo:font-size="10.5pt" fo:font-weight="normal" style:font-size-asian="12.5pt" style:font-weight-asian="normal" style:font-size-complex="12.5pt" style:font-weight-complex="normal"/>
    </style:style>
    <style:style style:name="P16" style:family="paragraph" style:parent-style-name="Standard">
      <style:paragraph-properties fo:break-before="page"/>
      <style:text-properties fo:font-size="14.5pt" fo:font-style="normal" fo:font-weight="bold" style:font-size-asian="12.5pt" style:font-style-asian="normal" style:font-weight-asian="bold" style:font-size-complex="12.5pt" style:font-style-complex="normal" style:font-weight-complex="bold"/>
    </style:style>
    <style:style style:name="T1" style:family="text">
      <style:text-properties fo:font-weight="bold" style:font-weight-asian="bold" style:font-weight-complex="bold"/>
    </style:style>
    <style:style style:name="T2" style:family="text">
      <style:text-properties fo:font-size="10pt"/>
    </style:style>
    <style:style style:name="T3" style:family="text">
      <style:text-properties fo:font-size="18pt"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position="-33% 80%"/>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text-position="super 58%"/>
    </style:style>
    <style:style style:name="T13" style:family="text">
      <style:text-properties fo:background-color="transparent" loext:char-shading-value="0"/>
    </style:style>
    <style:style style:name="T14" style:family="text">
      <style:text-properties fo:font-size="10.5pt"/>
    </style:style>
    <style:style style:name="T15" style:family="text">
      <style:text-properties style:text-position="sub 58%"/>
    </style:style>
    <style:style style:name="T16" style:family="text">
      <style:text-properties officeooo:rsid="00028380"/>
    </style:style>
    <style:style style:name="T17" style:family="text">
      <style:text-properties officeooo:rsid="0003bfd4"/>
    </style:style>
    <style:style style:name="T18" style:family="text">
      <style:text-properties officeooo:rsid="0004bc01"/>
    </style:style>
    <style:style style:name="T19" style:family="text">
      <style:text-properties officeooo:rsid="00059edf"/>
    </style:style>
    <style:style style:name="T20" style:family="text">
      <style:text-properties officeooo:rsid="0007b399"/>
    </style:style>
    <style:style style:name="T21" style:family="text">
      <style:text-properties officeooo:rsid="000997a3"/>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Acide oxalique et acide formique</text:span><text:tab/><text:tab/><text:tab/><text:tab/>Klaus Frisch</text:p>
      <text:p text:style-name="Standard">(alias éthanedioïque et méthanoïque)<text:tab/><text:tab/><text:tab/><text:tab/><text:tab/><text:tab/>Traduction P. Paccoud 05/2012</text:p>
      <text:p text:style-name="P2"/>
      <text:p text:style-name="P2">Comment comprendre une donnée de R. Steiner pour l'enseignement de la chimie en 12<text:span text:style-name="T12">e</text:span> classe </text:p>
      <text:p text:style-name="P11"/>
      <text:section text:style-name="Sect1" text:name="Section1">
        <text:p text:style-name="P3">En échos à un article d'un ancien numéro de "Er­ziehungskunst" et, d'une certaine façon aussi, à une contribution de Reinhard Schoppmann, je voudrais ici apporter quelques éléments qui me semblent contribuer à une meilleur compréhen­sion de ce que Rudolf Steiner a proposé pour l'en­seignement de la chimie en 12<text:span text:style-name="T12">e</text:span> classe.</text:p>
        <text:p text:style-name="P3">On peut certes trouver étonnant que les sugges­tions de R.Steiner pour cette période se pré­sentent aujourd'hui encore, 70 ans après, comme une énigme non-résolue. C'est comme si on considérait qu'elles avaient été données en tant contribution à la recherche pour les générations futures, et non-pas en visant concrètement ce qu'il fallait enseigner à ce moment là. Cette situa­tion paradoxale doit être mise en relation avec la personnalité et le destin d' Eugène Kolisko, le professeur de chimie de l'époque. Kolisko était en même temps le médecin scolaire, et il enseignait entre autres, à côté de cela, l'anthropologie, la zoologie, et la biologie. De ce fait, il était actif au même titre en tant que chercheur dans tous ces domaines et il a amené, surtout en médecine, en anthropologie et en zoologie, des contributions très fécondes.</text:p>
        <text:p text:style-name="P3">Rudolf Steiner considérait les apports de Kolisko en particulier dans la chimie- "<text:span text:style-name="T7">la chimie Kolis­koïenne</text:span>" comme il disait, comme une contribu­tion d'avenir. Hélas, peu de chose de la chimie de Kolisko ont été transmises, en partie bien sûr du fait de son décès précoce et inattendu, mais en partie aussi du fait qu'après la mort de Steiner qui était son inspirateur, des difficultés sociales crois­santes vinrent perturber son travail au point qu'il finit par quitter l'école Waldorf.</text:p>
        <text:p text:style-name="P3">Chez Kolisko, Steiner pouvait trouver un haut ni­veau de compréhension pour les indications qu'il donnait. Quiconque connait les conférences que Steiner a tenues pour les médecins, et les contri­butions que kolisko a faites parallèlement sur des thèmes particuliers, peut observer comment Ko­lisko était capable d'expliciter ce que Steiner n'avait pu seulement qu'esquisser plus ou moins dans sa conférence faute de temps, et l'exposer dans le détail. Les participants à ces cours rappor­taient que souvent déjà, pendant la séance il pou­vait donner aux autres auditeurs de Steiner des explications pour éclaircir et rendre compré­hensible. Kolisko a donc certainement pu aussi construire quelque chose à partir des indications de Steiner pour la période de chimie de la 12<text:span text:style-name="T12">e</text:span> classe.</text:p>
        <text:p text:style-name="P3">Pour nous aujourd'hui, il s'agirait de retrouver les conditions permettant de comprendre, celles que Steiner visiblement présupposait à l'époque. Ces indications pour cette période de 12<text:span text:style-name="T12">e</text:span> - nous allons bientôt les examiner de plus près- n'étaient pas simplement adressées à un professeur de chimie ou à un chimiste dans le sens habituel, mais à quelqu'un qui était à la fois médecin, zoologue et également botaniste. L'interlocuteur devait réunir tout cela en lui et pas seulement dans un sens conventionnel, car, non pas explicitement mais pourtant de façon bien évidente, Steiner se réfé­rait très largement à des exposés et à des indica­tions qu'il avait déjà donnés dans d'autres cir­constances, par exemple dans le cours aux méde­cins. Ce n'est qu'à des personnes qui avaient déjà travaillé de telles indications dans le sens de leur propre activité scientifique de chercheurs, et qui avaient de ce fait assimilé certains préalables, que Steiner pouvait parler de la sorte. Dans une cer­taine mesure ce n'est pas seulement <text:span text:style-name="T17">chez</text:span> Eugène Kolisko que Steiner présupposait une activité personnelle de chercheur. C'était le cas aussi <text:span text:style-name="T17">avec</text:span> les autres professeurs, et on peut bien dire que sans cette imbrication de chercheur et de pro­fesseur il n'aurait pratiquement pas été possible d'installer cette école dans le monde de façon si origin<text:span text:style-name="T17">a</text:span>le et n<text:span text:style-name="T17">ovatrice</text:span>. Steiner espérait en effet aussi qu'à partir de la sphère de l'école Waldorf, un rayonnement fécond en direction des divers domaines scientifiques pourrait s'opérer. Il voyait <text:span text:style-name="T16">en</text:span> cela déjà une tâche très importante, et il se dépensait intensément pour la fondation d'insti­tuts de recherche qui mettraient en œuvre ces nouvelles impulsions. À l'intention du collège des professeurs et à sa demande il a tenu trois cycles de conférences destinés à initialiser un grand nombre de travaux de recherche dans tous les do­maines des sciences de la nature. La plus grosse part de ce qui fut entrepris à l'époque dans cette <text:soft-page-break/>direction retomba par la suite en raison des difficultés conjoncturelles qui sont apparues. Aujourd'hui, les conditions extérieures sont incomparablement meilleures; mais alors que l'expansion des écoles proprement dites a été très puissantes (ce qui est très réjouissant), les domaines de recherche qui devraient y être reliés ne se sont pas du tout développés dans <text:span text:style-name="T16">une </text:span>mesure correspondant aux intentions de l'époque.</text:p>
        <text:p text:style-name="P3">Mais revenons à la période de chimie de 12<text:span text:style-name="T12">e</text:span> classe. Un article précédant avait étudié d'une fa­çon plus générale une partie de thèmes fonda­mentaux de la période à partir d'un point de vue interdisciplinaire consistant à développer divers domaines de la biologie. Dans cet article furent présentées quelques considérations fondamen­tales proposant une façon pertinente de traiter une vraie chimie du vivant. Cela, je ne vais pas le ré­péter. L'objet de cet article est de revenir sur une indication concrète de <text:span text:style-name="T17">R. Steiner</text:span> pour cet ensei­gnement.</text:p>
        <text:p text:style-name="P3"/>
        <text:p text:style-name="P9"><text:span text:style-name="T17">R. Steiner</text:span> à propos de l'acide oxalique et de l'acide formique</text:p>
        <text:p text:style-name="P3">La première phrase que Steiner a prononcée à propos de cette période dans une réunion du col­lège des professeurs est en quelque sorte déjà un résumé : « <text:span text:style-name="T7">Nous voulons ici considérer la chimie dans une relation la plus étroite possible avec l'être humain </text:span>». Ceci fut alors explicité de di­verses manières. Il faut traiter la chimie à l'inté­rieur de l'organisme humain qui est toute diffé­rente de celle de la nature inorganique qui l'en­toure et qui est aussi très différente de celle qui agit dans la plante et dans l'animal. « <text:span text:style-name="T7">Il faut mon­trer que dans l'homme, toutes les substances et tous les processus font l'objet d'un retournement complet</text:span> ».</text:p>
        <text:p text:style-name="P3">Pour celui qui comme Eugène kolisko a lu ou en­tendu les conférences médicales de Steiner des années précédentes, ces pensées ne sont pas neuves. La recherche de médicament en méde­cine Anthroposophique est basée sur la connais­sance du fait que tous les processus de la nature extérieure à l'homme ont une relation concrète avec l'être humain. Et en tant que processus extra humain ils doivent tous être surmontés d'une fa­çon ou d'une autre à l'intérieur de l'organisme hu­main. Il existe un plan sur lequel on voit cela très bien : si dans un homme se déroulaient les mêmes processus que dans un choux ou dans un chien, alors <text:span text:style-name="T17">celui-ci</text:span> serait un choux ou un chien. Mais comment <text:span text:style-name="T17">peut-on</text:span> traiter une telle question au cours de chimie ? Steiner donna quelques exemples. On pourrait par exemple considérer encore une fois l'acide chlorhydrique bien connu des élèves en tant que substance de la nature inorganique, et le mettre en comparaison avec une enzyme du système digestif telle que la pepsine. On en viendrait alors à montrer que <text:span text:style-name="T17">celle-ci</text:span> ne peut être élaborée que par un être vivant, et même uniquement par un être vivant doué d'âme, <text:span text:style-name="T17">c'est-à-dire</text:span> un animal ou un être humain. Ces réflexions débouchèrent de nouveau sur une phrase qui résume de la façon suivante « <text:span text:style-name="T7">Nous devrions disposer d'une chimie inorganique, d'une chimie organique, d'une chimie animale et d'une chimie humaine</text:span> ». Autrement dit : trois différenciations devraient apparaître clairement en chimie : entre l'inorganique et l'organique, entre le végétal et l'animal, et finalement entre l'animal et l'humain. </text:p>
        <text:p text:style-name="P3">Il ajoute alors de façon aphoristique quelques exemples pour l'enseignement, dont celui que je voudrais examiner dans la suite de cet article : «<text:span text:style-name="T7"> le processus de métamorphose concernant l'acide formique et l'acide oxalique</text:span> ». En disant cela Steiner renvoie manifestement aux exposés qu'il a fait dans plusieurs conférences tenues quelques mois auparavant (entre autre la veille du congrès de Noël, en présence d'Eugène Kolisko) et également dans le cours aux médecins qui ve­nait de se terminer, traitant de l'acide formique (ou acide métanoïque, HCOOH ) et de l'acide oxalique (ou <text:span text:style-name="T6">éthanedioïque, HOOC-COOH)</text:span>. Ainsi le sens de cette courte indication donnée pendant la réunion du collège de professeurs doit être recherché dans le contenu de ces confé­rences. Dans la première des deux conférences mentionnées, Steiner décrit comment on peut, en éprouvette, transformer chimiquement l'acide oxalique en acide formique et dioxyde de carbone. Vu que cette expérience a été récemment présentée en détail par Reinhard Schoppmann dans ces colonnes, il n'est pas nécessaire d'y revenir ici. Steiner dit à l'époque qu'un tel processus se déroule également dans l'homme, or il ajoute : « <text:span text:style-name="T7">mais l'homme n'est pas une éprouvette. L'éprouvette ne fait que montrer d'une façon morte ce qui se présente dans l'homme sous une forme vivante, avec finesse et </text:span><text:soft-page-break/><text:span text:style-name="T7">sensibilité </text:span>». Et ce qui importe alors dans l'homme ce ne sont pas les substances acide oxalique et acide formique en tant que telles mais c'est « <text:span text:style-name="T7">le travail, l'activité intérieure qui consiste dans le fait que le processus acide oxalique a lieu, que le processus acide formique a lieu </text:span>». Le processus de formation d'acide oxalique qui se déroule principalement dans les organes de la digestion serait la condition indispensable au fait que l'être humain peut être vivant (<text:span text:style-name="T17">c'est-à-dire</text:span> qu'il est en rapport avec son corps éthérique) ; sa transformation en acide formique - qui se déroule plutôt dans la partie supérieure de l'être humain - serait la condition nécessaire pour l'existence du psychisme (corps astral). "<text:span text:style-name="T7">C'est naturellement quelque chose que la physiologie actuelle doit encore conquérir. Elle n'est pas aujourd'hui en mesure de parler comme cela car elle décrit encore ce qui se passe en l'être humain comme s'il s'agissait de processus extérieurs</text:span>".</text:p>
        <text:p text:style-name="P3">Dans les conférences médicales Steiner parle de l'acide formique pour donner un exemple de la façon dont un regard nouveau porté sur la nature doit être à présent développé si l'on veut acquérir une compréhension du lien entre l'organisme hu­main et la nature extra humaine, compréhension qui permettrait de découvrir d'une façon juste des médicaments (sans expérimentation animale notamment). Et pour cela, il importe de "<text:span text:style-name="T7">reconnaître les missions cosmiques des substances</text:span>". Or ceci ne serait pas rendu possible par une investigation "chimique" des substances. Il faudrait, dans le cas de l'acide formique, parvenir à reconnaître que, dans l'homme comme également dans la nature exté­rieure, <text:span text:style-name="T17">cette substance</text:span> a la tâche de rendre toujours possible une reprise de la vie et une poursuite du dévelop­pement <text:span text:style-name="T17">au-delà</text:span> des processus du vieillissement, du dépérissement et du pourrissement. Il n'est pas question ici de la substance dans le sens habituel mais bien du <text:span text:style-name="T4">processus</text:span> acide formique.</text:p>
        <text:p text:style-name="P3">Et pour compléter l'image, nous pouvons revenir encore à deux autres conférences de cette époque dans lesquelles R.Steiner, pour les travailleurs du chantier du Goethéanum, a aussi traité ce thème. Dans le foisonnement de sujets présentés alors, (on peut recommander très vivement ces lectures aux personnes intéressées) prenons une fois seulement deux aspects. L'un est une description intéressante de la formation de l'acide formique dans l'être humain : "<text:span text:style-name="T7">Si vous cherchez effective­ment dans le corps humain vous y trouverez les substances les plus diverses. Toutes ces sub­stances sont continuellement en train de se trans­former. Mais partout dans le corps humain les substances se transforment finalement en quelque chose qui est toujours présent dans le corps humain dans une certaine quantité.... et c'est l'acide formique</text:span>". Or aussitôt que cette pro­duction d'acide formique, <text:span text:style-name="T18">c'est-à-dire</text:span> la métamor­phose de l'acide oxalique en acide formique, n'est plus possible, l'homme meurt. "<text:span text:style-name="T7">Si on considère ainsi un homme en train de mourir on a effective­ment le sentiment qu'il essaie d'abord de tester pendant qu'il meurt si son organisme est toujours en mesure de produire de l'acide formique. Et lorsque effectivement il n'en est plus capable, la mort intervient. C'est alors que l'homme passe dans le monde spirituel et qu'alors, dans son corps, il n'y a plus d'acide formique</text:span>"</text:p>
        <text:p text:style-name="P4"/>
        <text:p text:style-name="P9">Que dit la biochimie moderne ?</text:p>
        <text:p text:style-name="P5">Depuis ces déclarations de R.Steiner, près de 70 années se sont écoulées au cours desquelles les sciences de la nature ont accompli des progrès très importants.</text:p>
        <text:p text:style-name="P5">Steiner et Kolisko adressaient certes des critiques sévères à certains dogmes et à certaines interpré­tations des sciences officielles, mais ils étaient toujours ouverts et reconnaissants envers tout ce que ces sciences révélaient à l'époque en tant que faits réels. Nous allons donc agir complètement dans le même sens en interrogeant ainsi, long­temps après, les résultats des recherches ac­tuelles.</text:p>
        <text:p text:style-name="P5">Pourtant on rencontre ici un problème. Après les progrès vraiment révolutionnaires de la recherche en biochimie entre les années 30 et 50, on peut compter aujourd'hui sur le fait qu'il n'y a prati­quement aucun processus de transformation de substances dans l'organisme humain qui aurait pu échapper à la découverte. <text:span text:style-name="T18">E</text:span>t pourtant on peut dire, d'une façon étonnante, que <text:span text:style-name="T18">tout</text:span> en s'appuyant sur ces connaissances très fouillées, ni une production d'acide oxalique, ni sa transformation en acide formique ne sont apparues quelque part de façon significative. Lorsque dans l'organisme humain des quantités notables d'acide oxalique sont produites, il s'agit d'une situation pathologique. C'est très probablement du fait que le métabolisme humain <text:soft-page-break/>ne sait rien faire avec l'acide oxalique et no­tamment ne sait pas le transformer en acide for­mique. D'un autre côté l'acide formique se forme toujours un peu, mais ce n'est pas à partir de l'acide oxalique, c'est par de tout autres chemins. Et cette production d'acide formique n'a une si­gnification que très secondaire dans l'ensemble du métabolisme. Nulle part on ne trouve mention d'une transformation d'acide oxalique en acide formique qui serait un processus physiologique essentiel et décisif pour la vie ou la mort.</text:p>
        <text:p text:style-name="P5">Or Steiner a dit explicitement dans ses confé­rences sur le processus acide oxalique – acide formique que la physique d'aujourd'hui devra dé­couvrir ces transformations. <text:span text:style-name="T18">I</text:span>l va de soi pour nous que seuls des faits scientifiquement établis peuvent faire l'objet d'un enseignement. C'est ain­si que toutes les données de Steiner pour le plan scolaire ne peuvent être pensées que comme des indications. Steiner dit aussi que ce qui se passe dans l'être humain est effectivement tout autre que <text:span text:style-name="T18">c</text:span>e qui se passe en éprouvette : " <text:span text:style-name="T7">mais l'homme n'est pas une éprouvette. L'éprouvette ne fait que montrer d'une façon morte ce qui se pré­sente dans l'homme sous une forme vivante, avec finesse et sensibilité</text:span>".</text:p>
        <text:p text:style-name="P4"/>
        <text:p text:style-name="P9">Un nouveau commencement <text:line-break/>de compréhen­sion</text:p>
        <text:p text:style-name="P5">Une caractéristique générale des processus bio­chimiques est que les substances concernées ne préexistent pas à l'état libre pour venir réagir comme dans l'éprouvette, mais se présentent tou­jours dans des formes liées et de façons très di­verses. Ainsi il existe par exemple une forme liée de l'acide formique que l'on pourrait appeler "acide formique activé" et qui joue notamment un rôle important pour la formation des acides nu­cléiques (synthèse purique). Ce n'est que dans des formes activées de ce genre, que les substances peuvent prendre part à des métamorphoses bio­chimiques. En d'autres mots, tant qu'une sub­stance se trouve à l'état libre, elle n'est pas en me­sure d'intervenir dans des processus biochi­miques. Mais aussitôt qu'elle participe à des pro­cessus de transformation, elle n'est effectivement plus présente en tant que telle, car dans la forme liée où elle se trouve, elle a plus ou moins perdu ses propriétés originelles. Ce que nous pouvons rassembler comme substance dans l'éprouvette, ce dont nous étudions les propriétés et que nous faisons réagir à l'extérieur avec d'autres sub­stances, cela n'existe que pour autant que c'est exilé hors du vivant, et donc, que c'est mort. La biochimie moderne nous enseigne cela, ou plus exactement les découvertes de la biochimie mo­derne peuvent nous l'enseigner. Pour les élèves c'est là encore un exemple de la découverte fon­damentale qui peut être vécue dans la période de chimie de 11<text:span text:style-name="T12">e</text:span> classe : le fait que les substances ne sont, comme dit R.Steiner, rien d'autre que "<text:span text:style-name="T7">des processus bridés</text:span>"</text:p>
        <text:p text:style-name="P5">Si nous recherchons des formes liées de l'acide oxalique et de l'acide formique nous tombons ef­fectivement très vite sur le processus recherché de transformation de l'acide oxalique en acide formique + dioxyde de carbone. Un groupe parti­culier d'acides organiques qui interviennent dans le métabolisme, les acides acétoniques peuvent effectivement être considérés comme de l'acide oxalique lié ; en effet, leur dégradation libère de l'acide oxalique. Ceci se reflète très clairement dans les formules chimiques :</text:p>
        <text:p text:style-name="P5">HOOC-COOH<text:tab/><text:tab/><text:tab/>R-OC-COOH</text:p>
        <text:p text:style-name="P5">acide oxalique<text:tab/><text:tab/> <text:s text:c="4"/>acide oxalique lié</text:p>
        <text:p text:style-name="P5">(<text:span text:style-name="T14">Le 'R' représente le radical auquel l'acide oxa­lique est lié</text:span>)</text:p>
        <text:p text:style-name="P13"/>
        <text:p text:style-name="P5">Ces acides peuvent se transformer en d'autres acides avec dégagement de dioxyde de carbone, <text:span text:style-name="T18">que</text:span> nous pouvons de nouveau considérer comme de l'acide formique lié. </text:p>
        <text:p text:style-name="P5">HCOOH<text:tab/><text:tab/><text:tab/><text:tab/>R-COOH</text:p>
        <text:p text:style-name="P5">acide formique<text:tab/><text:tab/>acide formique lié</text:p>
        <text:p text:style-name="P13"/>
        <text:p text:style-name="P5">Dans ces formes liées, au sein du métabolisme, de l'acide oxalique est transformé en acide for­mique en quantité considérable. C'est en quelque sorte la même réaction que dans l'éprouvette, mais élevée au plan organique. </text:p>
        <text:p text:style-name="P4"/>
        <text:p text:style-name="P9">La relation processuelle</text:p>
        <text:p text:style-name="P5">Dans quelles circonstances ces transformations se produisent-elles? Elles représentent des étapes es­sentielles d'un processus métabolique tout à fait central qui est généralement appelé "respiration cellulaire" ou aussi parfois "combustion biolo­gique". L'expression "respiration cellulaire" est justifiée par le fait qu'effectivement ce processus produit du dioxyde de carbone que nous expirons et que simultanément, de l'oxygène est <text:span text:style-name="T18">consommé</text:span>, que nous inspirons. Ce n'est pourtant <text:soft-page-break/>pas une combustion au sens propre. Certes de la substance organique, par exemple du sucre, disparaît, et il se dégage du dioxyde de carbone comme il s'en produit lors d'une combustion. Mais le pa<text:span text:style-name="T18">s</text:span>sage de l'un à l'autre se fait très différemment. C'est effectivement au niveau organique ce que R.Steiner avait décrit en tant qu'expérience in vitro dans l'inorganique. </text:p>
        <text:p text:style-name="P5">Lorsque dans l'organisme, des substances orga­niques (amidon, sucre, graisse ou albumine) sont dégradées, le déroulement se présente ainsi qu'elles sont tout d'abord transformées en acides organiques. C'est finalement un processus de fer­mentation comparable au lait qui s'acidifie et caille. Cette fermentation va jusqu'aux acides que nous avons appelés "acide oxalique lié". Dans l'étape suivante, du dioxyde de carbone se dégage de ces acides, <text:span text:style-name="T19">qui</text:span> se transforment alors en "acide formique lié". Dans cette conversion de l'acide oxalique lié en acide formique lié se forme donc pratiquement tout le dioxyde de carbone que nous exhalons. Et vu que la majeure partie de la matière que nous prenons en nous au cours de notre vie, pour autant que nous ne la dégradons pas en d'autres formes, s'engage finalement dans ce processus, il est donc tout à fait pertinent que Steiner dise que partout dans notre corps, les sub­stances se transforment finalement en acide for­mique. L'acide formique lié qui résulte de ce pro­cessus, ne reste pourtant pas tel quel. Il s'engage aussitôt dans d'autres transformations. C'est de nouveau une différence caractéristique entre l'or­ganique et les expériences en éprouvette. En sim­plifiant, on peut dire que l'acide formique lié est recyclé dans le processus dont l'acide oxalique lié est issu. Il s'agit donc ici d'un processus cyclique. Son découvreur, le biochimiste Hans Adolf Krebs (1900-81) né à Hildesheim mais émigré en 1933 en Angleterre qui a obtenu pour cela le prix Nobel (1953), et qui a été anobli par la suite, l'a appelé "cycle de l'acide citrique" en raison de l'acide qui <text:span text:style-name="T19">apparaît</text:span> en tant qu'étape intermédiaire. On le nomme aussi couramment le "cycle de Krebs".</text:p>
        <text:p text:style-name="P5">Ce cycle est souvent décrit d'une façon assez compliquée, <text:span text:style-name="T19">tel qu’</text:span>on peut le voir dans tous les manuels de biochimie. Pourtant on ne trouve fi­nalement là rien d'autre qu'une transformation d'acide oxalique lié en acide formique lié + di­oxyde de carbone, prolongée par une transforma­tion de l'acide formique en une autre forme d'acide oxalique lié. On peut représenter l'en­semble du processus schématiquement de la fa­çon suivante : </text:p>
        <text:p text:style-name="P5"/>
        <text:p text:style-name="P12"><text:tab/><text:tab/><text:tab/><text:tab/><text:tab/>------&gt; CO<text:span text:style-name="T15">2</text:span></text:p>
        <text:p text:style-name="P12">substance organique ----&gt; acide oxalique</text:p>
        <text:p text:style-name="P15"><text:tab/><text:tab/><text:tab/><text:tab/><text:tab/>------&gt; a. formique</text:p>
        <text:p text:style-name="P12"><text:tab/><text:tab/><text:tab/><text:tab/>&lt;----------------</text:p>
        <text:p text:style-name="P12"/>
        <text:p text:style-name="P9">Différence entre la simple fermentation et la combustion</text:p>
        <text:p text:style-name="P5">Les processus de fermentation sont des décons­tructions dans le vivant auquel le dioxygène ne prend pas part. De même dans la plupart des transformations biochimiques, le dioxygène ne joue aucun rôle. Or le processus que nous avons appelé formation de l'acide formique, cette métamorphose d'acide oxalique en acide formique, ne peut pas se réaliser sans l'oxygène et <text:span text:style-name="T19">il</text:span> est effectivement complètement lié au fait que nous avons besoin d'oxygène. Pourtant le dioxygène n'y est jamais directement parti-prenant ; mais si l'organisme n'avait pas d'oxygène à sa disposition, il ne pourrait quand même pas mener ce processus.</text:p>
        <text:p text:style-name="P3"><text:span text:style-name="T6">Prenons pour comparaison le processus générale­ment bien connu de la fermentation qu'accomplit la levure. Elle conduit précisément à une forme d'acide oxalique lié, l'acide pyruvique </text:span>CH<text:span text:style-name="T5">3</text:span>-OC-COOH et libère alors du dioxyde de carbone. Au lieu de produire de l'acide formique, la fermenta­tion produit de l'alcool qui ne peut pas être trans­formé davantage et qui par ses effets conserva­teurs <text:span text:style-name="T19">c'est-à-dire</text:span> anti-vie, permet de bloquer le processus. D'autres sortes de fermentations conduisent à l'apparition de divers acides orga­niques (par exemple l'acide lactique) qui eux non plus ne peuvent être transformés davantage et qui subsistent. De tels acides sont aussi des agents conservateurs bien connus : pensons simplement à la choucroute.</text:p>
        <text:p text:style-name="P3">L'oxygène, quant à lui, permet à l'organisme de mener le processus si loin qu'aucun produit dom­mageable ne s'y forme puisque le dioxyde de car­bone est expiré et que l'acide formique lié est re­cyclé dans un nouveau processus. Pourquoi en est-il ainsi, c'est là un thème en soi qu'il nous mè­nerait trop loin de vouloir traiter ici. (Ce que la biochimie conventionnelle dit de la "<text:span text:style-name="T19">chaîne</text:span> respi­ratoire", des "équivalences de réduction" etc... ne serait pas encore une explication au sens où nous <text:soft-page-break/>l'entendons ici).</text:p>
        <text:p text:style-name="P3">Et quelle est la différence entre le processus pré­senté ici et une combustion ? La combustion est une réaction purement inorganique : le combus­tible et l'oxygène se rassemblent de l'extérieur et réagissent l'un avec l'autre. Dans le vivant par contre, il s'agit d'un processus qui se déroule complètement dans le domaine organique. Il est déjà remarquable qu'il ne se produit que dans <text:span text:style-name="T4">l'aqueux</text:span> alors que la combustion n'intervient que dans <text:span text:style-name="T4">le sec</text:span>. Comme nous l'avons vu, les sub­stances concernées dans ces transformations ne se présentent pas de façon extérieure comme c'est le cas dans un feu. Et finalement ces substances ne réagissent pas directement avec l'oxygène, l'action de ce dernier ne se réalise qu'indirecte­ment par le biais de l'organisme.</text:p>
        <text:p text:style-name="P3">Ce n'est que de façon formelle et extérieure que la combustion ressemble à ce qui se passe dans l'organisme humain. À l'inverse, la transforma­tion décrite par Steiner de l'acide oxalique en acide formique est bien un reflet de cela qualitati­vement exact sur le plan inorganique. <text:span text:style-name="T7">"C'est na­turellement quelque chose que la physiologie ac­tuelle doit encore conquérir. Elle n'est pas au­jourd'hui en mesure de parler comme cela car elle décrit encore ce qui se passe en l'être humain comme s'il s'agissait de processus extérieurs".</text:span></text:p>
        <text:p text:style-name="P8"/>
        <text:p text:style-name="P10">Processus acide oxalique et acide formique en l'homme</text:p>
        <text:p text:style-name="P7">On peut maintenant examiner de plus près et de façon différenciée ces processus dans l'organisme humain et pour cela se référer étroitement à la pé­riode d'anthropologie de 10<text:span text:style-name="T12">e</text:span> classe qui, selon ce que R.Steiner a souhaité, devrait traiter de cela. En 12<text:span text:style-name="T12">e</text:span> classe, où l'on peut élaborer une vue d'en­semble panoramique d'un grand nombre de ma­tières, la chimie elle aussi ne doit pas se limiter au domaine étroit qui lui est habituellement attri­bué, car il ne s'agirait là que d'une chimie inorga­nique. C'est d'ailleurs finalement le cas de ce qu'on appelle "chimie organique" et même "bio­chimie" telles qu'on les pratique habituellement. Une chimie de l'humain dans le sens des indica­tions de Steiner pour le plan scolaire est autant de l'anthropologie que de la chimie. Les frontières entre les matières n'ont ici aucun sens et doivent être abolies.</text:p>
        <text:p text:style-name="P7">Où, dans l'organisme humain rencontrons nous avant tout des transformations chimiques pour lesquelles l'oxygène est tenu à l'écart ? À l'évi­dence nous en trouvons partout dans l'organisme, dans chaque cellule, mais il ne fait pas de doute que leur summum est dans l'intestin et également, dans le foie. Le contenu de l'intestin n'est pas éla­boré avec de l'oxygène, et le foie est parmi tous les organes celui qui est le plus irrigué par le sang veineux, celui donc, qui est pauvre en oxy­gène. Alors que dans l'intestin il s'agit finalement de la dégradations des substances alimentaires, le foie est le lieu des plus diverses transformations biochimiques. Et de ce fait, comme son nom en allemand le suggère (Leber), il est l'organe le plus vivant, le centre des processus anaboliques dans le corps. Contrairement à l'idée répandue que le sang veineux serait du sang "usagé", les proces­sus anaboliques les plus importants se déroulent dans le milieu veineux. Il en est ainsi pour le plus important des processus anaboliques qu'est le dé­veloppement embryonnaire. Dans ses premières étapes en particulier, la présence de l'oxygène est particulièrement faible. Dans tous les processus de construction et de transformation qui après la naissance ont leur paroxysme dans le foie, les dif­férentes formes d'acide oxalique lié jouent un rôle important. C'est par eux que commence la construction de nouveaux constituants de l'albu­mine (acides aminés) de même que des sucres et de l'amidon. Cette construction de substance ne peut se produire que si à travers le processus acide oxalique, de l'acide oxalique lié se trouve mis à disposition.</text:p>
        <text:p text:style-name="P7">À l'inverse, le centre des processus liés à l'oxy­gène se trouve dans le cerveau. En cas de manque d'oxygène, celui-ci est le premier des organes à subir des dommages durables et ceci n'est pas seulement la conséquence du fait que le cerveau est le support de la conscience. La conscience, <text:span text:style-name="T19">c'est-à-dire</text:span> une vie psychique individuelle, ne peut se déployer que sur la base d'un processus de dégradation consommant de l'oxygène. Nous pourrions dire aussi sur la base d'une transforma­tion d'acide oxalique en acide formique et di­oxyde de carbone. La vie, nous l'avons en com­mun avec les animaux et les plantes. La vie psy­chique consciente individuelle, nous ne l'avons en commun qu'avec les animaux. Ceci est en accord avec le fait que les animaux ont, comme nous, besoin de consommer de l'oxygène.</text:p>
        <text:p text:style-name="P7">C'est ainsi que l'on comprend comment les don­<text:soft-page-break/>nées scientifiques connues (que nous n'avons fait qu'effleurer ici) se trouvent manifestement en corrélation avec les indications de R.Steiner que nous avons citées : le processus de formation de l'acide oxalique qui se déroule pour l'homme principalement dans la sphère des organes de di­gestion, tient lieu principalement de fondement à l'organisation vitale (corps éthérique). Le pro­cessus de formation de l'acide formique qui pré­vaut dans l'être humain supérieur, constitue le fondement de l'activité psychique (corps astral). Et nous comprenons aussi pourquoi justement la mort survient aussitôt que la formation d'acide formique n'est plus possible : car alors le psycho-spirituel perd dans le corps le support de son ac­tion. La formation d'acide oxalique, <text:span text:style-name="T19">c'est-à-dire</text:span> le processus indépendant de l'oxygène, peut, elle, se continuer, il ne s'agit donc pas d'une mort absolue mais (selon l'expression de Carl Gustav Carus) seulement d'une mort relative. Aussi quand l'être humain individuel meurt et qu'ainsi la vie hu­maine s'interrompt, "<text:span text:style-name="T7">dans les phénomènes de ce qu'on appelle la décomposition, se trouve la source de nouveaux phénomènes de vie infinis" (Carus), </text:span>qui relèvent maintenant de la nature ex­tra-humaine.</text:p>
        <text:p text:style-name="P6"/>
        <text:p text:style-name="P6">Les deux processus dans la plante et l'animal</text:p>
        <text:p text:style-name="P7">Ce que nous avons étudié ci-dessus pour l'être humain, se trouve sous d'autres formes aussi dans les autres domaines vivants de la nature, et nous en venons alors à ce qu'a dit Steiner concernant la chimie de l'animal et du végétal. Pour les mam­mifères qui sont les animaux les plus proches de l'être humain, les choses se passent d'une façon très semblable. Pourtant ces animaux conduisent de diverse manières de façon plus unilatérale ce qui dans l'homme s'accomplit dans un équilibre. Ainsi chez les animaux à sabots les processus de l'homme inférieur prévalent alors que chez les rongeurs, ce sont ceux de l'homme supérieur. Et cette spécialisation s'intensifie encore chez les oi­seaux. Ces choses relèvent pleinement de cette période d'enseignement, Steiner préconisait de traiter expressément par exemple une comparai­son de la physiologie du lion et de la vache, afin de bien faire comprendre comment la chimie de l'animal se distingue de celle de l'être humain par son caractère spécialisé. Nous arrivons à de tout autres points de vue en abordant les <text:span text:style-name="T13">invertébrés</text:span> dont les insectes représentent le groupe principal en ce qui concerne la diversité et le degré d'évo­lution. Mais nous nous en approchons de la meilleure façon si nous considérons d'abord le monde des plantes.</text:p>
        <text:p text:style-name="P7">Le métabolisme végétal se déroule entièrement dans une direction opposée à celle du processus de l'acide formique : la plante absorbe le dioxyde de carbone, construit à partir de lui sa propre sub­stance, et dégage de l'oxygène. Cette inversion est la conséquence du fait que la plante n'est <text:span text:style-name="T4">que</text:span> vivante et n'a pas comme l'animal et l'homme une vie psychique propre. On peut certes objecter à bon droit que ce processus acide formique inver­sé ne se produit que dans les parties vertes de la plante, et que la nuit, la plante entière accomplit un métabolisme de dégradation qui ressemble jusqu'au moindre détail au processus acide for­mique de l'être humain et de l'animal. Nous re­parlerons de cette question un peu plus tard. Si nous considérons tout d'abord seulement dans la plante ce qui est végétal au sens propre, la ver­dure, le feuillage exposé au soleil, nous trouvons dans la photosynthèse en quelque sorte une inver­sion du processus acide formique. Mais égale­ment, nous rencontrons le processus acide oxa­lique dans deux situations : d'un côté, la plante construit comme l'être humain la majeure partie de ses acides aminés à partir d'acide oxalique lié. Pour autant que la vie repose sur l'albumine et donc sur la formation d'acides aminés, la phrase de R.Steiner s'applique directement : <text:span text:style-name="T7">"partout où il y a de la vie, l'acide oxalique est présent"</text:span> (plus exactement le processus oxalique). Mais dans la plante il s'ajoute à cela qu'elle enrichit sa sève en des quantités importantes de divers acides qui se forment du fait du processus acide oxalique; C'est pourquoi les sucs végétaux sont toujours plus ou moins acides. C'est en règle générale dans les parties vertes, dans les feuilles photo-synthéti­quement actives que l'on rencontre le plus de ces acides.</text:p>
        <text:p text:style-name="P3"><text:span text:style-name="T11">Avec la fleur, la plante s'émancipe déjà du pur règne végétal proprement dit. À ce propos, on passe complètement à côté de la réalité si l'on considère la fleur seulement comme un dispositif tourné vers la reproduction. La nature n'est ja­mais uniquement finaliste. Ainsi beaucoup de plantes donnent des fleurs prestigieuses et dis­pensent un riche nectar, bien que leurs graines n'aient pas besoin de fécondation et qu'elles n'aient donc aucune utilité à attirer les insectes. </text:span><text:soft-page-break/><text:span text:style-name="T11">Le pissenlit en est un exemple. D'un autre côté, beaucoup d'orchidées se sont tellement spéciali­sées pour des pollinisateurs particuliers qu'elles en sont devenues complètement dépendantes. Cela aussi ne doit pas être considéré comme particulièrement finaliste. Dans chaque cas la plante interpelle par sa fleur au moyen de couleurs, de parfums, et de saveurs, des êtres vivants doués de psychisme, en l'occurrence le monde des insectes. Et ceci est en relation étroite avec le fait que le processus acide formique lui aussi intervient effectivement dans le métabolisme de la plante. R.Steiner a dit cela comme suit, devant les ouvriers du Goethéanum : </text:span><text:span text:style-name="T9">"</text:span><text:span text:style-name="T8">...Alors les petits animaux voltigent autour des plantes et provoquent que dans les plantes, l'acide oxalique </text:span><text:span text:style-name="T7">présent se transforme en acide formique : c'est une métamorphose"</text:span>. On en arrive de ce fait à une imperceptible élévation de chaleur qui contribue à la dispersion des parfums floraux et plus tard à la maturation des fruits (à l'inverse, il est caractéristique que les plantes proprement dites sont légèrement plus fraîches que leur entourage).</text:p>
        <text:p text:style-name="P3">Dans le domaine végétal proprement dit, nous ne rencontrons que le processus acide oxalique, et une sorte d'inversion du processus acide for­mique. Là où la plante se tourne vers le monde des insectes, par contre, là intervient le processus acide formique. Ce n'est donc que lorsque l'on passe effectivement aux insectes que l'on entre vraiment dans le domaine du processus acide for­mique. Les insectes se concentrent pour ainsi dire autant qu'il est possible sur ce processus. Autre­ment dit, ils se spécialisent d'une manière encore plus unilatérale que les oiseaux sur les processus qui prévalent par ailleurs dans l'être humain supé­rieur.</text:p>
        <text:p text:style-name="P3">Dans l'insecte pleinement développé, ce qui cor­respondrait à l'organisation métabolique de l'homme inférieur fait complètement défaut. Il y a certes un tractus intestinal et il y a aussi un or­gane apparenté à un foie. Mais l'organisation est complètement autre. Chez l'homme les organes du métabolisme sont placés comme nous l'avons vu dans le milieu veineux pauvre en oxygène de la cavité abdominale inférieure. L'oxygène est inspiré depuis l'extérieur dans les poumons et se trouve ensuite distribué par le sang de diverses manières, dans tous les organes, cependant qu'il est justement maintenu à distance dans les or­ganes du métabolisme anabolisants. Chez les oi­seaux, les poumons sont répandus sous forme de sacs d'air dans la majeure partie du corps, jusque dans la cavité abdominale et dans les os. Corréla­tivement ils révèlent, en comparaison à l'homme, dans toute leur constitution, une forte prédomi­nance du processus supérieur : <text:span text:style-name="T7">"L'oiseau tout en­tier est effectivement une tête" </text:span><text:span text:style-name="T10">a dit une fois</text:span> R. Steiner de façon un peu provocatrice. Et cette situation est encore fortement intensifiée chez les insectes : pour eux, le corps tout entier est traver­sé par un fin système de tuyauterie pneumatique, les trachées, qui approvisionnent directement en oxygène tous les organes, sans recourir au sang. La plupart des orifices respiratoires se trouvent justement dans la partie postérieure que l'on pour­rait être tenté de comparer à la partie inférieure du corps humain, et c'est aussi ce corps postérieur qui accomplit les mouvements respiratoires. Ain­si le corps tout entier est intensivement "ventilé" et d'un autre côté, on rencontre une forte tendance à réduire le métabolisme et à le cantonner au stade de la larve. Beaucoup d'insectes, lorsqu'ils sont pleinement développés ne consomment pra­tiquement plus aucune nourriture (de même que précédemment au stade du cocon). D'autres sont attirés par le nectar, qui se présente tout prêt dans les plantes et dont la valorisation n'exige qu'un minimum de recours au métabolisme.</text:p>
        <text:p text:style-name="P4"/>
        <text:p text:style-name="P9">Acide oxalique et acide formique</text:p>
        <text:p text:style-name="P7">Nous voyons donc que les plantes et les insectes se trouvent, du point de vue des processus acide oxalique et acide formique, dans un rapport ana­logue à celui qui existe entre les parties inférieure et supérieure de l'homme. Mais pour eux, ce qui en l'homme est rassemblé dans un organisme unique et s'interpénètre, est complètement disso­cié et éloigné. Et c'est manifestement la raison pour laquelle chez eux, le processus acide oxa­lique et le processus acide formique sont, en comparaison avec l'homme, modifiés de telle sorte que l'acide oxalique et l'acide formique peuvent réellement apparaître en très grosse quantité. À ce propos, l'acide formique ne se li­mite pas au monde des fourmis, des abeilles, etc... il intervient aussi pour les coléoptères et les chenilles. Et si l'acide oxalique tient son nom de sa présence dans l'oxalis, il est cependant large­ment répandu partout dans le règne végétal. <text:soft-page-break/>Certes la plupart des plantes ne contiennent que de faibles quantités de cet acide; ce n'est que dans certaines espèces comme par exemple l'oxalis et l'oseille qu'on le trouve en grande quantité. Et parmi les innombrables acides organiques que l'on trouve dans les plantes, l'acide oxalique a une place particulière du fait qu'il est poison. Les plantes riches en acide oxalique ingérées en grande quantité peuvent produire des intoxica­tions mortelles. Cela se produit régulière­ment avec les animaux de pâturage.</text:p>
        <text:p text:style-name="P7">Que signifie "toxique" pour les substances végé­tales ? La plupart des plantes ne sont pas toxiques et fournissent au contraire l'alimentation des ani­maux et des hommes. Les plantes deviennent toxiques lorsque en elles apparaissent des proces­sus de dé-construction qui, par comparaison avec les plantes normales, se produisent dans une me­sure excessive. De telles plantes tendent donc fortement par leur chimisme, en direction de l'animalité – le métabolisme animal est en effet principalement catabolique -, mais sans toutefois réussir à devenir réellement animales. Et cepen­dant que pour l'animal le catabolisme des sub­stances s'accomplit jusqu'à des produits finaux pratiquement minéraux, dont il se débarrasse, ce processus reste inachevé pour ces plantes anima­lisées de sorte que les substances à moitié dé­construites et de ce fait toxiques, ne peuvent pas être évacuées et restent stockées. C'est ainsi que les alcaloïdes toxiques de beaucoup de plantes proviennent d'une dé-construction incomplète de substances albuminoïdes et que l'acide oxalique est lui aussi un poison végétal qui semble, pour de nombreuses plantes, provenir de la dégrada­tion de l'albumine. Parmi les plantes riches en acide oxalique, les arums montrent une forte ten­dance vers l'animalité; manifestement, leur toxi­cité repose essentiellement sur leur teneur en cet acide.</text:p>
        <text:p text:style-name="P7">L'acide oxalique est considéré généralement comme un produit final du métabolisme des plantes qui ne peut habituellement plus, ou presque plus, être intégré dans le cours du méta­bolisme. En cela aussi il se distingue des autres acides végétaux qui peuvent certes aussi être sé­crétés en quantité, mais pour lesquels cette sécré­tion ne se produit que transitoirement, par exemple seulement à certaines heures du jour ou pendant une phase particulière du développement d'une partie de la plante. L'acide oxalique est, de tous les acides végétaux, celui qui résulte le plus des processus de vie et il est aussi parmi les acides celui qui est le plus "minéralisé". Chez lui, l'acidité qui comme on l'a vu, résulte de la dé­construction organique, <text:span text:style-name="T20">elle </text:span>est concentrée au maxi­mum; ainsi il est, et de loin, l'acide organique le plus fort dans la nature, à cet égard déjà comparable avec les acides forts inorganiques.</text:p>
        <text:p text:style-name="P7">Une déconstruction légère, seulement amorcée en direction de l'acide, qui peut aussi repartir en di­rection de l'anabolisme, tel est ce que nous avons appelé <text:span text:style-name="T4">processus acide oxalique</text:span>. Lorsque ce pro­cessus s'intensifie et est mené à son maximum sans être prolongé par un processus acide for­mique (de nature animale), l'acide oxalique appa­raît alors en tant que produit final. Mais si le pro­cessus acide formique vient à sa rencontre, comme c'est le cas dans l'animal et dans l'homme alors l'acidité est exhalée sous la forme latente du dioxyde de carbone. <text:span text:style-name="T20">Celui-ci</text:span> en effet est un acide latent, car en se liant à l'eau, il forme l'acide car­bonique. Et quand ensuite il se relie à nouveau au métabolisme vivant dans la substance organique, il fait réapparaître des acides organiques.</text:p>
        <text:p text:style-name="P7">Si le monde des insectes était dans le même lien <text:span text:style-name="T20">avec</text:span> monde des plantes que celui dans lequel se trouvent les parties supérieure et inférieure de l'homme, il ne se formerait dans les plantes aucun acide oxalique. Et une chose analogue existe pro­bablement aussi pour l'apparition grossière de l'acide formique toxique chez les insectes. Ces deux poisons peuvent se manifester vu qu'ils ap­paraissent dans le domaine extra-humain où le rapport entre le vivant et le psychique est diffé­rent de ce qu'il est dans l'homme, ou bien, dit au­trement : du fait que là, le système médian qui re­lie le haut et le bas n'est présent que idéellement dans l'interface de ces deux mondes encore sépa­rés.</text:p>
        <text:p text:style-name="P7">Il est intéressant de savoir que R.Steiner, dans les conférences déjà citées préconise en tant que mé­dicament ces deux poisons qui ne peuvent pas se trouver en l'homme en quantités mesurables. Pour cela ils doivent être préparés et dosés de manière juste afin qu'ils n'agissent plus en tant que sub­stances mais en tant que processus dont ils ne sont que les condensations matérielles.</text:p>
        <text:p text:style-name="P14"/>
        <text:p text:style-name="P7">Nous avons à présent acquis un début de compré­hension de ces processus. Ce que nous avons pu <text:soft-page-break/>apprendre par là au sujet de ces substances, ja­mais une simple expérience de chimie en labora­toire n'aurait pu nous le révéler. À la rigueur pourrait-on encore se demander dans quelle me­sure les propriétés que révèlent ces deux acides reflètent encore quelque chose des processus dont ils sont issus. Mais pour connaître les processus eux même, il faut regarder au dehors dans les grandes inter-relations des phénomènes naturels et c'est là qu'il nous reste encore un aspect essen­tiel à étudier.</text:p>
        <text:p text:style-name="P6"/>
        <text:p text:style-name="P10">Le processus acide formique dans la terre</text:p>
        <text:p text:style-name="P7">De même que la plante se tourne par sa fleur en direction du monde animal qui l'entoure, elle se relie par ses racines vers le bas, au domaine de la terre. Et là aussi elle présente comme dans la fleur un métabolisme plutôt catabolique, là aussi apparaît un processus acide formique. La plante a besoin de ses racines pour pouvoir croître au des­sus de la terre. Les plantes aquatiques peuvent absorber les minéraux et l'eau directement par leurs feuilles et ne recherchent, par leur enracine­ment, qu'un ancrage pour faire face aux courants. Vu que la terre est imperméable à la lumière du soleil, les racines ne peuvent pas réaliser de pho­tosynthèse et doivent donc vivre d'un métabo­lisme catabolique. Et pendant la nuit cette situa­tion s'étend à la plante tout entière car elle se trouve complètement dans l'ombre de la terre. Ainsi la plante véritable n'existe que dans la lu­mière du soleil.</text:p>
        <text:p text:style-name="P7">Dans la fleur, la croissance végétative de la plante trouve son terme. Là, elle meurt. Ce n'est que de la semence, lorsqu'elle arrivera sur le sol ter­restre, que peut procéder une nouvelle plante. Là encore la fleur montre sa proximité avec l'animal qui déploie sa conscience sur la base de proces­sus corporels de déconstruction. Il en va autre­ment de la racine : <text:span text:style-name="T7">"elle est très vitalisée..., c'est peut-être la partie la plus vivante de la plante"</text:span> écrit Gerbert Grohmann. Elle croit sans cesse et peut à tout moment se diviser en radicelles. Et ce n'est que là où elle grandit qu'elle peut fonction­ner comme un organe d'assimilation. Alors que l'on peut à bon droit considérer la fleur comme un "parasite" posé sur la plante proprement dite, la racine est pleinement partie prenante du vivant-végétatif de la plante. Les plantes en pots dont les pointes racinaires sont abîmées deviennent rapi­dement malades et flétrissent, et ceci non par manque d'eau ou de minéraux mais avant tout parce que les suçoirs racinaires produisent des substances de croissance dont dépend la vitalité de la plante tout entière. Autant la plante est d'un côté reliée à la lumière du soleil, autant une vie racinaire bien vaillante constitue-t-elle le fonde­ment de son dynamisme de croissance.</text:p>
        <text:p text:style-name="P7">Si nous avons toujours associé jusqu'ici le proces­sus acide formique à l'élément psychique, au dé­veloppement de la conscience, alors la sphère de la racine de la plante semblerait être une excep­tion. Mais le domaine terrestre n'est en aucun cas un substrat sans vie. Et de même que la plante s'oriente en direction du haut vers une relation intime avec les insectes, de même dans le monde des racines, se relie-t-elle aux champignons. Avec eux, dont la partie visible <text:span text:style-name="T20">au-dessus</text:span> de la terre ne représente que la "partie émergée de l'iceberg" et dont le mycélium pénètre et vivifie toute la partie supérieure de la terre, les plantes vertes vivent dans une relation de symbiose écologique extrêmement importante. Et ceci ne se limite pas à certaines espèces d'arbres forestiers pour lesquels le fait est apparu à la conscience de tous à propos du dépérissement des forêts, cela vaut pour la grosse majorité des plantes.</text:p>
        <text:p text:style-name="P7">Les champignons sont vraiment des êtres vivants merveilleux. On les compte habituellement parmi les plantes car ils n'appartiennent certes pas au monde des animaux. Mais effectivement, ce ne sont pas vraiment des plantes car ils ne savent pas accomplir la photosynthèse. C'est pourquoi on les considère aussi souvent comme constituant un règne à part, à côté (ou au milieu) de celui des plantes et des animaux. D'un point de vue physio­logique chimique, ils ressemblent à la multitude des bactéries. En collaboration avec elles, ils dé­construisent presque toutes les substances orga­niques qui sont produites par les plantes et ne sont pas utilisées comme aliments par les ani­maux ou les hommes. Ainsi s'accomplit dans la sphère vivante de la terre <text:span text:style-name="T20">elle-même</text:span>, indépen­damment des racines des plantes, un <text:span text:style-name="T4">processus acide formique</text:span>, et les bactéries et les champi­gnons dépassent en cela largement les animaux et les hommes autant au plan qualitatif (dans la multiplicité de leurs aptitudes à la déconstruc­tion) que quantitativement (dans leurs contribu­tions au catabolisme global). Mais après tout ce <text:soft-page-break/>que l'on a vu, cette formation d'acide formique ne devrait-elle pas aussi être liée à une forme de conscience quelque part ? </text:p>
        <text:p text:style-name="P7">La recherche sur les mycorhizes, la symbiose entre racines végétales et champignons, a conduit au résultat stupéfiant que la plupart des plantes dans une forêt ou dans une prairie sont reliées en réseaux fonctionnels les unes avec les autres par des champignons mycorhizes, et d'une manière beaucoup plus forte que ce qu'on aurait pu imagi­ner d'après les apparences immédiates. Elles constituent effectivement une unité, un organisme inter-dépendant. Ainsi on trouve dans le monde caché une multiplicité de communications entre les plantes individuelles et on comprend ainsi pourquoi par exemple des arbres commencent à <text:span text:style-name="T20">accroître</text:span> la production de tanin dans leur feuillage lorsqu'un autre arbre de la même espèce est confronté à une forte attaque d'insectes prédateurs. De même grâce aux champignons, est rendu possible un échange de substances nutritives entre les plantes. Alors que les champignons apportent aux plantes d'une façon essentielle des nutriments minéraux, ils reçoivent de ceux ci en retour une riche nourriture organique. Ce n'est pas un combat impitoyable qui se produit ici, comme on le croit souvent par erreur, mais une coopération pleine de sagesse au plan d'une globalité supérieure.</text:p>
        <text:p text:style-name="P7">Et cette vie mycologique se révèle être, comme l'a exposé Wolfgang Schad, ce qui au dehors dans l'organisme du paysage et de la terre entière cor­respond à l'activité cérébrale dans notre propre organisme. Cependant, là au dehors, les proces­sus de déconstruction, le processus acide for­mique ne constituent pas le fondement d'une conscience individuelle séparée comme pour l'animal et pour l'homme : ils sont le support d'une "raison naturelle globale", d'une spiritualité de la nature. Les relations vivantes entre les nom­breuses sortes d'insectes qui sont étroitement liés aux champignons montrent bien cela aussi de fa­çon particulièrement frappante. En effet, c'est particulièrement le cas des insectes formateurs de société dont le sens social atteint un niveau si étonnant, et dont l'importance écologique est in­commensurable. Les termites installent dans leurs constructions, des champignonnières méticuleu­sement soignées qui leur servent de sources de nourritures essentielles. Les fourmis coupeuses de feuilles font la même chose : elles portent pour préparer les sols nourriciers, de considérables quantités de morceaux de feuilles déchiquetées, elles les travaillent avec de la salive et de la boue et installent <text:span text:style-name="T20">là-dessus</text:span> des cultures d'un champi­gnon bien particulier. Le développement de cette culture, elles le régulent entre autre à l'aide d'une sécrétion d'un miellat qui contient divers acides organiques (!) qui selon leur concentration, active ou ralentit la croissance des champignons. D'autres fourmis encore vivent avec les champi­gnons, et les abeilles et les bourdons vivent en symbiose avec des levures.</text:p>
        <text:p text:style-name="P7">R.Steiner a expliqué aux travailleurs du Goethéa­num que par l'activité des fourmis en particulier, le domaine terrestre est partout pénétré d'acide formique, et il attribue à cela une im­mense importance écologique : sans cet acide formique, la forêt et finalement la terre tout entière ne pourraient pas survivre durablement. Nous pouvons maintenant ajouter que les fourmis ne sont que le côté visible de ce qui se produit, et qu'il ne s'agit pas de l'acide formique au sens chi­mique du mot (Steiner devait parler d'une façon simplifiée) mais du <text:span text:style-name="T4">processus acide formique</text:span>, qui prend place dans le domaine terrestre vivant, <text:span text:style-name="T21">c'est-à-dire</text:span> dans la terre sillonnée de réseaux mycé<text:span text:style-name="T21">li</text:span>ens. La relation étroite entre les fourmis et les champignons et <text:span text:style-name="T21">l</text:span>a grande importance <text:span text:style-name="T21">de cela </text:span>pour la santé du sol forestier par exemple, est bien connue. Et sans doute ces deux choses se re­lient-elles de façon encore beaucoup plus étroite que ce qu'une science, qui ne veut voir partout que lutte pour la vie, est capable de concevoir. Celui qui observe la vie des fourmis sans ses lunettes d'idées préconçues en viendra à subodorer que même là où elles ne semblent pas avoir une utilité, elles contribuent à soigner la vie du monde des champignons.</text:p>
        <text:p text:style-name="P7">D'autres insectes encore qui, à l'intérieur et à la surface de la terre, contribuent à ces processus de déconstruction écologique si importants, avec le bois mort par exemple, ont une relation intime avec les champignons. Et ces insectes précisé­ment montrent des comportements d'un niveau étonnement développé et pleins de sens, de ceux <text:s/>qu'on n'imaginerait pas de ces animaux "in­férieurs". Ici encore s'exprime la relation entre le processus acide formique et l'action intelligente, raisonnable, pleine de sagesse, de l'esprit de la nature. R.Steiner a donné encore d'autres exemples de cela.</text:p>
        <text:p text:style-name="P16">Remarques de conclusion</text:p>
        <text:p text:style-name="P7">Cette période est censée "<text:span text:style-name="T7">étudier la chimie dans un lien étroit avec l'être humain</text:span>". Il est précisé­ment caractéristique que ce qu'aujourd'hui en gé­néral on réalise avec la chimie et ce que dans l'école publique on prend comme objet d'ensei­gnement de la chimie, tout cela n'a vraiment rien de positif en ce qui concerne l'être humain. Le jeune homme qui se trouve plein de questions face au monde, pressent que cette chimie, à part peut-être un effet de fascination pour ce qu'elle rend possible, et à part les multiples menaces dont elle semble porteuse, ne le concerne au fond pas beaucoup. Elle n'a rien d'important à lui dire.</text:p>
        <text:p text:style-name="P14"/>
        <text:p text:style-name="P7">Avec la "chimie Waldorf", il devrait en être autre­ment parce que le plus souvent sans qu'on le dise, mais toujours de façon perceptible elle peut être mise en relation avec l'être humain. Lorsque par exemple, en 10<text:span text:style-name="T12">e</text:span> classe, on étudie la polarité aci­des-bases, l'élève rencontre de façon élémentaire quelque chose à quoi on ne le confronte pas d'em­blée avec des abstractions, des définitions et des formalismes. Il apprend à rencontrer, grâce à la chimie, des qualités qui sont aussi des réalités de sa propre vie intérieure. Il peut ainsi éprouver l'assurance que "<text:span text:style-name="T7">le monde là au dehors a partout de par son essence, quelque chose à faire avec moi</text:span>". La détresse psychique de la jeunesse d'au­jourd'hui et les attitudes de refus si répandues ont à voir d'une façon significative avec une carence en cette certitude. Et la science moderne qui vit dans la croyance que l'on est d'autant plus scientifique que l'on écarte l'être humain, fait advenir avec la technique correspondante ainsi qu'avec ses effets dans le social, un monde qui effectivement laisse de moins en moins à l'être humain sa juste place.</text:p>
        <text:p text:style-name="P7"/>
        <text:p text:style-name="P7">Ce qu'ainsi l'enseignement de la chimie (et aussi l'enseignement d'autres matières) montre avant tout aux élèves waldorf, peut atteindre son point culminant dans la 12<text:span text:style-name="T12">e</text:span> classe lorsqu'effectivement l'être humain est placé au centre du travail. Vu que l'être humain prend part aux quatre plans de l'existence, celui du physique organique, celui du vivant, celui du psychique et celui du spirituel porteur de moi, il doit être considéré comme étant également en relation avec l'inorganique, le végé­tal et l'animal de sorte que ceux-ci ne peuvent pas être séparés de lui, ni réellement compris sans lui.</text:p>
        <text:p text:style-name="P14"/>
        <text:p text:style-name="P7">En principe, cette période se consacre aux trois quarts à la chimie du vivant, à la biochimie. Or celle-ci, selon les compartimentations en usage n'appartient pas au domaine de la chimie au sens étroit, mais à celui de la biologie. Pourtant elle doit, comme nous l'avons vu au début, se prolon­ger bien <text:span text:style-name="T21">au-delà</text:span> de la biochimie en tant que telle, par exemple jusqu'à ce qui aujourd'hui constitue sous le nom de physiologie un domaine spécifique. Il importerait beaucoup qu'il ne soit pas toujours question de mettre partout des frontières. Les limites entre les disciplines ne sont finalement pas ce que nous montre la nature. Dans les sciences déjà, on rencontre l'exigence abondamment justifiée et pourtant hélas trop rarement encore mise en œuvre, de transgresser ces frontières. Dans l'enseignement il ne s'agit donc pas de les entretenir, mais au contraire, de lancer partout des ponts pour montrer les liens. Tel est ce qui doit, en particulier dans la 12<text:span text:style-name="T12">e</text:span> classe, être mis en avant.</text:p>
        <text:p text:style-name="P7"/>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968cm" style:type="center"/>
          <style:tab-stop style:position="17.935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ize="10pt"/>
    </style:style>
    <style:page-layout style:name="Mpm1">
      <style:page-layout-properties fo:page-width="21.001cm" fo:page-height="29.7cm" style:num-format="1" style:print-orientation="portrait" fo:margin-top="2cm" fo:margin-bottom="0.826cm" fo:margin-left="1.577cm" fo:margin-right="1.48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91cm" fo:margin-left="0cm" fo:margin-right="0cm" fo:margin-top="0.499cm"/>
      </style:footer-style>
    </style:page-layout>
  </office:automatic-styles>
  <office:master-styles>
    <style:master-page style:name="Standard" style:page-layout-name="Mpm1">
      <style:footer>
        <text:p text:style-name="MP1">Page <text:span text:style-name="MT1"><text:page-number text:select-page="current">9</text:page-number></text:span> de <text:span text:style-name="MT2"><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mbda </meta:initial-creator>
    <meta:creation-date>2012-04-25T00:04:03</meta:creation-date>
    <dc:date>2017-09-19T12:04:25.810446326</dc:date>
    <meta:editing-duration>P1DT1H27M9S</meta:editing-duration>
    <meta:editing-cycles>29</meta:editing-cycles>
    <meta:generator>LibreOffice/5.1.6.2$Linux_X86_64 LibreOffice_project/10m0$Build-2</meta:generator>
    <meta:printed-by>lambda </meta:printed-by>
    <meta:print-date>2012-05-06T17:38:15</meta:print-date>
    <meta:document-statistic meta:table-count="0" meta:image-count="0" meta:object-count="0" meta:page-count="12" meta:paragraph-count="78" meta:word-count="8586" meta:character-count="54693" meta:non-whitespace-character-count="46146"/>
  </office:meta>
</office:document-meta>
</file>