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Unicode" svg:font-family="'Lucida Sans Unicode'" style:font-family-generic="system" style:font-pitch="variable"/>
  </office:font-face-decls>
  <office:automatic-styles>
    <style:style style:name="Tableau1" style:family="table">
      <style:table-properties style:width="16.933cm" fo:margin-left="0.079cm" table:align="left"/>
    </style:style>
    <style:style style:name="Tableau1.A" style:family="table-column">
      <style:table-column-properties style:column-width="5.593cm"/>
    </style:style>
    <style:style style:name="Tableau1.B" style:family="table-column">
      <style:table-column-properties style:column-width="5.671cm"/>
    </style:style>
    <style:style style:name="Tableau1.C" style:family="table-column">
      <style:table-column-properties style:column-width="5.669cm"/>
    </style:style>
    <style:style style:name="P1" style:family="paragraph" style:parent-style-name="Standard">
      <style:paragraph-properties fo:text-align="center" style:justify-single-word="false"/>
      <style:text-properties fo:font-size="16pt" fo:language="fr" fo:country="FR" fo:font-weight="bold" officeooo:rsid="0032183e" officeooo:paragraph-rsid="0032183e" style:font-weight-asian="bold" style:font-weight-complex="bold"/>
    </style:style>
    <style:style style:name="P2" style:family="paragraph" style:parent-style-name="Standard">
      <style:paragraph-properties fo:text-align="center" style:justify-single-word="false"/>
      <style:text-properties fo:font-size="16pt" fo:language="fr" fo:country="FR" fo:font-weight="bold" officeooo:rsid="00157e0d" officeooo:paragraph-rsid="00157e0d" style:font-weight-asian="bold" style:font-weight-complex="bold"/>
    </style:style>
    <style:style style:name="P3" style:family="paragraph" style:parent-style-name="Standard">
      <style:paragraph-properties fo:text-align="center" style:justify-single-word="false"/>
      <style:text-properties fo:font-size="14pt" fo:language="fr" fo:country="FR" fo:font-weight="normal" officeooo:rsid="0032183e" officeooo:paragraph-rsid="0032183e" style:font-weight-asian="normal" style:font-weight-complex="normal"/>
    </style:style>
    <style:style style:name="P4" style:family="paragraph" style:parent-style-name="Standard">
      <style:text-properties fo:font-size="14pt" fo:language="fr" fo:country="FR" fo:font-style="normal" fo:font-weight="bold" officeooo:rsid="006b3890" officeooo:paragraph-rsid="006b3890" style:font-size-asian="12.25pt" style:font-style-asian="normal" style:font-weight-asian="bold" style:font-size-complex="14pt" style:font-style-complex="normal" style:font-weight-complex="bold"/>
    </style:style>
    <style:style style:name="P5" style:family="paragraph" style:parent-style-name="Standard">
      <style:text-properties fo:font-size="14pt" fo:language="fr" fo:country="FR" fo:font-style="normal" fo:font-weight="bold" officeooo:rsid="006b3890" officeooo:paragraph-rsid="009e3551" style:font-size-asian="12.25pt" style:font-style-asian="normal" style:font-weight-asian="bold" style:font-size-complex="14pt" style:font-style-complex="normal" style:font-weight-complex="bold"/>
    </style:style>
    <style:style style:name="P6" style:family="paragraph" style:parent-style-name="Standard">
      <style:text-properties fo:font-size="14pt" fo:language="fr" fo:country="FR" fo:font-style="normal" fo:font-weight="bold" officeooo:rsid="006b3890" officeooo:paragraph-rsid="00ecb00a" style:font-size-asian="12.25pt" style:font-style-asian="normal" style:font-weight-asian="bold" style:font-size-complex="14pt" style:font-style-complex="normal" style:font-weight-complex="bold"/>
    </style:style>
    <style:style style:name="P7" style:family="paragraph" style:parent-style-name="Standard">
      <style:text-properties fo:font-size="14pt" fo:language="fr" fo:country="FR" fo:font-style="normal" fo:font-weight="bold" officeooo:rsid="00157e0d" officeooo:paragraph-rsid="00157e0d" style:font-size-asian="12.25pt" style:font-style-asian="normal" style:font-weight-asian="bold" style:font-size-complex="14pt" style:font-style-complex="normal" style:font-weight-complex="bold"/>
    </style:style>
    <style:style style:name="P8" style:family="paragraph" style:parent-style-name="Standard">
      <style:text-properties fo:font-size="14pt" fo:language="fr" fo:country="FR" fo:font-style="normal" fo:font-weight="bold" officeooo:rsid="00157e0d" officeooo:paragraph-rsid="00ecb00a" style:font-size-asian="12.25pt" style:font-style-asian="normal" style:font-weight-asian="bold" style:font-size-complex="14pt" style:font-style-complex="normal" style:font-weight-complex="bold"/>
    </style:style>
    <style:style style:name="P9" style:family="paragraph" style:parent-style-name="Standard">
      <style:text-properties fo:font-size="14pt" fo:language="fr" fo:country="FR" fo:font-style="normal" fo:font-weight="bold" officeooo:rsid="009e3551" officeooo:paragraph-rsid="009e3551" style:font-size-asian="12.25pt" style:font-style-asian="normal" style:font-weight-asian="bold" style:font-size-complex="14pt" style:font-style-complex="normal" style:font-weight-complex="bold"/>
    </style:style>
    <style:style style:name="P10" style:family="paragraph" style:parent-style-name="Standard">
      <style:paragraph-properties fo:text-align="center" style:justify-single-word="false"/>
      <style:text-properties fo:font-size="10pt" fo:language="fr" fo:country="FR" fo:font-weight="normal" officeooo:rsid="0032183e" officeooo:paragraph-rsid="0032183e" style:font-weight-asian="normal" style:font-weight-complex="normal"/>
    </style:style>
    <style:style style:name="P11" style:family="paragraph" style:parent-style-name="Standard">
      <style:text-properties fo:language="fr" fo:country="FR" fo:font-weight="bold" officeooo:rsid="00157e0d" officeooo:paragraph-rsid="00157e0d" style:font-weight-asian="bold" style:font-weight-complex="bold"/>
    </style:style>
    <style:style style:name="P12" style:family="paragraph" style:parent-style-name="Standard">
      <style:text-properties fo:language="fr" fo:country="FR" fo:font-weight="bold" officeooo:rsid="00157e0d" officeooo:paragraph-rsid="00ecb00a" style:font-weight-asian="bold" style:font-weight-complex="bold"/>
    </style:style>
    <style:style style:name="P13" style:family="paragraph" style:parent-style-name="Standard">
      <style:text-properties fo:language="fr" fo:country="FR" fo:font-weight="bold" officeooo:rsid="00325255" officeooo:paragraph-rsid="00157e0d" style:font-weight-asian="bold" style:font-weight-complex="bold"/>
    </style:style>
    <style:style style:name="P14" style:family="paragraph" style:parent-style-name="Standard">
      <style:text-properties fo:language="fr" fo:country="FR" officeooo:rsid="00157e0d" officeooo:paragraph-rsid="00157e0d"/>
    </style:style>
    <style:style style:name="P15" style:family="paragraph" style:parent-style-name="Standard">
      <style:text-properties fo:language="fr" fo:country="FR" officeooo:rsid="00325255" officeooo:paragraph-rsid="00325255"/>
    </style:style>
    <style:style style:name="P16" style:family="paragraph" style:parent-style-name="Standard">
      <style:text-properties fo:language="fr" fo:country="FR" officeooo:rsid="0016f1fa" officeooo:paragraph-rsid="00180192"/>
    </style:style>
    <style:style style:name="P17" style:family="paragraph" style:parent-style-name="Standard">
      <style:text-properties fo:language="fr" fo:country="FR" officeooo:rsid="0036f5f1" officeooo:paragraph-rsid="0036f5f1"/>
    </style:style>
    <style:style style:name="P18" style:family="paragraph" style:parent-style-name="Standard">
      <style:text-properties fo:language="fr" fo:country="FR" fo:font-style="normal" officeooo:rsid="00177508" officeooo:paragraph-rsid="0016f1fa" style:font-style-asian="normal" style:font-style-complex="normal"/>
    </style:style>
    <style:style style:name="P19" style:family="paragraph" style:parent-style-name="Standard">
      <style:text-properties fo:language="fr" fo:country="FR" fo:font-style="normal" officeooo:rsid="00376a7c" officeooo:paragraph-rsid="003f3857" style:font-style-asian="normal" style:font-style-complex="normal"/>
    </style:style>
    <style:style style:name="P20" style:family="paragraph" style:parent-style-name="Standard">
      <style:text-properties fo:language="fr" fo:country="FR" fo:font-style="normal" officeooo:rsid="00481a22" officeooo:paragraph-rsid="00481a22" style:font-style-asian="normal" style:font-style-complex="normal"/>
    </style:style>
    <style:style style:name="P21" style:family="paragraph" style:parent-style-name="Standard">
      <style:text-properties fo:language="fr" fo:country="FR" fo:font-style="normal" officeooo:rsid="003caf29" officeooo:paragraph-rsid="003caf29" style:font-style-asian="normal" style:font-style-complex="normal"/>
    </style:style>
    <style:style style:name="P22" style:family="paragraph" style:parent-style-name="Standard">
      <style:text-properties fo:language="fr" fo:country="FR" fo:font-style="normal" officeooo:rsid="004be802" officeooo:paragraph-rsid="004be802" style:font-style-asian="normal" style:font-style-complex="normal"/>
    </style:style>
    <style:style style:name="P23" style:family="paragraph" style:parent-style-name="Standard">
      <style:text-properties fo:language="fr" fo:country="FR" fo:font-style="normal" officeooo:rsid="004e2d89" officeooo:paragraph-rsid="004e2d89" style:font-style-asian="normal" style:font-style-complex="normal"/>
    </style:style>
    <style:style style:name="P24" style:family="paragraph" style:parent-style-name="Standard">
      <style:text-properties fo:language="fr" fo:country="FR" fo:font-style="normal" officeooo:rsid="004ff8a4" officeooo:paragraph-rsid="004ff8a4" style:font-style-asian="normal" style:font-style-complex="normal"/>
    </style:style>
    <style:style style:name="P25" style:family="paragraph" style:parent-style-name="Standard">
      <style:text-properties fo:language="fr" fo:country="FR" fo:font-style="normal" officeooo:rsid="00515b19" officeooo:paragraph-rsid="007661c2" style:font-style-asian="normal" style:font-style-complex="normal"/>
    </style:style>
    <style:style style:name="P26" style:family="paragraph" style:parent-style-name="Standard">
      <style:text-properties fo:language="fr" fo:country="FR" fo:font-style="normal" officeooo:rsid="00515b19" officeooo:paragraph-rsid="00515b19" style:font-style-asian="normal" style:font-style-complex="normal"/>
    </style:style>
    <style:style style:name="P27" style:family="paragraph" style:parent-style-name="Standard">
      <style:text-properties fo:language="fr" fo:country="FR" fo:font-style="normal" officeooo:rsid="0058a4dc" officeooo:paragraph-rsid="005be47e" style:font-style-asian="normal" style:font-style-complex="normal"/>
    </style:style>
    <style:style style:name="P28" style:family="paragraph" style:parent-style-name="Standard">
      <style:text-properties fo:language="fr" fo:country="FR" fo:font-style="normal" officeooo:rsid="0058a4dc" officeooo:paragraph-rsid="00fd78df" style:font-style-asian="normal" style:font-style-complex="normal"/>
    </style:style>
    <style:style style:name="P29" style:family="paragraph" style:parent-style-name="Standard">
      <style:text-properties fo:language="fr" fo:country="FR" fo:font-style="normal" officeooo:rsid="005be47e" officeooo:paragraph-rsid="005be47e" style:font-style-asian="normal" style:font-style-complex="normal"/>
    </style:style>
    <style:style style:name="P30" style:family="paragraph" style:parent-style-name="Standard">
      <style:text-properties fo:language="fr" fo:country="FR" fo:font-style="normal" officeooo:rsid="005c4204" officeooo:paragraph-rsid="005c4204" style:font-style-asian="normal" style:font-style-complex="normal"/>
    </style:style>
    <style:style style:name="P31" style:family="paragraph" style:parent-style-name="Standard">
      <style:text-properties fo:language="fr" fo:country="FR" fo:font-style="normal" officeooo:rsid="005d8b6f" officeooo:paragraph-rsid="005d8b6f" style:font-style-asian="normal" style:font-style-complex="normal"/>
    </style:style>
    <style:style style:name="P32" style:family="paragraph" style:parent-style-name="Standard">
      <style:text-properties fo:language="fr" fo:country="FR" fo:font-style="normal" officeooo:rsid="005f3206" officeooo:paragraph-rsid="005f3206" style:font-style-asian="normal" style:font-style-complex="normal"/>
    </style:style>
    <style:style style:name="P33" style:family="paragraph" style:parent-style-name="Standard">
      <style:text-properties fo:language="fr" fo:country="FR" fo:font-style="normal" officeooo:rsid="0062d2be" officeooo:paragraph-rsid="0062d2be" style:font-style-asian="normal" style:font-style-complex="normal"/>
    </style:style>
    <style:style style:name="P34" style:family="paragraph" style:parent-style-name="Standard">
      <style:text-properties fo:language="fr" fo:country="FR" fo:font-style="normal" officeooo:rsid="0064883e" officeooo:paragraph-rsid="0064883e" style:font-style-asian="normal" style:font-style-complex="normal"/>
    </style:style>
    <style:style style:name="P35" style:family="paragraph" style:parent-style-name="Standard">
      <style:text-properties fo:language="fr" fo:country="FR" fo:font-style="normal" officeooo:rsid="0066b7b2" officeooo:paragraph-rsid="0066b7b2" style:font-style-asian="normal" style:font-style-complex="normal"/>
    </style:style>
    <style:style style:name="P36" style:family="paragraph" style:parent-style-name="Standard">
      <style:text-properties fo:language="fr" fo:country="FR" fo:font-style="normal" officeooo:rsid="0068f43e" officeooo:paragraph-rsid="0068f43e" style:font-style-asian="normal" style:font-style-complex="normal"/>
    </style:style>
    <style:style style:name="P37" style:family="paragraph" style:parent-style-name="Standard">
      <style:text-properties fo:language="fr" fo:country="FR" fo:font-style="normal" officeooo:rsid="006b3890" officeooo:paragraph-rsid="006b3890" style:font-style-asian="normal" style:font-style-complex="normal"/>
    </style:style>
    <style:style style:name="P38" style:family="paragraph" style:parent-style-name="Standard">
      <style:text-properties fo:language="fr" fo:country="FR" fo:font-style="normal" officeooo:rsid="006dcfcc" officeooo:paragraph-rsid="006dcfcc" style:font-style-asian="normal" style:font-style-complex="normal"/>
    </style:style>
    <style:style style:name="P39" style:family="paragraph" style:parent-style-name="Standard">
      <style:text-properties fo:language="fr" fo:country="FR" fo:font-style="normal" officeooo:rsid="006dcfcc" officeooo:paragraph-rsid="006eb199" style:font-style-asian="normal" style:font-style-complex="normal"/>
    </style:style>
    <style:style style:name="P40" style:family="paragraph" style:parent-style-name="Standard">
      <style:text-properties fo:language="fr" fo:country="FR" fo:font-style="normal" officeooo:rsid="00728c8e" officeooo:paragraph-rsid="00728c8e" style:font-style-asian="normal" style:font-style-complex="normal"/>
    </style:style>
    <style:style style:name="P41" style:family="paragraph" style:parent-style-name="Standard">
      <style:text-properties fo:language="fr" fo:country="FR" fo:font-style="normal" officeooo:rsid="0079e56a" officeooo:paragraph-rsid="007b8624" style:font-style-asian="normal" style:font-style-complex="normal"/>
    </style:style>
    <style:style style:name="P42" style:family="paragraph" style:parent-style-name="Standard">
      <style:text-properties fo:language="fr" fo:country="FR" fo:font-style="normal" officeooo:rsid="007b8624" officeooo:paragraph-rsid="007b8624" style:font-style-asian="normal" style:font-style-complex="normal"/>
    </style:style>
    <style:style style:name="P43" style:family="paragraph" style:parent-style-name="Standard">
      <style:text-properties fo:language="fr" fo:country="FR" fo:font-style="normal" officeooo:rsid="007d3bd5" officeooo:paragraph-rsid="007d3bd5" style:font-style-asian="normal" style:font-style-complex="normal"/>
    </style:style>
    <style:style style:name="P44" style:family="paragraph" style:parent-style-name="Standard">
      <style:text-properties fo:language="fr" fo:country="FR" fo:font-style="normal" officeooo:rsid="007ea0ba" officeooo:paragraph-rsid="007ea0ba" style:font-style-asian="normal" style:font-style-complex="normal"/>
    </style:style>
    <style:style style:name="P45" style:family="paragraph" style:parent-style-name="Standard">
      <style:text-properties fo:language="fr" fo:country="FR" fo:font-style="normal" officeooo:rsid="008074f3" officeooo:paragraph-rsid="008074f3" style:font-style-asian="normal" style:font-style-complex="normal"/>
    </style:style>
    <style:style style:name="P46" style:family="paragraph" style:parent-style-name="Standard">
      <style:text-properties fo:language="fr" fo:country="FR" fo:font-style="normal" officeooo:rsid="00832f9b" officeooo:paragraph-rsid="00832f9b" style:font-style-asian="normal" style:font-style-complex="normal"/>
    </style:style>
    <style:style style:name="P47" style:family="paragraph" style:parent-style-name="Standard">
      <style:text-properties fo:language="fr" fo:country="FR" fo:font-style="normal" officeooo:rsid="00832f9b" officeooo:paragraph-rsid="00895ce3" style:font-style-asian="normal" style:font-style-complex="normal"/>
    </style:style>
    <style:style style:name="P48" style:family="paragraph" style:parent-style-name="Standard">
      <style:text-properties fo:language="fr" fo:country="FR" fo:font-style="normal" officeooo:rsid="00832f9b" officeooo:paragraph-rsid="009cbdfb" style:font-style-asian="normal" style:font-style-complex="normal"/>
    </style:style>
    <style:style style:name="P49" style:family="paragraph" style:parent-style-name="Standard">
      <style:text-properties fo:language="fr" fo:country="FR" fo:font-style="normal" officeooo:rsid="008556ae" officeooo:paragraph-rsid="008556ae" style:font-style-asian="normal" style:font-style-complex="normal"/>
    </style:style>
    <style:style style:name="P50" style:family="paragraph" style:parent-style-name="Standard">
      <style:text-properties fo:language="fr" fo:country="FR" fo:font-style="normal" officeooo:rsid="0087fbc9" officeooo:paragraph-rsid="0087fbc9" style:font-style-asian="normal" style:font-style-complex="normal"/>
    </style:style>
    <style:style style:name="P51" style:family="paragraph" style:parent-style-name="Standard">
      <style:text-properties fo:language="fr" fo:country="FR" fo:font-style="normal" officeooo:rsid="00895ce3" officeooo:paragraph-rsid="00895ce3" style:font-style-asian="normal" style:font-style-complex="normal"/>
    </style:style>
    <style:style style:name="P52" style:family="paragraph" style:parent-style-name="Standard">
      <style:text-properties fo:language="fr" fo:country="FR" fo:font-style="normal" officeooo:rsid="008ce479" officeooo:paragraph-rsid="008ce479" style:font-style-asian="normal" style:font-style-complex="normal"/>
    </style:style>
    <style:style style:name="P53" style:family="paragraph" style:parent-style-name="Standard">
      <style:text-properties fo:language="fr" fo:country="FR" fo:font-style="normal" officeooo:rsid="008d4235" officeooo:paragraph-rsid="008d4235" style:font-style-asian="normal" style:font-style-complex="normal"/>
    </style:style>
    <style:style style:name="P54" style:family="paragraph" style:parent-style-name="Standard">
      <style:text-properties fo:language="fr" fo:country="FR" fo:font-style="normal" officeooo:rsid="0091eb50" officeooo:paragraph-rsid="0091eb50" style:font-style-asian="normal" style:font-style-complex="normal"/>
    </style:style>
    <style:style style:name="P55" style:family="paragraph" style:parent-style-name="Standard">
      <style:text-properties fo:language="fr" fo:country="FR" fo:font-style="normal" officeooo:rsid="0092a47b" officeooo:paragraph-rsid="0092a47b" style:font-style-asian="normal" style:font-style-complex="normal"/>
    </style:style>
    <style:style style:name="P56" style:family="paragraph" style:parent-style-name="Standard">
      <style:text-properties fo:language="fr" fo:country="FR" fo:font-style="normal" officeooo:rsid="0092d27b" officeooo:paragraph-rsid="0092d27b" style:font-style-asian="normal" style:font-style-complex="normal"/>
    </style:style>
    <style:style style:name="P57" style:family="paragraph" style:parent-style-name="Standard">
      <style:text-properties fo:language="fr" fo:country="FR" fo:font-style="normal" officeooo:rsid="0093de56" officeooo:paragraph-rsid="0093de56" style:font-style-asian="normal" style:font-style-complex="normal"/>
    </style:style>
    <style:style style:name="P58" style:family="paragraph" style:parent-style-name="Standard">
      <style:text-properties fo:language="fr" fo:country="FR" fo:font-style="normal" officeooo:rsid="00951011" officeooo:paragraph-rsid="00951011" style:font-style-asian="normal" style:font-style-complex="normal"/>
    </style:style>
    <style:style style:name="P59" style:family="paragraph" style:parent-style-name="Standard">
      <style:text-properties fo:language="fr" fo:country="FR" fo:font-style="normal" officeooo:rsid="00967dae" officeooo:paragraph-rsid="00980f55" style:font-style-asian="normal" style:font-style-complex="normal"/>
    </style:style>
    <style:style style:name="P60" style:family="paragraph" style:parent-style-name="Standard">
      <style:text-properties fo:language="fr" fo:country="FR" fo:font-style="normal" officeooo:rsid="009a0ab1" officeooo:paragraph-rsid="009a0ab1" style:font-style-asian="normal" style:font-style-complex="normal"/>
    </style:style>
    <style:style style:name="P61" style:family="paragraph" style:parent-style-name="Standard">
      <style:text-properties fo:language="fr" fo:country="FR" fo:font-style="normal" officeooo:rsid="0096d963" officeooo:paragraph-rsid="00980f55" style:font-style-asian="normal" style:font-style-complex="normal"/>
    </style:style>
    <style:style style:name="P62" style:family="paragraph" style:parent-style-name="Standard">
      <style:text-properties fo:language="fr" fo:country="FR" fo:font-style="normal" officeooo:rsid="00455351" officeooo:paragraph-rsid="00f82212" style:font-style-asian="normal" style:font-style-complex="normal"/>
    </style:style>
    <style:style style:name="P63" style:family="paragraph" style:parent-style-name="Standard">
      <style:text-properties fo:language="fr" fo:country="FR" fo:font-style="normal" officeooo:rsid="005818b0" officeooo:paragraph-rsid="00fd78df" style:font-style-asian="normal" style:font-style-complex="normal"/>
    </style:style>
    <style:style style:name="P64" style:family="paragraph" style:parent-style-name="Standard">
      <style:text-properties fo:language="fr" fo:country="FR" fo:font-style="normal" fo:font-weight="bold" officeooo:rsid="00157e0d" officeooo:paragraph-rsid="00376a7c" style:font-style-asian="normal" style:font-weight-asian="bold" style:font-style-complex="normal" style:font-weight-complex="bold"/>
    </style:style>
    <style:style style:name="P65" style:family="paragraph" style:parent-style-name="Standard">
      <style:text-properties fo:language="fr" fo:country="FR" fo:font-style="normal" fo:font-weight="bold" officeooo:rsid="00157e0d" officeooo:paragraph-rsid="004ff8a4" style:font-style-asian="normal" style:font-weight-asian="bold" style:font-style-complex="normal" style:font-weight-complex="bold"/>
    </style:style>
    <style:style style:name="P66" style:family="paragraph" style:parent-style-name="Standard">
      <style:text-properties fo:language="fr" fo:country="FR" fo:font-style="normal" fo:font-weight="bold" officeooo:rsid="00157e0d" officeooo:paragraph-rsid="00562d83" style:font-style-asian="normal" style:font-weight-asian="bold" style:font-style-complex="normal" style:font-weight-complex="bold"/>
    </style:style>
    <style:style style:name="P67" style:family="paragraph" style:parent-style-name="Standard">
      <style:text-properties fo:language="fr" fo:country="FR" fo:font-style="normal" fo:font-weight="bold" officeooo:rsid="00157e0d" officeooo:paragraph-rsid="005f3206" style:font-style-asian="normal" style:font-weight-asian="bold" style:font-style-complex="normal" style:font-weight-complex="bold"/>
    </style:style>
    <style:style style:name="P68" style:family="paragraph" style:parent-style-name="Standard">
      <style:text-properties fo:language="fr" fo:country="FR" fo:font-style="normal" fo:font-weight="bold" officeooo:rsid="00157e0d" officeooo:paragraph-rsid="0064883e" style:font-style-asian="normal" style:font-weight-asian="bold" style:font-style-complex="normal" style:font-weight-complex="bold"/>
    </style:style>
    <style:style style:name="P69" style:family="paragraph" style:parent-style-name="Standard">
      <style:text-properties fo:language="fr" fo:country="FR" fo:font-style="normal" fo:font-weight="bold" officeooo:rsid="00157e0d" officeooo:paragraph-rsid="0065beb1" style:font-style-asian="normal" style:font-weight-asian="bold" style:font-style-complex="normal" style:font-weight-complex="bold"/>
    </style:style>
    <style:style style:name="P70" style:family="paragraph" style:parent-style-name="Standard">
      <style:text-properties fo:language="fr" fo:country="FR" fo:font-style="normal" fo:font-weight="bold" officeooo:rsid="00157e0d" officeooo:paragraph-rsid="006a6211" style:font-style-asian="normal" style:font-weight-asian="bold" style:font-style-complex="normal" style:font-weight-complex="bold"/>
    </style:style>
    <style:style style:name="P71" style:family="paragraph" style:parent-style-name="Standard">
      <style:text-properties fo:language="fr" fo:country="FR" fo:font-style="normal" fo:font-weight="bold" officeooo:rsid="00157e0d" officeooo:paragraph-rsid="00728c8e" style:font-style-asian="normal" style:font-weight-asian="bold" style:font-style-complex="normal" style:font-weight-complex="bold"/>
    </style:style>
    <style:style style:name="P72" style:family="paragraph" style:parent-style-name="Standard">
      <style:text-properties fo:language="fr" fo:country="FR" fo:font-style="normal" fo:font-weight="bold" officeooo:rsid="0091eb50" officeooo:paragraph-rsid="0091eb50" style:font-style-asian="normal" style:font-weight-asian="bold" style:font-style-complex="normal" style:font-weight-complex="bold"/>
    </style:style>
    <style:style style:name="P73" style:family="paragraph" style:parent-style-name="Standard">
      <style:text-properties fo:language="fr" fo:country="FR" fo:font-style="normal" fo:font-weight="bold" officeooo:rsid="009cbdfb" officeooo:paragraph-rsid="009e3551" style:font-style-asian="normal" style:font-weight-asian="bold" style:font-style-complex="normal" style:font-weight-complex="bold"/>
    </style:style>
    <style:style style:name="P74" style:family="paragraph" style:parent-style-name="Standard">
      <style:text-properties fo:language="fr" fo:country="FR" fo:font-style="normal" fo:font-weight="bold" officeooo:rsid="00efeefe" officeooo:paragraph-rsid="00efeefe" style:font-style-asian="normal" style:font-weight-asian="bold" style:font-style-complex="normal" style:font-weight-complex="bold"/>
    </style:style>
    <style:style style:name="P75" style:family="paragraph" style:parent-style-name="Standard">
      <style:text-properties fo:language="fr" fo:country="FR" fo:font-style="normal" fo:font-weight="bold" officeooo:rsid="00eff9e4" officeooo:paragraph-rsid="00eff9e4" style:font-style-asian="normal" style:font-weight-asian="bold" style:font-style-complex="normal" style:font-weight-complex="bold"/>
    </style:style>
    <style:style style:name="P76" style:family="paragraph" style:parent-style-name="Standard">
      <style:text-properties fo:language="fr" fo:country="FR" fo:font-style="normal" fo:font-weight="bold" officeooo:rsid="00f0f25e" officeooo:paragraph-rsid="00f0f25e" style:font-style-asian="normal" style:font-weight-asian="bold" style:font-style-complex="normal" style:font-weight-complex="bold"/>
    </style:style>
    <style:style style:name="P77" style:family="paragraph" style:parent-style-name="Standard">
      <style:text-properties fo:language="fr" fo:country="FR" fo:font-style="normal" fo:font-weight="bold" officeooo:rsid="00f1e006" officeooo:paragraph-rsid="00f1e006" style:font-style-asian="normal" style:font-weight-asian="bold" style:font-style-complex="normal" style:font-weight-complex="bold"/>
    </style:style>
    <style:style style:name="P78" style:family="paragraph" style:parent-style-name="Standard">
      <style:text-properties fo:language="fr" fo:country="FR" fo:font-style="normal" fo:font-weight="bold" officeooo:rsid="00f2baba" officeooo:paragraph-rsid="00f2baba" style:font-style-asian="normal" style:font-weight-asian="bold" style:font-style-complex="normal" style:font-weight-complex="bold"/>
    </style:style>
    <style:style style:name="P79" style:family="paragraph" style:parent-style-name="Standard">
      <style:text-properties fo:language="fr" fo:country="FR" fo:font-style="normal" fo:font-weight="bold" officeooo:rsid="00f39dd3" officeooo:paragraph-rsid="00f39dd3" style:font-style-asian="normal" style:font-weight-asian="bold" style:font-style-complex="normal" style:font-weight-complex="bold"/>
    </style:style>
    <style:style style:name="P80" style:family="paragraph" style:parent-style-name="Standard">
      <style:text-properties fo:language="fr" fo:country="FR" fo:font-style="normal" fo:font-weight="bold" officeooo:rsid="00f41a34" officeooo:paragraph-rsid="00f41a34" style:font-style-asian="normal" style:font-weight-asian="bold" style:font-style-complex="normal" style:font-weight-complex="bold"/>
    </style:style>
    <style:style style:name="P81" style:family="paragraph" style:parent-style-name="Standard">
      <style:text-properties fo:language="fr" fo:country="FR" fo:font-style="normal" fo:font-weight="normal" officeooo:rsid="00728c8e" officeooo:paragraph-rsid="00728c8e" fo:background-color="#ffffff" style:font-style-asian="normal" style:font-weight-asian="normal" style:font-style-complex="normal" style:font-weight-complex="normal"/>
    </style:style>
    <style:style style:name="P82" style:family="paragraph" style:parent-style-name="Standard">
      <style:text-properties fo:language="fr" fo:country="FR" fo:font-style="normal" fo:font-weight="normal" officeooo:rsid="00728c8e" officeooo:paragraph-rsid="00728c8e" style:font-style-asian="normal" style:font-weight-asian="normal" style:font-style-complex="normal" style:font-weight-complex="normal"/>
    </style:style>
    <style:style style:name="P83" style:family="paragraph" style:parent-style-name="Standard">
      <style:text-properties fo:language="fr" fo:country="FR" fo:font-style="normal" fo:font-weight="normal" officeooo:rsid="0028e0e6" officeooo:paragraph-rsid="0028e0e6" style:font-style-asian="normal" style:font-weight-asian="normal" style:font-style-complex="normal" style:font-weight-complex="normal"/>
    </style:style>
    <style:style style:name="P84" style:family="paragraph" style:parent-style-name="Standard">
      <style:text-properties fo:language="fr" fo:country="FR" fo:font-style="normal" fo:font-weight="normal" officeooo:rsid="002e0e6c" officeooo:paragraph-rsid="002cf8a8" style:font-style-asian="normal" style:font-weight-asian="normal" style:font-style-complex="normal" style:font-weight-complex="normal"/>
    </style:style>
    <style:style style:name="P85" style:family="paragraph" style:parent-style-name="Standard">
      <style:text-properties fo:language="fr" fo:country="FR" fo:font-style="normal" fo:font-weight="normal" officeooo:rsid="001ab594" officeooo:paragraph-rsid="009cbdfb" style:font-style-asian="normal" style:font-weight-asian="normal" style:font-style-complex="normal" style:font-weight-complex="normal"/>
    </style:style>
    <style:style style:name="P86" style:family="paragraph" style:parent-style-name="Standard">
      <style:text-properties fo:language="fr" fo:country="FR" fo:font-style="normal" fo:font-weight="normal" officeooo:rsid="00efeefe" officeooo:paragraph-rsid="00efeefe" style:font-style-asian="normal" style:font-weight-asian="normal" style:font-style-complex="normal" style:font-weight-complex="normal"/>
    </style:style>
    <style:style style:name="P87" style:family="paragraph" style:parent-style-name="Standard">
      <style:text-properties fo:language="fr" fo:country="FR" fo:font-style="normal" fo:font-weight="normal" officeooo:rsid="00eff9e4" officeooo:paragraph-rsid="00eff9e4" style:font-style-asian="normal" style:font-weight-asian="normal" style:font-style-complex="normal" style:font-weight-complex="normal"/>
    </style:style>
    <style:style style:name="P88" style:family="paragraph" style:parent-style-name="Standard">
      <style:text-properties fo:language="fr" fo:country="FR" fo:font-style="normal" fo:font-weight="normal" officeooo:rsid="00f0f25e" officeooo:paragraph-rsid="00f0f25e" style:font-style-asian="normal" style:font-weight-asian="normal" style:font-style-complex="normal" style:font-weight-complex="normal"/>
    </style:style>
    <style:style style:name="P89" style:family="paragraph" style:parent-style-name="Standard">
      <style:text-properties fo:language="fr" fo:country="FR" fo:font-style="normal" fo:font-weight="normal" officeooo:rsid="00f1e006" officeooo:paragraph-rsid="00f1e006" style:font-style-asian="normal" style:font-weight-asian="normal" style:font-style-complex="normal" style:font-weight-complex="normal"/>
    </style:style>
    <style:style style:name="P90" style:family="paragraph" style:parent-style-name="Standard">
      <style:text-properties fo:language="fr" fo:country="FR" fo:font-style="normal" fo:font-weight="normal" officeooo:rsid="00f39dd3" officeooo:paragraph-rsid="00f39dd3" style:font-style-asian="normal" style:font-weight-asian="normal" style:font-style-complex="normal" style:font-weight-complex="normal"/>
    </style:style>
    <style:style style:name="P91" style:family="paragraph" style:parent-style-name="Standard">
      <style:text-properties fo:language="fr" fo:country="FR" fo:font-style="normal" style:text-underline-style="solid" style:text-underline-width="auto" style:text-underline-color="font-color" fo:font-weight="normal" officeooo:rsid="00f41a34" officeooo:paragraph-rsid="00f53455" style:font-style-asian="normal" style:font-weight-asian="normal" style:font-style-complex="normal" style:font-weight-complex="normal"/>
    </style:style>
    <style:style style:name="P92" style:family="paragraph" style:parent-style-name="Standard">
      <style:text-properties fo:language="fr" fo:country="FR" fo:font-style="normal" style:text-underline-style="solid" style:text-underline-width="auto" style:text-underline-color="font-color" fo:font-weight="normal" officeooo:rsid="00f66d26" officeooo:paragraph-rsid="00f66d26" style:font-style-asian="normal" style:font-weight-asian="normal" style:font-style-complex="normal" style:font-weight-complex="normal"/>
    </style:style>
    <style:style style:name="P93" style:family="paragraph" style:parent-style-name="Standard">
      <style:text-properties fo:language="fr" fo:country="FR" fo:font-style="normal" style:text-underline-style="none" fo:font-weight="normal" officeooo:rsid="00f53455" officeooo:paragraph-rsid="00f53455" style:font-style-asian="normal" style:font-weight-asian="normal" style:font-style-complex="normal" style:font-weight-complex="normal"/>
    </style:style>
    <style:style style:name="P94" style:family="paragraph" style:parent-style-name="Standard">
      <style:text-properties fo:language="fr" fo:country="FR" fo:font-style="normal" style:text-underline-style="none" fo:font-weight="normal" officeooo:rsid="00f66d26" officeooo:paragraph-rsid="00f66d26" style:font-style-asian="normal" style:font-weight-asian="normal" style:font-style-complex="normal" style:font-weight-complex="normal"/>
    </style:style>
    <style:style style:name="P95" style:family="paragraph" style:parent-style-name="Standard">
      <style:text-properties fo:language="fr" fo:country="FR" fo:font-style="italic" officeooo:rsid="00481a22" officeooo:paragraph-rsid="00481a22" style:font-style-asian="italic" style:font-style-complex="italic"/>
    </style:style>
    <style:style style:name="P96" style:family="paragraph" style:parent-style-name="Standard">
      <style:text-properties fo:language="fr" fo:country="FR" fo:font-style="italic" style:text-underline-style="solid" style:text-underline-width="auto" style:text-underline-color="font-color" fo:font-weight="normal" officeooo:rsid="00f41a34" officeooo:paragraph-rsid="00f53455" style:font-style-asian="italic" style:font-weight-asian="normal" style:font-style-complex="italic" style:font-weight-complex="normal"/>
    </style:style>
    <style:style style:name="P97" style:family="paragraph" style:parent-style-name="Standard">
      <style:text-properties fo:language="fr" fo:country="FR" officeooo:paragraph-rsid="00700466"/>
    </style:style>
    <style:style style:name="P98" style:family="paragraph" style:parent-style-name="Standard">
      <style:text-properties fo:language="fr" fo:country="FR" officeooo:rsid="0070718d" officeooo:paragraph-rsid="0070718d"/>
    </style:style>
    <style:style style:name="P99" style:family="paragraph" style:parent-style-name="Standard">
      <style:text-properties fo:language="fr" fo:country="FR" officeooo:rsid="007223a0" officeooo:paragraph-rsid="007223a0"/>
    </style:style>
    <style:style style:name="P100" style:family="paragraph" style:parent-style-name="Standard">
      <style:text-properties fo:language="fr" fo:country="FR" officeooo:rsid="00725080" officeooo:paragraph-rsid="00725080"/>
    </style:style>
    <style:style style:name="P101" style:family="paragraph" style:parent-style-name="Standard">
      <style:text-properties fo:language="fr" fo:country="FR" officeooo:rsid="00728c8e" officeooo:paragraph-rsid="00728c8e"/>
    </style:style>
    <style:style style:name="P102" style:family="paragraph" style:parent-style-name="Standard">
      <style:text-properties fo:language="fr" fo:country="FR" fo:font-weight="normal" officeooo:rsid="001ab594" officeooo:paragraph-rsid="001ab594" style:font-weight-asian="normal" style:font-weight-complex="normal"/>
    </style:style>
    <style:style style:name="P103" style:family="paragraph" style:parent-style-name="Standard">
      <style:text-properties fo:language="fr" fo:country="FR" fo:font-weight="normal" officeooo:rsid="001cda0f" officeooo:paragraph-rsid="001cda0f" style:font-weight-asian="normal" style:font-weight-complex="normal"/>
    </style:style>
    <style:style style:name="P104" style:family="paragraph" style:parent-style-name="Standard">
      <style:text-properties fo:language="fr" fo:country="FR" fo:font-weight="normal" officeooo:rsid="001e1c94" officeooo:paragraph-rsid="00200de5" style:font-weight-asian="normal" style:font-weight-complex="normal"/>
    </style:style>
    <style:style style:name="P105" style:family="paragraph" style:parent-style-name="Standard">
      <style:text-properties fo:language="fr" fo:country="FR" fo:font-weight="normal" officeooo:rsid="0028e0e6" officeooo:paragraph-rsid="0028e0e6" style:font-weight-asian="normal" style:font-weight-complex="normal"/>
    </style:style>
    <style:style style:name="P106" style:family="paragraph" style:parent-style-name="Standard">
      <style:text-properties fo:language="fr" fo:country="FR" fo:font-weight="normal" officeooo:rsid="0029e322" officeooo:paragraph-rsid="0029e322" style:font-weight-asian="normal" style:font-weight-complex="normal"/>
    </style:style>
    <style:style style:name="P107" style:family="paragraph" style:parent-style-name="Standard">
      <style:text-properties fo:language="fr" fo:country="FR" fo:font-weight="normal" officeooo:rsid="002c5428" officeooo:paragraph-rsid="002c5428" style:font-weight-asian="normal" style:font-weight-complex="normal"/>
    </style:style>
    <style:style style:name="P108" style:family="paragraph" style:parent-style-name="Standard">
      <style:text-properties fo:language="fr" fo:country="FR" fo:font-weight="normal" officeooo:rsid="00180192" officeooo:paragraph-rsid="009cbdfb" style:font-weight-asian="normal" style:font-weight-complex="normal"/>
    </style:style>
    <style:style style:name="P109" style:family="paragraph" style:parent-style-name="Standard">
      <style:text-properties fo:language="fr" fo:country="FR" fo:font-weight="normal" officeooo:rsid="002cf8a8" officeooo:paragraph-rsid="002cf8a8" style:font-weight-asian="normal" style:font-weight-complex="normal"/>
    </style:style>
    <style:style style:name="P110" style:family="paragraph" style:parent-style-name="Standard">
      <style:text-properties fo:language="fr" fo:country="FR" fo:font-weight="normal" officeooo:rsid="009e3551" officeooo:paragraph-rsid="009e3551" style:font-weight-asian="normal" style:font-weight-complex="normal"/>
    </style:style>
    <style:style style:name="P111" style:family="paragraph" style:parent-style-name="Standard">
      <style:text-properties fo:language="fr" fo:country="FR" fo:font-weight="normal" officeooo:rsid="009ea425" officeooo:paragraph-rsid="009ea425" style:font-weight-asian="normal" style:font-weight-complex="normal"/>
    </style:style>
    <style:style style:name="P112" style:family="paragraph" style:parent-style-name="Standard">
      <style:text-properties fo:language="fr" fo:country="FR" fo:font-weight="normal" officeooo:rsid="009f9bf2" officeooo:paragraph-rsid="009f9bf2" style:font-weight-asian="normal" style:font-weight-complex="normal"/>
    </style:style>
    <style:style style:name="P113" style:family="paragraph" style:parent-style-name="Standard">
      <style:text-properties fo:language="fr" fo:country="FR" fo:font-weight="normal" officeooo:rsid="00157e0d" officeooo:paragraph-rsid="00157e0d" style:font-weight-asian="normal" style:font-weight-complex="normal"/>
    </style:style>
    <style:style style:name="P114" style:family="paragraph" style:parent-style-name="Standard">
      <style:text-properties fo:language="fr" fo:country="FR" fo:font-weight="normal" officeooo:rsid="00a0d287" officeooo:paragraph-rsid="00a0d287" style:font-weight-asian="normal" style:font-weight-complex="normal"/>
    </style:style>
    <style:style style:name="P115" style:family="paragraph" style:parent-style-name="Standard">
      <style:text-properties fo:language="fr" fo:country="FR" fo:font-weight="normal" officeooo:rsid="00a23a52" officeooo:paragraph-rsid="00a23a52" style:font-weight-asian="normal" style:font-weight-complex="normal"/>
    </style:style>
    <style:style style:name="P116" style:family="paragraph" style:parent-style-name="Standard">
      <style:text-properties fo:language="fr" fo:country="FR" officeooo:paragraph-rsid="00325255"/>
    </style:style>
    <style:style style:name="P117" style:family="paragraph" style:parent-style-name="Standard">
      <style:text-properties fo:font-size="8pt" fo:language="fr" fo:country="FR" fo:font-style="normal" officeooo:rsid="0064883e" officeooo:paragraph-rsid="0064883e" style:font-style-asian="normal" style:font-style-complex="normal"/>
    </style:style>
    <style:style style:name="P118" style:family="paragraph" style:parent-style-name="Standard">
      <style:text-properties fo:font-size="4pt" fo:language="fr" fo:country="FR" fo:font-style="normal" officeooo:rsid="00177508" officeooo:paragraph-rsid="0016f1fa" style:font-style-asian="normal" style:font-style-complex="normal"/>
    </style:style>
    <style:style style:name="P119" style:family="paragraph" style:parent-style-name="Standard">
      <style:paragraph-properties fo:text-align="center" style:justify-single-word="false"/>
      <style:text-properties fo:font-size="11pt" fo:language="fr" fo:country="FR" fo:font-style="italic" fo:font-weight="normal" officeooo:rsid="009f9bf2" officeooo:paragraph-rsid="009f9bf2" style:font-size-asian="11pt" style:font-style-asian="italic" style:font-weight-asian="normal" style:font-size-complex="11pt" style:font-style-complex="italic" style:font-weight-complex="normal"/>
    </style:style>
    <style:style style:name="P120" style:family="paragraph" style:parent-style-name="Standard">
      <style:paragraph-properties fo:text-align="center" style:justify-single-word="false"/>
      <style:text-properties fo:font-size="11pt" fo:language="fr" fo:country="FR" fo:font-style="italic" fo:font-weight="bold" officeooo:rsid="00157e0d" officeooo:paragraph-rsid="00157e0d" style:font-size-asian="11pt" style:font-style-asian="italic" style:font-weight-asian="bold" style:font-size-complex="11pt" style:font-style-complex="italic" style:font-weight-complex="bold"/>
    </style:style>
    <style:style style:name="P121" style:family="paragraph" style:parent-style-name="Standard">
      <style:text-properties fo:font-size="12pt" fo:language="fr" fo:country="FR" fo:font-style="normal" fo:font-weight="bold" officeooo:rsid="006b3890" officeooo:paragraph-rsid="009e3551" style:font-size-asian="10.5pt" style:font-style-asian="normal" style:font-weight-asian="bold" style:font-size-complex="12pt" style:font-style-complex="normal" style:font-weight-complex="bold"/>
    </style:style>
    <style:style style:name="P122" style:family="paragraph" style:parent-style-name="Standard">
      <style:text-properties fo:font-size="12pt" fo:language="fr" fo:country="FR" fo:font-style="normal" fo:font-weight="bold" officeooo:rsid="00b00ea7" officeooo:paragraph-rsid="00b00ea7" style:font-size-asian="10.5pt" style:font-style-asian="normal" style:font-weight-asian="bold" style:font-size-complex="12pt" style:font-style-complex="normal" style:font-weight-complex="bold"/>
    </style:style>
    <style:style style:name="P123" style:family="paragraph" style:parent-style-name="Standard">
      <style:text-properties fo:font-size="12pt" fo:language="fr" fo:country="FR" fo:font-style="normal" fo:font-weight="normal" officeooo:rsid="00b00ea7" officeooo:paragraph-rsid="00b00ea7" style:font-size-asian="10.5pt" style:font-style-asian="normal" style:font-weight-asian="normal" style:font-size-complex="12pt" style:font-style-complex="normal" style:font-weight-complex="normal"/>
    </style:style>
    <style:style style:name="P124" style:family="paragraph" style:parent-style-name="Standard">
      <style:text-properties fo:font-size="12pt" fo:language="fr" fo:country="FR" fo:font-style="normal" fo:font-weight="normal" officeooo:rsid="00b0792a" officeooo:paragraph-rsid="00b0792a" style:font-size-asian="10.5pt" style:font-style-asian="normal" style:font-weight-asian="normal" style:font-size-complex="12pt" style:font-style-complex="normal" style:font-weight-complex="normal"/>
    </style:style>
    <style:style style:name="P125" style:family="paragraph" style:parent-style-name="Standard">
      <style:text-properties fo:font-size="12pt" fo:language="fr" fo:country="FR" fo:font-style="normal" fo:font-weight="normal" officeooo:rsid="00b1b9ff" officeooo:paragraph-rsid="00b1b9ff" style:font-size-asian="10.5pt" style:font-style-asian="normal" style:font-weight-asian="normal" style:font-size-complex="12pt" style:font-style-complex="normal" style:font-weight-complex="normal"/>
    </style:style>
    <style:style style:name="P126" style:family="paragraph" style:parent-style-name="Table_20_Contents">
      <style:text-properties fo:language="fr" fo:country="FR"/>
    </style:style>
    <style:style style:name="P127" style:family="paragraph" style:parent-style-name="Table_20_Contents">
      <style:paragraph-properties fo:text-align="center" style:justify-single-word="false"/>
      <style:text-properties fo:language="fr" fo:country="FR" officeooo:rsid="0064883e" officeooo:paragraph-rsid="0064883e"/>
    </style:style>
    <style:style style:name="P128" style:family="paragraph" style:parent-style-name="Table_20_Contents">
      <style:text-properties fo:language="fr" fo:country="FR" officeooo:rsid="0064883e" officeooo:paragraph-rsid="0064883e"/>
    </style:style>
    <style:style style:name="P129" style:family="paragraph" style:parent-style-name="Table_20_Contents">
      <style:paragraph-properties fo:text-align="end" style:justify-single-word="false"/>
      <style:text-properties fo:language="fr" fo:country="FR" officeooo:rsid="0064883e" officeooo:paragraph-rsid="0064883e"/>
    </style:style>
    <style:style style:name="P130" style:family="paragraph" style:parent-style-name="Table_20_Contents">
      <style:paragraph-properties fo:text-align="center" style:justify-single-word="false"/>
      <style:text-properties fo:language="fr" fo:country="FR"/>
    </style:style>
    <style:style style:name="P131" style:family="paragraph" style:parent-style-name="Table_20_Contents">
      <style:paragraph-properties fo:text-align="center" style:justify-single-word="false"/>
      <style:text-properties style:font-name="Liberation Serif1" fo:language="fr" fo:country="FR" officeooo:rsid="0065beb1" officeooo:paragraph-rsid="0065beb1" style:font-name-asian="Liberation Serif1" style:font-name-complex="Liberation Serif1"/>
    </style:style>
    <style:style style:name="P132" style:family="paragraph" style:parent-style-name="Table_20_Contents">
      <style:paragraph-properties fo:text-align="center" style:justify-single-word="false"/>
      <style:text-properties style:font-name="Liberation Serif1" fo:font-size="28pt" fo:language="fr" fo:country="FR" officeooo:rsid="0065beb1" officeooo:paragraph-rsid="0065beb1" style:font-name-asian="Liberation Serif1" style:font-name-complex="Liberation Serif1"/>
    </style:style>
    <style:style style:name="P133" style:family="paragraph" style:parent-style-name="Table_20_Contents">
      <style:paragraph-properties fo:text-align="center" style:justify-single-word="false"/>
      <style:text-properties style:font-name="Liberation Serif1" fo:font-size="30pt" fo:language="fr" fo:country="FR" officeooo:rsid="0065beb1" officeooo:paragraph-rsid="0065beb1" style:font-name-asian="Liberation Serif1" style:font-name-complex="Liberation Serif1"/>
    </style:style>
    <style:style style:name="P134" style:family="paragraph" style:parent-style-name="Table_20_Contents">
      <loext:graphic-properties draw:fill="none"/>
      <style:paragraph-properties fo:margin-left="0.7cm" fo:margin-right="0cm" fo:text-align="start" style:justify-single-word="false" fo:text-indent="0cm" style:auto-text-indent="false" fo:background-color="transparent" text:number-lines="false" text:line-number="0"/>
      <style:text-properties fo:language="fr" fo:country="FR"/>
    </style:style>
    <style:style style:name="P135" style:family="paragraph" style:parent-style-name="Table_20_Contents">
      <loext:graphic-properties draw:fill="none"/>
      <style:paragraph-properties fo:margin-left="0.7cm" fo:margin-right="0cm" fo:text-align="start" style:justify-single-word="false" fo:text-indent="0cm" style:auto-text-indent="false" fo:background-color="transparent" text:number-lines="false" text:line-number="0"/>
      <style:text-properties fo:language="fr" fo:country="FR" officeooo:rsid="0064883e" officeooo:paragraph-rsid="0064883e"/>
    </style:style>
    <style:style style:name="P136" style:family="paragraph" style:parent-style-name="Table_20_Contents">
      <loext:graphic-properties draw:fill="none"/>
      <style:paragraph-properties fo:margin-left="0.101cm" fo:margin-right="0cm" fo:text-align="start" style:justify-single-word="false" fo:text-indent="0cm" style:auto-text-indent="false" fo:background-color="transparent" text:number-lines="false" text:line-number="0"/>
      <style:text-properties fo:language="fr" fo:country="FR" officeooo:rsid="0064883e" officeooo:paragraph-rsid="0064883e"/>
    </style:style>
    <style:style style:name="P137" style:family="paragraph" style:parent-style-name="Footnote">
      <style:text-properties fo:language="fr" fo:country="FR" officeooo:rsid="003539ae" officeooo:paragraph-rsid="003539ae"/>
    </style:style>
    <style:style style:name="P138" style:family="paragraph" style:parent-style-name="Footnote">
      <style:text-properties fo:language="fr" fo:country="FR" officeooo:rsid="0067c043" officeooo:paragraph-rsid="0067c043"/>
    </style:style>
    <style:style style:name="P139" style:family="paragraph" style:parent-style-name="Footnote">
      <style:text-properties officeooo:rsid="00c862aa" officeooo:paragraph-rsid="00c862aa"/>
    </style:style>
    <style:style style:name="P140" style:family="paragraph" style:parent-style-name="Standard" style:master-page-name="">
      <loext:graphic-properties draw:fill="none"/>
      <style:paragraph-properties fo:margin-left="1cm" fo:margin-right="0cm" fo:text-indent="0cm" style:auto-text-indent="false" style:page-number="auto" fo:background-color="transparent"/>
      <style:text-properties fo:font-size="12pt" fo:language="fr" fo:country="FR" fo:font-style="normal" fo:font-weight="normal" officeooo:rsid="00b352c9" officeooo:paragraph-rsid="00b352c9" style:font-size-asian="10.5pt" style:font-style-asian="normal" style:font-weight-asian="normal" style:font-size-complex="12pt" style:font-style-complex="normal" style:font-weight-complex="normal"/>
    </style:style>
    <style:style style:name="P141" style:family="paragraph" style:parent-style-name="Standard" style:master-page-name="">
      <loext:graphic-properties draw:fill="none"/>
      <style:paragraph-properties fo:margin-left="1cm" fo:margin-right="0cm" fo:text-indent="0cm" style:auto-text-indent="false" style:page-number="auto" fo:background-color="transparent"/>
      <style:text-properties officeooo:rsid="00b6f244" officeooo:paragraph-rsid="00b6f244"/>
    </style:style>
    <style:style style:name="P142" style:family="paragraph" style:parent-style-name="Standard">
      <loext:graphic-properties draw:fill="none"/>
      <style:paragraph-properties fo:margin-left="0cm" fo:margin-right="0cm" fo:text-indent="0cm" style:auto-text-indent="false" fo:background-color="transparent"/>
      <style:text-properties officeooo:rsid="00b6f244" officeooo:paragraph-rsid="00b6f244"/>
    </style:style>
    <style:style style:name="P143" style:family="paragraph" style:parent-style-name="Standard">
      <loext:graphic-properties draw:fill="none"/>
      <style:paragraph-properties fo:margin-left="0cm" fo:margin-right="0cm" fo:text-indent="0cm" style:auto-text-indent="false" fo:background-color="transparent"/>
      <style:text-properties officeooo:rsid="00b7f507" officeooo:paragraph-rsid="00b7f507"/>
    </style:style>
    <style:style style:name="P144" style:family="paragraph" style:parent-style-name="Standard">
      <loext:graphic-properties draw:fill="none"/>
      <style:paragraph-properties fo:margin-left="0cm" fo:margin-right="0cm" fo:text-indent="0cm" style:auto-text-indent="false" fo:background-color="transparent"/>
      <style:text-properties fo:font-weight="bold" officeooo:rsid="00ba823e" officeooo:paragraph-rsid="00ba823e" style:font-weight-asian="bold" style:font-weight-complex="bold"/>
    </style:style>
    <style:style style:name="P145" style:family="paragraph" style:parent-style-name="Standard">
      <loext:graphic-properties draw:fill="none"/>
      <style:paragraph-properties fo:margin-left="0cm" fo:margin-right="0cm" fo:text-indent="0cm" style:auto-text-indent="false" fo:background-color="transparent"/>
      <style:text-properties officeooo:rsid="00bc59cb" officeooo:paragraph-rsid="00bc59cb"/>
    </style:style>
    <style:style style:name="P146" style:family="paragraph" style:parent-style-name="Standard">
      <loext:graphic-properties draw:fill="none"/>
      <style:paragraph-properties fo:margin-left="0cm" fo:margin-right="0cm" fo:text-indent="0cm" style:auto-text-indent="false" fo:background-color="transparent"/>
      <style:text-properties fo:font-size="12pt" fo:language="fr" fo:country="FR" fo:font-style="normal" fo:font-weight="normal" officeooo:rsid="00b99f2a" officeooo:paragraph-rsid="00b7f507" style:font-size-asian="10.5pt" style:font-style-asian="normal" style:font-weight-asian="normal" style:font-size-complex="12pt" style:font-style-complex="normal" style:font-weight-complex="normal"/>
    </style:style>
    <style:style style:name="P147" style:family="paragraph" style:parent-style-name="Standard">
      <loext:graphic-properties draw:fill="none"/>
      <style:paragraph-properties fo:margin-left="0cm" fo:margin-right="0cm" fo:text-indent="0cm" style:auto-text-indent="false" fo:background-color="transparent"/>
      <style:text-properties fo:font-size="12pt" fo:language="fr" fo:country="FR" fo:font-style="normal" fo:font-weight="normal" officeooo:rsid="00bed3de" officeooo:paragraph-rsid="00bc59cb" style:font-size-asian="10.5pt" style:font-style-asian="normal" style:font-weight-asian="normal" style:font-size-complex="12pt" style:font-style-complex="normal" style:font-weight-complex="normal"/>
    </style:style>
    <style:style style:name="P148" style:family="paragraph" style:parent-style-name="Standard">
      <loext:graphic-properties draw:fill="none"/>
      <style:paragraph-properties fo:margin-left="0cm" fo:margin-right="0cm" fo:text-indent="0cm" style:auto-text-indent="false" fo:background-color="transparent"/>
      <style:text-properties fo:font-size="12pt" fo:language="fr" fo:country="FR" fo:font-style="normal" fo:font-weight="normal" officeooo:rsid="00d4dbd5" officeooo:paragraph-rsid="00d4dbd5" style:font-size-asian="10.5pt" style:font-style-asian="normal" style:font-weight-asian="normal" style:font-size-complex="12pt" style:font-style-complex="normal" style:font-weight-complex="normal"/>
    </style:style>
    <style:style style:name="P149" style:family="paragraph" style:parent-style-name="Standard">
      <loext:graphic-properties draw:fill="none"/>
      <style:paragraph-properties fo:margin-left="0cm" fo:margin-right="0cm" fo:text-indent="0cm" style:auto-text-indent="false" fo:background-color="transparent"/>
      <style:text-properties fo:font-size="12pt" fo:language="fr" fo:country="FR" fo:font-style="normal" fo:font-weight="normal" officeooo:rsid="00dc3195" officeooo:paragraph-rsid="00dc3195" style:font-size-asian="10.5pt" style:font-style-asian="normal" style:font-weight-asian="normal" style:font-size-complex="12pt" style:font-style-complex="normal" style:font-weight-complex="normal"/>
    </style:style>
    <style:style style:name="P150" style:family="paragraph" style:parent-style-name="Standard">
      <loext:graphic-properties draw:fill="none"/>
      <style:paragraph-properties fo:margin-left="0cm" fo:margin-right="0cm" fo:text-indent="0cm" style:auto-text-indent="false" fo:background-color="transparent"/>
      <style:text-properties fo:font-size="12pt" fo:language="fr" fo:country="FR" fo:font-style="normal" fo:font-weight="normal" officeooo:rsid="00e05e63" officeooo:paragraph-rsid="00e05e63" style:font-size-asian="10.5pt" style:font-style-asian="normal" style:font-weight-asian="normal" style:font-size-complex="12pt" style:font-style-complex="normal" style:font-weight-complex="normal"/>
    </style:style>
    <style:style style:name="P151" style:family="paragraph" style:parent-style-name="Standard">
      <loext:graphic-properties draw:fill="none"/>
      <style:paragraph-properties fo:margin-left="0cm" fo:margin-right="0cm" fo:text-indent="0cm" style:auto-text-indent="false" fo:background-color="transparent"/>
      <style:text-properties fo:font-size="12pt" fo:language="fr" fo:country="FR" fo:font-style="normal" fo:font-weight="normal" officeooo:rsid="00e1a92c" officeooo:paragraph-rsid="00e1a92c" style:font-size-asian="10.5pt" style:font-style-asian="normal" style:font-weight-asian="normal" style:font-size-complex="12pt" style:font-style-complex="normal" style:font-weight-complex="normal"/>
    </style:style>
    <style:style style:name="P152" style:family="paragraph" style:parent-style-name="Standard">
      <loext:graphic-properties draw:fill="none"/>
      <style:paragraph-properties fo:margin-left="0cm" fo:margin-right="0cm" fo:text-indent="0cm" style:auto-text-indent="false" fo:background-color="transparent"/>
      <style:text-properties fo:font-size="12pt" fo:language="fr" fo:country="FR" fo:font-style="normal" fo:font-weight="normal" officeooo:rsid="00e38ecc" officeooo:paragraph-rsid="00e38ecc" style:font-size-asian="10.5pt" style:font-style-asian="normal" style:font-weight-asian="normal" style:font-size-complex="12pt" style:font-style-complex="normal" style:font-weight-complex="normal"/>
    </style:style>
    <style:style style:name="P153" style:family="paragraph" style:parent-style-name="Standard">
      <loext:graphic-properties draw:fill="none"/>
      <style:paragraph-properties fo:margin-left="0cm" fo:margin-right="0cm" fo:text-indent="0cm" style:auto-text-indent="false" fo:background-color="transparent"/>
      <style:text-properties fo:font-size="12pt" fo:language="fr" fo:country="FR" fo:font-style="normal" fo:font-weight="normal" officeooo:rsid="00e6921a" officeooo:paragraph-rsid="00e6921a" style:font-size-asian="10.5pt" style:font-style-asian="normal" style:font-weight-asian="normal" style:font-size-complex="12pt" style:font-style-complex="normal" style:font-weight-complex="normal"/>
    </style:style>
    <style:style style:name="P154" style:family="paragraph" style:parent-style-name="Standard">
      <loext:graphic-properties draw:fill="none"/>
      <style:paragraph-properties fo:margin-left="0cm" fo:margin-right="0cm" fo:text-indent="0cm" style:auto-text-indent="false" fo:background-color="transparent"/>
      <style:text-properties fo:font-size="12pt" fo:language="fr" fo:country="FR" fo:font-style="normal" fo:font-weight="normal" officeooo:rsid="00ead615" officeooo:paragraph-rsid="00ead615" style:font-size-asian="10.5pt" style:font-style-asian="normal" style:font-weight-asian="normal" style:font-size-complex="12pt" style:font-style-complex="normal" style:font-weight-complex="normal"/>
    </style:style>
    <style:style style:name="P155" style:family="paragraph" style:parent-style-name="Standard">
      <loext:graphic-properties draw:fill="none"/>
      <style:paragraph-properties fo:margin-left="0cm" fo:margin-right="0cm" fo:text-indent="0cm" style:auto-text-indent="false" fo:background-color="transparent"/>
      <style:text-properties fo:font-size="12pt" fo:language="fr" fo:country="FR" fo:font-style="normal" fo:font-weight="normal" officeooo:rsid="00eea05c" officeooo:paragraph-rsid="00eea05c" style:font-size-asian="10.5pt" style:font-style-asian="normal" style:font-weight-asian="normal" style:font-size-complex="12pt" style:font-style-complex="normal" style:font-weight-complex="normal"/>
    </style:style>
    <style:style style:name="P156" style:family="paragraph" style:parent-style-name="Standard">
      <loext:graphic-properties draw:fill="none"/>
      <style:paragraph-properties fo:margin-left="0cm" fo:margin-right="0cm" fo:text-indent="0cm" style:auto-text-indent="false" fo:background-color="transparent"/>
      <style:text-properties fo:font-size="12pt" fo:language="fr" fo:country="FR" fo:font-style="normal" fo:font-weight="normal" officeooo:rsid="00efeefe" officeooo:paragraph-rsid="00efeefe" style:font-size-asian="10.5pt" style:font-style-asian="normal" style:font-weight-asian="normal" style:font-size-complex="12pt" style:font-style-complex="normal" style:font-weight-complex="normal"/>
    </style:style>
    <style:style style:name="P157"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font-size="12pt" fo:language="fr" fo:country="FR" fo:font-style="normal" fo:font-weight="normal" officeooo:rsid="00efeefe" officeooo:paragraph-rsid="00efeefe" style:font-size-asian="10.5pt" style:font-style-asian="normal" style:font-weight-asian="normal" style:font-size-complex="12pt" style:font-style-complex="normal" style:font-weight-complex="normal"/>
    </style:style>
    <style:style style:name="P158" style:family="paragraph" style:parent-style-name="Standard">
      <loext:graphic-properties draw:fill="none"/>
      <style:paragraph-properties fo:margin-left="0cm" fo:margin-right="0cm" fo:text-indent="0cm" style:auto-text-indent="false" fo:background-color="transparent"/>
      <style:text-properties fo:font-size="12pt" fo:language="fr" fo:country="FR" fo:font-style="normal" fo:font-weight="bold" officeooo:rsid="00dc3195" officeooo:paragraph-rsid="00dc3195" style:font-size-asian="10.5pt" style:font-style-asian="normal" style:font-weight-asian="bold" style:font-size-complex="12pt" style:font-style-complex="normal" style:font-weight-complex="bold"/>
    </style:style>
    <style:style style:name="P159" style:family="paragraph" style:parent-style-name="Standard">
      <loext:graphic-properties draw:fill="none"/>
      <style:paragraph-properties fo:margin-left="0cm" fo:margin-right="0cm" fo:text-indent="0cm" style:auto-text-indent="false" fo:background-color="transparent"/>
      <style:text-properties fo:font-size="12pt" fo:language="fr" fo:country="FR" fo:font-style="normal" fo:font-weight="bold" officeooo:rsid="00e38ecc" officeooo:paragraph-rsid="00e38ecc" style:font-size-asian="10.5pt" style:font-style-asian="normal" style:font-weight-asian="bold" style:font-size-complex="12pt" style:font-style-complex="normal" style:font-weight-complex="bold"/>
    </style:style>
    <style:style style:name="P160" style:family="paragraph" style:parent-style-name="Standard">
      <loext:graphic-properties draw:fill="none"/>
      <style:paragraph-properties fo:margin-left="0cm" fo:margin-right="0cm" fo:text-indent="0cm" style:auto-text-indent="false" fo:background-color="transparent"/>
      <style:text-properties fo:font-size="12pt" fo:language="fr" fo:country="FR" fo:font-style="normal" fo:font-weight="bold" officeooo:rsid="00eea05c" officeooo:paragraph-rsid="00eea05c" style:font-size-asian="10.5pt" style:font-style-asian="normal" style:font-weight-asian="bold" style:font-size-complex="12pt" style:font-style-complex="normal" style:font-weight-complex="bold"/>
    </style:style>
    <style:style style:name="P161" style:family="paragraph" style:parent-style-name="Standard">
      <loext:graphic-properties draw:fill="none"/>
      <style:paragraph-properties fo:margin-left="0cm" fo:margin-right="0cm" fo:text-indent="0cm" style:auto-text-indent="false" fo:background-color="transparent"/>
      <style:text-properties fo:language="fr" fo:country="FR" fo:font-style="normal" fo:font-weight="normal" officeooo:rsid="00efeefe" officeooo:paragraph-rsid="00efeefe" style:font-style-asian="normal" style:font-weight-asian="normal" style:font-style-complex="normal" style:font-weight-complex="normal"/>
    </style:style>
    <style:style style:name="P162" style:family="paragraph" style:parent-style-name="Standard">
      <loext:graphic-properties draw:fill="none"/>
      <style:paragraph-properties fo:margin-left="0.499cm" fo:margin-right="0cm" fo:text-indent="0cm" style:auto-text-indent="false" fo:background-color="transparent"/>
      <style:text-properties fo:font-weight="normal" officeooo:rsid="00bed3de" officeooo:paragraph-rsid="00c0a517" style:font-weight-asian="normal" style:font-weight-complex="normal"/>
    </style:style>
    <style:style style:name="P163" style:family="paragraph" style:parent-style-name="Standard">
      <loext:graphic-properties draw:fill="none"/>
      <style:paragraph-properties fo:margin-left="0.499cm" fo:margin-right="0cm" fo:text-indent="0cm" style:auto-text-indent="false" fo:background-color="transparent"/>
      <style:text-properties fo:font-weight="normal" officeooo:rsid="00c17b7d" officeooo:paragraph-rsid="00c17b7d" style:font-weight-asian="normal" style:font-weight-complex="normal"/>
    </style:style>
    <style:style style:name="P164" style:family="paragraph" style:parent-style-name="Standard">
      <loext:graphic-properties draw:fill="none"/>
      <style:paragraph-properties fo:margin-left="0.499cm" fo:margin-right="0cm" fo:text-indent="0cm" style:auto-text-indent="false" fo:background-color="transparent"/>
      <style:text-properties fo:font-weight="normal" officeooo:rsid="00c5ce72" officeooo:paragraph-rsid="00c5ce72" style:font-weight-asian="normal" style:font-weight-complex="normal"/>
    </style:style>
    <style:style style:name="P165" style:family="paragraph" style:parent-style-name="Standard">
      <loext:graphic-properties draw:fill="none"/>
      <style:paragraph-properties fo:margin-left="0.499cm" fo:margin-right="0cm" fo:text-indent="0cm" style:auto-text-indent="false" fo:background-color="transparent"/>
      <style:text-properties fo:font-weight="normal" officeooo:rsid="00cffb48" officeooo:paragraph-rsid="00cffb48" style:font-weight-asian="normal" style:font-weight-complex="normal"/>
    </style:style>
    <style:style style:name="P166" style:family="paragraph" style:parent-style-name="Standard">
      <loext:graphic-properties draw:fill="none"/>
      <style:paragraph-properties fo:margin-left="0.499cm" fo:margin-right="0cm" fo:text-indent="0cm" style:auto-text-indent="false" fo:background-color="transparent"/>
      <style:text-properties fo:font-weight="normal" officeooo:rsid="00d1f6ea" officeooo:paragraph-rsid="00d1f6ea" style:font-weight-asian="normal" style:font-weight-complex="normal"/>
    </style:style>
    <style:style style:name="P167" style:family="paragraph" style:parent-style-name="Standard">
      <loext:graphic-properties draw:fill="none"/>
      <style:paragraph-properties fo:margin-left="0.499cm" fo:margin-right="0cm" fo:text-indent="0cm" style:auto-text-indent="false" fo:background-color="transparent"/>
      <style:text-properties fo:font-weight="normal" officeooo:rsid="00d5f0bf" officeooo:paragraph-rsid="00d5f0bf" style:font-weight-asian="normal" style:font-weight-complex="normal"/>
    </style:style>
    <style:style style:name="P168" style:family="paragraph" style:parent-style-name="Standard">
      <loext:graphic-properties draw:fill="none"/>
      <style:paragraph-properties fo:margin-left="0.499cm" fo:margin-right="0cm" fo:text-indent="0cm" style:auto-text-indent="false" fo:background-color="transparent"/>
      <style:text-properties fo:font-weight="normal" officeooo:rsid="00d69ec4" officeooo:paragraph-rsid="00d69ec4" style:font-weight-asian="normal" style:font-weight-complex="normal"/>
    </style:style>
    <style:style style:name="P169" style:family="paragraph" style:parent-style-name="Standard">
      <loext:graphic-properties draw:fill="none"/>
      <style:paragraph-properties fo:margin-left="0.499cm" fo:margin-right="0cm" fo:text-indent="0cm" style:auto-text-indent="false" fo:background-color="transparent"/>
      <style:text-properties fo:font-weight="normal" officeooo:rsid="00d9c08e" officeooo:paragraph-rsid="00d9c08e" style:font-weight-asian="normal" style:font-weight-complex="normal"/>
    </style:style>
    <style:style style:name="P170" style:family="paragraph" style:parent-style-name="Standard">
      <loext:graphic-properties draw:fill="none"/>
      <style:paragraph-properties fo:margin-left="0.499cm" fo:margin-right="0cm" fo:text-indent="0cm" style:auto-text-indent="false" fo:background-color="transparent"/>
      <style:text-properties fo:font-size="12pt" fo:language="fr" fo:country="FR" fo:font-style="normal" fo:font-weight="normal" officeooo:rsid="00bed3de" officeooo:paragraph-rsid="00bed3de" style:font-size-asian="10.5pt" style:font-style-asian="normal" style:font-weight-asian="normal" style:font-size-complex="12pt" style:font-style-complex="normal" style:font-weight-complex="normal"/>
    </style:style>
    <style:style style:name="P171" style:family="paragraph" style:parent-style-name="Standard">
      <loext:graphic-properties draw:fill="none"/>
      <style:paragraph-properties fo:margin-left="0.499cm" fo:margin-right="0cm" fo:text-indent="0cm" style:auto-text-indent="false" fo:background-color="transparent"/>
      <style:text-properties fo:font-size="12pt" fo:language="fr" fo:country="FR" fo:font-style="normal" fo:font-weight="normal" officeooo:rsid="00d69ec4" officeooo:paragraph-rsid="00d69ec4" style:font-size-asian="10.5pt" style:font-style-asian="normal" style:font-weight-asian="normal" style:font-size-complex="12pt" style:font-style-complex="normal" style:font-weight-complex="normal"/>
    </style:style>
    <style:style style:name="P172" style:family="paragraph" style:parent-style-name="Standard">
      <loext:graphic-properties draw:fill="none"/>
      <style:paragraph-properties fo:margin-left="0.499cm" fo:margin-right="0cm" fo:text-indent="0cm" style:auto-text-indent="false" fo:background-color="transparent"/>
      <style:text-properties fo:font-size="12pt" fo:language="fr" fo:country="FR" fo:font-style="normal" fo:font-weight="bold" officeooo:rsid="00c5ce72" officeooo:paragraph-rsid="00c5ce72" style:font-size-asian="10.5pt" style:font-style-asian="normal" style:font-weight-asian="bold" style:font-size-complex="12pt" style:font-style-complex="normal" style:font-weight-complex="bold"/>
    </style:style>
    <style:style style:name="P173" style:family="paragraph" style:parent-style-name="Standard">
      <loext:graphic-properties draw:fill="none"/>
      <style:paragraph-properties fo:margin-left="0.499cm" fo:margin-right="0cm" fo:text-indent="0cm" style:auto-text-indent="false" fo:background-color="transparent"/>
      <style:text-properties fo:font-size="12pt" fo:language="fr" fo:country="FR" fo:font-style="normal" fo:font-weight="bold" officeooo:rsid="00d69ec4" officeooo:paragraph-rsid="00d69ec4" style:font-size-asian="10.5pt" style:font-style-asian="normal" style:font-weight-asian="bold" style:font-size-complex="12pt" style:font-style-complex="normal" style:font-weight-complex="bold"/>
    </style:style>
    <style:style style:name="P174" style:family="paragraph" style:parent-style-name="Standard" style:master-page-name="">
      <loext:graphic-properties draw:fill="none"/>
      <style:paragraph-properties fo:margin-left="0.499cm" fo:margin-right="0cm" fo:text-indent="0cm" style:auto-text-indent="false" style:page-number="auto" fo:background-color="transparent"/>
      <style:text-properties fo:font-size="12pt" fo:language="fr" fo:country="FR" fo:font-style="normal" fo:font-weight="bold" officeooo:rsid="00bed3de" officeooo:paragraph-rsid="00bed3de" style:font-size-asian="10.5pt" style:font-style-asian="normal" style:font-weight-asian="bold" style:font-size-complex="12pt" style:font-style-complex="normal" style:font-weight-complex="bold"/>
    </style:style>
    <style:style style:name="P175" style:family="paragraph" style:parent-style-name="Standard">
      <style:paragraph-properties fo:text-align="center" style:justify-single-word="false" fo:break-before="page"/>
      <style:text-properties fo:font-size="16pt" fo:language="fr" fo:country="FR" fo:font-weight="bold" officeooo:rsid="00eea05c" officeooo:paragraph-rsid="00eea05c" style:font-weight-asian="bold" style:font-weight-complex="bold"/>
    </style:style>
    <style:style style:name="P176" style:family="paragraph" style:parent-style-name="Standard" style:list-style-name="L1" style:master-page-name="">
      <loext:graphic-properties draw:fill="none"/>
      <style:paragraph-properties fo:margin-left="0cm" fo:margin-right="0cm" fo:text-indent="0cm" style:auto-text-indent="false" style:page-number="auto" fo:background-color="transparent"/>
      <style:text-properties officeooo:paragraph-rsid="00b4bbce"/>
    </style:style>
    <style:style style:name="T1" style:family="text">
      <style:text-properties officeooo:rsid="0016f1fa"/>
    </style:style>
    <style:style style:name="T2" style:family="text">
      <style:text-properties officeooo:rsid="00176562"/>
    </style:style>
    <style:style style:name="T3" style:family="text">
      <style:text-properties fo:font-style="italic" style:font-style-asian="italic" style:font-style-complex="italic"/>
    </style:style>
    <style:style style:name="T4" style:family="text">
      <style:text-properties fo:font-style="italic" officeooo:rsid="00176562" style:font-style-asian="italic" style:font-style-complex="italic"/>
    </style:style>
    <style:style style:name="T5" style:family="text">
      <style:text-properties fo:font-style="italic" officeooo:rsid="00180192" style:font-style-asian="italic" style:font-style-complex="italic"/>
    </style:style>
    <style:style style:name="T6" style:family="text">
      <style:text-properties fo:font-style="italic" officeooo:rsid="00700466" style:font-style-asian="italic" style:font-style-complex="italic"/>
    </style:style>
    <style:style style:name="T7" style:family="text">
      <style:text-properties fo:font-style="italic" officeooo:rsid="006eb199" style:font-style-asian="italic" style:font-style-complex="italic"/>
    </style:style>
    <style:style style:name="T8" style:family="text">
      <style:text-properties fo:font-style="italic" officeooo:rsid="0076b0db" style:font-style-asian="italic" style:font-style-complex="italic"/>
    </style:style>
    <style:style style:name="T9" style:family="text">
      <style:text-properties fo:font-style="italic" officeooo:rsid="00745cc5" fo:background-color="#ffffff" loext:char-shading-value="0" style:font-style-asian="italic" style:font-style-complex="italic"/>
    </style:style>
    <style:style style:name="T10" style:family="text">
      <style:text-properties fo:font-style="italic" officeooo:rsid="00746925" fo:background-color="#ffffff" loext:char-shading-value="0" style:font-style-asian="italic" style:font-style-complex="italic"/>
    </style:style>
    <style:style style:name="T11" style:family="text">
      <style:text-properties fo:font-style="normal" style:font-style-asian="normal" style:font-style-complex="normal"/>
    </style:style>
    <style:style style:name="T12" style:family="text">
      <style:text-properties fo:font-style="normal" officeooo:rsid="00176562" style:font-style-asian="normal" style:font-style-complex="normal"/>
    </style:style>
    <style:style style:name="T13" style:family="text">
      <style:text-properties fo:font-style="normal" officeooo:rsid="00177508" style:font-style-asian="normal" style:font-style-complex="normal"/>
    </style:style>
    <style:style style:name="T14" style:family="text">
      <style:text-properties fo:font-style="normal" officeooo:rsid="00180192" style:font-style-asian="normal" style:font-style-complex="normal"/>
    </style:style>
    <style:style style:name="T15" style:family="text">
      <style:text-properties fo:font-style="normal" officeooo:rsid="001966a1" style:font-style-asian="normal" style:font-style-complex="normal"/>
    </style:style>
    <style:style style:name="T16" style:family="text">
      <style:text-properties fo:font-style="normal" officeooo:rsid="001ab594" style:font-style-asian="normal" style:font-style-complex="normal"/>
    </style:style>
    <style:style style:name="T17" style:family="text">
      <style:text-properties fo:font-style="normal" officeooo:rsid="001ac88a" style:font-style-asian="normal" style:font-style-complex="normal"/>
    </style:style>
    <style:style style:name="T18" style:family="text">
      <style:text-properties fo:font-style="normal" officeooo:rsid="001bc0dc" style:font-style-asian="normal" style:font-style-complex="normal"/>
    </style:style>
    <style:style style:name="T19" style:family="text">
      <style:text-properties fo:font-style="normal" officeooo:rsid="001bd9bb" style:font-style-asian="normal" style:font-style-complex="normal"/>
    </style:style>
    <style:style style:name="T20" style:family="text">
      <style:text-properties fo:font-style="normal" officeooo:rsid="001cda0f" style:font-style-asian="normal" style:font-style-complex="normal"/>
    </style:style>
    <style:style style:name="T21" style:family="text">
      <style:text-properties fo:font-style="normal" officeooo:rsid="001e1c94" style:font-style-asian="normal" style:font-style-complex="normal"/>
    </style:style>
    <style:style style:name="T22" style:family="text">
      <style:text-properties fo:font-style="normal" officeooo:rsid="001f7c23" style:font-style-asian="normal" style:font-style-complex="normal"/>
    </style:style>
    <style:style style:name="T23" style:family="text">
      <style:text-properties fo:font-style="normal" officeooo:rsid="001f86d0" style:font-style-asian="normal" style:font-style-complex="normal"/>
    </style:style>
    <style:style style:name="T24" style:family="text">
      <style:text-properties fo:font-style="normal" officeooo:rsid="00200de5" style:font-style-asian="normal" style:font-style-complex="normal"/>
    </style:style>
    <style:style style:name="T25" style:family="text">
      <style:text-properties fo:font-style="normal" officeooo:rsid="0029e322" style:font-style-asian="normal" style:font-style-complex="normal"/>
    </style:style>
    <style:style style:name="T26" style:family="text">
      <style:text-properties fo:font-style="normal" officeooo:rsid="002b5601" style:font-style-asian="normal" style:font-style-complex="normal"/>
    </style:style>
    <style:style style:name="T27" style:family="text">
      <style:text-properties fo:font-style="normal" officeooo:rsid="002b9fae" style:font-style-asian="normal" style:font-style-complex="normal"/>
    </style:style>
    <style:style style:name="T28" style:family="text">
      <style:text-properties fo:font-style="normal" officeooo:rsid="002c5428" style:font-style-asian="normal" style:font-style-complex="normal"/>
    </style:style>
    <style:style style:name="T29" style:family="text">
      <style:text-properties fo:font-style="normal" officeooo:rsid="002cf8a8" style:font-style-asian="normal" style:font-style-complex="normal"/>
    </style:style>
    <style:style style:name="T30" style:family="text">
      <style:text-properties fo:font-style="normal" officeooo:rsid="002e0e6c" style:font-style-asian="normal" style:font-style-complex="normal"/>
    </style:style>
    <style:style style:name="T31" style:family="text">
      <style:text-properties fo:font-style="normal" officeooo:rsid="002eb5e0" style:font-style-asian="normal" style:font-style-complex="normal"/>
    </style:style>
    <style:style style:name="T32" style:family="text">
      <style:text-properties fo:font-style="normal" officeooo:rsid="003003ff" style:font-style-asian="normal" style:font-style-complex="normal"/>
    </style:style>
    <style:style style:name="T33" style:family="text">
      <style:text-properties fo:font-style="normal" officeooo:rsid="0036f5f1" style:font-style-asian="normal" style:font-style-complex="normal"/>
    </style:style>
    <style:style style:name="T34" style:family="text">
      <style:text-properties fo:font-style="normal" officeooo:rsid="00376a7c" style:font-style-asian="normal" style:font-style-complex="normal"/>
    </style:style>
    <style:style style:name="T35" style:family="text">
      <style:text-properties fo:font-style="normal" officeooo:rsid="004dacef" style:font-style-asian="normal" style:font-style-complex="normal"/>
    </style:style>
    <style:style style:name="T36" style:family="text">
      <style:text-properties fo:font-style="normal" officeooo:rsid="00700466" style:font-style-asian="normal" style:font-style-complex="normal"/>
    </style:style>
    <style:style style:name="T37" style:family="text">
      <style:text-properties fo:font-style="normal" officeooo:rsid="0070718d" style:font-style-asian="normal" style:font-style-complex="normal"/>
    </style:style>
    <style:style style:name="T38" style:family="text">
      <style:text-properties fo:font-style="normal" officeooo:rsid="007223a0" style:font-style-asian="normal" style:font-style-complex="normal"/>
    </style:style>
    <style:style style:name="T39" style:family="text">
      <style:text-properties fo:font-style="normal" officeooo:rsid="00725080" style:font-style-asian="normal" style:font-style-complex="normal"/>
    </style:style>
    <style:style style:name="T40" style:family="text">
      <style:text-properties fo:font-style="normal" officeooo:rsid="00728c8e" style:font-style-asian="normal" style:font-style-complex="normal"/>
    </style:style>
    <style:style style:name="T41" style:family="text">
      <style:text-properties fo:font-style="normal" officeooo:rsid="0076b0db" style:font-style-asian="normal" style:font-style-complex="normal"/>
    </style:style>
    <style:style style:name="T42" style:family="text">
      <style:text-properties fo:font-style="normal" officeooo:rsid="009cbdfb" style:font-style-asian="normal" style:font-style-complex="normal"/>
    </style:style>
    <style:style style:name="T43" style:family="text">
      <style:text-properties fo:font-style="normal" officeooo:rsid="00efeefe" style:font-style-asian="normal" style:font-style-complex="normal"/>
    </style:style>
    <style:style style:name="T44" style:family="text">
      <style:text-properties fo:font-style="normal" officeooo:rsid="00ff2728" style:font-style-asian="normal" style:font-style-complex="normal"/>
    </style:style>
    <style:style style:name="T45" style:family="text">
      <style:text-properties fo:font-style="normal" fo:font-weight="normal" officeooo:rsid="00200de5" style:font-style-asian="normal" style:font-weight-asian="normal" style:font-style-complex="normal" style:font-weight-complex="normal"/>
    </style:style>
    <style:style style:name="T46" style:family="text">
      <style:text-properties fo:font-style="normal" fo:font-weight="normal" officeooo:rsid="002eb5e0" style:font-style-asian="normal" style:font-weight-asian="normal" style:font-style-complex="normal" style:font-weight-complex="normal"/>
    </style:style>
    <style:style style:name="T47" style:family="text">
      <style:text-properties fo:font-style="normal" fo:font-weight="normal" officeooo:rsid="00207a63" style:font-style-asian="normal" style:font-weight-asian="normal" style:font-style-complex="normal" style:font-weight-complex="normal"/>
    </style:style>
    <style:style style:name="T48" style:family="text">
      <style:text-properties fo:font-style="normal" fo:font-weight="normal" officeooo:rsid="0023aac6" style:font-style-asian="normal" style:font-weight-asian="normal" style:font-style-complex="normal" style:font-weight-complex="normal"/>
    </style:style>
    <style:style style:name="T49" style:family="text">
      <style:text-properties fo:font-style="normal" fo:font-weight="normal" officeooo:rsid="00227423" style:font-style-asian="normal" style:font-weight-asian="normal" style:font-style-complex="normal" style:font-weight-complex="normal"/>
    </style:style>
    <style:style style:name="T50" style:family="text">
      <style:text-properties fo:font-style="normal" fo:font-weight="normal" officeooo:rsid="00259e96" style:font-style-asian="normal" style:font-weight-asian="normal" style:font-style-complex="normal" style:font-weight-complex="normal"/>
    </style:style>
    <style:style style:name="T51" style:family="text">
      <style:text-properties fo:font-style="normal" fo:font-weight="normal" officeooo:rsid="0025cdc8" style:font-style-asian="normal" style:font-weight-asian="normal" style:font-style-complex="normal" style:font-weight-complex="normal"/>
    </style:style>
    <style:style style:name="T52" style:family="text">
      <style:text-properties fo:font-style="normal" fo:font-weight="normal" officeooo:rsid="003003ff" style:font-style-asian="normal" style:font-weight-asian="normal" style:font-style-complex="normal" style:font-weight-complex="normal"/>
    </style:style>
    <style:style style:name="T53" style:family="text">
      <style:text-properties fo:font-style="normal" fo:font-weight="normal" officeooo:rsid="0027697e" style:font-style-asian="normal" style:font-weight-asian="normal" style:font-style-complex="normal" style:font-weight-complex="normal"/>
    </style:style>
    <style:style style:name="T54" style:family="text">
      <style:text-properties fo:font-style="normal" fo:font-weight="normal" officeooo:rsid="0028e0e6" style:font-style-asian="normal" style:font-weight-asian="normal" style:font-style-complex="normal" style:font-weight-complex="normal"/>
    </style:style>
    <style:style style:name="T55" style:family="text">
      <style:text-properties officeooo:rsid="00177508"/>
    </style:style>
    <style:style style:name="T56" style:family="text">
      <style:text-properties officeooo:rsid="002e0e6c"/>
    </style:style>
    <style:style style:name="T57" style:family="text">
      <style:text-properties officeooo:rsid="00325255"/>
    </style:style>
    <style:style style:name="T58" style:family="text">
      <style:text-properties officeooo:rsid="00330993"/>
    </style:style>
    <style:style style:name="T59" style:family="text">
      <style:text-properties officeooo:rsid="0036f5f1"/>
    </style:style>
    <style:style style:name="T60" style:family="text">
      <style:text-properties style:text-position="super 58%"/>
    </style:style>
    <style:style style:name="T61" style:family="text">
      <style:text-properties style:text-position="super 58%" officeooo:rsid="00330993"/>
    </style:style>
    <style:style style:name="T62" style:family="text">
      <style:text-properties style:text-position="super 58%" officeooo:rsid="006a6211"/>
    </style:style>
    <style:style style:name="T63" style:family="text">
      <style:text-properties style:text-position="super 58%" fo:font-style="normal" style:font-style-asian="normal" style:font-style-complex="normal"/>
    </style:style>
    <style:style style:name="T64" style:family="text">
      <style:text-properties officeooo:rsid="00376a7c"/>
    </style:style>
    <style:style style:name="T65" style:family="text">
      <style:text-properties officeooo:rsid="0037ceb5" fo:background-color="#ffff00" loext:char-shading-value="0"/>
    </style:style>
    <style:style style:name="T66" style:family="text">
      <style:text-properties officeooo:rsid="00e38ecc" fo:background-color="#ffff00" loext:char-shading-value="0"/>
    </style:style>
    <style:style style:name="T67" style:family="text">
      <style:text-properties officeooo:rsid="0037754a"/>
    </style:style>
    <style:style style:name="T68" style:family="text">
      <style:text-properties officeooo:rsid="0037ceb5"/>
    </style:style>
    <style:style style:name="T69" style:family="text">
      <style:text-properties fo:font-weight="bold" style:font-weight-asian="bold" style:font-weight-complex="bold"/>
    </style:style>
    <style:style style:name="T70" style:family="text">
      <style:text-properties fo:font-weight="bold" officeooo:rsid="0037ceb5" style:font-weight-asian="bold" style:font-weight-complex="bold"/>
    </style:style>
    <style:style style:name="T71" style:family="text">
      <style:text-properties fo:font-weight="bold" officeooo:rsid="004660e8" style:font-weight-asian="bold" style:font-weight-complex="bold"/>
    </style:style>
    <style:style style:name="T72" style:family="text">
      <style:text-properties fo:font-weight="bold" officeooo:rsid="0049890c" style:font-weight-asian="bold" style:font-weight-complex="bold"/>
    </style:style>
    <style:style style:name="T73" style:family="text">
      <style:text-properties fo:font-weight="bold" officeooo:rsid="006a6211" style:font-weight-asian="bold" style:font-weight-complex="bold"/>
    </style:style>
    <style:style style:name="T74" style:family="text">
      <style:text-properties fo:font-weight="bold" officeooo:rsid="00529047" style:font-weight-asian="bold" style:font-weight-complex="bold"/>
    </style:style>
    <style:style style:name="T75" style:family="text">
      <style:text-properties fo:font-weight="bold" officeooo:rsid="00769741" style:font-weight-asian="bold" style:font-weight-complex="bold"/>
    </style:style>
    <style:style style:name="T76" style:family="text">
      <style:text-properties fo:font-weight="bold" officeooo:rsid="00728c8e" style:font-weight-asian="bold" style:font-weight-complex="bold"/>
    </style:style>
    <style:style style:name="T77" style:family="text">
      <style:text-properties fo:font-weight="bold" officeooo:rsid="00895ce3" style:font-weight-asian="bold" style:font-weight-complex="bold"/>
    </style:style>
    <style:style style:name="T78" style:family="text">
      <style:text-properties fo:font-weight="bold" officeooo:rsid="008b2461" style:font-weight-asian="bold" style:font-weight-complex="bold"/>
    </style:style>
    <style:style style:name="T79" style:family="text">
      <style:text-properties fo:font-weight="bold" officeooo:rsid="009cbdfb" style:font-weight-asian="bold" style:font-weight-complex="bold"/>
    </style:style>
    <style:style style:name="T80" style:family="text">
      <style:text-properties fo:font-weight="bold" officeooo:rsid="001ab594" style:font-weight-asian="bold" style:font-weight-complex="bold"/>
    </style:style>
    <style:style style:name="T81" style:family="text">
      <style:text-properties fo:font-weight="bold" officeooo:rsid="00a40fb0" style:font-weight-asian="bold" style:font-weight-complex="bold"/>
    </style:style>
    <style:style style:name="T82" style:family="text">
      <style:text-properties fo:font-weight="bold" officeooo:rsid="00e72215" style:font-weight-asian="bold" style:font-weight-complex="bold"/>
    </style:style>
    <style:style style:name="T83" style:family="text">
      <style:text-properties fo:font-weight="bold" officeooo:rsid="00177508" style:font-weight-asian="bold" style:font-weight-complex="bold"/>
    </style:style>
    <style:style style:name="T84" style:family="text">
      <style:text-properties fo:font-weight="bold" officeooo:rsid="00fbad6f" style:font-weight-asian="bold" style:font-weight-complex="bold"/>
    </style:style>
    <style:style style:name="T85" style:family="text">
      <style:text-properties fo:font-weight="bold" fo:background-color="#ffffff" loext:char-shading-value="0" style:font-weight-asian="bold" style:font-weight-complex="bold"/>
    </style:style>
    <style:style style:name="T86" style:family="text">
      <style:text-properties fo:font-weight="bold" officeooo:rsid="00728c8e" fo:background-color="#ffffff" loext:char-shading-value="0" style:font-weight-asian="bold" style:font-weight-complex="bold"/>
    </style:style>
    <style:style style:name="T87" style:family="text">
      <style:text-properties fo:font-weight="bold" officeooo:rsid="00895ce3" fo:background-color="#ffffff" loext:char-shading-value="0" style:font-weight-asian="bold" style:font-weight-complex="bold"/>
    </style:style>
    <style:style style:name="T88" style:family="text">
      <style:text-properties officeooo:rsid="004660e8"/>
    </style:style>
    <style:style style:name="T89" style:family="text">
      <style:text-properties fo:background-color="#ffffff" loext:char-shading-value="0"/>
    </style:style>
    <style:style style:name="T90" style:family="text">
      <style:text-properties officeooo:rsid="00376a7c" fo:background-color="#ffffff" loext:char-shading-value="0"/>
    </style:style>
    <style:style style:name="T91" style:family="text">
      <style:text-properties officeooo:rsid="0047d265" fo:background-color="#ffffff" loext:char-shading-value="0"/>
    </style:style>
    <style:style style:name="T92" style:family="text">
      <style:text-properties officeooo:rsid="00515b19" fo:background-color="#ffffff" loext:char-shading-value="0"/>
    </style:style>
    <style:style style:name="T93" style:family="text">
      <style:text-properties officeooo:rsid="0053064c" fo:background-color="#ffffff" loext:char-shading-value="0"/>
    </style:style>
    <style:style style:name="T94" style:family="text">
      <style:text-properties officeooo:rsid="00562d83" fo:background-color="#ffffff" loext:char-shading-value="0"/>
    </style:style>
    <style:style style:name="T95" style:family="text">
      <style:text-properties officeooo:rsid="005f3206" fo:background-color="#ffffff" loext:char-shading-value="0"/>
    </style:style>
    <style:style style:name="T96" style:family="text">
      <style:text-properties officeooo:rsid="0064883e" fo:background-color="#ffffff" loext:char-shading-value="0"/>
    </style:style>
    <style:style style:name="T97" style:family="text">
      <style:text-properties officeooo:rsid="0065beb1" fo:background-color="#ffffff" loext:char-shading-value="0"/>
    </style:style>
    <style:style style:name="T98" style:family="text">
      <style:text-properties officeooo:rsid="006cb10f" fo:background-color="#ffffff" loext:char-shading-value="0"/>
    </style:style>
    <style:style style:name="T99" style:family="text">
      <style:text-properties officeooo:rsid="00728c8e" fo:background-color="#ffffff" loext:char-shading-value="0"/>
    </style:style>
    <style:style style:name="T100" style:family="text">
      <style:text-properties officeooo:rsid="00745cc5" fo:background-color="#ffffff" loext:char-shading-value="0"/>
    </style:style>
    <style:style style:name="T101" style:family="text">
      <style:text-properties officeooo:rsid="00746925" fo:background-color="#ffffff" loext:char-shading-value="0"/>
    </style:style>
    <style:style style:name="T102" style:family="text">
      <style:text-properties officeooo:rsid="0076b0db" fo:background-color="#ffffff" loext:char-shading-value="0"/>
    </style:style>
    <style:style style:name="T103" style:family="text">
      <style:text-properties officeooo:rsid="0079e56a" fo:background-color="#ffffff" loext:char-shading-value="0"/>
    </style:style>
    <style:style style:name="T104" style:family="text">
      <style:text-properties officeooo:rsid="00ff2728" fo:background-color="#ffffff" loext:char-shading-value="0"/>
    </style:style>
    <style:style style:name="T105" style:family="text">
      <style:text-properties officeooo:rsid="0049890c"/>
    </style:style>
    <style:style style:name="T106" style:family="text">
      <style:text-properties officeooo:rsid="004dacef"/>
    </style:style>
    <style:style style:name="T107" style:family="text">
      <style:text-properties officeooo:rsid="004ea4b8"/>
    </style:style>
    <style:style style:name="T108" style:family="text">
      <style:text-properties officeooo:rsid="004ff8a4"/>
    </style:style>
    <style:style style:name="T109" style:family="text">
      <style:text-properties officeooo:rsid="00529047"/>
    </style:style>
    <style:style style:name="T110" style:family="text">
      <style:text-properties officeooo:rsid="00562d83"/>
    </style:style>
    <style:style style:name="T111" style:family="text">
      <style:text-properties officeooo:rsid="0058a4dc"/>
    </style:style>
    <style:style style:name="T112" style:family="text">
      <style:text-properties officeooo:rsid="005a27b5"/>
    </style:style>
    <style:style style:name="T113" style:family="text">
      <style:text-properties officeooo:rsid="005c4204"/>
    </style:style>
    <style:style style:name="T114" style:family="text">
      <style:text-properties officeooo:rsid="005d59bc"/>
    </style:style>
    <style:style style:name="T115" style:family="text">
      <style:text-properties officeooo:rsid="005dfa2e"/>
    </style:style>
    <style:style style:name="T116" style:family="text">
      <style:text-properties officeooo:rsid="005f3206"/>
    </style:style>
    <style:style style:name="T117" style:family="text">
      <style:text-properties officeooo:rsid="0064883e"/>
    </style:style>
    <style:style style:name="T118" style:family="text">
      <style:text-properties officeooo:rsid="0065beb1"/>
    </style:style>
    <style:style style:name="T119" style:family="text">
      <style:text-properties officeooo:rsid="0067c043"/>
    </style:style>
    <style:style style:name="T120" style:family="text">
      <style:text-properties officeooo:rsid="006a6211"/>
    </style:style>
    <style:style style:name="T121" style:family="text">
      <style:text-properties officeooo:rsid="006b3890"/>
    </style:style>
    <style:style style:name="T122" style:family="text">
      <style:text-properties officeooo:rsid="006eb199"/>
    </style:style>
    <style:style style:name="T123" style:family="text">
      <style:text-properties officeooo:rsid="00728c8e"/>
    </style:style>
    <style:style style:name="T124" style:family="text">
      <style:text-properties officeooo:rsid="00760fa7"/>
    </style:style>
    <style:style style:name="T125" style:family="text">
      <style:text-properties officeooo:rsid="007612d0"/>
    </style:style>
    <style:style style:name="T126" style:family="text">
      <style:text-properties officeooo:rsid="007661c2"/>
    </style:style>
    <style:style style:name="T127" style:family="text">
      <style:text-properties officeooo:rsid="00769741"/>
    </style:style>
    <style:style style:name="T128" style:family="text">
      <style:text-properties officeooo:rsid="0076b0db"/>
    </style:style>
    <style:style style:name="T129" style:family="text">
      <style:text-properties officeooo:rsid="0079e56a"/>
    </style:style>
    <style:style style:name="T130" style:family="text">
      <style:text-properties officeooo:rsid="007affa7"/>
    </style:style>
    <style:style style:name="T131" style:family="text">
      <style:text-properties officeooo:rsid="007d3bd5"/>
    </style:style>
    <style:style style:name="T132" style:family="text">
      <style:text-properties officeooo:rsid="007ea0ba"/>
    </style:style>
    <style:style style:name="T133" style:family="text">
      <style:text-properties officeooo:rsid="008074f3"/>
    </style:style>
    <style:style style:name="T134" style:family="text">
      <style:text-properties officeooo:rsid="00819a77"/>
    </style:style>
    <style:style style:name="T135" style:family="text">
      <style:text-properties officeooo:rsid="00832f9b"/>
    </style:style>
    <style:style style:name="T136" style:family="text">
      <style:text-properties officeooo:rsid="00833d12"/>
    </style:style>
    <style:style style:name="T137" style:family="text">
      <style:text-properties officeooo:rsid="00870267"/>
    </style:style>
    <style:style style:name="T138" style:family="text">
      <style:text-properties officeooo:rsid="008867bc"/>
    </style:style>
    <style:style style:name="T139" style:family="text">
      <style:text-properties officeooo:rsid="008b9b48"/>
    </style:style>
    <style:style style:name="T140" style:family="text">
      <style:text-properties officeooo:rsid="008d4235"/>
    </style:style>
    <style:style style:name="T141" style:family="text">
      <style:text-properties officeooo:rsid="008e13b3"/>
    </style:style>
    <style:style style:name="T142" style:family="text">
      <style:text-properties officeooo:rsid="008f0b90"/>
    </style:style>
    <style:style style:name="T143" style:family="text">
      <style:text-properties officeooo:rsid="0092a47b"/>
    </style:style>
    <style:style style:name="T144" style:family="text">
      <style:text-properties officeooo:rsid="0092d27b"/>
    </style:style>
    <style:style style:name="T145" style:family="text">
      <style:text-properties officeooo:rsid="0093de56"/>
    </style:style>
    <style:style style:name="T146" style:family="text">
      <style:text-properties officeooo:rsid="00951011"/>
    </style:style>
    <style:style style:name="T147" style:family="text">
      <style:text-properties officeooo:rsid="00967dae"/>
    </style:style>
    <style:style style:name="T148" style:family="text">
      <style:text-properties officeooo:rsid="0096d963"/>
    </style:style>
    <style:style style:name="T149" style:family="text">
      <style:text-properties officeooo:rsid="00980f55"/>
    </style:style>
    <style:style style:name="T150" style:family="text">
      <style:text-properties officeooo:rsid="009b8de8"/>
    </style:style>
    <style:style style:name="T151" style:family="text">
      <style:text-properties officeooo:rsid="009e3551"/>
    </style:style>
    <style:style style:name="T152" style:family="text">
      <style:text-properties officeooo:rsid="009ea425"/>
    </style:style>
    <style:style style:name="T153" style:family="text">
      <style:text-properties officeooo:rsid="009f9bf2"/>
    </style:style>
    <style:style style:name="T154" style:family="text">
      <style:text-properties officeooo:rsid="00a0d287"/>
    </style:style>
    <style:style style:name="T155" style:family="text">
      <style:text-properties officeooo:rsid="00a23a52"/>
    </style:style>
    <style:style style:name="T156" style:family="text">
      <style:text-properties officeooo:rsid="00a40fb0"/>
    </style:style>
    <style:style style:name="T157" style:family="text">
      <style:text-properties officeooo:rsid="00b0792a"/>
    </style:style>
    <style:style style:name="T158" style:family="text">
      <style:text-properties fo:font-size="12pt" fo:language="fr" fo:country="FR" fo:font-style="normal" fo:font-weight="normal" style:font-size-asian="10.5pt" style:font-style-asian="normal" style:font-weight-asian="normal" style:font-size-complex="12pt" style:font-style-complex="normal" style:font-weight-complex="normal"/>
    </style:style>
    <style:style style:name="T159" style:family="text">
      <style:text-properties fo:font-size="12pt" fo:language="fr" fo:country="FR" fo:font-style="normal" fo:font-weight="normal" officeooo:rsid="00b4bbce" style:font-size-asian="10.5pt" style:font-style-asian="normal" style:font-weight-asian="normal" style:font-size-complex="12pt" style:font-style-complex="normal" style:font-weight-complex="normal"/>
    </style:style>
    <style:style style:name="T160" style:family="text">
      <style:text-properties fo:font-size="12pt" fo:language="fr" fo:country="FR" fo:font-style="normal" fo:font-weight="normal" officeooo:rsid="00b5dc30" style:font-size-asian="10.5pt" style:font-style-asian="normal" style:font-weight-asian="normal" style:font-size-complex="12pt" style:font-style-complex="normal" style:font-weight-complex="normal"/>
    </style:style>
    <style:style style:name="T161" style:family="text">
      <style:text-properties fo:font-size="12pt" fo:language="fr" fo:country="FR" fo:font-style="normal" fo:font-weight="normal" officeooo:rsid="00b63eff" style:font-size-asian="10.5pt" style:font-style-asian="normal" style:font-weight-asian="normal" style:font-size-complex="12pt" style:font-style-complex="normal" style:font-weight-complex="normal"/>
    </style:style>
    <style:style style:name="T162" style:family="text">
      <style:text-properties fo:font-size="12pt" fo:language="fr" fo:country="FR" fo:font-style="normal" fo:font-weight="normal" officeooo:rsid="00b6f244" style:font-size-asian="10.5pt" style:font-style-asian="normal" style:font-weight-asian="normal" style:font-size-complex="12pt" style:font-style-complex="normal" style:font-weight-complex="normal"/>
    </style:style>
    <style:style style:name="T163" style:family="text">
      <style:text-properties fo:font-size="12pt" fo:language="fr" fo:country="FR" fo:font-style="normal" fo:font-weight="normal" officeooo:rsid="00b7f507" style:font-size-asian="10.5pt" style:font-style-asian="normal" style:font-weight-asian="normal" style:font-size-complex="12pt" style:font-style-complex="normal" style:font-weight-complex="normal"/>
    </style:style>
    <style:style style:name="T164" style:family="text">
      <style:text-properties fo:font-size="12pt" fo:language="fr" fo:country="FR" fo:font-style="normal" fo:font-weight="normal" officeooo:rsid="00b961af" style:font-size-asian="10.5pt" style:font-style-asian="normal" style:font-weight-asian="normal" style:font-size-complex="12pt" style:font-style-complex="normal" style:font-weight-complex="normal"/>
    </style:style>
    <style:style style:name="T165" style:family="text">
      <style:text-properties fo:font-size="12pt" fo:language="fr" fo:country="FR" fo:font-style="normal" fo:font-weight="normal" officeooo:rsid="00b99f2a" style:font-size-asian="10.5pt" style:font-style-asian="normal" style:font-weight-asian="normal" style:font-size-complex="12pt" style:font-style-complex="normal" style:font-weight-complex="normal"/>
    </style:style>
    <style:style style:name="T166" style:family="text">
      <style:text-properties fo:font-size="12pt" fo:language="fr" fo:country="FR" fo:font-style="normal" fo:font-weight="normal" officeooo:rsid="00bb0270" style:font-size-asian="10.5pt" style:font-style-asian="normal" style:font-weight-asian="normal" style:font-size-complex="12pt" style:font-style-complex="normal" style:font-weight-complex="normal"/>
    </style:style>
    <style:style style:name="T167" style:family="text">
      <style:text-properties fo:font-size="12pt" fo:language="fr" fo:country="FR" fo:font-style="normal" fo:font-weight="normal" officeooo:rsid="00bd1e1c" style:font-size-asian="10.5pt" style:font-style-asian="normal" style:font-weight-asian="normal" style:font-size-complex="12pt" style:font-style-complex="normal" style:font-weight-complex="normal"/>
    </style:style>
    <style:style style:name="T168" style:family="text">
      <style:text-properties fo:font-size="12pt" fo:language="fr" fo:country="FR" fo:font-style="normal" fo:font-weight="normal" officeooo:rsid="00bed3de" style:font-size-asian="10.5pt" style:font-style-asian="normal" style:font-weight-asian="normal" style:font-size-complex="12pt" style:font-style-complex="normal" style:font-weight-complex="normal"/>
    </style:style>
    <style:style style:name="T169" style:family="text">
      <style:text-properties fo:font-size="12pt" fo:language="fr" fo:country="FR" fo:font-style="normal" style:font-size-asian="10.5pt" style:font-style-asian="normal" style:font-size-complex="12pt" style:font-style-complex="normal"/>
    </style:style>
    <style:style style:name="T170" style:family="text">
      <style:text-properties fo:font-size="12pt" fo:language="fr" fo:country="FR" fo:font-style="normal" officeooo:rsid="00b99f2a" style:font-size-asian="10.5pt" style:font-style-asian="normal" style:font-size-complex="12pt" style:font-style-complex="normal"/>
    </style:style>
    <style:style style:name="T171" style:family="text">
      <style:text-properties fo:font-size="12pt" fo:language="fr" fo:country="FR" fo:font-style="normal" officeooo:rsid="00c015cd" style:font-size-asian="10.5pt" style:font-style-asian="normal" style:font-size-complex="12pt" style:font-style-complex="normal"/>
    </style:style>
    <style:style style:name="T172" style:family="text">
      <style:text-properties fo:font-size="12pt" fo:language="fr" fo:country="FR" fo:font-style="normal" officeooo:rsid="00c0a517" style:font-size-asian="10.5pt" style:font-style-asian="normal" style:font-size-complex="12pt" style:font-style-complex="normal"/>
    </style:style>
    <style:style style:name="T173" style:family="text">
      <style:text-properties fo:font-size="12pt" fo:language="fr" fo:country="FR" fo:font-style="normal" officeooo:rsid="00c17b7d" style:font-size-asian="10.5pt" style:font-style-asian="normal" style:font-size-complex="12pt" style:font-style-complex="normal"/>
    </style:style>
    <style:style style:name="T174" style:family="text">
      <style:text-properties fo:font-size="12pt" fo:language="fr" fo:country="FR" fo:font-style="normal" officeooo:rsid="00c347de" style:font-size-asian="10.5pt" style:font-style-asian="normal" style:font-size-complex="12pt" style:font-style-complex="normal"/>
    </style:style>
    <style:style style:name="T175" style:family="text">
      <style:text-properties fo:font-size="12pt" fo:language="fr" fo:country="FR" fo:font-style="normal" officeooo:rsid="00c37b72" style:font-size-asian="10.5pt" style:font-style-asian="normal" style:font-size-complex="12pt" style:font-style-complex="normal"/>
    </style:style>
    <style:style style:name="T176" style:family="text">
      <style:text-properties fo:font-size="12pt" fo:language="fr" fo:country="FR" fo:font-style="normal" officeooo:rsid="00c44312" style:font-size-asian="10.5pt" style:font-style-asian="normal" style:font-size-complex="12pt" style:font-style-complex="normal"/>
    </style:style>
    <style:style style:name="T177" style:family="text">
      <style:text-properties fo:font-size="12pt" fo:language="fr" fo:country="FR" fo:font-style="normal" officeooo:rsid="00c7967d" style:font-size-asian="10.5pt" style:font-style-asian="normal" style:font-size-complex="12pt" style:font-style-complex="normal"/>
    </style:style>
    <style:style style:name="T178" style:family="text">
      <style:text-properties fo:font-size="12pt" fo:language="fr" fo:country="FR" fo:font-style="normal" officeooo:rsid="00c862aa" style:font-size-asian="10.5pt" style:font-style-asian="normal" style:font-size-complex="12pt" style:font-style-complex="normal"/>
    </style:style>
    <style:style style:name="T179" style:family="text">
      <style:text-properties fo:font-size="12pt" fo:language="fr" fo:country="FR" fo:font-style="normal" officeooo:rsid="00c9b8cb" style:font-size-asian="10.5pt" style:font-style-asian="normal" style:font-size-complex="12pt" style:font-style-complex="normal"/>
    </style:style>
    <style:style style:name="T180" style:family="text">
      <style:text-properties fo:font-size="12pt" fo:language="fr" fo:country="FR" fo:font-style="normal" officeooo:rsid="00cba763" style:font-size-asian="10.5pt" style:font-style-asian="normal" style:font-size-complex="12pt" style:font-style-complex="normal"/>
    </style:style>
    <style:style style:name="T181" style:family="text">
      <style:text-properties fo:font-size="12pt" fo:language="fr" fo:country="FR" fo:font-style="normal" officeooo:rsid="00cef892" style:font-size-asian="10.5pt" style:font-style-asian="normal" style:font-size-complex="12pt" style:font-style-complex="normal"/>
    </style:style>
    <style:style style:name="T182" style:family="text">
      <style:text-properties fo:font-size="12pt" fo:language="fr" fo:country="FR" fo:font-style="normal" officeooo:rsid="00cffb48" style:font-size-asian="10.5pt" style:font-style-asian="normal" style:font-size-complex="12pt" style:font-style-complex="normal"/>
    </style:style>
    <style:style style:name="T183" style:family="text">
      <style:text-properties fo:font-size="12pt" fo:language="fr" fo:country="FR" fo:font-style="normal" officeooo:rsid="00d085e5" style:font-size-asian="10.5pt" style:font-style-asian="normal" style:font-size-complex="12pt" style:font-style-complex="normal"/>
    </style:style>
    <style:style style:name="T184" style:family="text">
      <style:text-properties fo:font-size="12pt" fo:language="fr" fo:country="FR" fo:font-style="normal" officeooo:rsid="00d1f6ea" style:font-size-asian="10.5pt" style:font-style-asian="normal" style:font-size-complex="12pt" style:font-style-complex="normal"/>
    </style:style>
    <style:style style:name="T185" style:family="text">
      <style:text-properties fo:font-size="12pt" fo:language="fr" fo:country="FR" fo:font-style="normal" officeooo:rsid="00d3041e" style:font-size-asian="10.5pt" style:font-style-asian="normal" style:font-size-complex="12pt" style:font-style-complex="normal"/>
    </style:style>
    <style:style style:name="T186" style:family="text">
      <style:text-properties fo:font-size="12pt" fo:language="fr" fo:country="FR" fo:font-style="normal" officeooo:rsid="00d49af1" style:font-size-asian="10.5pt" style:font-style-asian="normal" style:font-size-complex="12pt" style:font-style-complex="normal"/>
    </style:style>
    <style:style style:name="T187" style:family="text">
      <style:text-properties fo:font-size="12pt" fo:language="fr" fo:country="FR" fo:font-style="normal" officeooo:rsid="00d4d78c" style:font-size-asian="10.5pt" style:font-style-asian="normal" style:font-size-complex="12pt" style:font-style-complex="normal"/>
    </style:style>
    <style:style style:name="T188" style:family="text">
      <style:text-properties fo:font-size="12pt" fo:language="fr" fo:country="FR" fo:font-style="normal" officeooo:rsid="00d4dbd5" style:font-size-asian="10.5pt" style:font-style-asian="normal" style:font-size-complex="12pt" style:font-style-complex="normal"/>
    </style:style>
    <style:style style:name="T189" style:family="text">
      <style:text-properties fo:font-size="12pt" fo:language="fr" fo:country="FR" fo:font-style="normal" officeooo:rsid="00d58a60" style:font-size-asian="10.5pt" style:font-style-asian="normal" style:font-size-complex="12pt" style:font-style-complex="normal"/>
    </style:style>
    <style:style style:name="T190" style:family="text">
      <style:text-properties fo:font-size="12pt" fo:language="fr" fo:country="FR" fo:font-style="normal" officeooo:rsid="00d5f0bf" style:font-size-asian="10.5pt" style:font-style-asian="normal" style:font-size-complex="12pt" style:font-style-complex="normal"/>
    </style:style>
    <style:style style:name="T191" style:family="text">
      <style:text-properties fo:font-size="12pt" fo:language="fr" fo:country="FR" fo:font-style="normal" officeooo:rsid="00d69ec4" style:font-size-asian="10.5pt" style:font-style-asian="normal" style:font-size-complex="12pt" style:font-style-complex="normal"/>
    </style:style>
    <style:style style:name="T192" style:family="text">
      <style:text-properties fo:font-size="12pt" fo:language="fr" fo:country="FR" fo:font-style="normal" officeooo:rsid="00d84f46" style:font-size-asian="10.5pt" style:font-style-asian="normal" style:font-size-complex="12pt" style:font-style-complex="normal"/>
    </style:style>
    <style:style style:name="T193" style:family="text">
      <style:text-properties fo:font-size="12pt" fo:language="fr" fo:country="FR" fo:font-style="normal" officeooo:rsid="00d86fc3" style:font-size-asian="10.5pt" style:font-style-asian="normal" style:font-size-complex="12pt" style:font-style-complex="normal"/>
    </style:style>
    <style:style style:name="T194" style:family="text">
      <style:text-properties fo:font-size="12pt" fo:language="fr" fo:country="FR" fo:font-style="normal" officeooo:rsid="00d93aa0" style:font-size-asian="10.5pt" style:font-style-asian="normal" style:font-size-complex="12pt" style:font-style-complex="normal"/>
    </style:style>
    <style:style style:name="T195" style:family="text">
      <style:text-properties fo:font-size="12pt" fo:language="fr" fo:country="FR" fo:font-style="normal" officeooo:rsid="00d9c08e" style:font-size-asian="10.5pt" style:font-style-asian="normal" style:font-size-complex="12pt" style:font-style-complex="normal"/>
    </style:style>
    <style:style style:name="T196" style:family="text">
      <style:text-properties fo:font-size="12pt" fo:language="fr" fo:country="FR" fo:font-style="normal" officeooo:rsid="00da501b" style:font-size-asian="10.5pt" style:font-style-asian="normal" style:font-size-complex="12pt" style:font-style-complex="normal"/>
    </style:style>
    <style:style style:name="T197" style:family="text">
      <style:text-properties fo:font-size="12pt" fo:language="fr" fo:country="FR" fo:font-style="normal" fo:font-weight="bold" officeooo:rsid="00c347de" style:font-size-asian="10.5pt" style:font-style-asian="normal" style:font-weight-asian="bold" style:font-size-complex="12pt" style:font-style-complex="normal" style:font-weight-complex="bold"/>
    </style:style>
    <style:style style:name="T198" style:family="text">
      <style:text-properties fo:font-size="12pt" fo:font-weight="bold" style:font-size-asian="10.5pt" style:font-weight-asian="bold" style:font-size-complex="12pt" style:font-weight-complex="bold"/>
    </style:style>
    <style:style style:name="T199" style:family="text">
      <style:text-properties officeooo:rsid="00b1b9ff"/>
    </style:style>
    <style:style style:name="T200" style:family="text">
      <style:text-properties officeooo:rsid="00b25b80"/>
    </style:style>
    <style:style style:name="T201" style:family="text">
      <style:text-properties officeooo:rsid="00b4ba2b"/>
    </style:style>
    <style:style style:name="T202" style:family="text">
      <style:text-properties officeooo:rsid="00ba823e"/>
    </style:style>
    <style:style style:name="T203" style:family="text">
      <style:text-properties officeooo:rsid="00dd08f6"/>
    </style:style>
    <style:style style:name="T204" style:family="text">
      <style:text-properties officeooo:rsid="00e05e63"/>
    </style:style>
    <style:style style:name="T205" style:family="text">
      <style:text-properties officeooo:rsid="00e1a92c"/>
    </style:style>
    <style:style style:name="T206" style:family="text">
      <style:text-properties officeooo:rsid="00e38ecc"/>
    </style:style>
    <style:style style:name="T207" style:family="text">
      <style:text-properties officeooo:rsid="00e4d113"/>
    </style:style>
    <style:style style:name="T208" style:family="text">
      <style:text-properties officeooo:rsid="00e72215"/>
    </style:style>
    <style:style style:name="T209" style:family="text">
      <style:text-properties officeooo:rsid="00ecb00a"/>
    </style:style>
    <style:style style:name="T210" style:family="text">
      <style:text-properties officeooo:rsid="00efeefe"/>
    </style:style>
    <style:style style:name="T211" style:family="text">
      <style:text-properties officeooo:rsid="00eff9e4"/>
    </style:style>
    <style:style style:name="T212" style:family="text">
      <style:text-properties officeooo:rsid="00f0f25e"/>
    </style:style>
    <style:style style:name="T213" style:family="text">
      <style:text-properties officeooo:rsid="00f2baba"/>
    </style:style>
    <style:style style:name="T214" style:family="text">
      <style:text-properties officeooo:rsid="00f41a34"/>
    </style:style>
    <style:style style:name="T215" style:family="text">
      <style:text-properties style:text-underline-style="none"/>
    </style:style>
    <style:style style:name="T216" style:family="text">
      <style:text-properties style:text-underline-style="none" officeooo:rsid="00f53455"/>
    </style:style>
    <style:style style:name="T217" style:family="text">
      <style:text-properties style:text-underline-style="none" officeooo:rsid="00f66d26"/>
    </style:style>
    <style:style style:name="T218" style:family="text">
      <style:text-properties style:text-underline-style="none" officeooo:rsid="01026685"/>
    </style:style>
    <style:style style:name="T219" style:family="text">
      <style:text-properties style:text-underline-style="none" officeooo:rsid="0106a4b4"/>
    </style:style>
    <style:style style:name="T220" style:family="text">
      <style:text-properties officeooo:rsid="00f9f2d3"/>
    </style:style>
    <style:style style:name="T221" style:family="text">
      <style:text-properties officeooo:rsid="00fb22ff"/>
    </style:style>
    <style:style style:name="T222" style:family="text">
      <style:text-properties officeooo:rsid="00fbad6f"/>
    </style:style>
    <style:style style:name="T223" style:family="text">
      <style:text-properties fo:font-weight="normal" officeooo:rsid="00fbad6f" style:font-weight-asian="normal" style:font-weight-complex="normal"/>
    </style:style>
    <style:style style:name="T224" style:family="text">
      <style:text-properties officeooo:rsid="00fd78df"/>
    </style:style>
    <style:style style:name="T225" style:family="text">
      <style:text-properties officeooo:rsid="00fdd8c1"/>
    </style:style>
    <style:style style:name="T226" style:family="text">
      <style:text-properties officeooo:rsid="00fe8338"/>
    </style:style>
    <style:style style:name="T227" style:family="text">
      <style:text-properties officeooo:rsid="00ffda08"/>
    </style:style>
    <style:style style:name="T228" style:family="text">
      <style:text-properties officeooo:rsid="00ffe608"/>
    </style:style>
    <style:style style:name="T229" style:family="text">
      <style:text-properties officeooo:rsid="0100ef4c"/>
    </style:style>
    <style:style style:name="T230" style:family="text">
      <style:text-properties officeooo:rsid="01026685"/>
    </style:style>
    <style:style style:name="T231" style:family="text">
      <style:text-properties officeooo:rsid="01043c29"/>
    </style:style>
    <style:style style:name="T232" style:family="text">
      <style:text-properties officeooo:rsid="010504b3"/>
    </style:style>
    <style:style style:name="T233" style:family="text">
      <style:text-properties officeooo:rsid="010b2e60"/>
    </style:style>
    <style:style style:name="T234" style:family="text">
      <style:text-properties officeooo:rsid="010cd67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xtrait de « Son, clarté et chaleur » - enseignement phénoménologique de la <text:span text:style-name="T129">physique</text:span>, développé à partir de la pratique et de la théorie de l’école Waldorf</text:p>
      <text:p text:style-name="P3">Manfred von Mackensen, 1982</text:p>
      <text:p text:style-name="P10">Traduit de l’allemand par Pierre Paccoud en février 2018</text:p>
      <text:p text:style-name="P2"/>
      <text:p text:style-name="P2"/>
      <text:p text:style-name="P2">Une physique s’appuyant sur les phénomènes</text:p>
      <text:p text:style-name="P11"/>
      <text:p text:style-name="P11"/>
      <text:p text:style-name="P11"/>
      <text:p text:style-name="P5">I. L<text:span text:style-name="T151">e début du cours</text:span></text:p>
      <text:p text:style-name="P5"/>
      <text:p text:style-name="P7"/>
      <text:p text:style-name="P13">1. Le matin</text:p>
      <text:p text:style-name="P110">"Que la lumière soit", <text:span text:style-name="T152">voilà la parole qui dans toute sa puissance résonne au matin de la création. Quelles sont les forces qui apparaissent dans le monde du fait de la lumière ? Comment l’homme vit-il dans la lumière - et comment vit-il dans l’obscurité ? Au lieu d’extraire les particularités de la lumière et de fragmenter la clarté, il est bien préférable de rencontrer son monde en tant que totalité – de chercher à en faire l’expérience. Le lever du soleil est ainsi l’une des rencontres les plus grandioses avec les puissances de la nature. Les hommes d’aujourd’hui accueillent de façon un peu grincheuse ce cadeau quotidien que le cosmos fait à la terre, certes exigeant ; en effet ils ne le considèrent plus comme un fait cosmique en tant que tel, mais davantage comme la conséquence mécanique d’une masse morte qui tourne sur elle-même dans le sombre espace cosmique. C’est pourtant quelque chose de tout différent que l’on ressent lorsque l’on passe de la nuit au jour…</text:span></text:p>
      <text:p text:style-name="P110"/>
      <text:p text:style-name="P111">LE LEVER DU SOLEIL <text:span text:style-name="T153">peut être vécu lors d’un voyage de classe avant la période ; ou bien on trouve par exemple des parents qui rassemblent les enfants et les accompagnent pendant la nuit. À défaut, on peut aussi reproduire beaucoup de ces phénomènes en tant qu’expériences à l’école. On prépare une cave pour qu’elle soit 100 % obscurcie (c’est bien souvent étonnamment laborieux). On fait vivre dans le noir autant de choses que possible : des bruits, des formes, des sensations tactiles de surfaces et de température. Puis on met sous tension très, très progressivement une faible ampoule à incandescence : une première lueur pâle apparaît au plafond. L’observateur voudrait alors avidement aller vers sans cependant discerner encore le but (expérience Op.1)</text:span></text:p>
      <text:p text:style-name="P111"/>
      <text:p text:style-name="P119">Dessin</text:p>
      <text:p text:style-name="P119">Les arrêtes représentées ici sur le dessin ne doivent pas être visibles dans l’expérience.</text:p>
      <text:p text:style-name="P120"/>
      <text:p text:style-name="P11"/>
      <text:p text:style-name="P112">L’intensification de l’éclairement donne l’impression que quelque chose s’approcherait venant du lointain. Lors du lever du soleil aussi le gris apparaît tout d’abord au lointain du ciel. La Terre retient encore alors fermement l’obscurité. Ce n’est que progressivement que surgissent des formes non spatiales, <text:span text:style-name="T154">en surface, comme des ombres ; ensuite, des silhouettes d’objets indéterminés mais déjà confusément corporels. Au milieu de tout ça cependant se niche encore de l’obscurité impénétrable qui plonge encore dans le sommeil le regard qu’on essaie d’y diriger. Après cela, arrive les premières couleurs des objets – mais elles ne viennent pas du lointain, comme la clarté, elles sortent de l’obscurité des surfaces des objets qui baignent encor dans l’obscurité. Leurs nuances de couleurs ne sont pas dépendantes des couleurs du ciel qui souvent naissent au même moment. Ce n’est que beaucoup plus tard que l’on parvient à déterminer clairement l’espace séparant les objets. Les objets peuvent maintenant être pris en mains avec assurance, déposés ou </text:span><text:soft-page-break/><text:span text:style-name="T154">lancés délibérément avec précision. C’est alors que les premières ombres apparaissent dans la nature (elles apparaissent plus tôt dans l’expérience). Le jour s’est ouvert à nous, nous allons librement vers nos tâches quotidiennes.</text:span></text:p>
      <text:p text:style-name="P114">Lorsqu’on fait cette expérience, ce vécu matinal actif ne sort que faiblement. Mais on peut y greffer encore le vécu du midi. On continue à intensifier la clarté en montant lentement le gradateur alimentant une ampoule recouverte d’un spot halogène d’environ 1000 W. <text:span text:style-name="T155">Un panorama éblouissant se dresse devant nous (on a précédemment positionné quelques ustensiles de couleurs diverses). </text:span></text:p>
      <text:p text:style-name="P115">Si l’on veut faire de telles expériences et observations, en tant que professeur on doit d’abord se demander : Comment la conscience humaine vit-elle dans les différents degrés de pénombre ? Comment le lien au monde de l’homme qui veut s’y activer se modifie-t-il ? On veut dire par là l’homme qui veut se tourner vers le monde, qui veut s’y orienter à partir de ses perceptions sensorielles, et non pas celui qui est à moitié endormi, qui se traîne en rêvassant. Ce ne sont pas les fondements de l’âme mais l’action de percevoir et de ressentir, que nous voulons étudier. <text:span text:style-name="T156">Alors que dans l’obscurité totale, seul ce qui est près de nous peut être touché, et que des bruits, des représentations et des sentiments nous parviennent, tout proche, nous saluons l’espace que nous ouvre la première lueur ; et la direction qu’elle indique dans cette obscurité privée d’orientation. Nous respirons. Et nous nous retrouvons comme au début au milieu des objets autour de nous, qui éclairent à mesure que recule la pression sur la peau de cette obscurité. Nous sommes de nouveau libres, car nous avons maintenant les vis-à-vis indispensables. La multiplicité innombrable et différenciée des objets de note monde visible nous fait complètement sortir </text:span><text:span text:style-name="T81">à l’extérieur </text:span><text:span text:style-name="T156">avec notre conscience – et pourtant c’est maintenant seulement que nous sommes pleinement là, pleinement </text:span><text:span text:style-name="T81">incarnés</text:span><text:span text:style-name="T156">. En effet, le champ d’action de l’entendement se trouve à présent illimité : il faut identifier les objets et prendre connaissance de leur position spatiale. La clarté qui au début apparaît comme une unité, puis s’est intensifiée comme un tableau, est maintenant éparpillée en la multiplicité des objets à la surface desquels s’allume maintenant l’activité d’entendement. L’âme se trouve à la fois emplie de tout cela et mise à distance de tout cela. Je me ressens au milieu du monde, libre à son contact et je peux à partir de moi-même y être volontairement actif. Avec ces beaux objets bien propres, on peut faire quelque chose, on peut travailler. C’est ainsi que l’homme par son travail crée sans arrêt dans le monde des objets séparés, de nouvelles relations délibérément planifiées, qu’ils semblaient avoir perdues. Mais les objets, en dehors de relation de compréhension tout à fait extérieure (dans l’espace) et de relation d’action tout à fait intérieure (notre travail) ont encore leur propre "relation de lumière" : sont-ils complètement séparés en clairs sombres et colorés ou ces éléments dépendent -ils encore subtilement les uns des autres ? Mais en plus de l’ordonnancement des objets par l’entendement, qui concerne ce qui est devenu, et qui en dehors de cela organise le futur, existe-t-il encore quelque chose qui agit au présent, qui tisse un ordonnancement et que l’on pourrait appeler lumière ? Le penser peut-il construire de lui-même des relations dans la clarté visible sans que l’on présuppose l’existence d’une corporéité, c’est-à-dire dépourvue d’évolutivité et qui ne se transformerait pas ? Telle est la question qui se pose dès le matin aux chercheurs dans les sciences de la nature. Il suffit de commencer à réfléchir sur le comportement des ombres avec le soleil pour faire quelques pas de plus : tous les objets sont des entités placées au milieu du ciel qui les entoure, et il sont orientés par la clarté du soleil tant par leur côté clair et leur côté sombre que par leur ombre. Une situation de clarté se rencontre aussi dans la transformation des phénomènes avec la distance : tout devient non spatialisé, devient ordonnancements d surfaces, les couleurs deviennent uniformément grises (perspective des couleurs), le trouble bleu s’estompe à l’horizon (perspective atmosphérique), et au-dessus de tout cela se meut la coupole céleste qui se transforme sans cesse. Tout cela nous entoure comme une enveloppe de patrie originelle, dès le matin de chaque jour. Mais cela nous manque dans la luminosité éblouissante du midi, qui durcit les objets et les fait apparaître non reliés, pétrifiés. La clarté du midi n’est plus tissante et fluide, elle durcit, elle fige, elle est mortelle. </text:span></text:p>
      <text:p text:style-name="P113"/>
      <text:p text:style-name="P113"/>
      <text:p text:style-name="P11"/>
      <text:p text:style-name="P11"><text:soft-page-break/><text:span text:style-name="T57">2. </text:span>Images rétiniennes et phénomènes de contraste</text:p>
      <text:p text:style-name="P14">L’ACTIVITÉ DE PERCEPTION des gens du monde civilisé <text:span text:style-name="T56">n’</text:span>est principalement <text:span text:style-name="T56">qu’</text:span>une affaire de réponse<text:span text:style-name="T56">s</text:span> à des signaux, de réaction<text:span text:style-name="T56">s</text:span> à des stimuli venant de l’extérieur. <text:span text:style-name="T56">Afin</text:span> que les élèves <text:span text:style-name="T56">puiss</text:span>ent trouver l’accès à une expérience du monde qui les remplisse et leur apporte une richesse intérieure, il est important qu’à cet âge – au moment où les enfants sont encore tout ouverts par leurs sens – on cultive par le biais des images rétiniennes, par exemple, une perception ayant la vertu de concentrer la volonté et permettant aussi d’intensifier les capacités d’écoute réceptive. <text:span text:style-name="T1">Une perception de ce genre apparaît si, contrairement à ce que l’on fait d’habitude, on ne fixe pas le regard sur les contours des objets, comme si on voulait les percer du regard, mais qu’à l’inverse, on se rende attentif à ce qui se trouve dans les coins tout autour, qu’on observe l’environnement en s’ouvrant à l’entièreté du panorama. Il faut faire l’expérience de la façon dont toutes les surfaces se relient les unes aux autres dans le champ de vision. </text:span></text:p>
      <text:p text:style-name="P15">LA PERCEPTION DU CONTRASTE sera présentée tout d’abord en montrant la façon dont une feuille de papier grise vue devant un fond blanc-clair a une valeur de gris tout autre que devant un fond noir. Il n’y a pas au monde la moindre tache qui pourrait posséder une valeur de clarté constante : tout dépend de l’environnement, c’est-à-dire de la situation d’ensemble, de l’arrière fond, de la direction du regard, etc. Par exemple, l’<text:span text:style-name="T58">écorce</text:span> de l’arbre avec de grosses branches devant un ciel blanc-clair apparaît noire, <text:span text:style-name="T58">alors que l’écorce du large tronc autant que celle des grosses branches devant des sapins sombres apparaît brune, grise, verdâtre : en tous cas, jamais noire. Et dans la nature tout ceci se modifie aussi avec la saison, avec l’heure du jour et la situation météorologique. On ne peut pas réellement dire quelle est « exactement » la couleur des rameaux ; il faudrait tout d’abord établir une norme pour l’environnement. Certes, on reste quand même dans une certaine gamme de couleurs. Il ne s’agit pas de dire que tout se mélange et s’inverse mais simplement que dans la variabilité selon l’environnement, le lieu et le moment, une image du monde toujours fluctuante se forme selon des lois. Si ce n’était le cas, tout serait isolé et pétrifié. Un monde « de ce genre » constitué d’objets achevés et isolés, ne pourrait en soi se relier ni à l’homme, ni au cosmos. À l’inverse, les modifications subtiles et toujours en mouvement du monde visuel manifestent des relations. En effet toute la diversité des choses aspire à la totalité équilibrée : Le clair se trouve adouci dans la clarté et se trouve intensifié dans le sombre ; c’est ce que nous avons découvert précédemment. Tout s’engage dans un voyage en direction de l’harmonie, en direction d’un équilibre entre clair et obscur. La chose intervient aussi dans les frontières colorées : une bande grise sur une surface colorée révèle délicatement la couleur complémentaire. On peut introduire ici beaucoup d’expériences</text:span><text:span text:style-name="T58"><text:note text:id="ftn1" text:note-class="footnote"><text:note-citation>1</text:note-citation><text:note-body><text:p text:style-name="P137">Ce n’est que si l’on veut considérer les perceptions sensorielles comme issues de stimulations nerveuses (qui ne sont aussi que des données de perception !) et non pas provoquées par le monde, que l’on peut prétendre que les liaisons transversales inhibitrices des fibres afférentes sont <text:span text:style-name="T59">les causes </text:span>subjective<text:span text:style-name="T59">s</text:span> à l'origine des phénomènes de contraste, <text:span text:style-name="T59">comme le fait STADLER (1975).</text:span></text:p></text:note-body></text:note></text:span><text:span text:style-name="T58">. Les ombres colorées peuvent ne pas encore être amenées en 6</text:span><text:span text:style-name="T61">e</text:span><text:span text:style-name="T58"> classe ! Elles sont encore trop compliquées à expliquer si on ne veut pas utiliser les terminologies problématiques de « rayonnement lumineux coloré » ou de « flux lumineux ». </text:span></text:p>
      <text:p text:style-name="P16">LES IMAGES RÉTINIENNES (contrastes consécutifs) manifeste<text:span text:style-name="T55">nt</text:span> un contre-mouvement semblable à celui des <text:span text:style-name="T55">images de</text:span> périphéri<text:span text:style-name="T55">e contextuelle</text:span> (contrastes simultanés) : <text:span text:style-name="T55">ce qui est clair</text:span> devient <text:span text:style-name="T55">sombre</text:span> et <text:span text:style-name="T55">réciproquement</text:span>. Les couleurs complémentaires aussi réapparaissent. Ces images rétiniennes <text:span text:style-name="T2">qui surviennent à partir de couleurs initialement pâles dans un environnement bien éclairé, présentent une luminosité forte et magique qui ne dépend que de notre vision, et non pas d’une luminosité extérieure ; nous sommes face à une </text:span><text:span text:style-name="T4">force d’éclairement de </text:span><text:span text:style-name="T5">l’œil</text:span><text:span text:style-name="T4">, engendrant de la couleur. </text:span><text:span text:style-name="T12">Les élèves </text:span><text:span text:style-name="T14">aiment bien</text:span><text:span text:style-name="T12"> voir cela </text:span><text:span text:style-name="T14">très</text:span><text:span text:style-name="T12"> souvent. </text:span><text:span text:style-name="T13">On peut essayer </text:span><text:span text:style-name="T31">en </text:span><text:span text:style-name="T33">commençant par</text:span><text:span text:style-name="T13"> une série progressive de phénomènes de ce type. </text:span><text:span text:style-name="T35">(Op. 2)</text:span></text:p>
      <text:p text:style-name="P17"><text:span text:style-name="T14">U</text:span><text:span text:style-name="T11">n mouvement en direction de cette complémentarité – impossible ici à atteindre complètement – se rencontre-t-elle aussi dans les couleurs du ciel de l’aube et du crépuscule ? L</text:span><text:span text:style-name="T34">a pression du</text:span><text:span text:style-name="T11"> pourpre du soleil </text:span><text:span text:style-name="T34">s’affirme</text:span><text:span text:style-name="T11"> </text:span><text:span text:style-name="T34">devant les </text:span><text:span text:style-name="T11">turquoises </text:span><text:span text:style-name="T34">qui se retirent…. Les élèves peuvent, en peinture fixer dans le cercles des couleurs les couleurs qui s’imposent dans l’œil et dans le ciel. </text:span></text:p>
      <text:p text:style-name="P18"/>
      <text:p text:style-name="P64"><text:soft-page-break/><text:span text:style-name="T64">3.</text:span><text:span text:style-name="T90"> L’</text:span><text:span text:style-name="T91">ambiance de clarté</text:span></text:p>
      <text:p text:style-name="P19">Les concepts conventionnels exigent un éclaircissement ;-<text:span text:style-name="T124">) </text:span>: il faut éviter, en tout cas en 6<text:span text:style-name="T60">e</text:span> et 7<text:span text:style-name="T60">e</text:span> classe de parler de lumière qui se répand, de mouvement de lumière, de vitesse de la lumière, et surtout de rayons. <text:span text:style-name="T67">Il ne faut </text:span>en aucun cas utilise<text:span text:style-name="T67">r</text:span> des représentations de ce genre pour <text:span text:style-name="T67">évoquer</text:span> de<text:span text:style-name="T67">s</text:span> causes physiques, pour en faire découler ce que l’on perçoit ou, plus grave encore, pour décrire, <text:span text:style-name="T67">étant </text:span>emprisonné dans des hypothèses non-conscientes. <text:span text:style-name="T68">Il suffit de quelques observations pour se convaincre que les relations du monde visuel se donnent à nous comme étant richement différenciées, dans une palette très large, et qu’elles constituent pourtant une vaste totalité. Cet organisme déployé de notre monde éclairé par le soleil, qui jusqu’au plus lointain est empli de richesses accessibles aux sens, il ne faudrait pas essayer de l’interpréter au moyen de je ne sais quel rayon lumineux par lequel on le penserait universellement traversé. Cette chose, pensée d’une infinie minceur, qui par principe serait, totalement invisible, viendrait ainsi percer l’infinité omniprésente de ce que nous vivons, de notre tapis sensoriel. Pour finir, notre monde éclairé pourrait-il être recréé par la simple addition de tels atomes rayonnants étrangers à toute existence ? Nous sommes en présence d’une tentative de rabattre la luminosité, qui est omniprésente partout, sur des trajectoires uniques innombrables (les rayons lumineux). Ces fils isolés (les rayons lumineux) n’ont rien à faire les uns avec les autres, ils sont pensés comme des phénomènes reposant sur eux-mêmes – alors que justement jamais des taches isolées distinctes n’apparaissent dans la lumière ou dans l’obscurité : rien ne repose que sur lui-même ! On peut sans problème, à partir des limites imposées à la luminosité, dans l’espace par exemple situé derrière un objet engendrant de l’ombre, développer l’idée de l’alignement de positions spatiales (dans un premier temps d’alignements visuels) en tant que pensée de frontières. Il ne faut cependant pas confondre cette donnée permettant de construire des pensées, avec une chose physique qui s’ajouterait en tant que chose en soi à l’inventaire des objets du monde, une chose non-perceptible finement matérielle, des rayons de lumière qui afflueraient et seraient l’élément causal de la luminosité. </text:span></text:p>
      <text:p text:style-name="P19"><text:span text:style-name="T68">LE TOUCHER donne davantage d’opportunités de saisir objectivement le monde. À l’inverse de la vision de la luminosité, on accède là à des objets isolés. La lumière est par contre avant tout </text:span><text:span text:style-name="T70">idée de relations</text:span><text:span text:style-name="T68">, et non pas un objet autonome dans un monde de corps, - c’est ce qu’enseigne aussi la dualité onde-corpuscules de la physique moderne ! Pourtant, vu que la lumière, dans l’opinion populaire, et aussi dans celle des élèves, est exclusivement comprise comme « un rayonnement », il faudrait utiliser le moins possible ce mot lumière. C’est par cela que l’on pourra éduquer les enfants à une perception individuelle et à un penser autonome ! Dans le cas contraire, on introduit des modèles tactiles pour l’invisible et l’on s’oriente vers des représentations phoronomiques (de mouvements mécaniques). - La posture vers laquelle il faudrait tendre a, à l’évidence, des justifications phénoménologiques profondes qui ne peuvent être ici que sommairement esquissés ; elle a été étudiée et présentée par différents chercheurs ; ainsi Goethe (en 1815), Unger (1961), Julius (1982), Maier (1977). L’expérience détaillée du paysage ensoleillé, lumière de face, en contre-jour et lumière latérale, sont étudiées dans les annexes sous le titre « Plein soleil » page </text:span><text:span text:style-name="T65">366</text:span><text:span text:style-name="T68">.</text:span></text:p>
      <text:p text:style-name="P19"/>
      <text:p text:style-name="P62">On peut placer les expérimentations les plus simples au début d’un cours sur la lumière, qui viseront à la découverte de l’omniprésence du tissage du clair et du sombre tout autour de nous. </text:p>
      <text:p text:style-name="P62">Nous plaçons devant nous sur la table une feuille de papier, nous la glissons jusqu’à nos vêtements et nous la recourbons vers l’avant : un éclat de la couleur que nous portons sur le tissu de nos habits se trouve maintenant sur le papier. Plaçons maintenant sur notre torse une deuxième feuille de papier blanc : la première devient plus blanche, plus clair<text:span text:style-name="T124">e</text:span>. Nous décrivons en mots le phénomène de la façon suivante : <text:span text:style-name="T88">plus c’est clair au-dessus d’une surface, plus elle devient claire. Avec cela, on a formulé la </text:span><text:span text:style-name="T71">condition </text:span><text:span text:style-name="T88">extérieure de la clarté et non-pas une loi causale interne. Nous continuons en cherchant d’autres conditions du même genre.</text:span></text:p>
      <text:p text:style-name="P20">Vers quoi se tourne la clarté de la couverture d’un livre par exemple placé sur un pupitre de musique ? Si l’on prolonge les plans des portions de surfaces considérées dans toutes les directions (aussi loin que l’on puisse voir), nous obtenons <text:span text:style-name="T124">le</text:span> plan d’horizon <text:span text:style-name="T124">de l’objet </text:span>: </text:p>
      <text:p text:style-name="P95">dessin p.85</text:p>
      <text:p text:style-name="P95"><text:soft-page-break/>Pupitre de musique portant une surface plane (couverture de livre)</text:p>
      <text:p text:style-name="P21"/>
      <text:p text:style-name="P20">Tout ce qui, clair ou sombre, est situé au-dessus de ce plan, se trouve en relation avec la clarté de surface de la couverture du livre. <text:span text:style-name="T105">Être clair ou sombre au-dessus de ce plan d’horizon a manifestement comme origine, je veux dire, est causé par la relation avec la clarté de la couverture du livre, dépendant du fait que les positions claires ou sombres sont visibles depuis la couverture du livre. Imaginons que nous ayons un œil à la surface de la couverture du livre (qu’il y ait là un trou par lequel nous puissions regarder) : Appelons coupole le champ de vision dans l’espace en avant de la surface, vu depuis la surface ; plus exactement, c’est la possibilité de voir dans un demi-espace. Cela existe toujours pour chaque surface. Lorsqu’une lampe se trouve dans une pièce, vont être claires (clarté de co-dépendance) toutes les zones qui ont dans leur coupole la lampe en tant que tache ; et bien sûr, ces zones sont d’autant plus claires que cette tache est grande, vue à partir d’elles ; donc, que la tache est plus proche du zénith de leur coupole. « Horizon et coupole » peuvent être montrés expérimentalement sur des surfaces horizontales ou inclinées, par exemple avec une ampoule au bout d’un long câble. On incline progressivement l’ampoule tout le long d’un demi-arc de la coupole en maintenant une distance constante à ce point </text:span><text:span text:style-name="T72">a</text:span><text:span text:style-name="T105"> (voir dessin) – et on la fait passer ensuite en dessous du plan de l’horizon. (Op. 3)</text:span></text:p>
      <text:p text:style-name="P22">On passe ensuite <text:span text:style-name="T106">à la belle expérience de « la boule voyante » (Op. 4). Une boule d’un blanc mat, si possible de la grosseur d’une tête, est déplacée à travers la salle de classe. Quant à sa clarté, elle suit complètement l’espace dans lequel elle se trouve : par exemple elle devient claire près de la fenêtre. Chaque zone est d’autant plus claire que se trouve au-dessus d’elle, dans sa demi-coupole, des parties claires ! Cela veut dire : chaque zone est d’autant plus claire qu’à partir d’elle – à partir de son plan – elle peut voir de la clarté dans le demi-espace qui lui fait face (dans sa coupole). </text:span></text:p>
      <text:p text:style-name="P23">Et vu que des taches voisines <text:span text:style-name="T220">sur </text:span>la boule se tournent toujours vers des coupoles légèrement différentes, mais que les coupoles se recouvrent en majeure partie, la boule montre des transitions douces. Elle « voit » donc la répartition clair-obscur tout autour d’elle, et elle la reflète ; on peut aussi par exemple faire voir à un œuf de poule l’espace environnant.</text:p>
      <text:p text:style-name="P23">On construit maintenant pour les élèves, au moyen d’un tissu noir, une petite tente ouverte. On place la boule à l’intérieur et on montre aux élèves que du côté correspondant à la paroi sombre de la tente, elle devient sombre (Op. 5). Ce genre de clarté qui suit toujours les modifications de la coupole, on l’appelle <text:span text:style-name="T107">un clair-obscur de co-dépendance, une dépendance de couleur, en bref : une clarté de co-dépendance ou « exogène ». Dans cette série, chaque surface apporte cependant son empreinte propre qui reste constante, sa couleur propre. Nous n’expérimentons pas ici la couleur des corps car nous interrogeons tout d’abord les relations avec le déplacement par rapport à l’entourage, à la coupole. Chaque surface de clarté dépendante fait la moyenne des nombreuses taches de clartés différentes de sa propre coupole. </text:span></text:p>
      <text:p text:style-name="P24"/>
      <text:p text:style-name="P65"><text:span text:style-name="T108">4.</text:span><text:span text:style-name="T90"> </text:span><text:span text:style-name="T92">Clarté </text:span><text:span text:style-name="T93">endogène</text:span><text:span text:style-name="T92">/Obscurité </text:span><text:span text:style-name="T93">endogène</text:span></text:p>
      <text:p text:style-name="P25">On <text:span text:style-name="T233">place</text:span> une ampoule électrique <text:span text:style-name="T233">à l’intérieur de </text:span>la boule précédente (Op.6) <text:span text:style-name="T233">et on la</text:span> monte à pleine puissance grâce à son <text:span text:style-name="T125">grada</text:span>teur : la boule brille de façon spectaculaire. La relation <text:span text:style-name="T125">précédente </text:span>à l’espace environn<text:span text:style-name="T125">a</text:span>nt <text:span text:style-name="T220">n’existe plus</text:span> – <text:span text:style-name="T220">la boule</text:span> est encore claire même <text:span text:style-name="T233">à l’intérieur de</text:span> sa <text:span text:style-name="T125">tente</text:span> noire ! Alors que précédemment la situation était que le clair se tourne vers le clair (est placé en face de lui, c’est-à-dire qu’<text:span text:style-name="T233">il</text:span> l’a dans sa propre coupole), on a maintenant le fait que le clair reste clair malgré une coupole sombre. Et cela devient encore plus clair vu <text:span text:style-name="T125">face à</text:span> un environnement sombre. Effectivement les surfaces tout autour qui sont tournées vers <text:span text:style-name="T234">la boule</text:span>, elle <text:span text:style-name="T220">les </text:span>arrache à leur situation <text:span text:style-name="T125">antérieure </text:span>de clarté. Cette nouvelle clarté n’est plus alors seulement <text:span text:style-name="T234">présente sur</text:span> la lampe mais <text:span text:style-name="T234">est présente</text:span> dans une périphérie <text:span text:style-name="T234">t</text:span>ournée vers le centre et pourtant bien-sûr encore <text:span text:style-name="T234">à partir de </text:span>l<text:span text:style-name="T109">a</text:span> lampe. <text:span text:style-name="T109">Donc autour de cet endroit règne une hiérarchie de clartés qui s’émancipe de la clarté du jour ordinaire et se soumet à la chose qui est très claire, la lampe. Une telle clarté non issue de la coupole sur la lampe c’est ce que nous appelons </text:span><text:span text:style-name="T74">clarté endogène</text:span><text:span text:style-name="T109"> – par opposition avec les </text:span><text:span text:style-name="T74">clartés exogènes</text:span><text:span text:style-name="T109"> issues de la coupole. Dans la mesure où la lampe non-seulement est émancipée elle-même des conditions de la clarté du jour mais qu’elle impose une hiérarchie de surfaces claires qui en sont </text:span><text:soft-page-break/><text:span text:style-name="T109">émancipées elles aussi, et qui l’accompagnent chaque fois qu’elle se déplace, nous pouvons aussi l’appeler </text:span><text:span text:style-name="T74">pourvoyeur endogène de clarté</text:span><text:span text:style-name="T109">. Ainsi l’expression "source lumineuse"qui suggère une source de matérialité se trouve remplacée par une autre qui est beaucoup plus appropriée phénoménologiquement, et qui exprime sa relation aux surfaces tournées vers l’objet, c’est-à-dire les modifications de la coupole. On peut aussi reconnaître une surface à clarté endogène par le fait qu’elle est beaucoup plus claire que tout ce qui se trouve dans sa coupole. Les surfaces éclairées ne sont jamais aussi claires, quelles que soient les différences de couleurs. On peut aussi considérer comme ayant une clarté endogène une surface se présentant comme suit : on place devant elle (ou bien à une certaine distance de sa coupole) une surface très claire, par exemple une lampe : une telle surface ne va alors pas beaucoup changer. Ou-bien on l’enferme complètement dans une boite : elle doit rester claire bien qu’elle ait été coupée de toute clarté du ciel. La clarté exogène suit la coupole, alors que la clarté endogène est indépendante de la coupole. </text:span></text:p>
      <text:p text:style-name="P25"><text:span text:style-name="T109">Pour l’expérience suivante, il faut examiner l’</text:span><text:span text:style-name="T74">obscurité endogène</text:span><text:span text:style-name="T109"> (Op.7) : un petit trou dans une grande feuille de carton est, pour le regard, un élément de la surface observée, c’est-à-dire une sous-surface. Cette "surface de trou" reste toujours noire, quoi que l’on fasse avec de la clarté sur la coupole au-dessus d’elle. De même que la clarté endogène n’est pas affectée par une coupole sombre, de même cette obscurité endogène ne l’est pas par une coupole claire. Seuls des volumes creux derrière des trous de surface relativement petite, présentent une obscurité endogène, alors que des surfaces peintes extérieurement en noir sont toujours encore un peu claires et suivent leur coupole.</text:span></text:p>
      <text:p text:style-name="P26"/>
      <text:p text:style-name="P66"><text:span text:style-name="T110">5.</text:span><text:span text:style-name="T90"> </text:span><text:span text:style-name="T94">Le ciel et la Terre</text:span></text:p>
      <text:p text:style-name="P63">Notre classification de la clarté visible des surfaces ne dit encore rien de la formation interne de la clarté. En effet <text:span text:style-name="T221">ce qui</text:span> caractérise la clarté, <text:span text:style-name="T221">c’est</text:span> qu’elle se présente a<text:span text:style-name="T222">u premier abord</text:span> dans <text:span text:style-name="T223">ce qui se voit</text:span><text:span text:style-name="T84"> à l’extérieur</text:span>. Et <text:span text:style-name="T224">cette</text:span> compréhension de concepts du genre endo-clair, exo-clair, etc. <text:span text:style-name="T224">permet</text:span> <text:span text:style-name="T224">la</text:span> description de <text:span text:style-name="T224">la relation entre</text:span> <text:span text:style-name="T224">la</text:span> clarté <text:span text:style-name="T224">d’une surface, </text:span>et sa coupole. <text:span text:style-name="T224">I</text:span>l est <text:span text:style-name="T224">ainsi </text:span>nécessaire que nous puissions <text:span text:style-name="T224">nous placer face à</text:span> la coupole afin d’être en mesure d’expérimenter ces conditions ; <text:span text:style-name="T224">c’est n</text:span>ous, <text:span text:style-name="T111">et non pas les corps, que</text:span> nous considérons toujours comme les modificateurs de ce qui <text:span text:style-name="T222">nous apparaît</text:span>, <text:span text:style-name="T111">c’est-à-dire</text:span> <text:span text:style-name="T111">de la possibilité que nous avons de porter le regard sur les surfaces. Considérons par exemple une surface de clarté endogène sur la coupole (Op.2) : ceci est le donné optique. Dans l’espace tactile, le donné est l’existence de l’objet lampe. </text:span></text:p>
      <text:p text:style-name="P28">Les surfaces de clarté exogène ont encore d’autres caractéristiques corporelles que nous ne pouvons ici mentionner que courtement, par exemple la couleur ou la nuance de gris, qui correspondent finalement à une aptitude à l’éclairement exogène, et qui relèvent du corps lui-même. Le noir s’approche de l’obscurité endogène, le blanc est ce que l’on peut ressentir le plus comme à la fois exo-clair et exo-obscur.</text:p>
      <text:p text:style-name="P27">Vu que nous voulons pratiquer une optique de la vision et non pas <text:span text:style-name="T112">une optique</text:span> <text:span text:style-name="T222">abordée</text:span> par la géométrie, nous ne parlons dans un premier temps pas de<text:span text:style-name="T126">s</text:span> corps célestes, mais des objets visibles <text:span text:style-name="T112">a</text:span>u ciel d’<text:span text:style-name="T112">un point de vue</text:span> géocentrique, voire même vidéo-centrique (<text:span text:style-name="T112">rapporté à celui qui voit). On ne peut pas s’en approcher et ce n’est pas un hasard qu’ils soient hors d’atteinte des expériences qui configurent notre monde des apparences terrestres. C’est pour le moins insensé de se demander comment elles se modifieraient si elles étaient des corps, et si on pouvait les remplacer par des cartons noirs. On ne peut pratiquement pas poser de question sur leur relation avec une quelconque coupole vu qu’elles sont elles-mêmes notre coupole terrestre ! Travaillons donc à l’image du monde de l’homme sur la Terre en admettant que ce n’est pas par hasard qu’il vit là et qu’il s’y développe. Nous ne sommes pas à la recherche d’une science qui serait celle d’un démon circulant dans le vide de l’espace intersidéral obscur. Le ciel n’est pas pour nous une clarté endogène mais la clarté céleste omniprésente, le soleil répandu. La clarté du ciel est toujours dans un mouvement pendulaire. Et la lune se révèle comme le passage entre la nature stellaire, la nature solaire, et les phénomènes exo-clairs des lointains terrestres (les montagnes les plus lointaines à l’horizon). On a là des champs de travail grands ouverts pour une astronomie phénoménologique…</text:span></text:p>
      <text:p text:style-name="P29"><text:soft-page-break/>Toute endo-clarté de not<text:span text:style-name="T113">re</text:span> plan terrestre est porteuse d’un caractère qui est celui de la clarté du ciel. Pensons tout d’abord au feu et à l’incandescence, par exemple dans une torche, une bougie ou une lampe à gaz. Les surfaces endo-claires <text:span text:style-name="T225">comme</text:span> les lampes qui <text:span text:style-name="T225">en </text:span>sont <text:span text:style-name="T225">des exemples</text:span>, ne peuvent pas être saisie<text:span text:style-name="T225">s</text:span> simplement et déposées n’importe où, en raison de leur température élevée. <text:span text:style-name="T113">Il n’est de même pas possible de les conserver librement comme d’autres objets, et de venir les rechercher un peu plus tard. Ce ne sont finalement pas des objets, mais des processus surgissant d’objets. Chaque combustion inter-agit avec son vaste environnement du fait de son besoin d’air, et de ses dégagements gazeux. Sous une cloche, impossible de continuer à brûler. Dans ce lien à l’ensemble et dans ces modifications constantes, les corps à clarté endogène sont des images de la clarté céleste qui, elle aussi, forme toujours un ensemble et se transforme continuellement. Des réalités de ce genre ne font pas complètement partie des objets terrestres. Même les ampoules électriques ne sont pas des objets auto-suffisants. Elles sont reliées à un câble et il faut que quelque part un générateur s’active ou que des batteries aient été à un moment ou à un autre chargées. </text:span></text:p>
      <text:p text:style-name="P30">Lorsque le matin, la grande clarté unitaire du ciel apparaît, ce processus concerne la Terre tout<text:span text:style-name="T225">e</text:span> entière : à ce côté unitaire du ciel s’associe d’innombrables <text:span text:style-name="T114">petites tâches de </text:span>couleurs différenciées <text:span text:style-name="T114">dans le domaine terrestre. Le lever du jour s’accomplit en haut comme en bas, en haut grandiose et inexorable, et en bas différencié et dispersé dans les objets. Et pourtant ces deux choses sont toujours une, dans le regard panoramique de l’homme qui se place en dessous ; ces choses ne peuvent pas se manifester séparément. C’est ainsi que pour l’observation vécue, le soleil et la terre ne sont pas des mondes séparés, ce ne sont pas des poussières naviguant dans l’espace qui ne pourraient interagir qu’en s’envoyant mutuellement de façon extérieure quelque chose comme des rayons de lumière etc. C’est dans cet esprit qu’il faut considérer la relation entre un objet de clarté endogène et un environnement de clarté exogène : le feu, en tant que manifestation visuelle s’étend dans tout l’espace où son scintillement est visible. Les objets exo-éclairés font partie du processus feu sans que l’on ait besoin de se représenter une lumière invisible qui s’écoulerait de ce dernier. Ce type de relation d’appartenance est, en petit, l’image de la grande relation d’appartenance qui associe le ciel et la Terre. </text:span></text:p>
      <text:p text:style-name="P31">Dans le feu, nous retrouvons la hiérarchie <text:span text:style-name="T115">bien </text:span>connue : <text:span text:style-name="T116">T</text:span>oute grande clarté se <text:span text:style-name="T116">fait entourer par un grand nombre</text:span> de clartés plus faibles. <text:span text:style-name="T116">Et l’origine des multiples surfaces exo-éclairées tout autour de la flamme n’est pas une lumière qui sortirait de cette dernière, c’est la présence de ces objets. Nous formulons cela de préférence sous la forme d’une condition. Le fait que la flamme existe, qu’elle n’a par exemple pas encore été éteinte avec de l’eau, telle est la condition pour que les reflets du feu (clarté exogène) puissent être vus. Au lieu de forger une chaîne de causalité matérielle (mouvements de lumière spatio-temporels) portons plutôt notre attention sur les relations conditionnelles qui s’allument dans le penser. La condition pour qu’une surface soit claire, c’est qu’à partir d’elle, on puisse voir quelque chose de clair. </text:span></text:p>
      <text:p text:style-name="P31"/>
      <text:p text:style-name="P67"><text:span text:style-name="T116">6.</text:span><text:span text:style-name="T90"> </text:span><text:span text:style-name="T92">C</text:span><text:span text:style-name="T95">larté traversante/clarté directionnelle</text:span></text:p>
      <text:p text:style-name="P32">Lorsque <text:span text:style-name="T127">l’</text:span>on met dans une série ordonnée les différentes types de clarté, on a d’abord la clarté du ciel – et sa représentante terrestre qu’est la clarté endogène – <text:span text:style-name="T127">puis quelque chose qui, en principe, est systématiquement présent autour de la Terre : l’élément transparent, l’air pour autant qu’on puisse le percevoir ; l’eau et la glace entrent dans cette catégorie. En dessous vient ce qui est traversé par la lumière, par exemple, les nuages et les feuilles, on dira "traversées par la lumière" les surfaces dont la clarté n’est pas sous la dépendance de leur coupole située du côté de l’observateur, mais de la coupole située de l’autre côté. J’observe d’en bas une feuille claire, et sa coupole, de mon côté, est le sol sombre. Elle devrait dans ce cas être sombre. Mais l’autre demi-coupole de son environnement, la coupole au-dessus de la feuille, est le ciel clair, et c’est de lui que provient la clarté de la feuille. Voilà pourquoi nous la disons "traversée de lumière". Ce qui est traversé de lumière conditionne l’aspect de l’habit végétal de la Terre et révèle puissamment le vert intérieur. En polarité avec les feuilles, on voit le plus souvent les aiguilles, dans des verts mats et sombres ; elles ne sont pas traversées de lumière mais elles sont exo-obscurcies par la Terre sombre (outre le fait qu’elles ont une couleur corporelle sombre). Bien souvent on voit différentes les deux moitiés </text:span><text:soft-page-break/><text:span text:style-name="T127">de la même feuille : à gauche de la nervure centrale, une demi feuille vert-sombre, et à droite un vert blanchâtre gris clair. Si l’on continue à faire quelques pas, les deux moitiés de la feuille échangent d’un seul coup leur coloration. Pourtant les coupoles de l’une et de l’autre sont identiques et non modifiées. C’est donc qu’il ne s’agit pas d’exo-clarté ou d’exo-obscurité. Si l’on regarde tout autour, on remarque alors des différences, par exemple un bosquet d’arbres sombres ; ou bien une trouée vers le ciel par ailleurs caché. Quand une certaine direction du regard porte sur la surface considérée, la surface apparaît soudain d’un blanc clair. Ce ne sont donc plus des coupoles complètes mais certaines directions, correspondant à des portions de la coupole, qui sont à l’origine du phénomène. C’est pourquoi nous pouvons parler de "</text:span><text:span text:style-name="T75">clarté directionnelle</text:span><text:span text:style-name="T127">" et d’"</text:span><text:span text:style-name="T75">obscurité directionnelle</text:span><text:span text:style-name="T127">". Ce sont là les prémices de la réflexion qui donne accès à des images lointaines. Dans la clarté directionnelle le fait que le reflet montre un espace éloigné, se révèle en ce qu’il semble s’affranchir de la couleur de la surface pour se rapprocher de la couleur du ciel – dans un contraste évident à la clarté traversante, dont la couleur dépend de l’intérieur du corps. Si l’on ne décrit pas la clarté directionnelle à partir des conditions de la périphérie, c’est-à-dire à partir de ce qu’on voit, mais qu’on la décrit à partir des objets, à partir du tactile, alors on ne parle que d’éclat, de la texture des surfaces, de couches de cire. Et si l’on voulait utiliser un modèle classique de lumière, alors on parlerait de réflexion. Il existe beaucoup de choix possibles et nous allons ici emprunter de façon conséquente un chemin. </text:span></text:p>
      <text:p text:style-name="P33">Alors que la plante joue donc entre clarté traversante, clarté directionnelle et clarté exogène, la Terre elle, n’est presque toujours que clarté exogène. Elle est dans son ensemble, vis-à-vis du cosmos, le symbole archétypique de l’exo-clair/exo-obscur. Si on regarde l’entrée de cavernes, l’endo-obscurité apparaît en tant qu’expression de l’intérieur de la Terre qui, comme l’endo-clarté venant de la vie de la nature, conduit à un extrême, mais du côté opposé : l’endo-obscur est le représentant de l’impénétrabilité de la terre alors que l’endo-clair est représentant de l’insaisissabilité du ciel.</text:p>
      <text:p text:style-name="P117"/>
      <text:p text:style-name="P68"><text:span text:style-name="T117">7.</text:span><text:span text:style-name="T90"> </text:span><text:span text:style-name="T96">Résumé</text:span></text:p>
      <text:p text:style-name="P34">On peut donc organiser les concepts fondamentaux d’une étude phénoménologique de la lumière en les rassemblant dans l’image du ciel et de la Terre. </text:p>
      <text:p text:style-name="P118"/>
      <table:table table:name="Tableau1" table:style-name="Tableau1">
        <table:table-column table:style-name="Tableau1.A"/>
        <table:table-column table:style-name="Tableau1.B"/>
        <table:table-column table:style-name="Tableau1.C"/>
        <table:table-row>
          <table:table-cell office:value-type="string">
            <text:p text:style-name="P126"/>
          </table:table-cell>
          <table:table-cell office:value-type="string">
            <text:p text:style-name="P127">Clarté du ciel</text:p>
            <text:p text:style-name="P131">│</text:p>
            <text:p text:style-name="P131">│</text:p>
          </table:table-cell>
          <table:table-cell office:value-type="string">
            <text:p text:style-name="P126"/>
          </table:table-cell>
        </table:table-row>
        <table:table-row>
          <table:table-cell office:value-type="string">
            <text:p text:style-name="P128">Image des hauteurs célestes</text:p>
          </table:table-cell>
          <table:table-cell office:value-type="string">
            <text:p text:style-name="P127">Clarté traversante</text:p>
            <text:p text:style-name="P131">│</text:p>
            <text:p text:style-name="P131">│</text:p>
          </table:table-cell>
          <table:table-cell office:value-type="string">
            <text:p text:style-name="P126"/>
          </table:table-cell>
        </table:table-row>
        <table:table-row>
          <table:table-cell office:value-type="string">
            <text:p text:style-name="P132">↑</text:p>
          </table:table-cell>
          <table:table-cell office:value-type="string">
            <text:p text:style-name="P127">Clarté directionnelle</text:p>
            <text:p text:style-name="P131">│</text:p>
            <text:p text:style-name="P131">│</text:p>
          </table:table-cell>
          <table:table-cell office:value-type="string">
            <text:p text:style-name="P126"/>
          </table:table-cell>
        </table:table-row>
        <table:table-row>
          <table:table-cell office:value-type="string">
            <text:p text:style-name="P128">Clarté endogène,</text:p>
            <text:p text:style-name="P128">position appropriée dans –------- l’espace ouvert</text:p>
          </table:table-cell>
          <table:table-cell office:value-type="string">
            <text:p text:style-name="P127"/>
            <text:p text:style-name="P129">----------Clarté exogène,----------</text:p>
            <text:p text:style-name="P127">obscurité exogène</text:p>
          </table:table-cell>
          <table:table-cell office:value-type="string">
            <text:p text:style-name="P134"/>
            <text:p text:style-name="P136">–--------Obscurité endogène,</text:p>
            <text:p text:style-name="P135">vide séparant des objets fixes</text:p>
            <text:p text:style-name="P133">↓</text:p>
          </table:table-cell>
        </table:table-row>
        <table:table-row>
          <table:table-cell office:value-type="string">
            <text:p text:style-name="P126"/>
          </table:table-cell>
          <table:table-cell office:value-type="string">
            <text:p text:style-name="P130"/>
          </table:table-cell>
          <table:table-cell office:value-type="string">
            <text:p text:style-name="P128">Image des profondeur<text:span text:style-name="T118">s</text:span> de la Terre</text:p>
          </table:table-cell>
        </table:table-row>
      </table:table>
      <text:p text:style-name="P69"><text:span text:style-name="T118">8.</text:span><text:span text:style-name="T90"> </text:span><text:span text:style-name="T97">Remarque sur la méthode</text:span></text:p>
      <text:p text:style-name="P35">En regardant en arrière on remarquera comment les concepts utilisés ici sont très différents des concepts populaires. Les élèves aussi vont spontanément parler de la lumière qui sort des projecteurs ou qui entre par la fenêtre. Ces représentations suffisent dans la vie de tous les jours et avant tout dans l’utilisation technique, lorsque sans chercher une compréhension exhaustive, on <text:span text:style-name="T226">utilise</text:span> et on produit certains effets. Au point que même l’enseignant aura au fond de lui ce type de représentations matérielles, et qu’il pourra encore tranquillement les utiliser lorsqu’il met en place ses expériences. Mais lorsque l’on veut réfléchir aux grandes interactions lumineuses de la Terre et <text:soft-page-break/>du cosmos, on ne veut pas faire des manipulations, on veut vivre dans la compréhension, et c’est alors que les concepts inhabituels que nous venons de développer précédemment vont nous aider – précisément parce qu’ils sont inhabituels – à suivre à la trace le phénomène lumineux dans ses manifestations, d’une façon toujours nouvelle ; et en faisant cela, nous laissons ouverte la question de ce que la lumière serait elle-même effectivement. De cette façon l’élève reçoit des concepts qui ne sont pas achevés, qui n’ont pas de squelette de base achevé, <text:span text:style-name="T226">comme</text:span> c’est l<text:span text:style-name="T119">e</text:span> cas des représentations du modèle, mais qui par contre <text:span text:style-name="T119">se transforment et se remplissent continuellement jusque dans leurs racines, au contact des vécus de la réalité du monde. Avec cet objectif, on peut avec les élèves, en s’appuyant de façon sûre sur les phénomènes, laisser une fois de côté les représentations habituelles de la lumière qui se propagerait en ligne droite à partir de la "source lumineuse", et travailler vraiment et expérimenter en toute conscience sur le tissu des clartés exogènes et des clartés traversantes que produit le soleil</text:span><text:span text:style-name="T119"><text:note text:id="ftn2" text:note-class="footnote"><text:note-citation>2</text:note-citation><text:note-body><text:p text:style-name="P138">À ce sujet il existe des lectures pour les élèves ; par exemple Stifter (1845) dans sa nouvelle "Bergkristall" (cristal de roche) traite toujours méticuleusement des transformations de la lumière que l’on observe au cours de l’année dans la montagne. Blattmann (1972) s’efforce d’élaborer une nouvelle compréhension du soleil ; l’idée principale est pertinente mais plusieurs passages scientifiques sont inconséquents. On peut aussi tirer de magnifiques descriptions dans le livre de Fynn (1977)</text:p></text:note-body></text:note></text:span><text:span text:style-name="T119">. En faisant cela, on peut appliquer à la réalité du monde une compétence psychique permettant de saisir d’une façon plus différenciée, plus diversifiée et plus active qu’avec une représentation géométrique du rayonnement. La lumière est pour nous un tissu de relations entre les objets visuels, c’est une idée que l’on saisit en esprit – et non pas dans un bleu fumeux mais bien dans un saisi, toujours concrètement travaillé, des relations entre l’obscurité et la clarté vécues sensoriellement par nous-mêmes. On peut certes dire de nouveau : la lumière entre par cette fenêtre car toute clarté ici à l’intérieur se trouve en relation avec la clarté du ciel qui domine à l’extérieur de la pièce. Si l’on voit cette pure nature de relation, qui caractérise la lumière, on pressent alors son affinité avec la pensée claire en l’homme.</text:span></text:p>
      <text:p text:style-name="P36">Il ne s’agit pas ici d’avoir les dernières idées reconnues partout. Ce qui est important, c’est que le professeur ne fasse pas que présenter des faits conventionnels, mais bien qu’il s’active avec sa propre capacité à vivre dans les idées. Ce n’est en effet que par là qu’il peut avec les élèves <text:span text:style-name="T120">faire les expériences, et fonder des idées sur l’observation commune des phénomènes extérieurs. Cette mise en relation évidente de concepts et d’idées, avec des perceptions, doit être exercée lors de la prépuberté si l’on veut qu’ensuite les élèves en 11</text:span><text:span text:style-name="T62">e</text:span><text:span text:style-name="T120"> et 12</text:span><text:span text:style-name="T62">e</text:span><text:span text:style-name="T120"> classe puissent se saisir intérieurement de façon critique de la formation des idées dans des champs de perception qui s’étendent très loin. C’est le professeur de classe qui garantit </text:span><text:span text:style-name="T73">en tout premier lieu</text:span><text:span text:style-name="T120"> l’assurance dans les idées. Grâce à elle, on peut exercer partout la confrontation entre idée et perception. Et de cela surgit plus tard l’aspiration à accéder par son propre jugement à une telle sûreté, vu qu’on aura fait jadis l’expérience fructueuse qu’il est possible de fonder ainsi les idées. </text:span></text:p>
      <text:p text:style-name="P18"/>
      <text:p text:style-name="P18"/>
      <text:p text:style-name="P4">II La vision et le soleil</text:p>
      <text:p text:style-name="P18"/>
      <text:p text:style-name="P37">Les nouveaux concepts qui ont été développés jusqu’ici en tant que plan d’enseignement doivent être encore une fois repris d’un autre point de vue, et appliqués à d’autres phénomènes. Il pourra être utile aussi de mener une réflexion sur le rôle que joue la conception de la lumière dans l’ensemble des activités d’étude du monde. </text:p>
      <text:p text:style-name="P18"/>
      <text:p text:style-name="P18"/>
      <text:p text:style-name="P70"><text:span text:style-name="T121">1.</text:span><text:span text:style-name="T90"> </text:span><text:span text:style-name="T98">Comment et pourquoi étudier la lumière ?</text:span></text:p>
      <text:p text:style-name="P38">Au cours du développement de la culture, on a dit beaucoup de chose au sujet de la lumière. Depuis l’histoire de la création en passant par le Faust jusqu’aux Drames mystères de Steiner et jusque dans le Cours sur la Nature Humaine (Steiner 1919), le récit de l’importance fondamentale de la lumière se déploie. Et un charme raffiné saisit l’auditeur au moment où la lumière doit être dévoilée, comme si une part très profonde de lui-même était dans l’attente de sa découverte.</text:p>
      <text:p text:style-name="P39"><text:soft-page-break/>Dans le premier cours scientifique donné aux professeurs, que l’on a intitulé <text:span text:style-name="T128">"</text:span>Lumière et Matière<text:span text:style-name="T128">"</text:span> <text:span text:style-name="T122">(</text:span>Steiner 1919) apparaît cette remarque : <text:span text:style-name="T122">"</text:span><text:span text:style-name="T3">Nous b</text:span><text:span text:style-name="T6">aign</text:span><text:span text:style-name="T3">ons dans la lumière… Quelque chose en nous </text:span><text:span text:style-name="T6">baigne</text:span><text:span text:style-name="T3"> dans cet espace empli de lumière et s’unit à elle. Il nous faut cependant réfléchir un peu sur les faits réels, </text:span><text:span text:style-name="T7">et c’est alors que l’on découvre une grande différence entre le type de communion dans lequel nous sommes avec l’environnement immédiat empli de lumière, et cette autre communion que nous vivons aussi en tant qu’homme, avec l’état de chaleur de notre environnement</text:span><text:span text:style-name="T122">".</text:span></text:p>
      <text:p text:style-name="P97"><text:span text:style-name="T36">Ces paroles sont prononcées comme un résumé, à la fin d’un long chemin d’observations. Comment nous faut-il les comprendre ? Ce bain dans la lumière, il nous faut le saisir, et non pas seulement l’admettre. Le ressenti du bain de lumière n’est certes pas analogue à celui d’un bain d’air ou d’un bain de soleil. Ce à quoi il renvoie, c’est </text:span><text:span text:style-name="T41">à </text:span><text:span text:style-name="T36">une sorte "réflexion consciente" (voir citation). Cette réflexion n’est cependant pas non plus une théorie de haut niveau au sujet de la lumière – c’est beaucoup plus qu’une physique abstraite (formules, grandeurs, modèles…). </text:span><text:span text:style-name="T37">Car au fond, il ne s’agit pas de découvrir là-bas au loin, des arrière-fonds, mais bien tout d’abord de pénétrer par une pensée rationnelle nos propres vécus et ressentis de la clarté ; il s’agit de saisir avec des pensées nos propres perceptions concernant le bain de lumière que nous vivons, afin que nous puissions rencontrer la lumière de notre monde sur un plan nouveau.</text:span></text:p>
      <text:p text:style-name="P98"><text:span text:style-name="T11">Le rayonnement électromagnétique de la physique est, quant à lui, par principe, obscur ; On ne peut pas le formuler en science physique sans, quelque part, un sentiment de </text:span><text:span text:style-name="T44">l’existence de </text:span><text:span text:style-name="T11">clarté. C’est pourquoi il ne nous fait pas avancer dans not</text:span><text:span text:style-name="T41">r</text:span><text:span text:style-name="T11">e vrai questionnement, il ne parle que de technique physicienne. La certitude d’un rayonnement physique découle finalement d’un choix que l’on fait de présupposer l’existence d’un monde objectif invisible dans lequel sujet et objet sont ainsi séparés (Steiner 1918). C’est ainsi que l’élément objectif qui découle de cela peut être remplacé par le concept de rayonnement quantifiable et </text:span><text:span text:style-name="T38">être </text:span><text:span text:style-name="T11">ainsi traité par le calcul. </text:span><text:span text:style-name="T38">Mais l’être humain qui apparaît bien impuissant, ne trouve alors, avec ses ressentis subjectifs, plus aucune relation à ce monde tout autrement configuré, et c’est ce qui est finalement essentiel avec la lumière. </text:span></text:p>
      <text:p text:style-name="P99"><text:span text:style-name="T11">Notre recherche, elle, doit s’adosser aux vécus de perceptions – et c’est ce que nous allons faire ici, </text:span><text:span text:style-name="T39">et ce modèle d’un monde objectif purement engendré par l’objet et le sujet matériel, nous voulons le mettre en pièce et le congédier. Nous voulons donc, partout où nous commençons à penser, le faire très exactement à partir de ce retournement du penser que nous réaffirmons toujours à nouveau ! Ce n’est qu’ainsi, que l’indication de Steiner citée plus haut pourra devenir fructueuse.</text:span></text:p>
      <text:p text:style-name="P100"><text:span text:style-name="T11">L’étude de la lumière est bien le meilleur champ d’exercice pour une science de la nature qui veut se construire sur le vécu intentionnel de l’homme. Goethe et Steiner, qui sont les pères d’une telle approche de la nature ont, </text:span><text:span text:style-name="T41">l’un et l’autre</text:span><text:span text:style-name="T11">, traité de la lumière avant tous les autres domaines de la physique : </text:span><text:span text:style-name="T40">et non pas simplement de façon idéologique mais pas l’expérimentation – en partant de la perception !</text:span></text:p>
      <text:p text:style-name="P101"><text:span text:style-name="T11">Une étude de la lumière par plusieurs points de vue est fondamentale en tant que champ d’exercice pour toute démarche de connaissance. C’est ainsi que Steiner dit à propos de l’enseignement en 12</text:span><text:span text:style-name="T63">e</text:span><text:span text:style-name="T11"> classe : "</text:span><text:span text:style-name="T3">L’optique est très important</text:span><text:span text:style-name="T8">e</text:span><text:span text:style-name="T3"> car ses différentes parties sont très fortement liées à la vie de l’esprit… Pourquoi n’existe-t-il pas de véritable théorie de la connaissance ? Parce que depuis que Berkeley a écrit son livre sur la vision, plus personne n’a réussi à mettre correctement en lien la vision et la connaissance</text:span><text:span text:style-name="T11">" (Steiner 1924). Il ne s’agit donc pas de propriété mythique sur l’essence transcendante de la lumière, mais bien d’une "étude de la lumière en tant que méthode</text:span><text:span text:style-name="T41">"</text:span><text:span text:style-name="T11"> ici et maintenant ! Nous sommes à la recherche d’un enseignement sur la lumière, dépourvu d’idées préconçues au sujet de la vision réelle : qui soit un modèle exemplaire défendable épistémologiquement, d’une science de la nature phénoménologique (goethéenne). </text:span></text:p>
      <text:p text:style-name="P40"/>
      <text:p text:style-name="P71"><text:span text:style-name="T123">2.</text:span><text:span text:style-name="T90"> </text:span><text:span text:style-name="T99">La vision</text:span></text:p>
      <text:p text:style-name="P81">Notre introduction devrait avoir réussi à montrer que la connaissance ne doit pas être pensée comme <text:s/>étant le reflet contraignant d’un monde conçu comme préexistant, mais que la connaissance de la nature elle aussi, dans la façon dont on la pense, est un acte humain libre. Et ce n’est qu’en apprenant à observer ce que l’on fait que l’on peut finalement faire la différence entre les méthodes. </text:p>
      <text:p text:style-name="P82"><text:soft-page-break/><text:span text:style-name="T89">C’est dans ce sens que nous allons étudier aussi la vision. </text:span><text:span text:style-name="T100">Nous ne </text:span><text:span text:style-name="T104">nous </text:span><text:span text:style-name="T100">demandons donc pas </text:span><text:span text:style-name="T104">tout de suite</text:span><text:span text:style-name="T100"> quelles sont les conditions de clarté présentes autour d’un objet vu (par exemple les "sources lumineuses") ; nous questionnons d’abord notre intentionnalité (activité volontaire dans la vision), c’est-à-dire la façon dont nous accomplissons l’acte visuel et dont nous le transformons. Ce dont il s’agit pour cela n’est évidemment pas de construire des effets de lentille et de rayon dans l’œi</text:span><text:span text:style-name="T104">l</text:span><text:span text:style-name="T100"> ; Nous allons utiliser l’œil en tant que tel, sans parler d</text:span><text:span text:style-name="T102">e</text:span><text:span text:style-name="T100"> lui en tant qu’objet. Dans le premier chapitre de son étude sur la couleur, qui commence avec les couleurs physiologiques, "</text:span><text:span text:style-name="T9">Goethe n</text:span><text:span text:style-name="T10">e traite de</text:span><text:span text:style-name="T9"> l’œil </text:span><text:span text:style-name="T10">que</text:span><text:span text:style-name="T9"> pour autant qu’il voit, et non pas avec l’explication de la vision à partir des perceptions que nous pou</text:span><text:span text:style-name="T10">rri</text:span><text:span text:style-name="T9">ons </text:span><text:span text:style-name="T10">avoir</text:span><text:span text:style-name="T9"> en observant l’œil mort</text:span><text:span text:style-name="T100">" </text:span><text:span text:style-name="T101">(S</text:span><text:span text:style-name="T100">teiner 1886). </text:span><text:span text:style-name="T103">Nous marchons donc dans les traces de Goethe. Mais nous voulons en plus observer la façon dont nous procédons dans le processus de perception. En effet, nous ne considérons pas le fait de percevoir comme une chose seulement passive par laquelle nous ferions entrer en nous mécaniquement des stimulations ou des informations, mais bien comme une activité volontaire corporelle (Steiner 1919). </text:span></text:p>
      <text:p text:style-name="P41">Pour amorcer une rencontre avec la vision, on peut prendre le lever du soleil, le passage de la nuit profonde au jour éclairé riche en couleurs. Pour l’enseignement, comme on l’a décrit dans le chapitre précédent, on peut traverser à tâtons une cave noire, en direction d’un halo lumineux lointain et utiliser, à défaut, l’intensification progressive <text:span text:style-name="T130">d’une lampe à incandescence. Dans l’obscurité totale, on a un vécu très différent de ce que l’on perçoit en matière d’orientation et d’environnement. En tâtonnant, on ne ressent que difficilement les justes proportions des objets ; une table nous semble infiniment allongée dans une direction. Les bruits lointains nous captivent. On peine à surmonter des représentations inquiétantes, la pensée claire devient incertaine. Une petite clarté qui apparaît au lointain est vite saluée avidement comme une première « fenêtre » et un point d’orientation plus ferme. Et une toute petite lumière, une bougie, fait surgir une zone à laquelle je m’adonne tout de suite dans le sentiment, vers laquelle je me précipite afin de m’y relâcher. En effet, là-bas, ce qui, lors de la première aube grise, n’était qu’une succession de surfaces, devient un petit monde dans lequel je peux observer alentours. Je peux bientôt relier les unes aux autres les surfaces claires selon leur position et je saisis de ce fait des objets à part entière. Et les couleurs viennent nourrir ma vie du sentiment. Dans le monde ensoleillé, je me ressens finalement complètement rassuré, complètement présent. La vision en tant que telle qui ne concerne que des différences de clarté de surfaces, peut maintenant être complétée par le sens du mouvement qui permet de voir. La "convergence" (faire converger les axes visuels), la "mise au point" (accommoder), de même que "le rouler des yeux" (suivre les contours d’une forme), rendent possible, grâce au lien entre le sens de la vue et le sens du mouvement, de conclure quant à l’existence. Je sais que je suis entouré d’objets réels qui sont là dans l’espace.</text:span></text:p>
      <text:p text:style-name="P42">Deux choses conditionnent donc la <text:span text:style-name="T131">possibilité</text:span> de conclu<text:span text:style-name="T131">re :</text:span></text:p>
      <text:p text:style-name="P42">- <text:span text:style-name="T131">L’activité musculaire fine qui fixe en roulant des yeux, en convergeant, en accommodant : volonté corporelle observable.</text:span></text:p>
      <text:p text:style-name="P42">- <text:span text:style-name="T131">La conduite de l’attention visuelle intérieure qui se fixe sur la section du champ visuel considéré (effort volontaire psychique).</text:span></text:p>
      <text:p text:style-name="P43">Ces activités déployées pour fixer sont certes volontaires, mais de nos jours elles ne sont en général ni gérées consciemment, ni ressenties. À ceci s’ajoute encore l’activité d’entendement qui conclue, elle aussi volontaire, et <text:span text:style-name="T227">qui </text:span>se fait toute seule. Le résultat de ces actions ordinaires qui doi<text:span text:style-name="T227">vent </text:span>être exceptionnellement transformée<text:span text:style-name="T227">s</text:span>, est de deux ordres :</text:p>
      <text:p text:style-name="P43">- ma conscience de soi devient effective et continue, du fait que j’accomplis en permanence à nouveau l’activité psychique de conclusion quant aux objets, <text:span text:style-name="T227">alors que </text:span>l’œil normal regarde continuellement partout sans <text:span text:style-name="T132">conscience. Mon ambiance de jour familière découle de ce comportement qui s’installe agréablement.</text:span></text:p>
      <text:p text:style-name="P43">- <text:span text:style-name="T132">mon vécu psychique saisit un contenu riche à travers ces objets visuels si multiples, qui sont là en permanence tout autour de moi (contrairement à ce qu’il en est pour l’audition). Mais ce contenu me laisse libre ; il ne prend jamais le pouvoir (comme le font par exemple les odeurs pestilentielles). Nous avons donc en même temps la plénitude et la distance.</text:span></text:p>
      <text:p text:style-name="P44"><text:soft-page-break/>À quoi remarquons-nous avec certitude que nous voyons (et non pas entendons, rêvons…) ? En aucun cas au contenu de la pure perception, mais seulement à l’activité psychique de conclusion, telle que nous l’avons esquissée ici. <text:span text:style-name="T133">La conclusion quant aux objets dans leur extension spatiale et la mise en ordre qui en découle de l’espace autour de moi, cette discrète activité de l’entendement, accomplie par la pensée, avec laquelle je dirige mon intentionnalité de perception et avec laquelle j’élabore les contenus, voilà ce qui me donne la preuve qu’il s’agit bien de données visuelles ; et qu’elles me sont transmises par la perception, et transmises à moi. Et je peux alors dire : je vois. </text:span></text:p>
      <text:p text:style-name="P45">Lorsque l’on réfléchit à tout cela autour de la vision, on peut alors "découvrir" deux choses : </text:p>
      <text:p text:style-name="P45">1 – La conclusion quant aux objets ayant provoqué la perception est pour nous aujourd’hui un processus automatique habituel de conscience (âme d’entendement). </text:p>
      <text:p text:style-name="P45">2 – Mais cette conclusion relève de notre activité et ne nous est pas donnée par le contenu de perception. </text:p>
      <text:p text:style-name="P45">Si nous voulons nous relier à la perception elle-même, il nous faut donc <text:span text:style-name="T135">commencer par</text:span> abandonner cette façon d’inventorier constamment <text:span text:style-name="T134">les objets du monde. Car il nous faut tout d’abord être au clair avec nous-mêmes. Or, la chose est inhabituelle. Elle ne peut être menée à bien que parce qu’on le veut, et en aucun cas, d’un côté, dirigée de l’extérieur par des abstractions surajoutées, ou d’un autre côté, provoquée par des objets de perception. </text:span></text:p>
      <text:p text:style-name="P45"/>
      <text:p text:style-name="P46"><text:span text:style-name="T78">3</text:span><text:span text:style-name="T76">.</text:span><text:span text:style-name="T86"> </text:span><text:span text:style-name="T85">E</text:span><text:span text:style-name="T69">nvironnement et t</text:span><text:span text:style-name="T78">a</text:span><text:span text:style-name="T69">che isolée</text:span></text:p>
      <text:p text:style-name="P46">Lorsqu’on a procédé à une telle clarification, la voie devient libre pour découvrir une forme de vision oubliée : la vision périphérique. La totalité du champ de vision des deux yeux, aussi loin qu’elle s’étende vers la droite et vers la gauche, vers le haut et vers le bas est en permanence perçue comme un tout. Si pour un instant on s’y adonne volontairement, on remarque alors que le roulé, le convergé, et l’accommodé de l’œil restent suspendus. Du même coup, la conclusion quant aux objets recule et l’on perçoit plus intensément l’harmonie des clartés et des taches de couleurs qui s’interpénètrent : on perçoit la couleur et son environnement de clarté comme un tout. Le bien-être et les bienfaits que l’on tire d’une promenade dans la nature dépendent beaucoup, par exemple, du fait qu’on y rencontre une telle totalité <text:span text:style-name="T136">globale</text:span> (les champs, des forêts, le ciel…). <text:span text:style-name="T136">Habituellement, on enchaîne l’observation des secteurs de l’environnement avec la vision qui fixe. L’impression d’ensemble d’une vision périphérique se fait, elle, sans cela, et c’est autre chose que l’addition des objets isolés que l’on regarde en les fixant. Il s’agit d’une qualité particulière qui agit de façon continuelle sur notre intégration dans le monde, et de ce fait aussi sur notre santé. Cette globalité environnante est reposante pour peu qu’elle ne soit pas dérangée arbitrairement par des forces étrangères (des véhicules motorisés). Elle nous entraîne vers une vie moins orientée sur la compréhension, et davantage végétative, qui régénère de ce fait nos forces de vie ; la vision qui fixe édifie à l’inverse les forces de conscience et affaiblit les forces de vie. Le professeur fait intervenir constamment cette vision périphérique lorsqu’il fait le tour du vécu de la classe. </text:span></text:p>
      <text:p text:style-name="P49">Si l’on s’intéresse maintenant par exemple aux conditions extérieures de clarté d’une surface donnée que l’on fixe, on remarque alors de façon étonnante qu’il n’existe pas de vision qui fixe sans intervention de la périphérie. Une surface demi-éclairée est claire dans un environnement sombre et sombre dans un environnement clair. Il n’y a pas de perception de clarté sans légère intervention de l’environnement. Si l’on place devant son œil l’intérieur noir d’un tube de carton pour éliminer tout l’environnement, c’est le tube de carton qui devient l’environnement : la surface observée devient très claire et de ce fait "faussée". Les éléments isolés de clarté sont donc toujours déjà dans une relation légère avec l’environnement. Ils ne se présentent pas comme des objets isolés qui surgiraient coupés du monde. Pour la vision, la clarté d’une surface indépendante de l’environnement est une chose qui n’existe pas. La clarté des surfaces n’est pas comme la mesure d’une surface en centimètre carré ou comme la masse d’un corps. <text:span text:style-name="T137">On observe toujours là une sorte d’équilibre, comme dans les images rétiniennes. Si l’on vient de l’obscurité, la pénombre est plus claire que si l’on vient d’un espace clair. La surface de pénombre est réellement pour nous toujours telle qu’elle est vue ici et maintenant. Car pour entrer dans la réalité, nous voulons partir de ce que </text:span><text:soft-page-break/><text:span text:style-name="T137">l’on perçoit, et ce ne peut être que ce qui est effectivement là. (Pour d’autres phénomènes concernant le contraste simultané et le contraste successif, voir la Théorie des couleurs de Goethe). </text:span></text:p>
      <text:p text:style-name="P50">Si l’on admet que ce que l’on voit réellement est bien réel – et, pédagogiquement en tout cas, c’est just<text:span text:style-name="T139">ifié</text:span> – on peut, dans le sens de ce qui a été dit précédemment, reconnaître que toutes les surfaces claires et sombres de notre environnement se relient les unes aux autres légèrement, et constituent une totalité évidente, qui <text:span text:style-name="T139">accompagne</text:span> les changements des heures du jour. <text:span text:style-name="T138">L’étude des situations du jour est cependant une chose très difficile. C’est pourquoi dans le cours, on va tout d’abord travailler sur la compréhension des conditions dans lesquelles nous modifions nous-mêmes les surfaces, par exemple en projetant une ombre sur elles, ou en déplaçant une lampe autour d’elles. Nous ne nous contentons pas de rechercher des faits dans l’optique atmosphérique, nous les puisons aussi dans notre manipulation expérimentale. Nous quittons ce faisant l’étude de la lumière dans la nature et, comme il est de mise pour une présentation concentrée, nous allons monter des expériences.</text:span></text:p>
      <text:p text:style-name="P51">Ce par quoi nous allons commencer, c’est ce que dans la physique scolaire traditionnelle on désigne par "propagation de la lumière". On commence d’habitude par les "sources de lumière". Mais ces façons de parler sont <text:span text:style-name="T139">toutes deux </text:span>issues d’un modèle de la lumière préconçu et préétabli – de même que la signification usuelle du mot lumière aujourd’hui. C’est pourquoi dans un premier temps, nous allons les bannir complètement. Ce n’est qu’ainsi que l’on peut espérer exprimer de façon pure les phénomènes, et les amener vers nous en tant qu’impressions sensorielles. Et ce n’est qu’ensuite que nous chercherons les idées qui nous permettront de les saisir.</text:p>
      <text:p text:style-name="P51"/>
      <text:p text:style-name="P47"><text:span text:style-name="T77">4</text:span><text:span text:style-name="T76">.</text:span><text:span text:style-name="T86"> </text:span><text:span text:style-name="T87">Étude des sens</text:span></text:p>
      <text:p text:style-name="P52">Les impressions sensorielles du clair et de l’obscur, et celles des couleurs, doivent, comme pour l’acoustique, être reliées aux perceptions des autres sens. Ce n’est que par cela qu’elles accèdent dans notre pensée à la forme d’une réalité extérieure de sorte que l’on peut parler d’objets existant là au dehors. Ce n’est qu’au cours des siècles qu’on en est venu à nommer "physique" cette activité consistant à conclure au sujet des objets extérieurs. L’activité elle-même n’était quasiment pas considérée, on ne s’intéressait qu’à son résultat : les objets pens<text:span text:style-name="T228">és</text:span> matériellement. Ceux-ci étaient alors considérés comme les réalités causales à l’origine de la perception <text:span text:style-name="T140">(comme nous allons le montrer avec quelques exemples)</text:span>. </text:p>
      <text:p text:style-name="P53">On a donc deux choses différentes : </text:p>
      <text:p text:style-name="P53">1 – la relation de la vision aux autres sens</text:p>
      <text:p text:style-name="P53">2 – la construction idéelle des objets qui la provoque<text:span text:style-name="T228">nt</text:span>. </text:p>
      <text:p text:style-name="P53">La deuxième étape, inconsciente, (le glissement de toutes les causes dans les objets) nous ne pouvons pas le faire aussi sans critique. Car elle s’illusionne sur elle-même : son contenu (par exemple la matière) est considéré comme la première réalité et non pas comme <text:span text:style-name="T228">résultant de </text:span>notre activité conceptuelle (ce qui serait vrai). Mais la deuxième étape, le lien avec d’autres perceptions, nous en avons besoin dès le départ. <text:span text:style-name="T228">Or</text:span> elle doit justement consister en des concept<text:span text:style-name="T228">ualisat</text:span>ions et non pas déjà des conclusions objectives et des représentations de la deuxième étape. C’est dans cette erreur que tombe la conception de la lumière qui considère celle-ci comme un flux quasi substantiel de nature rayonnante provenant d’une source de lumière, et qui cherche à mesurer finalement cette propagation par une vitesse mécanique constante. De telles représentations non réellement pensées ont introduit dans le sentiment de réalité des hommes d’aujourd’hui les obstacles les plus considérables. Les deuxièmes expériences sensorielles qui doivent être rapportées à la clarté ou à la couleur sont en premier lieu celles du sens du mouvement et celles du sens de l’équilibre ; lorsque par exemple on dit, en montrant : "ici il y a la clarté et là il y a l’obscurité." Entre les deux endroits que l’on montre se trouve un angle spatial, je me tourne d’<text:span text:style-name="T142">ici</text:span> à là (sens du mouvement). <text:span text:style-name="T141">Chaque</text:span> direction <text:span text:style-name="T141">dans laquelle </text:span>on montre, se trouve dans un certain équilibre ou dans un certain déséquilibre par rapport à ma <text:span text:style-name="T141">propre position</text:span> (sens de l’équilibre). Ces sens sont à chaque fois associés. Il serait abstrait d’utiliser immédiatement des dessins de rayons (pour la projection des ombre<text:span text:style-name="T141">s</text:span>, pour les miroirs etc.). <text:span text:style-name="T141">En effet les droites que l’on utilise alors ont forcément été abstraites à partir des vécus du sens du mouvement - elles se relient donc à celui-ci, mais elles en sont des </text:span><text:soft-page-break/><text:span text:style-name="T141">abstractions très éloignées et dépourvues de tout vécu de perception. Par-dessus le marché, elles ne sont jamais dessinées pour celui qui voit lui-même, mais pour l’observateur extérieur qui fait la construction. Dessiner des rayons conduit donc à s’échapper de son propre vécu. </text:span></text:p>
      <text:p text:style-name="P18"/>
      <text:p text:style-name="P72">5. L’environnement cosmique</text:p>
      <text:p text:style-name="P54">De même qu’en acoustique nous avons rencontré la musique comme une entité supérieure de la réalité sonore, à la manifestation réelle de laquelle l’homme s’associe pour contribuer à la finalité des mondes, de même, en optique, nous rencontrons l’état de clarté agissant de l’organisme lumineux du cosmos : l’alternance des situations de<text:span text:style-name="T143">s</text:span> jour<text:span text:style-name="T143">s</text:span> et de<text:span text:style-name="T143">s</text:span> nuit<text:span text:style-name="T143">s</text:span>, le cours du soleil. Celui-ci est au cœur de toutes les stimulations de la nature et de l’ensemble de l’activité de notre vie humaine. Ce qui en acoustique est processus culturel, devient en optique le processus périphérique <text:span text:style-name="T143">global</text:span> de la Terre. Face à lui se trouve l’obscurité terrestre, <text:span text:style-name="T143">l’emprisonnement captif de</text:span> la pesanteur, la mécanique. <text:span text:style-name="T143">En optique, la nature n’est pas mise au monde à partir de l’art mais à partir du cosmos, ce qui fait qu’elle n’est pas encore en confrontation avec la pesanteur terrestre. </text:span></text:p>
      <text:p text:style-name="P55">De ce fait, les véritables fondements de l’optique (le soleil, la lumière) deviennent des objets insaisissables, illimités, qui nous appellent toujours plus loin à des efforts de compréhension inédits - et qui cependant restent parfaitement concrets (le jour, la nuit, le cours du soleil, le cours de l’année). C’est cette aspiration à quelque chose de supérieur qui pourtant reste toujours mystérieux qui va donner à cet enseignement sa dignité, son humanité. En acoustique, c’est la musique qui vient nous aider pour cela ; dans l’étude de la lumière, c’est la périphérie cosmique. Et même dans les expérimentations effectuées dans des pièces closes, nous ressentons ce principe périphérique. </text:p>
      <text:p text:style-name="P55">L’étude de la lumière, c’est l’étude du soleil. Mais c’est là que commencent les grosses <text:span text:style-name="T144">difficultés.</text:span> Nous vivons évidemment <text:span text:style-name="T144">profondément immergés au milieu des actions globales et omniprésentes du soleil qu’il ne nous est pas possible a priori de présenter aux élèves pour une observation scolaire différenciée et multiple. Pourquoi cette grande manifestation est-elle devenue inaccessible aux pensées raisonnables ? Ceci a à voir avec le développement moderne de la conception du monde. Il tend à nous présenter le soleil comme une réalité corporelle là à l’extérieur, autour de laquelle, en raison de conditions initiales hasardeuses, d’autres corps célestes orbitent sans lien véritable, conduits par des forces gravitationnelles aveugles. Le soleil est-il vraiment une boule gazeuse inaccessible au milieu du vide cosmique ? </text:span></text:p>
      <text:p text:style-name="P56">On rencontre aussi des idées t<text:span text:style-name="T229">rès</text:span> différentes qui rendent le soleil accessible - et celles que l’on vient d’évoquer n’étaient aussi finalement jamais que des <text:span text:style-name="T229">id</text:span>ées. <text:span text:style-name="T145">Pour aller dans cette direction, disons-nous par exemple : le soleil est présent partout où il agit. Et allons plus loin : avec l’apparition de la clarté et avec notre rythme diurne, nous vivons au sein du soleil. Ici, il nous enveloppe, il nous contient. Et ce disque là au dehors n’est qu’un aspect extérieur, un lointain symbole de cette activité enveloppante. Ici, à côté de moi, s’accomplit le lever du soleil "le doux changement de ta journée" (Faust) – et non pas dans les rotations des corps célestes là-bas au dehors. </text:span></text:p>
      <text:p text:style-name="P57">Avec tout cela, nous nous <text:span text:style-name="T146">plaçons en amont du</text:span> combat entre l’image du cosmos géocentrique ou héliocentrique, du fait que nous ne concluons pas a-priori quant aux <text:span text:style-name="T146">mouvements</text:span> des corps célestes, <text:span text:style-name="T146">et que nous voulons au contraire exprimer notre situation réelle, sans préjugés hypothétiques. Nous voulons le faire comme nous vivons les choses (la question d’une "lumière" qui affluerait en provenance du soleil, d’une sorte de courant d’énergie, nous en discuterons un peu plus loin en relation avec le concept de lumière). </text:span></text:p>
      <text:p text:style-name="P58">Le premier vécu de perception que nous étudions avec les élèves peut bien être – comme cela a déjà été dit – le lever du soleil, dans l’idéal lors d’une sortie de classe après une promenade dans les dernières heures de la nuit. La nuit demeure intemporelle. Avec les premières pâleurs du matin, une activité commence à s’animer tout autour de nous que l’on pourrait bien appeler « soleil » ou « temps ». <text:span text:style-name="T147">Le phénomène solaire peut être décrit à son lever comme un rugissement ; c’est ainsi que Goethe dans le Faust l’a exprimé artistiquement (prologue et scène d’Ariel). Des peuples primitifs parlent aussi du soleil en termes d’activité sonore permanente (Laurens v.d. Post 1962). Après avoir découvert le soleil et la terre comme constituant la globalité supérieure, objet de l’étude de la </text:span><text:soft-page-break/><text:span text:style-name="T147">lumière et de notre vision, nous passons à une nouvelle qualité, à la couleur. Dès que le soleil se lève, les couleurs nous sont offertes.</text:span></text:p>
      <text:p text:style-name="P59">De même que tous les phénomènes du ciel, les couleurs n’apparaissent jamais sans liens et séparément. Au pâle turquoise et au <text:span text:style-name="T148">vert-</text:span>jaune vient répondre un rouge matinal <text:span text:style-name="T148">ourlant</text:span> des nuages dispersés qui, en fines <text:span text:style-name="T148">écharpes,</text:span> apparaissent <text:span text:style-name="T149">en a</text:span>vant <text:span text:style-name="T149">d</text:span>es autres couleurs. <text:span text:style-name="T148">Puis au premier bleu du matin vient répondre la couleur orange du disque solaire tout en bas et de son entourage proche. Puis lorsque l’obscurité est complètement vaincue, la palette des couleurs s’estompe, laissant place au bleu dur et uni du firmament et à l’entourage éblouissant et inaccessible du soleil. Et de même que le soleil est apparu partout et non pas seulement dans le ciel, mais déjà un peu avant sur tout le paysage en même temps, de même va-t-il ainsi régner tout au long du jour, ici tout autour de nous. C’est dans la façon, telle que nous l’avons décrite, dont la clarté nous donne accès à la conscience objective, à la vigilance et à la liberté, que nous rencontrons en vérité le soleil. Il n’est pas là-bas au loin, le processus solaire, il est ici avec nous. Le disque présent dans le ciel n’est que son symbole lointain, le signe de son règne. </text:span></text:p>
      <text:p text:style-name="P60">L’œil est un deuxième signe comparable. Mais nous ne voulons pas dire que des rayons de lumière viennent du dehors de sorte que nous "verrions" des images sur notre rétine. Ce dont il s’agit c’est que nous allons effectivement vivre au dehors par notre activité. Ce n’est que lorsque la clarté devient éblouissante que nous nous protégeons les yeux de la main <text:span text:style-name="T150">ou que nous plissons les paupières ; la pupille se rétrécit également dans ce cas, cela signifie que l’œil physique limite la vision. Une bonne vision est une condition pour notre existence extérieure et n’en est pas une conséquence. </text:span></text:p>
      <text:p text:style-name="P61"><text:s/></text:p>
      <text:p text:style-name="P48"><text:span text:style-name="T79">6. Complément au sujet des i</text:span><text:span text:style-name="T80">mages rétiniennes et </text:span><text:span text:style-name="T79">des </text:span><text:span text:style-name="T80">couleurs</text:span></text:p>
      <text:p text:style-name="P102"><text:span text:style-name="T42">Afin d’étudier maintenant l’œil dans la vision, nous nous tournons une fois encore vers les images rétiniennes (voir I,2). </text:span><text:span text:style-name="T11">On </text:span><text:span text:style-name="T42">commence par </text:span><text:span text:style-name="T11">pose</text:span><text:span text:style-name="T42">r</text:span><text:span text:style-name="T11"> le regard sur une fenêtre et son cadre, </text:span><text:span text:style-name="T17">et on fait passer le regard immédiatement sur une surface </text:span><text:span text:style-name="T18">moyennement sombre </text:span><text:span text:style-name="T17">: la forme précédemment sombre apparaît claire, et le clair apparaît sombre. Le</text:span><text:span text:style-name="T31">s</text:span><text:span text:style-name="T17"> yeux réagissent aux extrêmes par une action équilibrante. </text:span><text:span text:style-name="T18">On peut tout d’abord faire une expérience par exemple en plaçant devant un mur gris (papier d’emballage), un car</text:span><text:span text:style-name="T19">ré</text:span><text:span text:style-name="T18"> blanc portant une forme noire, triangle ou autre, et après avoir regardé tranquillement, on le met de côté. Le regard doit se maintenir sur la même zone. </text:span><text:span text:style-name="T19">Un rectangle sombre portant un triangle clair apparaît alors. En regardant la figure contrastée autant qu’en contemplant son image rétinienne, il est essentiel de ne pas vouloir examiner restrictivement et saisir par le regard. Il faut se plonger dans l’ensemble du panorama et y prêter attention – essayer de regarder le tableau d’ensemble et ne pas chercher à identifier. </text:span><text:span text:style-name="T20">Avec les élèves auxquels il n’est pas facile de faire percevoir les images rétiniennes, on peut aussi commencer par les images colorées.</text:span></text:p>
      <text:p text:style-name="P103"><text:span text:style-name="T11">Les images rétiniennes sont un </text:span><text:span text:style-name="T31">phénomène</text:span><text:span text:style-name="T11"> bien connu et on les range bien souvent parmi les phénomènes marginaux de l’optique, un peu triviaux, dont on pense qu’il faut les connaître et les considérer comme des illusions. Ce mépris </text:span><text:span text:style-name="T21">ne se justifie que tant que l’on n’a pas, dans deux démarches différentes, mené des expériences permettant d’aller au-delà de la simple observation des images rétiniennes.</text:span></text:p>
      <text:p text:style-name="P104"><text:span text:style-name="T11">La première démarche concerne la volonté dans la perception. </text:span><text:span text:style-name="T22">L’activité d’entendement, le fait de conclure sur les objets et sur leurs particularités, le fait de sans cesse analyser et sauter d’un caractère à l’autre, tout cela doit laisser place à une contemplation calme, engageant la volonté. La conscience doit s’orienter sur une </text:span><text:span text:style-name="T23">visi</text:span><text:span text:style-name="T22">on </text:span><text:span text:style-name="T23">qualitative bi-dimensionnelle en tant qu’</text:span><text:span text:style-name="T22">activité conduite, </text:span><text:span text:style-name="T23">et non-pas sur la multiplicité des objets.</text:span><text:span text:style-name="T22"> </text:span><text:span text:style-name="T23">Et si l’on essaie de faire cela sur des couleurs en contraste, on sera récompensé par la magie des couleurs lumineuses d</text:span><text:span text:style-name="T31">e c</text:span><text:span text:style-name="T23">es images rétiniennes – avec ce qu’on appelle les couleurs complémentaires. Les compositions de couleurs décrites précédemment, extérieurement visibles dans les ciels du matin et du soir, turquoise/rouge ainsi que bleu/orangé réapparaissent ici </text:span><text:span text:style-name="T24">à nouveau par l’action de la vision elle-même.</text:span></text:p>
      <text:p text:style-name="P116"><text:span text:style-name="T45">Outre cet entraînement de la volonté dans la perception, les images rétiniennes nous proposent aussi un travail de pensée. Qu’est-ce donc qui s’exprime dans ces inversions de clarté et dans cette </text:span><text:soft-page-break/><text:span text:style-name="T45">apparition des couleurs complémentaires ? Lorsque qu’après la croisée de </text:span><text:span text:style-name="T46">la </text:span><text:span text:style-name="T45">fenêtre, riche en contrastes, on observe le mur gris uniforme et sans contraste, notre vision </text:span><text:span text:style-name="T47">intègre ce changement brutal d’une image contrastée à une image non-contrastée, en faisant apparaître sur la deuxième l’image rémanente de la première. L’image richement contrastée fait rayonner quelque chose d’elle-</text:span><text:span text:style-name="T46">même</text:span><text:span text:style-name="T47"> sur l’image monotone </text:span><text:span text:style-name="T46">observée</text:span><text:span text:style-name="T47"> juste après. </text:span><text:span text:style-name="T46">Or</text:span><text:span text:style-name="T47"> l’image qui vient s’ajouter à celle du mur gris sans contraste n’est pas celle qui a été vue juste avant mais son </text:span><text:span text:style-name="T48">retournement</text:span><text:span text:style-name="T47"> clair/sombre - ses couleurs complémentaires (inversion). Les purs contours, </text:span><text:span text:style-name="T49">qui sont </text:span><text:span text:style-name="T47">saisis, </text:span><text:span text:style-name="T46">eux,</text:span><text:span text:style-name="T47"> par le sens du mouvement et par son </text:span><text:span text:style-name="T46">traitement</text:span><text:span text:style-name="T47"> conceptuel, </text:span><text:span text:style-name="T49">et non-pas par le sens de la vue en tant que tel, ne sont pas modifiés. Les valeurs de clarté par contre, et les couleurs des surfaces, apparaissent inversées. Ceci, nous le devons à notre observation paisible qui dès le début a été exercée en contemplant longuement l’image riche en contrastes (croisée de fenêtre) : </text:span><text:span text:style-name="T50">les par</text:span><text:span text:style-name="T46">t</text:span><text:span text:style-name="T50">ies claires estompent leur clarté aveuglante, et les parties sombres deviennent moins noires. Ce léger adoucissement des contrastes qui n’a tout d’abord rien à voir avec l’image rémanente, peut être observé directement. Grâce à de légers mouvements des yeux, les taches noires, par exemple, </text:span><text:span text:style-name="T51">prennent une bordure éclaircie : l’image rétinienne est déjà agissante dans l’image initiale. Cet équilibrage qui intervient déjà dans toute observation immobile de l’image initiale elle-même, révèle déjà là un entrecroisement des parties claires et des parties sombres ; le clair se fait un peu transformer en sombre et réciproquement. L’image rétinienne, lorsqu’on dirige le regard vers une zone sans contrastes, </text:span><text:span text:style-name="T52">confirme</text:span><text:span text:style-name="T51"> en l’intensifiant, cette tendance qui est toujours présente. </text:span><text:span text:style-name="T53">L’activité d’adoucissement des contrastes qui a déjà été mentionnée, se poursuit un peu plus loin. L’image en contre-partie de laquelle elle surgissait est cependant absente. L’adoucissement de contraste qui se prolonge, engendre donc une image nouvelle, complémentaire, inversée. Si on se plonge dans un vert profond, on éprouve la chose dans sa profondeur du fait qu’inconsciemment, </text:span><text:span text:style-name="T54">on produit déjà du rouge. Les couleurs isolées et les </text:span><text:span text:style-name="T52">zones </text:span><text:span text:style-name="T54">cla</text:span><text:span text:style-name="T52">i</text:span><text:span text:style-name="T54">r</text:span><text:span text:style-name="T52">e</text:span><text:span text:style-name="T54">s isolées sont, comme nous l’avons déjà vu, des non-réalités.</text:span></text:p>
      <text:p text:style-name="P83"/>
      <text:p text:style-name="P105"><text:span text:style-name="T11">Une question surgit toujours : Les images rétiniennes sont-elles réelles ou ne sont-elles que subjectives ? Or cette question est mal posée. Ces phénomènes, qui pourraient être qualifiés de subjectifs, sont susceptibles d’avoir les effets les plus considérables sur le monde et sur les hommes qui les observent. C’est pourquoi on peut les qualifier de réels (agissants) bien qu’ils ne puissent pas être </text:span><text:span text:style-name="T25">produits et conservés</text:span><text:span text:style-name="T11"> isolé</text:span><text:span text:style-name="T25">ment</text:span><text:span text:style-name="T11"> </text:span><text:span text:style-name="T25">comme des objets. En plus, les images rétiniennes ne sont jamais subjectives dans le sens d’arbitraires. Bien mieux, on pourrait dire d</text:span><text:span text:style-name="T32">e ce point de vue</text:span><text:span text:style-name="T25">, qu’elles sont « inter-subjectives ».</text:span></text:p>
      <text:p text:style-name="P106"><text:span text:style-name="T11">Pourtant, comme on l’a dit, elles ne sont pas complètement objectives. La deuxième des qualités sensorielles, en effet, leur fait défaut. </text:span><text:span text:style-name="T26">[Cette notion a été décrite précédemment et a à voir avec le sens du mouvement]. Lorsqu’on prépare l’apparition des images rétiniennes, </text:span><text:span text:style-name="T32">en</text:span><text:span text:style-name="T26"> contempl</text:span><text:span text:style-name="T32">ant</text:span><text:span text:style-name="T26"> la première image, le regard reste fixe et de ce fait, déconnecte de l’œil le sens du mouvement. On produit ainsi une sensation (la future image rétinienne) dont le sens du mouvement n’est pas en mesure de se saisir. En effet, </text:span><text:span text:style-name="T27">on ne peut pas faire le tour de </text:span><text:span text:style-name="T26">l’image rétinienne, </text:span><text:span text:style-name="T27">on ne peut pas la capter de différents points de vue. Chaque fois que l’on déplace le regard, elle se déplace en même temps. Du fait qu’ainsi elle se prive de la deuxième qualité sensorielle, on ne peut pas lui appliquer la conclusion habituelle, comme aux objets qui existent bien là, à l’extérieur. Et nous perdons en même temps la possibilité de distanciation, que le monde des objets ordinaires accorde à notre conscience : l’image rétinienne nous accompagne inexorablement et se dissipe indépendamment de notre volonté. Il </text:span><text:span text:style-name="T28">ne </text:span><text:span text:style-name="T27">nous est </text:span><text:span text:style-name="T28">pas </text:span><text:span text:style-name="T27">possible de nous détourner de l’une pour en observer une autre.</text:span></text:p>
      <text:p text:style-name="P107"><text:span text:style-name="T27">I</text:span><text:span text:style-name="T11">l nous faudrait donc laisser l’image rétinienne subsister dans cet intangible délicat. Dire « cela vient de </text:span><text:span text:style-name="T29">l’œil</text:span><text:span text:style-name="T11"> » voudrait donc seulement dire que l’on introduit la conclusion objective d’un autre observateur, </text:span><text:span text:style-name="T29">au motif</text:span><text:span text:style-name="T11"> que l’on voudrait à tout prix accéder à un objet. Car celui qui voit les images rétiniennes ne remarque pas son œil, il ne fait qu</text:span><text:span text:style-name="T29">e faire l’expérience de l’activité visuelle</text:span><text:span text:style-name="T11">.</text:span></text:p>
      <text:p text:style-name="P109"><text:span text:style-name="T11">Les lois de couleur des images rétiniennes nous conduisent au cercle des couleurs de Goethe. Nous découvrons l’ordonnancement des couleurs chaudes et des couleurs froides. Nous pouvons alors étudier à quel endroit les couleurs chaudes se présentent de manière caractéristique dans la nature : c’est dans le sang, dans le feu. On peut relier à cela beaucoup de choses. On pourrait aussi faire </text:span><text:soft-page-break/><text:span text:style-name="T11">surgir le ressenti de ce que représente le fait d’être coloré </text:span><text:span text:style-name="T32">en</text:span><text:span text:style-name="T11"> </text:span><text:span text:style-name="T32">considérant</text:span><text:span text:style-name="T11"> tout d’abord les images rétiniennes grises, blanches, noires, puis colorées. Un vécu de ce qu’est la couleur en tant qu’ensemble, apparaît aussi très fort </text:span><text:span text:style-name="T30">lorsqu’on emprunte un chemin dans la pénombre de l’aube naissante et que l’on y revient peu après dans la pleine lumière du jour. On s’étonne de n’avoir pas vu ces magnifiques couleurs la première fois, et l’on peut mentalement faire la comparaison entre une image de la nature avec couleurs, et une image sans couleurs. Ce n’est que grâce à des observations de ce type que l’on peut accéder à l’expérience qu’avec la couleur, c’est un monde de vie tout nouveau qui, comme un ensemble, s’offre à nous.</text:span></text:p>
      <text:p text:style-name="P84"/>
      <text:p text:style-name="P73"/>
      <text:p text:style-name="P9">III Clarté et ombre</text:p>
      <text:p text:style-name="P121"/>
      <text:p text:style-name="P122">1. La coupole <text:span text:style-name="T202">et</text:span> la périphérie – quelques récapitulations</text:p>
      <text:p text:style-name="P123">Nous voyons autour de nous des surfaces ou plus exactement des champs angulaires, de niveaux de clarté divers ; parmi ceux-ci, il en est dont la clarté est particulièrement intense, par exemple, le champ angulaire du soleil. Les surfaces terrestres autour de nous sont toujours particulièrement claires lorsque à partir d’elles – en mettant notre œil à la place de ces surfaces – <text:span text:style-name="T157">on peut voir de fortes clartés, par exemple le soleil (voir à ce sujet I, 4). Par contre, ce qui ne joue pas un grand rôle c’est la clarté présente dans l’entourage de la surface vue par l’observateur ; On peut à ce sujet faire l’expérience suivante :</text:span></text:p>
      <text:p text:style-name="P124">Une flamme de bougie est placée devant une fenêtre claire et on observe sa clarté ; et pour comparaison on l’observe dans un coin sombre de la pièce. On voit tout de suite que la clarté de la bougie elle aussi dépend de l’entourage dans lequel on la regarde : lorsque celui-ci est clair, la bougie apparaît sombre. </text:p>
      <text:p text:style-name="P124">On peut penser en rapport avec cela à un principe d’équilibre comme nous l’avons vu intervenir pour les images rétiniennes. Il nous faudrait éviter d’aller vers l’idée que la bougie posséderait une clarté objective, indépendante de son entourage, qui pour des raisons uniquement subjectives nous apparaîtrait diversement selon cet entourage. <text:span text:style-name="T199">En effet, on sortirait ce faisant de la réalité effectivement perceptible. Et ce serait également idiot vu que jamais personne n’a pu regarder une bougie en dehors d’un environnement. Des objets visuels ne sont effectivement jamais perceptibles autrement que dans le contexte d’autres objets visuels ! </text:span></text:p>
      <text:p text:style-name="P125">Pensons aussi à l’expérience de l’œuf de poule blanc ou d’une plus grosse boule blanc-mat (Op.4) : Si l’on se place avec l’œuf au centre de la classe, on voit distinctement que la moitié tournée vers la fenêtre est claire alors que l’autre est sombre. Ce phénomène est assez indépendant de ce qui est vu en arrière-<text:span text:style-name="T202">fond</text:span> (entourage). Si on allume dans la pièce par exemple derrière les élèves, une ampoule électrique, la clarté sur l’œuf va s’en trouv<text:span text:style-name="T202">er</text:span> fortement modifiée sans que l’entourage que voi<text:span text:style-name="T202">en</text:span>t les élèves en même temps que l’œuf ne soit, lui, modifié ; on place la lampe loin derrière et on ne la voit pas lorsqu’on observe l’œuf et son entourage à peine modifié. <text:span text:style-name="T200">La nouvelle clarté observée sur l’œuf dépend ainsi du fait que lorsque je mets mon œil à la place de l’œuf, regardant au loin dans une certaine direction, donc à partir de sa surface, je peux voir une nouvelle clarté. L’œuf est donc toujours clair sur les zones de sa surface qui sont tournées vers de la clarté. Le côté de l’œuf qui n’est pas tourné vers la clarté, est sombre. La clarté de l’œuf est donc avant tout dépendante de ce qui à partir de l’œuf est visible, essentiellement derrière l’observateur, et elle dépend beaucoup moins de ce qui est visible tout autour de cet œuf (l’entourage). Nous aboutissons ainsi à la loi fondamentale : </text:span></text:p>
      <text:p text:style-name="P140">Chaque surface du monde est d’autant plus claire que, de là où elle se trouve, on voit de la clarté dans un espace de coupole (demi-coupole) dans l’ouverture angulaire d<text:span text:style-name="T201">u</text:span>quel on peut regarder à partir de la surface en question. </text:p>
      <text:list xml:id="list7463584984172019744" text:style-name="L1">
        <text:list-header>
          <text:p text:style-name="P176"><text:span text:style-name="T159">Nous avons appelé luminosité ce qu’engendrent des surfaces sur la coupole qui les relie, et nous avons appelé corps exo-éclairé un corps qui possède autour de lui de telles surfaces. Nous faisons donc la différence entre l’entourage et la coupole : La coupole est, pour une surface, le demi espace visible à partir d’elle, </text:span><text:span text:style-name="T160">celui que l’on peut voir à partir du corps qui porte cette surface – en mettant </text:span><text:soft-page-break/><text:span text:style-name="T160">son œil à la place de la surface en question - et elle va jusqu’à l’horizon de la surface. Il est facile de se représenter l’horizon et la coupole d’une surface horizontale : il s’agit, en plein air, de la coupole céleste allant jusqu’à l’horizon terrestre. Nous avons ici fait l’expérience avec un drap blanc et une ampoule électrique qui se </text:span><text:span text:style-name="T166">déplaçait</text:span><text:span text:style-name="T160"> progressivement du zénith jusqu’à en dessous de l’horizon, en restant à distance constante de la surface (Op.3). Peu avant le "coucher" de la lampe, et déjà en position </text:span><text:span text:style-name="T162">assez</text:span><text:span text:style-name="T160"> oblique, la surface est très médiocrement tournée vers </text:span><text:span text:style-name="T162">c</text:span><text:span text:style-name="T160">elle-</text:span><text:span text:style-name="T162">ci</text:span><text:span text:style-name="T160">, et elle devient sombre. Représentons-nous l’horizon d’une surface incli</text:span><text:span text:style-name="T161">née à l’oblique et la coupole correspondante </text:span><text:span text:style-name="T162">qui se trouve</text:span><text:span text:style-name="T161"> inclinée.</text:span></text:p>
        </text:list-header>
      </text:list>
      <text:p text:style-name="P142"><text:span text:style-name="T161">F</text:span><text:span text:style-name="T158">aisons maintenant la même expérience avec une bougie que nous plaçons devant nous et que nous entourons en périphérie, de nombreuses autres flammes de bougies, invisibles de l’observateur. Nous remarquons que lorsque nous la voyons devant un entourage identique, sa clarté ne dépend pas de ce que l’on voit en même temps qu’elle, mais bien des flammes de bougies qui sont présentes dans sa coupole. Nous en tirons la loi fondamentale suivante :</text:span></text:p>
      <text:p text:style-name="P141"><text:span text:style-name="T158">Une surface dont la clarté dépend de l’entourage qu’on lui voit (</text:span><text:span text:style-name="T163">et ce</text:span><text:span text:style-name="T158"> modestement), et non pas des autres surfaces claires présentes dans son entourage, sera dite endo-éclairée. </text:span></text:p>
      <text:p text:style-name="P143"><text:span text:style-name="T158">Un corps qui comporte de telles surfaces claires indépendantes de la coupole (par exemple une lampe), nous l’avons appelé un corps endo-clair. Et nous disposons ainsi déjà d’un synonyme pour l’expression à éviter, quoi que conventionnelle, </text:span><text:span text:style-name="T164">de</text:span><text:span text:style-name="T158"> "source lumineuse". </text:span><text:span text:style-name="T164">Notre objet endo-clair n’est pas supposé faire rayonner une lumière invisible dont les rayons transperceraient l’espace. Il est pensé à partir des relations à l’entourage, à partir de ce que l’on voit </text:span><text:span text:style-name="T166">tout </text:span><text:span text:style-name="T164">autour et vers quoi l’on se tourne. Le fait qu’une flamme de bougie est effectivement un objet endo-clair se révèle dans le fait qu’on l’utilise </text:span><text:span text:style-name="T166">par exemple </text:span><text:span text:style-name="T164">pour éclairer </text:span><text:span text:style-name="T166">l’</text:span><text:span text:style-name="T164">espace obscur</text:span><text:span text:style-name="T166"> </text:span><text:span text:style-name="T164">d’</text:span><text:span text:style-name="T166">une </text:span><text:span text:style-name="T164">cave. Si sa clarté dépendait effectivement de sa coupole, à savoir, des murs sombres de la cave, </text:span><text:span text:style-name="T165">cela aurait pour conséquence </text:span><text:span text:style-name="T164">qu’elle s’assombri</text:span><text:span text:style-name="T165">rait</text:span><text:span text:style-name="T164"> elle-même à mesure que l’on s’avance dans la cave et que l’espace y devient donc lui-même plus sombre. </text:span><text:span text:style-name="T165">On reconnaît en général une surface endo-claire sans avoir effectivement à colorier en noir des surfaces dans sa coupole ou à mener jusqu’à l’obscurité la pièce où elle se trouve. Si l’on </text:span><text:span text:style-name="T166">se place</text:span><text:span text:style-name="T165"> effectivement à l’endroit de la surface en question et qu’on ne peut voir à partir d</text:span><text:span text:style-name="T166">e là</text:span><text:span text:style-name="T165"> aucune surface plus claire qu’elle dans sa coupole (que toutes les surfaces visibles sont beaucoup plus sombres), alors la surface en question ne peut être autre que endo-claire. </text:span></text:p>
      <text:p text:style-name="P146"/>
      <text:p text:style-name="P144"><text:span text:style-name="T170">2. </text:span><text:span text:style-name="T169">Les ombres</text:span></text:p>
      <text:p text:style-name="P145"><text:span text:style-name="T158">Nous plaçons disons une demi-douzaine de bougies, devant dans la classe, sur toute la largeur. Chacune est placée dans un grand cylindre de papier de soie( papier cristal). Regardons maintenant la partie arrière de la salle de classe et nous y voyons des ombres floutées, c’est-à-dire avec des passages diffus des zones claires aux zones sombres. Ce n’est que </text:span><text:span text:style-name="T167">lorsque nous libérons les bougies de leur paravent de papier de soie (ou qu’éventuellement nous en diminuons le nombre) que nous obtenons des ombres qui deviennent plus nettes. On peut à partir de cela déjà dire : la présence de contrastes plus nets de zones très claires au milieu de zones sombres (les bougies devant le tableau noir) occasionne, quand on se tourne dans la direction opposée, des contrastes entre des taches plus claires et des taches plus sombres – des ombres. Une endo-clarté de plus grande surface produit quand on se tourne une </text:span><text:span text:style-name="T168">scène d’images diffuses.</text:span></text:p>
      <text:p text:style-name="P147"/>
      <text:p text:style-name="P174">a. Noirceur de l’ombre</text:p>
      <text:p text:style-name="P162"><text:span text:style-name="T169">Mais de quoi dépend l’</text:span><text:span text:style-name="T171">intensité</text:span><text:span text:style-name="T169"> de l’ombre ? Construisons-nous par exemple, avec </text:span><text:span text:style-name="T172">une boite de</text:span><text:span text:style-name="T169"> carton et un </text:span><text:span text:style-name="T172">globe</text:span><text:span text:style-name="T169"> de verre dépoli deux corps endo-clairs différents </text:span><text:span text:style-name="T171">(Op.10) </text:span><text:span text:style-name="T169">; l’un est endo-clair d’un seul côté et l’autre de tous les côtés. La lampe d</text:span><text:span text:style-name="T172">ans l</text:span><text:span text:style-name="T169">e carton, contrairement à la lampe ouverte, laisse le mur </text:span><text:span text:style-name="T172">a</text:span><text:span text:style-name="T169">vant de la classe dans l’ombre. De ce fait, les ombres </text:span><text:span text:style-name="T172">sur le mur du fond </text:span><text:span text:style-name="T169">sont plus noires. Que peut-on alors observer ? Si l’on regarde depuis les places des élèves vers l’avant, on voit </text:span><text:span text:style-name="T172">autour</text:span><text:span text:style-name="T169"> de </text:span><text:span text:style-name="T172">la</text:span><text:span text:style-name="T169"> lampe </text:span><text:span text:style-name="T172">dans la boite</text:span><text:span text:style-name="T169"> de carton une surface claire avec un contraste assez fort par rapport au sombre tout autour de l’espace avant et du mur de devant. Si l’on se retourne, on voit alors des surfaces claires avec dans ce cas des contrastes assez forts </text:span><text:span text:style-name="T172">donnant</text:span><text:span text:style-name="T169"> des ombres sombres. </text:span><text:span text:style-name="T172">Avec l’autre lampe, l’espace autour</text:span><text:span text:style-name="T169"> de la lampe est </text:span><text:span text:style-name="T172">plus </text:span><text:span text:style-name="T169">clair et les ombres sont </text:span><text:soft-page-break/><text:span text:style-name="T169">moins sombres. Pour cha</text:span><text:span text:style-name="T172">cun des</text:span><text:span text:style-name="T169"> de</text:span><text:span text:style-name="T172">ux</text:span><text:span text:style-name="T169"> lampe</text:span><text:span text:style-name="T172">s</text:span><text:span text:style-name="T169"> </text:span><text:span text:style-name="T172">ce que l’on voit vers l’a</text:span><text:span text:style-name="T169">vant et </text:span><text:span text:style-name="T172">vers </text:span><text:span text:style-name="T169">l’</text:span><text:span text:style-name="T172">a</text:span><text:span text:style-name="T169">rrière </text:span><text:span text:style-name="T172">se présente différemment</text:span><text:span text:style-name="T169">.</text:span></text:p>
      <text:p text:style-name="P162"><text:span text:style-name="T172">Quand on y pense, chacune des deux lampes est bien plus grande que l’objet lampe, si on veut les comparer. La lampe n’est plus cet objet limité mais elle est une configuration globale qui englobe plusieurs corps, elle est une zone spatiale </text:span><text:span text:style-name="T173">de clarté configurée. Si l’on met devant la lampe dans la boite un tube de carton (noir à l’intérieur), du même diamètre que la surface endo-claire et que l’on règle de nouveau la lampe de sorte que les zones éclairées du mur du fond de la pièce aient le même niveau de clarté qu’auparavant, les ombres alors vont devenir encore plus sombres.</text:span></text:p>
      <text:p text:style-name="P163"><text:span text:style-name="T173">L</text:span><text:span text:style-name="T169">a question se pose alors : quelles sont les surfaces environnantes dont dépendent les surfaces éclairées (obscurcies) qui se présentent comme des ombres du point de vue de leur clarté ? </text:span><text:span text:style-name="T174">Avec l’idée de base : le clair se tourne vers le clair et le sombre vers le sombre, on découvre bientôt </text:span><text:span text:style-name="T176">ceci</text:span><text:span text:style-name="T174"> : les surfaces d’ombre dépendent de tout ce que l’on peut voir face à elles ; hormis justement la lampe. En effet celle-ci ne peut justement pas être vue depuis l’ombre. La surface d’ombre dépend naturellement comme toutes les autres, de la coupole qui est visible à partir d’elle – et dans cette coupole, la surface endo-claire est justement absente pour l’ombre ! L</text:span><text:span text:style-name="T175">a clarté de l</text:span><text:span text:style-name="T174">’ombre reflète donc ce qui se trouve autour de la surface endo-claire. Elle se différencie des surfaces des corps </text:span><text:span text:style-name="T197">engendreurs d’ombre</text:span><text:span text:style-name="T174"> qui ne se tournent pas vers les surfaces endo-claires, </text:span><text:span text:style-name="T175">qui</text:span><text:span text:style-name="T174"> s’en détournent et sont, de ce fait, relativement sombre</text:span><text:span text:style-name="T175">s</text:span><text:span text:style-name="T174">. Ces </text:span><text:span text:style-name="T176">dernières</text:span><text:span text:style-name="T174"> ne se tournent justement pas vers la clarté qui entoure la surface endo-clair</text:span><text:span text:style-name="T175">e</text:span><text:span text:style-name="T174"> mais vers la direction opposée de l’</text:span><text:span text:style-name="T176">espace</text:span><text:span text:style-name="T174">, vers la scène d’ombre. Le mot "ombre propre"que l’on utilise parfois pour cette face arrière du corps engendrant l’ombre, </text:span><text:span text:style-name="T175">prête</text:span><text:span text:style-name="T174"> de ce fait à confusion. En effet, dans </text:span><text:span text:style-name="T175">notre conception de coupole, il ne s’agit pas d’une ombre. </text:span></text:p>
      <text:p text:style-name="P170"/>
      <text:p text:style-name="P172">b. Construction des ombres</text:p>
      <text:p text:style-name="P164"><text:span text:style-name="T169">Dans ce qui précède, nous avons </text:span><text:span text:style-name="T181">mis en lien</text:span><text:span text:style-name="T169"> les perceptions de clarté et d’obscurité </text:span><text:span text:style-name="T181">avec</text:span><text:span text:style-name="T169"> l’orientation de l’observateur et également avec le fait que les surfaces sont </text:span><text:span text:style-name="T181">soit </text:span><text:span text:style-name="T169">tournées les unes vers les autres </text:span><text:span text:style-name="T181">soit</text:span><text:span text:style-name="T169"> se détournent les unes des autres. À ce propos, les perceptions visuelles ont été associées aux perceptions du sens du mouvement et du sens de l’équilibre. Il est possible de </text:span><text:span text:style-name="T182">consolider</text:span><text:span text:style-name="T169"> encore ce lien au sens de l’équilibre </text:span><text:span text:style-name="T177">d’une autre façon. Nous installons quelques chaises les unes derrière les autres, de telle sorte que les chaises de derrière disparaissent toutes en même temps lorsqu’on place </text:span><text:span text:style-name="T182">s</text:span><text:span text:style-name="T177">a tête derrière la première. Les contours qui disparaissent sont, en quelque sorte, alignés les uns derrière les autres. L’observateur est lui-même tourné vers l</text:span><text:span text:style-name="T182">a</text:span><text:span text:style-name="T177"> </text:span><text:span text:style-name="T182">scène qu’il voit </text:span><text:span text:style-name="T177">et </text:span><text:span text:style-name="T182">il </text:span><text:span text:style-name="T177">n’est donc pas en mesure de juger ce que par ailleurs représente en tant que figure dans l’espace cette vision alignée. Ce n’est que si quelqu’un parcourt du bras la série de chaises, q</text:span><text:span text:style-name="T180">ue</text:span><text:span text:style-name="T177"> se révèle </text:span><text:span text:style-name="T180">à lui</text:span><text:span text:style-name="T177">, par le mouvement et grâce au sens du mouvement, ce </text:span><text:span text:style-name="T178">jugement</text:span><text:span text:style-name="T177"> abstrait d</text:span><text:span text:style-name="T179">u positionnement </text:span><text:span text:style-name="T177">en ligne droite. À cet observateur </text:span><text:span text:style-name="T182">peut </text:span><text:span text:style-name="T177">s’en </text:span><text:span text:style-name="T178">ajoute</text:span><text:span text:style-name="T182">r</text:span><text:span text:style-name="T177"> un troisième qui ne fait pas le chemin avec ses pieds mais qui </text:span><text:span text:style-name="T178">suit </text:span><text:span text:style-name="T177">seulement </text:span><text:span text:style-name="T178">de l’œil une ficelle tendue le long de la rangée de chaises</text:span><text:span text:style-name="T178"><text:note text:id="ftn3" text:note-class="footnote"><text:note-citation>3</text:note-citation><text:note-body><text:p text:style-name="P139">Le fait qu’effectivement la ficelle est fermement tendue et qu’elle n’est pas tant soit peu fléchie n’est pas une nécessité pour construire cette idée. Le concept d’alignement n’est pas issu de la perception mais bien de l’intuition (Steiner : Philosophie de la liberté). La perception a pour seule tâche de donner à l’âme la possibilité de se confronter aux concepts maintenant et ici et par cela d’aller plus loin.</text:p></text:note-body></text:note></text:span><text:span text:style-name="T178">. Ce n’est que par le processus de mouvement perçu par le sens du mouvement que l’on peut donc passer de l’alignement visuel (la disparition simultanée) à l’alignement proprement dit.</text:span></text:p>
      <text:p text:style-name="P165"><text:span text:style-name="T180">V</text:span><text:span text:style-name="T169">u qu’avec ces scènes de frontière clair/obscur des ombres il s’agit justement de pouvoir </text:span><text:span text:style-name="T183">observer</text:span><text:span text:style-name="T169"> depuis quel endroit </text:span><text:span text:style-name="T183">on peut voir </text:span><text:span text:style-name="T169">la bordure de l’ombre </text:span><text:span text:style-name="T183">et depuis quel endroit on ne peut pas voir l’endo-clarté à côté de l’objet engendrant l’ombre dans une vision alignée, on peut dire que cet alignement spatial est déduit de l’alignement visuel aussi dans l’étude de l’ombre. Si on promène une boite en carton derrière l’objet générateur d’ombre en l’approchant et en l’éloignant de la face arrière sombre de cet objet, l’ombre reste continuellement sur cette boite. Toutes les </text:span><text:soft-page-break/><text:span text:style-name="T183">positions de la bordure de l’ombre décrivent lors de ce mouvement des lignes droites </text:span><text:span text:style-name="T184">(même si la boite elle-même ne le fait pas).</text:span></text:p>
      <text:p text:style-name="P166"><text:span text:style-name="T169">Avec tout cela, on peut construire abstraitement une ombre à partir de lignes droites ; Je dis abstraitement parce qu’il n’existe en fait aucune surface endo-claire strictement ponctuelle– et qu’il ne peut jamais en exister (optique ondulatoire) – c’est </text:span><text:span text:style-name="T185">pour cela</text:span><text:span text:style-name="T169"> qu’en réalité la netteté des ombres et leur intensité se modifient avec la distance à laquelle se trouvent les corps engendrant les ombres. </text:span><text:span text:style-name="T185">Ce n’est que dans le dessin géométrique non-réel que l’on peut avoir sous la forme de faisceaux de lignes droites, des frontières clarté/obscurité derrière les corps produisant de l’ombre. On ne devrait pas parler d’un "espace d’ombre" homogène et formé à l’identique derrière l’objet, car le phénomène n’est qu’une possibilité de </text:span><text:span text:style-name="T189">se saisir de</text:span><text:span text:style-name="T185"> quelque chose de visible et d’avoir ainsi des observations bien </text:span><text:span text:style-name="T189">repéra</text:span><text:span text:style-name="T185">bles (concernant l’intensité et la netteté de l’ombre). Les droites ne sont donc pas une réalité, ce sont des droites de potentialité, des liens idéalisés entre des positions approximatives possiblement observables, des frontières claires/obscures plus ou moins estompées. </text:span><text:span text:style-name="T186">Au moyen de fumées ou de choses de ce genre, elles peuvent être approximativement </text:span><text:span text:style-name="T190">concrétisées</text:span><text:span text:style-name="T186"> sur une certaine distance ; mais à travers la fumée elles sont toujours pauvres en contraste </text:span><text:span text:style-name="T187">(en netteté)</text:span><text:span text:style-name="T186">. </text:span><text:span text:style-name="T188">La limite claire/sombre nettement contrastée subsiste jusqu’à une position </text:span><text:span text:style-name="T190">concrète</text:span><text:span text:style-name="T188"> (là où </text:span><text:span text:style-name="T190">se trouve</text:span><text:span text:style-name="T188"> la boite) et dans le reste de l’espace elle ne subsiste que comme une potentialité.</text:span></text:p>
      <text:p text:style-name="P167"><text:span text:style-name="T188">A</text:span><text:span text:style-name="T169">vec les clartés en forme de rayons que l’on voit souvent sous les nuages dans les brumes fines, les rayons convergents vers le soleil ne sont pas des rayons de lumière projetés vers le bas. Il n’y a rien qui soit en mouvement. </text:span><text:span text:style-name="T191">Le soleil décore l’espace d’un dessin bien clair. Ce tracé reste immobile et renvoie vers le soleil. L’espace tout entier montre dans sa direction non pas parce que quelque chose s’écoule depuis là-bas, mais parce que le soleil est visible depuis l’ensemble de l’alignement de ce tracé. Et du fait qu’en même temps certains domaines de l’espace aérien sont visibles aussi en tant que brume non ensoleillée. Tout ce qui est visible s’oriente vers ce qui est le plus clair comme il s’oriente en général vers le soleil.</text:span></text:p>
      <text:p text:style-name="P171"/>
      <text:p text:style-name="P173">c. Intensité des ombres</text:p>
      <text:p text:style-name="P168"><text:span text:style-name="T169">En observant les ombres nous sommes d’emblée tombés sur le fait que les ombres peuvent être plus ou moins nettes ou estompées. On peut maintenant montrer par diverses expériences que de grandes surfaces endo-claires telles que celles obtenues par le papier de s</text:span><text:span text:style-name="T192">oie sur le trou de la boite de carton précédente (de l’expérience Op.10) donnent des ombres estompées. Plus la surface endo-claire est petite, plus les ombres deviennent nettes. Si l’on diminue encore la surface et que l’on prend une lampe puissante très petite, par exemple l’ampoule halogène d’un projecteur de diapos, c’est alors que l’on obtient des ombres ciselées avec une netteté extraordinaire telles que l’on en n’observe jamais en plein air à la clarté du ciel (Op.11). On explique tout ceci du fait que parfois sur les surfaces ombrées, il faille reculer sur une distance assez longue pour qu’à partir d’une position dans laquelle on ne voit encore rien d’une grande surface endo-claire (la lampe), on parvienne à une position dans laquelle on la voit tout entière. L’œil doit alors se déplacer beaucoup, sur la surface portant l’ombre, perpendiculairement à la frontière clair/sombre, afin que le regard </text:span><text:span text:style-name="T193">aille</text:span><text:span text:style-name="T192"> </text:span><text:span text:style-name="T193">de la visibilité complète de la surface endo-claire jusqu’à son occultation complète. Pour l’observation, une surface est toujours d’autant plus claire que depuis elle, l’on voit davantage de la clarté. Si l’on ne voit que la moitié de la lampe, l’endroit n’est qu’à moitié clair ; la pleine clarté est obtenue là où l’on voit la lampe tout entière. La réalisation des dessins tels qu’ils sont indiqués dans l’introduction de l’expérience Op.11, est un exercice formateur de l’intelligence qui puise complètement </text:span><text:span text:style-name="T194">aux</text:span><text:span text:style-name="T193"> perception</text:span><text:span text:style-name="T194">s</text:span><text:span text:style-name="T193"> des sens inférieurs (en se retournant soi-même). C’est le contraire de la formation intellectuelle qui s’accomplit par exemple </text:span><text:span text:style-name="T195">au moyen</text:span><text:span text:style-name="T193"> de tracés géométriques </text:span><text:span text:style-name="T195">selon</text:span><text:span text:style-name="T194"> des abstractions qui court-circuitent justement </text:span><text:span text:style-name="T195">l</text:span><text:span text:style-name="T194">es sens inférieurs. </text:span></text:p>
      <text:p text:style-name="P169"><text:span text:style-name="T194">L</text:span><text:span text:style-name="T169">e physicien ordinaire va pourtant pour chacun de ces phénomènes, se construire immédiatement des représentations de rayons. Les observations que l’on décrit ici, il va trouver très simple de les </text:span><text:span text:style-name="T196">expliquer</text:span><text:span text:style-name="T169"> avec la toute puissante théorie des rayonnements ; Et notre enseignement va lui </text:span><text:soft-page-break/><text:span text:style-name="T169">apparaître en quelque sorte infantile. Il faut se battre contre cela : ce n’est qu’en se confrontant aux phénomènes réels, en vivant le déplacement dans le jeu de la clarté, que l’on peut parvenir à soutenir de telles position</text:span><text:span text:style-name="T196">s</text:span><text:span text:style-name="T169"> pédagogiques. </text:span><text:span text:style-name="T196">Elles sont directement tirées de la vie et ce n’est qu’ainsi qu’il est possible de porter sur elles un jugement, de les appliquer et de les mettre en forme de façon pleinement pertinente. </text:span></text:p>
      <text:p text:style-name="P148"/>
      <text:p text:style-name="P158">3. Les ombres, image de la totalité</text:p>
      <text:p text:style-name="P149">On peut observer que les ombres qui se trouvent spatialement proche du corps générateur d’ombres sont beaucoup p<text:span text:style-name="T204">l</text:span>us nettes que celles qui en sont éloignées. On voit par exemple très bien cela avec le soleil, qui produit une ombre évolutive avec un arbre, un buisson, ou une tige d’herbe, ou bien aussi la barrière d’un jardin : l’ombre des racines ou de la partie inférieure du tronc est nette, et en allant vers le haut elle se dissout et prend la tendance à former, en allant vers le feuillage de la cime, de grandes surfaces arrondies, sombres et claires.</text:p>
      <text:p text:style-name="P149">Ce phénomène nous fait comprendre quelque chose de l’essence de l’ombre elle-même. L’ombre du cours de physique est en général projetée sur un écran vide, c’est-à-dire sur une surface aussi plane que possible, <text:span text:style-name="T203">positionnée parfaitement perpendiculairement et dépourvue de toute particularité – quelque chose de vide. Or, ceci ne se rencontre jamais dans le monde : les ombres tombent toujours sur quelque chose de différencié, sur des surfaces qui ont déjà par elles-mêmes un aspect diversifié. Ce dont on fait l’expérience, c’est donc que, du fait de l’ombre, l’image d’un objet apparaît sur un autre objet. Et du fait que les surfaces sur lesquelles on observe l’ombre, sont la plupart du temps, obliques ou irrégulièrement courbées, l’image de l’objet générateur d’ombre se trouve aussitôt combinée à la forme de l’objet ombragé – convertie en une nouvelle expression imagée qui dit quelque chose de l’association des deux. Nous rencontrons ici de nouveau l’activité tissante de la lumière : aussitôt que le soleil apparaît sur un paysage, toutes les particularités qui restaient précédemment côte à côte, se trouvent maintenant tissées les unes dans les autres. </text:span></text:p>
      <text:p text:style-name="P150">L’ensemble du panorama reçoit aussi l’empreinte d’une orientation directionnelle commune, <text:span text:style-name="T205">tournée vers le </text:span>soleil. <text:span text:style-name="T205">Et les nombreuses possibilités de formes d’ombre que peut engendrer un arbre dépendent effectivement de la position du soleil par rapport à lui, soleil ; ainsi, les ombres prennent-elles toujours la forme que le soleil effectivement en "verrait" en tant que silhouette. Le paysage devient donc l’expression du regard du soleil. Ce que le soleil voit en clair engendre sur la terre du sombre.</text:span></text:p>
      <text:p text:style-name="P151">L’ombre dans la netteté de sa limite, donne de surcroît l’image de la distance entre les objets. Les ombres d’objets frêles ou de petits oiseaux volant très haut, sont, à grande distance, complètement dissoutes, c’est-à-dire qu’on ne les voit plus. L’imbrication des objets ne révèle plus, à grande distance, que les plus gros, les massifs ; <text:span text:style-name="T206">les petits sont complètement dissous. Ici encore s’exprime très concrètement l’activité combinatoire du soleil dans le paysage qui permet aux objets d’échapper à l’isolement. Et moi-même aussi, je suis par là libéré de mon isolement. Le paysage vu selon une orientation donnée en reçoit encore une empreinte particulière selon que je le vois lumière dans le dos, en lumière latérale ou à contre-jour. C’est ainsi que ma position en relation avec la direction du soleil s’exprime aussi dans le panorama, dans l’apparence phénoménologique qui s’offre à moi en tant qu’observateur (voir annexe ensoleillement page</text:span><text:span text:style-name="T66"> XXX)</text:span><text:span text:style-name="T206">.</text:span></text:p>
      <text:p text:style-name="P151"/>
      <text:p text:style-name="P159">4. Qu’est-ce que la lumière ?</text:p>
      <text:p text:style-name="P152">Après avoir parcouru tous ces phénomènes, la lumière devient pour nous une force qui nous permet d’appréhender en conscience des relations existant dans le monde ; et qui déjà de son côté <text:span text:style-name="T207">met en relation</text:span> de façons les plus multiples tout avec tout – <text:span text:style-name="T207">car les surfaces exo-éclairées de tous les objets du monde se transforment avec la clarté de leur coupole. Et chaque surface est la partie de la coupole d’innombrables surfaces qui sont elles-mêmes des éléments de sa coupole. Novalis, par exemple, décrit cette activité de reliance universelle (dans la louange de la lumière de l’Hymne à la nuit). Mais lui non-plus n’est pourtant pas complètement libre d’une représentation quasi physique de la lumière. Dans les premiers vers, il présuppose l’espace (dont l’idée ne surgit effectivement qu’en relation avec la clarté), et il agite avec "des rayons et des vagues" les théories lumineuses de </text:span><text:soft-page-break/><text:span text:style-name="T207">son époque : les rayons de la théorie corpusculaire de Newton et les vagues de la théorie ondulatoire de Huygens. En tout état de cause il conviendrait de ne pas le (mé-)comprendre ainsi.</text:span></text:p>
      <text:p text:style-name="P153">Toutes les surfaces dépendent donc de toutes les autres, et naturellement, <text:span text:style-name="T231">au premier chef</text:span>, des surfaces endo-claires qui se trouvent dans leur coupole. Les surfaces endo-claires se caractérisent à ce propos par une sorte de suprématie hiérarchique du fait qu’un grand nombre d’autres surfaces se trouvent sous la dépendance d’un corps endo-clair. Il ne faudrait cependant pas tirer une chaîne causale entre les corps <text:span text:style-name="T231">endo-clairs </text:span>et les surfaces e<text:span text:style-name="T231">x</text:span>o-clair<text:span text:style-name="T231">e</text:span>s <text:span text:style-name="T231">qui </text:span>pass<text:span text:style-name="T231">erai</text:span>t par une lumière invisible qui affluerait des uns vers les autres. La véritable causalité n’est en effet que celle-ci : si je positionne les corps endo-clairs de sorte qu’une autre surface se tourne vers eux, celle-ci se trouve immédiatement claire. Il n’est pas possible d’<text:span text:style-name="T232">apport</text:span>er un corps endo-clair sans que les surfaces qui se tournent vers lui ne deviennent, en même temps, également claire lorsqu’il apparaît (il ne peut <text:span text:style-name="T232">pas </text:span>être question d’observation<text:span text:style-name="T232">s</text:span> concernant une vitesse de la lumière). La cause <text:span text:style-name="T208">du fait que l’on est éclairé, c’est l’apparition d’un objet endo-clair et non pas une "lumière" qui s’écoulerait de lui. Au lieu de parler de cause, on ferait mieux de dire "des conditions". Un médium interposé entre les deux (un "rayon de lumière") n’est qu’une hypothèse. Il est une caractéristique distinctive de la clarté, qu’elle établit une relation qui saisit immédiatement tout ce qui à partir d’elle est visible – sans interposition d’aucun médium causal. C’est l’</text:span><text:span text:style-name="T82">idée</text:span><text:span text:style-name="T208"> d’une telle inter-relation que l’on peut nommer lumière. Dès que les corps sont empaquetés ensemble, ils n’ont plus aucune relation de lumière. Maintenons par exemple un morceau de carton parallèlement à la surface de la table et abaissons-le. L’ombre devient de plus en plus noire et précise. Au moment où le carton se pose, elle a exactement la forme de la silhouette du carton et elle est du noir le plus sombre. Elle ne donne plus l’image ni de la forme, ni de la grandeur de la lampe, ni celle de la clarté de son environnement, ni de la position de l’ombrage en relation avec la direction de la lampe : l’ombre échappe à toutes les relations qui pourraient la conditionner. On n’a plus que le placage des objets matériels les uns sur les autres– c’est-à-dire qu’on s’émancipe de la lumière. On peut donc dire que la lumière ne parvient plus entre le carton et la table. Plus de lumière, cela veut donc dire plus de relation, plus de lien d’image avec un espace de lumière éloigné (un espace de relation). </text:span></text:p>
      <text:p text:style-name="P153"/>
      <text:p text:style-name="P154">Dans la mesure où la lumière est finalement une sorte d’essence relationnelle, elle p<text:span text:style-name="T231">oss</text:span>ède une certaine parenté avec notre activité consciente du penser. On peut ainsi comprendre que les effets, précédemment décrits de clarification, peuvent aussi se manifester dans notre activité de conscience. La lumière n’est alors pas une chose quasi physique qui se propagerait quelque part, la lumière est une idée du lien d’appartenance qui surgit des phénomènes de clarté <text:span text:style-name="T231">unique</text:span>ment par le canal de l’observation et du penser humains. </text:p>
      <text:p text:style-name="P154">Steiner (1911) <text:span text:style-name="T209">parle d’un ancien stade d’évolution de la terre au cours duquel l’espace est apparu en même temps que la clarté. On peut considérer ces descriptions de Steiner comme l’organisation des couches profondes de nos propres vécus concernant ces sujets, et elles peuvent nous informer sur les fondements et les étapes antérieures de la situation actuelle du monde. </text:span></text:p>
      <text:p text:style-name="P175">Expériences d’optique en sixième classe</text:p>
      <text:p text:style-name="P12"/>
      <text:p text:style-name="P12"/>
      <text:p text:style-name="P12"/>
      <text:p text:style-name="P6"/>
      <text:p text:style-name="P8"/>
      <text:p text:style-name="P160">Optique 1 : <text:span text:style-name="T210">Chasser</text:span> l’obscurité</text:p>
      <text:p text:style-name="P155">Une ampoule de bicyclette (6 V, 3 W) est branchée sur notre alimentation variable et lentement montée en tension. On installe la petite ampoule dans un cylindre de carton de sorte que l’éclairement ne provienne pas de la lampe mais de la luminosité projetée sur le plafond et sur le mur de devant de la classe. On peut aussi bricoler l’expérience avec des ampoules de frigo ou de machine à coudre et une résistance variable ou un transformateur. Les gradateurs ne permettent généralement pas de baisser suffisamment la luminosité, et l’ampoule n’est jamais complètement sombre. Lorsque la petite ampoule a atteint la clarté maximale, on branche à fond une forte ampoule, si possible une halogène de 1000 W. Si l’on dispose de notre alimentation 30 V, 30 A, on déconnecte la sortie 6 V du gradateur, on met à zéro le réglage de la tension et on branche la grosse lampe. Veillez à ce que les <text:span text:style-name="T210">enfants aient ôté préalablement leurs éventuelles montres lumineuses. </text:span></text:p>
      <text:p text:style-name="P157">Dessin </text:p>
      <text:p text:style-name="P156"/>
      <text:p text:style-name="P161"><text:span text:style-name="T198">Op. 2 :</text:span><text:span text:style-name="T83">Images rétiniennes colorées </text:span></text:p>
      <text:p text:style-name="P108"><text:span text:style-name="T11">L’une des nombreuses variantes possib</text:span><text:span text:style-name="T31">le</text:span><text:span text:style-name="T11">s est la suivante. On prend un morceau de papier de couleur (carton, papier-crépon ou bout de tissus) de forme ronde, triangulaire ou étoilée. On le place devant un mur bien éclairé de n’importe quelle couleur, </text:span><text:span text:style-name="T15">ou devant une surface</text:span><text:span text:style-name="T11"> environ de la taille d’un torse, </text:span><text:span text:style-name="T15">blanc ou blanc écru. Au bout de 20 à 40 secondes d’observation détendue mais bien i</text:span><text:span text:style-name="T43">mmobile</text:span><text:span text:style-name="T15">, on enlève l’objet coloré, alors que le regard reste dirigé sur la même place désormais vide : la couleur complémentaire évoquée (Goethe) apparaît dans la forme et la dimension de la surface colorée qui a disparu. Le phénomène gagne en rayonnement si l’on a tout le temps maintenu le mur </text:span><text:span text:style-name="T16">bien éclairé par un luminaire ou par un projecteur de diapo sans diapo.</text:span><text:span text:style-name="T15"> </text:span><text:span text:style-name="T16">Il ne faut en aucun cas remplacer la forme colorée par une forme projetée sur le mur clair au moyen d’un luminaire coloré ou </text:span><text:span text:style-name="T31">d’</text:span><text:span text:style-name="T16">une diapositive de couleur.</text:span></text:p>
      <text:p text:style-name="P85"/>
      <text:p text:style-name="P74">Op. 3 : Horizon et coupole</text:p>
      <text:p text:style-name="P86">Une table roulante est recouverte d’une nappe blanche autant que possible sans plis. À l’extrémité d’une baguette d’environ deux mètres de long, on a fixé une douille portant une ampoule à incandescence de 100 W. On la <text:span text:style-name="T231">pose sur</text:span> la table au milieu. La baguette étant <text:span text:style-name="T231">verticale</text:span> sur la table : la nappe blanche est déjà claire. On incline maintenant la baguette. L’ampoule est toujours éloignée du milieu de la table de la longueur de la baguette. Et pourtant, la nappe s’assombrit. La table n’est plus directement tournée vers la lampe. Tout mouvement de la lampe vers le haut ou ver<text:span text:style-name="T231">s</text:span> le bas modifie la clarté. Mais si l’on descend en dessous du niveau du plateau, la nappe devient soudainement sombre, et les déplacements <text:span text:style-name="T211">de l’ampoule</text:span> n’ont quasiment plus aucune influence. <text:span text:style-name="T211">Pour la surface, la lampe s’est couchée. On repère cette hauteur de lampe sur le mur (avec un scotch) et on fait de même sur un deuxième mur. Le cercle qui relie toutes ces marques représente l’horizon de la surface ; il est naturellement le prolongement de la surface de la table.</text:span></text:p>
      <text:p text:style-name="P86"/>
      <text:p text:style-name="P75">Op. 4 : la boule voyante</text:p>
      <text:p text:style-name="P87">On blanchit un ballon de deux litres avec de la peinture murale. On le ponce si besoin, avec du papier de verre pour le rendre mat. Cette boule constitue une sorte de miroir de la clarté de l’ensemble de l’environnement – on peut la promener comme une sonde. </text:p>
      <text:p text:style-name="P87"/>
      <text:p text:style-name="P75">Op. 5 : La tente</text:p>
      <text:p text:style-name="P87">On peut fabriquer une grotte soit à partir de statifs et de tissus, soit à partir d’une boite de carton tapissée à l’intérieur <text:span text:style-name="T212">de papier noir. </text:span></text:p>
      <text:p text:style-name="P87"><text:soft-page-break/></text:p>
      <text:p text:style-name="P76">Op.6 : Endo-clarté</text:p>
      <text:p text:style-name="P88">Une ampoule à incandescence en forme de bougie (finement allongée) est installée verticalement sur une douille fixée sur une planchette. Le col du ballon placé dessus, doit complètement cacher la douille, et l’ampoule doit apparaître au milieu du ballon. Il faut cacher le cordon d’alimentation par un tissu ou du papier. Avec le transformateur d’alimentation variable que l’on cache, on fait lentement monter la clarté de sorte qu’on n’observe tout d’abord qu’un léger jaunissement de la boule avant de découvrir qu’elle est un luminaire. Au début, la boule semble s’assombrir malgré un "éclaircissement" intérieur. </text:p>
      <text:p text:style-name="P88"/>
      <text:p text:style-name="P77">Op. 7 : Endo-obscurité</text:p>
      <text:p text:style-name="P89">La boite de carton ne doit pas être trop petite, de l’ordre de dimension d’une table de nuit. Le trou doit avoir environ la <text:span text:style-name="T213">grosseur</text:span> d’un pouce et ne doit pas avoir une découpe déchiquetée. <text:span text:style-name="T213">On peut alors éclairer à l’intérieur à l’aide d’une lampe de poche, sans voir aucune clarté dans le trou. Plus on éclaire les faces de la boite, plus le trou devient noir. </text:span></text:p>
      <text:p text:style-name="P89"/>
      <text:p text:style-name="P78">Op. 8 : Flamme de bougie endo-claire</text:p>
      <text:p text:style-name="P90">Aux côtés d’une bougie visible n°1 se trouvent à droite et à gauche, deux bougies posées sur la table, invisible<text:span text:style-name="T230">s</text:span> des élèves. Si l’on souffle ces dernières, l’arrière fond (le tableau par exemple) derrière n°1 devient sombre et n°1 devient plus claire. Si n°1 était exo-claire, alors elle deviendrait nécessairement plus sombre lorsqu’on éteint les deux autres.</text:p>
      <text:p text:style-name="P90"/>
      <text:p text:style-name="P79">Op. 9 : Scénario d’ombres voir description dans le texte principal page 108 chap.III, §2</text:p>
      <text:p text:style-name="P90"/>
      <text:p text:style-name="P79">Op. 10 : Noirceur des ombres</text:p>
      <text:p text:style-name="P90">Deux douilles E 28 sont fixées sur <text:span text:style-name="T214">deux</text:span> petite<text:span text:style-name="T214">s</text:span> planche<text:span text:style-name="T214">s</text:span> de bois. Le câble d’alimentation (bifilaire suffit) peut <text:span text:style-name="T214">être </text:span>achet<text:span text:style-name="T214">é</text:span> déjà équipé de sa prise de branchement européenne. <text:span text:style-name="T214">On peut le brancher directement sur un gradateur ou sur notre transfo réglable. L’une des planchettes est fixée par une ficelle ou par un fil sur le fond d’une grande boite en carton. On perce au milieu d’une face latérale du carton une fenêtre ronde obturée par un papier translucide. Le trou doit avoir le même diamètre que celui de la boule du globe de verre laiteux que l’on place sur la deuxième ampoule. Lorsque les deux lampes se trouvent côte à côte, on les allume l’une après l’autre afin de tester quelle est celle qui rend le plus clair le mur de la classe. On diminue alors la luminosité de celle-ci pour la ramener au même niveau que l’autre, soit en mettant une ampoule plus faible, soit en utilisant le gradateur ou le transfo. Tout ceci constitue la préparation. Pour réaliser l’expérience, on produit, au moyen d’un carton, d’une chaise ou de tout ce qu’on veut, une ombre de grande surface sur le mur du fond de la classe. Avec la lampe dans la boite, cette ombre est plus sombre bien que l’environnement soit, comme on l’a testé, de niveau de clarté tout à fait identique. </text:span></text:p>
      <text:p text:style-name="P90"/>
      <text:p text:style-name="P80">Op.11 : Netteté des ombres</text:p>
      <text:p text:style-name="P91"><text:span text:style-name="T215">a –</text:span> Boule japonaise<text:span text:style-name="T215"> : Au lieu d’une cloche de verre, on place une boule japonaise (comme dans l’expérience précédente) sur une ampoule montée sur une planchette. Les ombres dans la pièce deviennent toutes instantanément plus douces et on obtient une ambiance </text:span><text:span text:style-name="T216">douillette. Il faut que la lampe soit placée de côté près du premier rang des élèves. Sur la table d’expérience on place verticalement une grande surface (le fond d’un tiroir, </text:span><text:span text:style-name="T218">un </text:span><text:span text:style-name="T216">carton). Directement derrière apparaît une ombre ; on a tiré le tableau. Un élève va maintenant en fermant un œil placer l’autre œil à l’endroit de la demi ombre sur le mur. Il se déplace lentement en allant de la zone claire jusqu’à l’ombre pleine en passant par la pénombre. En faisant cela il annonce la proportion d</text:span><text:span text:style-name="T219">e</text:span><text:span text:style-name="T216"> la lampe (la boule japonaise) qu’il peut voir, en entier, au trois quarts, à la moitié, au quart et p</text:span><text:span text:style-name="T219">l</text:span><text:span text:style-name="T216">us du tout. Ce qu’il déclare se révèle strictement lié à </text:span><text:span text:style-name="T219">la</text:span><text:span text:style-name="T216"> position, c’est-à-dire à l’intensité de l’ombre dans laquelle se trouve son œil. On peut demander aux élèves de représenter ce résultat sous la forme d’une série de doubles dessins du type suivant : </text:span></text:p>
      <text:p text:style-name="P96"><text:soft-page-break/><text:span text:style-name="T217">Deux</text:span><text:span text:style-name="T216"> dessins. </text:span></text:p>
      <text:p text:style-name="P93">À gauche ce que voit l’élève depuis le mur : demi-ballon. À droite : ce que voit la classe l’œil de l’élève dans la demi ombre. </text:p>
      <text:p text:style-name="P93"/>
      <text:p text:style-name="P92"><text:span text:style-name="T215">b – </text:span>Ampoule à incandescence<text:span text:style-name="T215"> : On procède à la même expérience en utilisant une ampoule à incandescence toute nue, sans boule japonaise. Le passage entre ombre et clarté est plus resserré.</text:span></text:p>
      <text:p text:style-name="P94"><text:s/></text:p>
      <text:p text:style-name="P92"><text:span text:style-name="T215">c – </text:span>Lampe ponctuelle<text:span text:style-name="T215"> : On branche directement une ampoule halogène nue de 250 W tenue sur un statif par sa douille de porcelaine. Il ne faut pas dépasser la tension de 24 V. Cette lampe est si désagréable qu’on peut à peine la fixer. La pièce se trouve remplie d’ombres fantomatiques très nettes – c’est l’inverse absolu de la boule japonaise. Il n’est pas nécessaire de faire avec les élèves la même expérience qu’en a et b, car chacun peut le tester lui-même derrière sa main tendue : la pleine visibilité de la lampe s’obtient au moyen d’</text:span><text:span text:style-name="T218">un</text:span><text:span text:style-name="T215"> déplacement latéral de quelques millimètres seulemen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Lucida Sans Unicode"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Lucida Sans Unicode"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2T13:30:32.143814012</meta:creation-date>
    <dc:date>2018-07-09T08:05:42.472259675</dc:date>
    <meta:editing-duration>PT3H41M16S</meta:editing-duration>
    <meta:editing-cycles>34</meta:editing-cycles>
    <meta:generator>LibreOffice/5.1.6.2$Linux_X86_64 LibreOffice_project/10m0$Build-2</meta:generator>
    <meta:document-statistic meta:table-count="1" meta:image-count="0" meta:object-count="0" meta:page-count="25" meta:paragraph-count="188" meta:word-count="17509" meta:character-count="106839" meta:non-whitespace-character-count="89399"/>
  </office:meta>
</office:document-meta>
</file>