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297cm" table:align="margins"/>
    </style:style>
    <style:style style:name="Tableau1.A" style:family="table-column">
      <style:table-column-properties style:column-width="6.431cm" style:rel-column-width="21841*"/>
    </style:style>
    <style:style style:name="Tableau1.B" style:family="table-column">
      <style:table-column-properties style:column-width="6.433cm" style:rel-column-width="21846*"/>
    </style:style>
    <style:style style:name="Tableau1.C" style:family="table-column">
      <style:table-column-properties style:column-width="6.433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97cm" table:align="margins"/>
    </style:style>
    <style:style style:name="Tableau2.A" style:family="table-column">
      <style:table-column-properties style:column-width="6.431cm" style:rel-column-width="21841*"/>
    </style:style>
    <style:style style:name="Tableau2.B" style:family="table-column">
      <style:table-column-properties style:column-width="6.433cm" style:rel-column-width="21846*"/>
    </style:style>
    <style:style style:name="Tableau2.C" style:family="table-column">
      <style:table-column-properties style:column-width="6.433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297cm" table:align="margins"/>
    </style:style>
    <style:style style:name="Tableau5.A" style:family="table-column">
      <style:table-column-properties style:column-width="6.431cm" style:rel-column-width="21841*"/>
    </style:style>
    <style:style style:name="Tableau5.B" style:family="table-column">
      <style:table-column-properties style:column-width="6.874cm" style:rel-column-width="23344*"/>
    </style:style>
    <style:style style:name="Tableau5.C" style:family="table-column">
      <style:table-column-properties style:column-width="5.992cm" style:rel-column-width="2035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297cm" table:align="margins"/>
    </style:style>
    <style:style style:name="Tableau4.A" style:family="table-column">
      <style:table-column-properties style:column-width="6.431cm" style:rel-column-width="21841*"/>
    </style:style>
    <style:style style:name="Tableau4.B" style:family="table-column">
      <style:table-column-properties style:column-width="6.874cm" style:rel-column-width="23344*"/>
    </style:style>
    <style:style style:name="Tableau4.C" style:family="table-column">
      <style:table-column-properties style:column-width="5.992cm" style:rel-column-width="2035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officeooo:rsid="000cb116" officeooo:paragraph-rsid="000cb116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08d195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officeooo:rsid="0006c23f" officeooo:paragraph-rsid="0006c23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officeooo:rsid="0006c23f" officeooo:paragraph-rsid="000792b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officeooo:rsid="0006c23f" officeooo:paragraph-rsid="0008d19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6c23f" officeooo:paragraph-rsid="000792b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6c23f" officeooo:paragraph-rsid="0006c23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6c23f" officeooo:paragraph-rsid="0008d19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6c23f" officeooo:paragraph-rsid="000c8e9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8d195" officeooo:paragraph-rsid="000c8e9a"/>
    </style:style>
    <style:style style:name="P11" style:family="paragraph" style:parent-style-name="Standard">
      <style:paragraph-properties fo:text-align="center" style:justify-single-word="false"/>
      <style:text-properties officeooo:paragraph-rsid="0008d195"/>
    </style:style>
    <style:style style:name="P12" style:family="paragraph" style:parent-style-name="Standard">
      <style:text-properties officeooo:paragraph-rsid="000c8e9a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08d195"/>
    </style:style>
    <style:style style:name="P14" style:family="paragraph" style:parent-style-name="Table_20_Contents">
      <style:text-properties officeooo:rsid="0006c23f" officeooo:paragraph-rsid="0006c23f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6c23f" officeooo:paragraph-rsid="000792bc" style:font-weight-asian="bold" style:font-weight-complex="bold"/>
    </style:style>
    <style:style style:name="P16" style:family="paragraph" style:parent-style-name="Table_20_Contents">
      <style:text-properties officeooo:rsid="000792bc" officeooo:paragraph-rsid="000792bc"/>
    </style:style>
    <style:style style:name="P17" style:family="paragraph" style:parent-style-name="Table_20_Contents">
      <style:text-properties officeooo:rsid="000792bc" officeooo:paragraph-rsid="000b6cd0"/>
    </style:style>
    <style:style style:name="P18" style:family="paragraph" style:parent-style-name="Table_20_Contents">
      <style:text-properties officeooo:rsid="0008d195" officeooo:paragraph-rsid="0008d195"/>
    </style:style>
    <style:style style:name="P19" style:family="paragraph" style:parent-style-name="Table_20_Contents">
      <style:text-properties officeooo:rsid="0008d195" officeooo:paragraph-rsid="000b6cd0"/>
    </style:style>
    <style:style style:name="P20" style:family="paragraph" style:parent-style-name="Table_20_Contents">
      <style:text-properties officeooo:rsid="000a5e83" officeooo:paragraph-rsid="000a5e83"/>
    </style:style>
    <style:style style:name="P21" style:family="paragraph" style:parent-style-name="Table_20_Contents">
      <style:text-properties officeooo:rsid="000ae2d8" officeooo:paragraph-rsid="000ae2d8"/>
    </style:style>
    <style:style style:name="P22" style:family="paragraph" style:parent-style-name="Table_20_Contents">
      <style:text-properties officeooo:rsid="000ae2d8" officeooo:paragraph-rsid="000c8e9a"/>
    </style:style>
    <style:style style:name="P23" style:family="paragraph" style:parent-style-name="Table_20_Contents">
      <style:text-properties officeooo:rsid="000c8095" officeooo:paragraph-rsid="000c8e9a"/>
    </style:style>
    <style:style style:name="P24" style:family="paragraph" style:parent-style-name="Table_20_Contents">
      <style:text-properties officeooo:rsid="000c8e9a" officeooo:paragraph-rsid="000c8e9a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rsid="000cb116" officeooo:paragraph-rsid="000cb116" style:font-weight-asian="normal" style:font-weight-complex="normal"/>
    </style:style>
    <style:style style:name="P26" style:family="paragraph" style:parent-style-name="Table_20_Contents">
      <style:text-properties officeooo:rsid="0008d195" officeooo:paragraph-rsid="000b6cd0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fo:font-weight="bold" officeooo:rsid="0006c23f" style:font-weight-asian="bold" style:font-weight-complex="bold"/>
    </style:style>
    <style:style style:name="T3" style:family="text">
      <style:text-properties officeooo:rsid="000792bc"/>
    </style:style>
    <style:style style:name="T4" style:family="text">
      <style:text-properties officeooo:rsid="0008d19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6cd0"/>
    </style:style>
    <style:style style:name="T7" style:family="text">
      <style:text-properties officeooo:rsid="000c8e9a"/>
    </style:style>
    <style:style style:name="T8" style:family="text">
      <style:text-properties fo:font-size="14pt" fo:font-weight="bold" officeooo:rsid="0006c23f" style:font-weight-asian="bold" style:font-weight-complex="bold"/>
    </style:style>
    <style:style style:name="T9" style:family="text">
      <style:text-properties fo:font-size="14pt" fo:font-weight="bold" officeooo:rsid="00106cb1" style:font-weight-asian="bold" style:font-weight-complex="bold"/>
    </style:style>
    <style:style style:name="T10" style:family="text">
      <style:text-properties fo:font-size="14pt" fo:font-weight="normal" officeooo:rsid="00106cb1" style:font-weight-asian="normal" style:font-weight-complex="normal"/>
    </style:style>
    <style:style style:name="T11" style:family="text">
      <style:text-properties officeooo:rsid="000eeffa"/>
    </style:style>
    <style:style style:name="T12" style:family="text">
      <style:text-properties officeooo:rsid="00106cb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06cb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Synthèse sur la XII<text:span text:style-name="T1">e</text:span> classe <text:span text:style-name="T14">(ambiance d'Agapè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Élève</text:p>
            <text:p text:style-name="P25">(t'es où?)</text:p>
          </table:table-cell>
          <table:table-cell table:style-name="Tableau1.A1" office:value-type="string">
            <text:p text:style-name="P15">Pédagogie</text:p>
            <text:p text:style-name="P25">(que faire ?)</text:p>
          </table:table-cell>
          <table:table-cell table:style-name="Tableau1.C1" office:value-type="string">
            <text:p text:style-name="P15">Geste du professeur</text:p>
            <text:p text:style-name="P25">(y'<text:span text:style-name="T11">a</text:span> qu'à)</text:p>
          </table:table-cell>
        </table:table-row>
        <table:table-row>
          <table:table-cell table:style-name="Tableau1.A2" office:value-type="string">
            <text:p text:style-name="P14">Devient majeur : responsabilité légale, liberté</text:p>
            <text:p text:style-name="P14">Atteint une maturité, autonomie</text:p>
            <text:p text:style-name="P14">S'interroge sur la pédagogie et sur ses fondements</text:p>
            <text:p text:style-name="P14">Porte en conscience la question du « qui suis-je dans le monde ? »</text:p>
            <text:p text:style-name="P14">Peut vivre l'inquiétude, voire l'angoisse : <text:span text:style-name="T3">quoi ? Comment ? Serai-je capable ?</text:span></text:p>
            <text:p text:style-name="P16">Vit le nœud lunaire : relance de l'impulsion d'incarnation</text:p>
            <text:p text:style-name="P16">Prêt à se lier pour former des communautés</text:p>
            <text:p text:style-name="P16">Potentialités de jugement synthétique</text:p>
            <text:p text:style-name="P16">Capacité de jugement intuitif</text:p>
            <text:p text:style-name="P16">Aspiration au penser libre</text:p>
          </table:table-cell>
          <table:table-cell table:style-name="Tableau1.A2" office:value-type="string">
            <text:p text:style-name="P14">Faire que l'élève ait envie d'être un contemporain</text:p>
            <text:p text:style-name="P14">Présenter la polarité bien/mal</text:p>
            <text:p text:style-name="P14">Confronter l'élève à de grandes questions ouvertes (sans donner de « réponses »)</text:p>
            <text:p text:style-name="P14">Présenter des hommes ou des groupes qui s'engagent sur ces questions</text:p>
            <text:p text:style-name="P14">Engager la pensée synthétique</text:p>
            <text:p text:style-name="P14">Permettre de s'interroger sur les valeurs morales (stage social)</text:p>
            <text:p text:style-name="P14">Inviter/encourager dans l'autonomie</text:p>
            <text:p text:style-name="P14">Apprendre avec et des élèves et le leur faire savoir</text:p>
          </table:table-cell>
          <table:table-cell table:style-name="Tableau1.C2" office:value-type="string">
            <text:p text:style-name="P14">Développer son intuition</text:p>
            <text:p text:style-name="P14">Être contemporain</text:p>
            <text:p text:style-name="P14">Travailler l'esprit de sa matière dans un geste synthétique (dans l'histoire de la matière et dans son lien aux autres disciplines)</text:p>
            <text:p text:style-name="P14"><text:span text:style-name="T4">Étudier</text:span> Faust et savoir le « décliner »</text:p>
            <text:p text:style-name="P14">Cultiver le détachement (s'effacer pour laisser place à l'école de la vie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>Synthèse sur la XI<text:span text:style-name="T1">e</text:span> classe<text:span text:style-name="T13"> </text:span><text:span text:style-name="T14">(Ambiance de Philia)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Élève</text:p>
            <text:p text:style-name="P25">(t'es où?)</text:p>
          </table:table-cell>
          <table:table-cell table:style-name="Tableau2.A1" office:value-type="string">
            <text:p text:style-name="P15">Pédagogie</text:p>
            <text:p text:style-name="P25">(que faire ?)</text:p>
          </table:table-cell>
          <table:table-cell table:style-name="Tableau2.C1" office:value-type="string">
            <text:p text:style-name="P15">Geste du professeur</text:p>
            <text:p text:style-name="P25">(y'<text:span text:style-name="T11">a</text:span> qu'à)</text:p>
          </table:table-cell>
        </table:table-row>
        <table:table-row>
          <table:table-cell table:style-name="Tableau2.A2" office:value-type="string">
            <text:p text:style-name="P16">Veut se mettre en route vers l'idéal</text:p>
            <text:p text:style-name="P16">Veut s'engager dans un chemin à tracer entre des idées polaires (créer l'unité dans la polarité)</text:p>
            <text:p text:style-name="P20">Fait l'expérience de la solitude</text:p>
            <text:p text:style-name="P16">Besoin de retrouver l'unité, le groupe</text:p>
            <text:p text:style-name="P20">Besoin de se sentir reconnu dans son intériorité</text:p>
            <text:p text:style-name="P20">Vit l'expérience du doute</text:p>
            <text:p text:style-name="P20">Capable de penser analytique</text:p>
            <text:p text:style-name="P20">Besoin de rencontrer l'individualité du prof et des individualités fortes (de l'extérieur)</text:p>
            <text:p text:style-name="P20">Redevient religieux (ou pas)</text:p>
            <text:p text:style-name="P20">Peut rechercher des expériences fortes (danger dépendances)</text:p>
          </table:table-cell>
          <table:table-cell table:style-name="Tableau2.A2" office:value-type="string">
            <text:p text:style-name="P17">Développer les polarités créatrices</text:p>
            <text:p text:style-name="P17">Développer la musicalité des disciplines <text:span text:style-name="T4">(tonique, intervalles)</text:span></text:p>
            <text:p text:style-name="P17">Geste de l'accoucheur</text:p>
            <text:p text:style-name="P17">Prendre des risques contrôlés</text:p>
            <text:p text:style-name="P17">guider les expérimentations <text:span text:style-name="T4">et épreuves </text:span>individuelles</text:p>
            <text:p text:style-name="P17">Favoriser le travail, l'expérience individuelle dans l'autonomie</text:p>
            <text:p text:style-name="P19">Exercer la pensée symbolique <text:span text:style-name="T5">et</text:span> analytique</text:p>
            <text:p text:style-name="P17">Exigence <text:span text:style-name="T4">vis-à-vis</text:span> de l'engagement de l'élève et des efforts à fournir</text:p>
            <text:p text:style-name="P19">Offrir la religion par les canaux de l'art <text:span text:style-name="T5">et</text:span> de la science</text:p>
            <text:p text:style-name="P19">Continuer la relation avec les parents (entretiens)</text:p>
            <text:p text:style-name="P19">Entretiens individuels (sans les parents)</text:p>
          </table:table-cell>
          <table:table-cell table:style-name="Tableau2.C2" office:value-type="string">
            <text:p text:style-name="P16">Exercer le tact social de l<text:span text:style-name="T4">'</text:span>« accoucheur »</text:p>
            <text:p text:style-name="P16">Donner sa confiance à l'élève</text:p>
            <text:p text:style-name="P16">Mobilité sociale : <text:span text:style-name="T4">changer de « manteau » suivant les élèves</text:span></text:p>
            <text:p text:style-name="P16">Affiner la qualité du travail collégial</text:p>
            <text:p text:style-name="P16">S'exercer à un regard <text:span text:style-name="T4">attentif et </text:span>objectif sur les élèves</text:p>
            <text:p text:style-name="P16">Donner sa confiance aux élèves</text:p>
            <text:p text:style-name="P16">Être au fait de l'actualité du monde</text:p>
          </table:table-cell>
        </table:table-row>
      </table:table>
      <text:p text:style-name="P2"/>
      <text:p text:style-name="P13"/>
      <text:p text:style-name="P11"><text:span text:style-name="T8">Synthèse sur la X</text:span><text:span text:style-name="T2">e</text:span><text:span text:style-name="T8"> classe </text:span><text:span text:style-name="T10">(Ambiance de Storgè)</text:span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5">Élève</text:p>
            <text:p text:style-name="P25">(t'es où?)</text:p>
          </table:table-cell>
          <table:table-cell table:style-name="Tableau5.A1" office:value-type="string">
            <text:p text:style-name="P15">Pédagogie</text:p>
            <text:p text:style-name="P25">(que faire ?)</text:p>
          </table:table-cell>
          <table:table-cell table:style-name="Tableau5.C1" office:value-type="string">
            <text:p text:style-name="P15">Geste du professeur</text:p>
            <text:p text:style-name="P25">(y'<text:span text:style-name="T11">a</text:span> qu'à)</text:p>
          </table:table-cell>
        </table:table-row>
        <table:table-row>
          <table:table-cell table:style-name="Tableau5.A2" office:value-type="string">
            <text:p text:style-name="P18">Étape du « deuil » du pays natal</text:p>
            <text:p text:style-name="P18">Besoin de se réconcilier avec le monde</text:p>
            <text:p text:style-name="P18">Renaissance- réapprentissage de la pensée </text:p>
            <text:p text:style-name="P18">Individualisation sociale. Recherche d'un nouvel espace de relations</text:p>
            <text:p text:style-name="P18">Tendance au refus de l'autorité « habituelle » du passé</text:p>
            <text:p text:style-name="P18">Découvre la puissance de l'entendement</text:p>
            <text:p text:style-name="P21">Besoin d'un motif proposé par les profs qui soit fort, idéal, humaniste, propulsant dans le monde</text:p>
            <text:p text:style-name="P21">Aptitude au penser objectif capable de se libérer de l'astralité chaotique</text:p>
            <text:p text:style-name="P18"/>
          </table:table-cell>
          <table:table-cell table:style-name="Tableau5.A2" office:value-type="string">
            <text:p text:style-name="P21">Présenter des biographies s'étant mises au service de la connaissance (Galilée, Lavoisier,)</text:p>
            <text:p text:style-name="P21">Faire mesurer le monde</text:p>
            <text:p text:style-name="P21">Faire découvrir l'idéal dans la matière par la pensée</text:p>
            <text:p text:style-name="P21">Entretiens biographiques</text:p>
            <text:p text:style-name="P21">Favoriser le respect de l'autre par de nouvelles règles sociales</text:p>
            <text:p text:style-name="P21">Stimuler le développement de l'autonomie responsable</text:p>
            <text:p text:style-name="P21">Nécessité absolue de les vouvoyer</text:p>
            <text:p text:style-name="P21">Faire usage de la force d'entendement (causalité)</text:p>
            <text:p text:style-name="P21">Apporter des outils méthodologiques</text:p>
            <text:p text:style-name="P21">Continuer de travailler avec la nuit et y conscientiser les élèves</text:p>
          </table:table-cell>
          <table:table-cell table:style-name="Tableau5.C2" office:value-type="string">
            <text:p text:style-name="P21">Devenir méconnaissable</text:p>
            <text:p text:style-name="P21">Être ambassadeur du monde</text:p>
            <text:p text:style-name="P21">Rendre sa discipline <text:span text:style-name="T7">intéressante</text:span></text:p>
            <text:p text:style-name="P21">Être bienveillant dans une autorité qui a du sens, justifiée, objective</text:p>
            <text:p text:style-name="P21">Être chercheur dans sa matière</text:p>
            <text:p text:style-name="P21">Faire autorité par sa maîtrise de sa matière</text:p>
            <text:p text:style-name="P21">Cultiver ses passions pour le monde</text:p>
          </table:table-cell>
        </table:table-row>
      </table:table>
      <text:p text:style-name="P8"/>
      <text:p text:style-name="P9"/>
      <text:p text:style-name="P9"/>
      <text:p text:style-name="P9"/>
      <text:p text:style-name="P9">Synthèse sur la <text:span text:style-name="T6">I</text:span>X<text:span text:style-name="T1">e</text:span> classe <text:span text:style-name="T14">(Ambiance d'Éros)</text:span>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Élève</text:p>
            <text:p text:style-name="P25">(t'es où?)</text:p>
          </table:table-cell>
          <table:table-cell table:style-name="Tableau4.A1" office:value-type="string">
            <text:p text:style-name="P15">Pédagogie</text:p>
            <text:p text:style-name="P25">(que faire ?)</text:p>
          </table:table-cell>
          <table:table-cell table:style-name="Tableau4.C1" office:value-type="string">
            <text:p text:style-name="P15">Geste du professeur</text:p>
            <text:p text:style-name="P25">(y'<text:span text:style-name="T11">a</text:span> qu'à)</text:p>
          </table:table-cell>
        </table:table-row>
        <table:table-row>
          <table:table-cell table:style-name="Tableau4.A2" office:value-type="string">
            <text:p text:style-name="P23">« Fainéant intelligent »</text:p>
            <text:p text:style-name="P23">Besoin de justice/ d'idéal</text:p>
            <text:p text:style-name="P23">Besoin d'être rassuré dans son chaos</text:p>
            <text:p text:style-name="P23">Métamorphose/rompre avec le passé</text:p>
            <text:p text:style-name="P23">Vit un passage/seuil/mort</text:p>
            <text:p text:style-name="P23">Vit dans la polarité</text:p>
            <text:p text:style-name="P23">Besoin d'expérimenter des limites et les réactions des adultes dans ces situations</text:p>
            <text:p text:style-name="P23">Impulsif/réactif</text:p>
            <text:p text:style-name="P23">Volonté sourde de s'approprier le monde et de s'y confronter, <text:span text:style-name="T7">de le transformer</text:span></text:p>
            <text:p text:style-name="P23"/>
            <text:p text:style-name="P23"/>
          </table:table-cell>
          <table:table-cell table:style-name="Tableau4.A2" office:value-type="string">
            <text:p text:style-name="P22">« <text:span text:style-name="T7">Donner un squelette »</text:span></text:p>
            <text:p text:style-name="P24">Donner des méthodes</text:p>
            <text:p text:style-name="P24">Donner confiance</text:p>
            <text:p text:style-name="P24">Proposer des défis</text:p>
            <text:p text:style-name="P24">Faire vivre les nuances à partir des polarités</text:p>
            <text:p text:style-name="P24">Faire vivre des risques</text:p>
            <text:p text:style-name="P24">Montrer la vérité dans la matière (physique, chimie, ateliers) ou dans l'acte (histoire)</text:p>
            <text:p text:style-name="P24">Biographies</text:p>
            <text:p text:style-name="P24">Vouvoyer les élèves</text:p>
            <text:p text:style-name="P24">Éduquer la volonté par la confrontation au travail sur la matière</text:p>
            <text:p text:style-name="P24">Responsabiliser vis-à-vis des plus jeunes</text:p>
          </table:table-cell>
          <table:table-cell table:style-name="Tableau4.C2" office:value-type="string">
            <text:p text:style-name="P24">Humour et légèreté</text:p>
            <text:p text:style-name="P24">Joie de vivre</text:p>
            <text:p text:style-name="P24">Mobilité entre gravité et légèreté (modèle de l'osier)</text:p>
            <text:p text:style-name="P24">Favoriser les « nouveaux départs » et y croire, avoir confiance</text:p>
            <text:p text:style-name="P24">Voir au-delà du chaos, accueillir</text:p>
            <text:p text:style-name="P24">Courage/lucidité/être responsable</text:p>
            <text:p text:style-name="P24">Être facilitateur, humble, savoir s'effacer, se reteni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48cm" style:type="center"/>
          <style:tab-stop style:position="19.29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0cb116" officeooo:paragraph-rsid="000cb116" style:font-style-asian="italic" style:font-style-complex="italic"/>
    </style:style>
    <style:style style:name="MT1" style:family="text">
      <style:text-properties officeooo:rsid="00106cb1"/>
    </style:style>
    <style:page-layout style:name="Mpm1">
      <style:page-layout-properties fo:page-width="21.001cm" fo:page-height="29.7cm" style:num-format="1" style:print-orientation="portrait" fo:margin-top="1.235cm" fo:margin-bottom="1.972cm" fo:margin-left="0.847cm" fo:margin-right="0.8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uillet 2015 – Sorgues – Rencontre des profs de grandes classes - <text:span text:style-name="MT1">copyleft </text:span><text:a xlink:type="simple" xlink:href="https://artlibre.org/" text:style-name="Internet_20_link" text:visited-style-name="Visited_20_Internet_20_Link"><text:span text:style-name="MT1">Licence Art libr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5-08-27T08:45:21.402952050</meta:creation-date>
    <dc:date>2019-08-29T11:24:33.558815057</dc:date>
    <meta:editing-duration>PT4H44M50S</meta:editing-duration>
    <meta:editing-cycles>3</meta:editing-cycles>
    <meta:generator>LibreOffice/5.1.6.2$Linux_X86_64 LibreOffice_project/10m0$Build-2</meta:generator>
    <meta:document-statistic meta:table-count="4" meta:image-count="0" meta:object-count="0" meta:page-count="2" meta:paragraph-count="132" meta:word-count="799" meta:character-count="5170" meta:non-whitespace-character-count="4500"/>
  </office:meta>
</office:document-meta>
</file>