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3.496cm"/>
    </style:style>
    <style:style style:name="Tableau1.B" style:family="table-column">
      <style:table-column-properties style:column-width="4.706cm"/>
    </style:style>
    <style:style style:name="Tableau1.C" style:family="table-column">
      <style:table-column-properties style:column-width="4.547cm"/>
    </style:style>
    <style:style style:name="Tableau1.D" style:family="table-column">
      <style:table-column-properties style:column-width="4.26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009cm" fo:margin-left="0cm" table:align="left"/>
    </style:style>
    <style:style style:name="Tableau2.A" style:family="table-column">
      <style:table-column-properties style:column-width="4.895cm"/>
    </style:style>
    <style:style style:name="Tableau2.B" style:family="table-column">
      <style:table-column-properties style:column-width="7.107cm"/>
    </style:style>
    <style:style style:name="Tableau2.C" style:family="table-column">
      <style:table-column-properties style:column-width="5.008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20pt" fo:font-weight="bold" officeooo:rsid="009eca78" officeooo:paragraph-rsid="009eca78"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20pt" fo:font-weight="bold" officeooo:rsid="0099a4ce" style:font-size-asian="18pt" style:font-weight-asian="bold" style:font-size-complex="18pt" style:font-weight-complex="bold"/>
    </style:style>
    <style:style style:name="P3" style:family="paragraph" style:parent-style-name="Standard">
      <style:paragraph-properties fo:text-align="justify" style:justify-single-word="false"/>
      <style:text-properties fo:font-size="10pt" fo:font-style="normal" fo:font-weight="normal" officeooo:rsid="001ca6bb" officeooo:paragraph-rsid="004e7b1b" style:font-style-asian="normal" style:font-weight-asian="normal" style:font-style-complex="normal" style:font-weight-complex="normal"/>
    </style:style>
    <style:style style:name="P4" style:family="paragraph" style:parent-style-name="Standard">
      <style:paragraph-properties fo:text-align="center" style:justify-single-word="false"/>
      <style:text-properties fo:font-size="10pt" officeooo:rsid="0099a4ce"/>
    </style:style>
    <style:style style:name="P5" style:family="paragraph" style:parent-style-name="Standard">
      <style:text-properties officeooo:rsid="002c4f95" officeooo:paragraph-rsid="002c4f95"/>
    </style:style>
    <style:style style:name="P6" style:family="paragraph" style:parent-style-name="Standard">
      <style:paragraph-properties fo:text-align="justify" style:justify-single-word="false"/>
      <style:text-properties officeooo:rsid="002c4f95" officeooo:paragraph-rsid="009eca78"/>
    </style:style>
    <style:style style:name="P7" style:family="paragraph" style:parent-style-name="Standard">
      <style:paragraph-properties fo:text-align="justify" style:justify-single-word="false"/>
      <style:text-properties fo:font-weight="normal" officeooo:rsid="002e61b4" officeooo:paragraph-rsid="002e61b4" style:font-weight-asian="normal" style:font-weight-complex="normal"/>
    </style:style>
    <style:style style:name="P8" style:family="paragraph" style:parent-style-name="Standard">
      <style:text-properties fo:font-weight="normal" officeooo:rsid="0031e789" officeooo:paragraph-rsid="0031e789" style:font-weight-asian="normal" style:font-weight-complex="normal"/>
    </style:style>
    <style:style style:name="P9" style:family="paragraph" style:parent-style-name="Standard">
      <style:paragraph-properties fo:text-align="justify" style:justify-single-word="false"/>
      <style:text-properties fo:font-weight="normal" officeooo:rsid="002cf78b" officeooo:paragraph-rsid="002cf78b" style:font-weight-asian="normal" style:font-weight-complex="normal"/>
    </style:style>
    <style:style style:name="P10" style:family="paragraph" style:parent-style-name="Standard">
      <style:paragraph-properties fo:text-align="justify" style:justify-single-word="false"/>
      <style:text-properties fo:font-weight="normal" officeooo:rsid="002ff85c" officeooo:paragraph-rsid="002ff85c" style:font-weight-asian="normal" style:font-weight-complex="normal"/>
    </style:style>
    <style:style style:name="P11" style:family="paragraph" style:parent-style-name="Standard">
      <style:paragraph-properties fo:text-align="justify" style:justify-single-word="false"/>
      <style:text-properties fo:font-weight="bold" officeooo:rsid="002ff85c" officeooo:paragraph-rsid="002ff85c" style:font-weight-asian="bold" style:font-weight-complex="bold"/>
    </style:style>
    <style:style style:name="P12" style:family="paragraph" style:parent-style-name="Standard">
      <style:text-properties fo:font-weight="bold" officeooo:rsid="002e61b4" officeooo:paragraph-rsid="002e61b4" style:font-weight-asian="bold" style:font-weight-complex="bold"/>
    </style:style>
    <style:style style:name="P13" style:family="paragraph" style:parent-style-name="Standard">
      <style:paragraph-properties fo:text-align="justify" style:justify-single-word="false"/>
      <style:text-properties fo:font-style="normal" fo:font-weight="bold" officeooo:rsid="00161e81" officeooo:paragraph-rsid="00161e81" style:font-style-asian="normal" style:font-weight-asian="bold" style:font-style-complex="normal" style:font-weight-complex="bold"/>
    </style:style>
    <style:style style:name="P14" style:family="paragraph" style:parent-style-name="Standard">
      <style:text-properties fo:font-style="normal" fo:font-weight="bold" officeooo:rsid="0017b1af" officeooo:paragraph-rsid="0017b1af" style:font-style-asian="normal" style:font-weight-asian="bold" style:font-style-complex="normal" style:font-weight-complex="bold"/>
    </style:style>
    <style:style style:name="P15" style:family="paragraph" style:parent-style-name="Standard">
      <style:text-properties fo:font-style="normal" fo:font-weight="bold" officeooo:rsid="0017c8c9" officeooo:paragraph-rsid="0017c8c9"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fo:font-style="normal" fo:font-weight="bold" officeooo:rsid="00168902" officeooo:paragraph-rsid="00168902" style:font-style-asian="normal" style:font-weight-asian="bold" style:font-style-complex="normal" style:font-weight-complex="bold"/>
    </style:style>
    <style:style style:name="P17" style:family="paragraph" style:parent-style-name="Standard">
      <style:paragraph-properties fo:text-align="justify" style:justify-single-word="false"/>
      <style:text-properties fo:font-style="normal" fo:font-weight="bold" officeooo:rsid="001a08c0" officeooo:paragraph-rsid="001a08c0" style:font-style-asian="normal" style:font-weight-asian="bold" style:font-style-complex="normal" style:font-weight-complex="bold"/>
    </style:style>
    <style:style style:name="P18" style:family="paragraph" style:parent-style-name="Standard">
      <style:paragraph-properties fo:text-align="justify" style:justify-single-word="false"/>
      <style:text-properties fo:font-style="normal" fo:font-weight="bold" officeooo:rsid="003300f3" officeooo:paragraph-rsid="003300f3" style:font-style-asian="normal" style:font-weight-asian="bold" style:font-style-complex="normal" style:font-weight-complex="bold"/>
    </style:style>
    <style:style style:name="P19" style:family="paragraph" style:parent-style-name="Standard">
      <style:paragraph-properties fo:text-align="justify" style:justify-single-word="false"/>
      <style:text-properties fo:font-style="normal" fo:font-weight="bold" officeooo:rsid="0035bc94" officeooo:paragraph-rsid="0035bc94" style:font-style-asian="normal" style:font-weight-asian="bold" style:font-style-complex="normal" style:font-weight-complex="bold"/>
    </style:style>
    <style:style style:name="P20" style:family="paragraph" style:parent-style-name="Standard">
      <style:paragraph-properties fo:text-align="justify" style:justify-single-word="false"/>
      <style:text-properties fo:font-style="normal" fo:font-weight="bold" officeooo:rsid="003856f0" officeooo:paragraph-rsid="003856f0"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fo:font-style="normal" fo:font-weight="normal" officeooo:rsid="001ca6bb" officeooo:paragraph-rsid="001ca6bb"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fo:font-style="normal" fo:font-weight="normal" officeooo:rsid="001f37dc" officeooo:paragraph-rsid="001f37dc" style:font-style-asian="normal" style:font-weight-asian="normal" style:font-style-complex="normal" style:font-weight-complex="normal"/>
    </style:style>
    <style:style style:name="P23" style:family="paragraph" style:parent-style-name="Standard">
      <style:text-properties fo:font-style="normal" fo:font-weight="normal" officeooo:rsid="001f37dc" officeooo:paragraph-rsid="001d89b8"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font-style="normal" fo:font-weight="normal" officeooo:rsid="0020831e" officeooo:paragraph-rsid="0020831e"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fo:font-weight="normal" officeooo:rsid="00253453" officeooo:paragraph-rsid="00253453" style:font-style-asian="normal" style:font-weight-asian="normal" style:font-style-complex="normal" style:font-weight-complex="normal"/>
    </style:style>
    <style:style style:name="P26" style:family="paragraph" style:parent-style-name="Standard">
      <style:text-properties fo:font-style="normal" fo:font-weight="normal" officeooo:rsid="00253453" officeooo:paragraph-rsid="00253453"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fo:font-style="normal" fo:font-weight="normal" officeooo:rsid="0027f145" officeooo:paragraph-rsid="0027f145"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fo:font-style="normal" fo:font-weight="normal" officeooo:rsid="002a8158" officeooo:paragraph-rsid="002a8158" style:font-style-asian="normal" style:font-weight-asian="normal" style:font-style-complex="normal" style:font-weight-complex="normal"/>
    </style:style>
    <style:style style:name="P29" style:family="paragraph" style:parent-style-name="Standard">
      <style:text-properties fo:font-style="normal" fo:font-weight="normal" officeooo:rsid="001a08c0" officeooo:paragraph-rsid="001a08c0"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fo:font-style="normal" fo:font-weight="normal" officeooo:rsid="001a08c0" officeooo:paragraph-rsid="001a08c0" style:font-style-asian="normal" style:font-weight-asian="normal" style:font-style-complex="normal" style:font-weight-complex="normal"/>
    </style:style>
    <style:style style:name="P31" style:family="paragraph" style:parent-style-name="Standard">
      <style:text-properties fo:font-style="normal" fo:font-weight="normal" officeooo:rsid="0017b1af" officeooo:paragraph-rsid="0017b1af" style:font-style-asian="normal" style:font-weight-asian="normal" style:font-style-complex="normal" style:font-weight-complex="normal"/>
    </style:style>
    <style:style style:name="P32" style:family="paragraph" style:parent-style-name="Standard">
      <style:text-properties fo:font-style="normal" fo:font-weight="normal" officeooo:rsid="0026eaa0" officeooo:paragraph-rsid="0026eaa0" style:font-style-asian="normal" style:font-weight-asian="normal" style:font-style-complex="normal" style:font-weight-complex="normal"/>
    </style:style>
    <style:style style:name="P33" style:family="paragraph" style:parent-style-name="Standard">
      <style:text-properties fo:font-style="normal" fo:font-weight="normal" officeooo:rsid="003300f3" officeooo:paragraph-rsid="0072fff7"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fo:font-style="normal" fo:font-weight="normal" officeooo:rsid="003300f3" officeooo:paragraph-rsid="003300f3" style:font-style-asian="normal" style:font-weight-asian="normal" style:font-style-complex="normal" style:font-weight-complex="normal"/>
    </style:style>
    <style:style style:name="P35" style:family="paragraph" style:parent-style-name="Standard">
      <style:text-properties fo:font-style="normal" fo:font-weight="normal" officeooo:rsid="0035050b" officeooo:paragraph-rsid="0035050b" style:font-style-asian="normal" style:font-weight-asian="normal" style:font-style-complex="normal" style:font-weight-complex="normal"/>
    </style:style>
    <style:style style:name="P36" style:family="paragraph" style:parent-style-name="Standard">
      <style:paragraph-properties fo:text-align="justify" style:justify-single-word="false"/>
      <style:text-properties fo:font-style="normal" fo:font-weight="normal" officeooo:rsid="0035050b" officeooo:paragraph-rsid="0035050b" style:font-style-asian="normal" style:font-weight-asian="normal" style:font-style-complex="normal" style:font-weight-complex="normal"/>
    </style:style>
    <style:style style:name="P37" style:family="paragraph" style:parent-style-name="Standard">
      <style:text-properties fo:font-style="normal" fo:font-weight="normal" officeooo:rsid="003684c9" officeooo:paragraph-rsid="003684c9" style:font-style-asian="normal" style:font-weight-asian="normal" style:font-style-complex="normal" style:font-weight-complex="normal"/>
    </style:style>
    <style:style style:name="P38" style:family="paragraph" style:parent-style-name="Standard">
      <style:paragraph-properties fo:text-align="justify" style:justify-single-word="false"/>
      <style:text-properties fo:font-style="normal" fo:font-weight="normal" officeooo:rsid="003684c9" officeooo:paragraph-rsid="003684c9" style:font-style-asian="normal" style:font-weight-asian="normal" style:font-style-complex="normal" style:font-weight-complex="normal"/>
    </style:style>
    <style:style style:name="P39" style:family="paragraph" style:parent-style-name="Standard">
      <style:text-properties fo:font-style="normal" fo:font-weight="normal" officeooo:rsid="003856f0" officeooo:paragraph-rsid="003856f0" style:font-style-asian="normal" style:font-weight-asian="normal" style:font-style-complex="normal" style:font-weight-complex="normal"/>
    </style:style>
    <style:style style:name="P40" style:family="paragraph" style:parent-style-name="Standard">
      <style:paragraph-properties fo:text-align="justify" style:justify-single-word="false"/>
      <style:text-properties fo:font-style="normal" fo:font-weight="normal" officeooo:rsid="003856f0" officeooo:paragraph-rsid="003856f0" style:font-style-asian="normal" style:font-weight-asian="normal" style:font-style-complex="normal" style:font-weight-complex="normal"/>
    </style:style>
    <style:style style:name="P41" style:family="paragraph" style:parent-style-name="Standard">
      <style:paragraph-properties fo:text-align="justify" style:justify-single-word="false"/>
      <style:text-properties fo:font-style="normal" fo:font-weight="normal" officeooo:rsid="0017c8c9" officeooo:paragraph-rsid="0017c8c9" style:font-style-asian="normal" style:font-weight-asian="normal" style:font-style-complex="normal" style:font-weight-complex="normal"/>
    </style:style>
    <style:style style:name="P42" style:family="paragraph" style:parent-style-name="Standard">
      <style:paragraph-properties fo:text-align="justify" style:justify-single-word="false"/>
      <style:text-properties fo:font-style="normal" fo:font-weight="normal" officeooo:rsid="0018582c" officeooo:paragraph-rsid="0018582c" style:font-style-asian="normal" style:font-weight-asian="normal" style:font-style-complex="normal" style:font-weight-complex="normal"/>
    </style:style>
    <style:style style:name="P43" style:family="paragraph" style:parent-style-name="Standard">
      <style:paragraph-properties fo:text-align="justify" style:justify-single-word="false"/>
      <style:text-properties fo:font-style="normal" fo:font-weight="normal" officeooo:rsid="00348c9d" officeooo:paragraph-rsid="00348c9d" style:font-style-asian="normal" style:font-weight-asian="normal" style:font-style-complex="normal" style:font-weight-complex="normal"/>
    </style:style>
    <style:style style:name="P44" style:family="paragraph" style:parent-style-name="Standard">
      <style:paragraph-properties fo:text-align="justify" style:justify-single-word="false"/>
      <style:text-properties fo:font-style="normal" fo:font-weight="normal" officeooo:rsid="00383d3c" officeooo:paragraph-rsid="00383d3c" style:font-style-asian="normal" style:font-weight-asian="normal" style:font-style-complex="normal" style:font-weight-complex="normal"/>
    </style:style>
    <style:style style:name="P45" style:family="paragraph" style:parent-style-name="Standard">
      <style:text-properties fo:font-style="normal" fo:font-weight="normal" officeooo:rsid="001d89b8" officeooo:paragraph-rsid="001d89b8" style:font-style-asian="normal" style:font-weight-asian="normal" style:font-style-complex="normal" style:font-weight-complex="normal"/>
    </style:style>
    <style:style style:name="P46" style:family="paragraph" style:parent-style-name="Standard">
      <style:text-properties fo:font-style="normal" fo:font-weight="normal" officeooo:rsid="002421c7" officeooo:paragraph-rsid="002277d6" style:font-style-asian="normal" style:font-weight-asian="normal" style:font-style-complex="normal" style:font-weight-complex="normal"/>
    </style:style>
    <style:style style:name="P47" style:family="paragraph" style:parent-style-name="Standard">
      <style:text-properties fo:font-style="normal" fo:font-weight="normal" officeooo:rsid="002277d6" officeooo:paragraph-rsid="002277d6" style:font-style-asian="normal" style:font-weight-asian="normal" style:font-style-complex="normal" style:font-weight-complex="normal"/>
    </style:style>
    <style:style style:name="P48" style:family="paragraph" style:parent-style-name="Standard">
      <style:paragraph-properties fo:text-align="justify" style:justify-single-word="false"/>
      <style:text-properties style:text-position="0% 100%" fo:font-style="normal" fo:font-weight="normal" officeooo:rsid="003b2ce0" officeooo:paragraph-rsid="003b2ce0" style:font-style-asian="normal" style:font-weight-asian="normal" style:font-style-complex="normal" style:font-weight-complex="normal"/>
    </style:style>
    <style:style style:name="P49" style:family="paragraph" style:parent-style-name="Standard">
      <style:text-properties style:text-position="0% 100%" fo:font-style="normal" fo:font-weight="normal" officeooo:rsid="003b2ce0" officeooo:paragraph-rsid="003b2ce0" style:font-style-asian="normal" style:font-weight-asian="normal" style:font-style-complex="normal" style:font-weight-complex="normal"/>
    </style:style>
    <style:style style:name="P50" style:family="paragraph" style:parent-style-name="Standard">
      <style:paragraph-properties fo:text-align="justify" style:justify-single-word="false"/>
      <style:text-properties style:text-position="0% 100%" fo:font-style="normal" fo:font-weight="normal" officeooo:rsid="003fe7d1" officeooo:paragraph-rsid="003fe7d1" style:font-style-asian="normal" style:font-weight-asian="normal" style:font-style-complex="normal" style:font-weight-complex="normal"/>
    </style:style>
    <style:style style:name="P51" style:family="paragraph" style:parent-style-name="Standard">
      <style:paragraph-properties fo:text-align="justify" style:justify-single-word="false"/>
      <style:text-properties style:text-position="0% 100%" fo:font-style="normal" fo:font-weight="normal" officeooo:rsid="0043ad2e" officeooo:paragraph-rsid="0043ad2e" style:font-style-asian="normal" style:font-weight-asian="normal" style:font-style-complex="normal" style:font-weight-complex="normal"/>
    </style:style>
    <style:style style:name="P52" style:family="paragraph" style:parent-style-name="Standard">
      <style:paragraph-properties fo:text-align="justify" style:justify-single-word="false"/>
      <style:text-properties style:text-position="0% 100%" fo:font-style="normal" fo:font-weight="normal" officeooo:rsid="0044147c" officeooo:paragraph-rsid="0044147c" style:font-style-asian="normal" style:font-weight-asian="normal" style:font-style-complex="normal" style:font-weight-complex="normal"/>
    </style:style>
    <style:style style:name="P53" style:family="paragraph" style:parent-style-name="Standard">
      <style:paragraph-properties fo:text-align="justify" style:justify-single-word="false"/>
      <style:text-properties style:text-position="0% 100%" fo:font-style="normal" fo:font-weight="normal" officeooo:rsid="004542d9" officeooo:paragraph-rsid="004542d9" style:font-style-asian="normal" style:font-weight-asian="normal" style:font-style-complex="normal" style:font-weight-complex="normal"/>
    </style:style>
    <style:style style:name="P54" style:family="paragraph" style:parent-style-name="Standard">
      <style:paragraph-properties fo:text-align="justify" style:justify-single-word="false"/>
      <style:text-properties style:text-position="0% 100%" fo:font-style="normal" fo:font-weight="normal" officeooo:rsid="004fbf6e" officeooo:paragraph-rsid="00502d68" style:font-style-asian="normal" style:font-weight-asian="normal" style:font-style-complex="normal" style:font-weight-complex="normal"/>
    </style:style>
    <style:style style:name="P55" style:family="paragraph" style:parent-style-name="Standard">
      <style:paragraph-properties fo:text-align="justify" style:justify-single-word="false"/>
      <style:text-properties style:text-position="0% 100%" fo:font-style="normal" fo:font-weight="normal" officeooo:rsid="004fbf6e" officeooo:paragraph-rsid="004fbf6e" style:font-style-asian="normal" style:font-weight-asian="normal" style:font-style-complex="normal" style:font-weight-complex="normal"/>
    </style:style>
    <style:style style:name="P56" style:family="paragraph" style:parent-style-name="Standard">
      <style:paragraph-properties fo:text-align="justify" style:justify-single-word="false"/>
      <style:text-properties style:text-position="0% 100%" fo:font-style="normal" fo:font-weight="normal" officeooo:rsid="005039aa" officeooo:paragraph-rsid="005039aa" style:font-style-asian="normal" style:font-weight-asian="normal" style:font-style-complex="normal" style:font-weight-complex="normal"/>
    </style:style>
    <style:style style:name="P57" style:family="paragraph" style:parent-style-name="Standard">
      <style:paragraph-properties fo:text-align="justify" style:justify-single-word="false"/>
      <style:text-properties style:text-position="0% 100%" fo:font-style="normal" fo:font-weight="normal" officeooo:rsid="00514d23" officeooo:paragraph-rsid="005fb25a" style:font-style-asian="normal" style:font-weight-asian="normal" style:font-style-complex="normal" style:font-weight-complex="normal"/>
    </style:style>
    <style:style style:name="P58" style:family="paragraph" style:parent-style-name="Standard">
      <style:paragraph-properties fo:text-align="justify" style:justify-single-word="false"/>
      <style:text-properties style:text-position="0% 100%" fo:font-style="normal" fo:font-weight="normal" officeooo:rsid="00514d23" officeooo:paragraph-rsid="00514d23" style:font-style-asian="normal" style:font-weight-asian="normal" style:font-style-complex="normal" style:font-weight-complex="normal"/>
    </style:style>
    <style:style style:name="P59" style:family="paragraph" style:parent-style-name="Standard">
      <style:paragraph-properties fo:text-align="justify" style:justify-single-word="false"/>
      <style:text-properties style:text-position="0% 100%" fo:font-style="normal" fo:font-weight="normal" officeooo:rsid="0052f7d8" officeooo:paragraph-rsid="0052f7d8" style:font-style-asian="normal" style:font-weight-asian="normal" style:font-style-complex="normal" style:font-weight-complex="normal"/>
    </style:style>
    <style:style style:name="P60" style:family="paragraph" style:parent-style-name="Standard">
      <style:paragraph-properties fo:text-align="justify" style:justify-single-word="false"/>
      <style:text-properties style:text-position="0% 100%" fo:font-style="normal" fo:font-weight="normal" officeooo:rsid="00575268" officeooo:paragraph-rsid="00575268" style:font-style-asian="normal" style:font-weight-asian="normal" style:font-style-complex="normal" style:font-weight-complex="normal"/>
    </style:style>
    <style:style style:name="P61" style:family="paragraph" style:parent-style-name="Standard">
      <style:text-properties style:text-position="0% 100%" fo:font-style="normal" fo:font-weight="normal" officeooo:rsid="00575268" officeooo:paragraph-rsid="00575268" style:font-style-asian="normal" style:font-weight-asian="normal" style:font-style-complex="normal" style:font-weight-complex="normal"/>
    </style:style>
    <style:style style:name="P62" style:family="paragraph" style:parent-style-name="Standard">
      <style:text-properties style:text-position="0% 100%" fo:font-style="normal" fo:font-weight="normal" officeooo:rsid="003856f0" officeooo:paragraph-rsid="003856f0" style:font-style-asian="normal" style:font-weight-asian="normal" style:font-style-complex="normal" style:font-weight-complex="normal"/>
    </style:style>
    <style:style style:name="P63" style:family="paragraph" style:parent-style-name="Standard">
      <style:text-properties style:text-position="0% 100%" fo:font-style="normal" fo:font-weight="normal" officeooo:rsid="003daf88" officeooo:paragraph-rsid="003daf88" style:font-style-asian="normal" style:font-weight-asian="normal" style:font-style-complex="normal" style:font-weight-complex="normal"/>
    </style:style>
    <style:style style:name="P64" style:family="paragraph" style:parent-style-name="Standard">
      <style:paragraph-properties fo:text-align="justify" style:justify-single-word="false"/>
      <style:text-properties style:text-position="0% 100%" fo:font-style="normal" fo:font-weight="normal" officeooo:rsid="003daf88" officeooo:paragraph-rsid="003daf88" style:font-style-asian="normal" style:font-weight-asian="normal" style:font-style-complex="normal" style:font-weight-complex="normal"/>
    </style:style>
    <style:style style:name="P65" style:family="paragraph" style:parent-style-name="Standard">
      <style:text-properties style:text-position="0% 100%" fo:font-style="normal" fo:font-weight="normal" officeooo:rsid="0041d3ef" officeooo:paragraph-rsid="0041d3ef" style:font-style-asian="normal" style:font-weight-asian="normal" style:font-style-complex="normal" style:font-weight-complex="normal"/>
    </style:style>
    <style:style style:name="P66" style:family="paragraph" style:parent-style-name="Standard">
      <style:paragraph-properties fo:text-align="justify" style:justify-single-word="false"/>
      <style:text-properties style:text-position="0% 100%" fo:font-style="normal" fo:font-weight="normal" officeooo:rsid="0041d3ef" officeooo:paragraph-rsid="0041d3ef" style:font-style-asian="normal" style:font-weight-asian="normal" style:font-style-complex="normal" style:font-weight-complex="normal"/>
    </style:style>
    <style:style style:name="P67" style:family="paragraph" style:parent-style-name="Standard">
      <style:text-properties style:text-position="0% 100%" fo:font-style="normal" fo:font-weight="normal" officeooo:rsid="004e7b1b" officeooo:paragraph-rsid="004e7b1b" style:font-style-asian="normal" style:font-weight-asian="normal" style:font-style-complex="normal" style:font-weight-complex="normal"/>
    </style:style>
    <style:style style:name="P68" style:family="paragraph" style:parent-style-name="Standard">
      <style:paragraph-properties fo:text-align="justify" style:justify-single-word="false"/>
      <style:text-properties style:text-position="0% 100%" fo:font-style="normal" fo:font-weight="normal" officeooo:rsid="004e7b1b" officeooo:paragraph-rsid="004e7b1b" style:font-style-asian="normal" style:font-weight-asian="normal" style:font-style-complex="normal" style:font-weight-complex="normal"/>
    </style:style>
    <style:style style:name="P69" style:family="paragraph" style:parent-style-name="Standard">
      <style:text-properties style:text-position="0% 100%" fo:font-style="normal" fo:font-weight="normal" officeooo:rsid="0054580c" officeooo:paragraph-rsid="0054580c" style:font-style-asian="normal" style:font-weight-asian="normal" style:font-style-complex="normal" style:font-weight-complex="normal"/>
    </style:style>
    <style:style style:name="P70" style:family="paragraph" style:parent-style-name="Standard">
      <style:paragraph-properties fo:text-align="justify" style:justify-single-word="false"/>
      <style:text-properties style:text-position="0% 100%" fo:font-style="normal" fo:font-weight="normal" officeooo:rsid="003948b5" officeooo:paragraph-rsid="003948b5" style:font-style-asian="normal" style:font-weight-asian="normal" style:font-style-complex="normal" style:font-weight-complex="normal"/>
    </style:style>
    <style:style style:name="P71" style:family="paragraph" style:parent-style-name="Standard">
      <style:paragraph-properties fo:text-align="justify" style:justify-single-word="false"/>
      <style:text-properties style:text-position="0% 100%" fo:font-style="normal" fo:font-weight="normal" officeooo:rsid="003c5063" officeooo:paragraph-rsid="003c5063" style:font-style-asian="normal" style:font-weight-asian="normal" style:font-style-complex="normal" style:font-weight-complex="normal"/>
    </style:style>
    <style:style style:name="P72" style:family="paragraph" style:parent-style-name="Standard">
      <style:paragraph-properties fo:text-align="justify" style:justify-single-word="false"/>
      <style:text-properties style:text-position="0% 100%" fo:font-style="normal" fo:font-weight="normal" officeooo:rsid="004028d4" officeooo:paragraph-rsid="004028d4" style:font-style-asian="normal" style:font-weight-asian="normal" style:font-style-complex="normal" style:font-weight-complex="normal"/>
    </style:style>
    <style:style style:name="P73" style:family="paragraph" style:parent-style-name="Standard">
      <style:paragraph-properties fo:text-align="justify" style:justify-single-word="false"/>
      <style:text-properties style:text-position="0% 100%" fo:font-style="normal" fo:font-weight="normal" officeooo:rsid="00409f37" officeooo:paragraph-rsid="00409f37" style:font-style-asian="normal" style:font-weight-asian="normal" style:font-style-complex="normal" style:font-weight-complex="normal"/>
    </style:style>
    <style:style style:name="P74" style:family="paragraph" style:parent-style-name="Standard">
      <style:paragraph-properties fo:text-align="justify" style:justify-single-word="false"/>
      <style:text-properties style:text-position="0% 100%" fo:font-style="normal" fo:font-weight="normal" officeooo:rsid="004586db" officeooo:paragraph-rsid="004586db" style:font-style-asian="normal" style:font-weight-asian="normal" style:font-style-complex="normal" style:font-weight-complex="normal"/>
    </style:style>
    <style:style style:name="P75" style:family="paragraph" style:parent-style-name="Standard">
      <style:paragraph-properties fo:text-align="justify" style:justify-single-word="false"/>
      <style:text-properties style:text-position="0% 100%" fo:font-style="normal" fo:font-weight="normal" officeooo:rsid="00502d68" officeooo:paragraph-rsid="00502d68" style:font-style-asian="normal" style:font-weight-asian="normal" style:font-style-complex="normal" style:font-weight-complex="normal"/>
    </style:style>
    <style:style style:name="P76" style:family="paragraph" style:parent-style-name="Standard">
      <style:paragraph-properties fo:text-align="justify" style:justify-single-word="false"/>
      <style:text-properties style:text-position="0% 100%" fo:font-style="normal" fo:font-weight="normal" officeooo:rsid="00540407" officeooo:paragraph-rsid="00540407" style:font-style-asian="normal" style:font-weight-asian="normal" style:font-style-complex="normal" style:font-weight-complex="normal"/>
    </style:style>
    <style:style style:name="P77" style:family="paragraph" style:parent-style-name="Standard">
      <style:paragraph-properties fo:text-align="justify" style:justify-single-word="false"/>
      <style:text-properties style:text-position="0% 100%" fo:font-style="normal" fo:font-weight="bold" officeooo:rsid="003c5063" officeooo:paragraph-rsid="003c5063" style:font-style-asian="normal" style:font-weight-asian="bold" style:font-style-complex="normal" style:font-weight-complex="bold"/>
    </style:style>
    <style:style style:name="P78" style:family="paragraph" style:parent-style-name="Standard">
      <style:paragraph-properties fo:text-align="justify" style:justify-single-word="false"/>
      <style:text-properties style:text-position="0% 100%" fo:font-style="normal" fo:font-weight="bold" officeooo:rsid="004028d4" officeooo:paragraph-rsid="004028d4" style:font-style-asian="normal" style:font-weight-asian="bold" style:font-style-complex="normal" style:font-weight-complex="bold"/>
    </style:style>
    <style:style style:name="P79" style:family="paragraph" style:parent-style-name="Standard">
      <style:paragraph-properties fo:text-align="justify" style:justify-single-word="false"/>
      <style:text-properties style:text-position="0% 100%" fo:font-style="normal" fo:font-weight="bold" officeooo:rsid="0043ad2e" officeooo:paragraph-rsid="0043ad2e" style:font-style-asian="normal" style:font-weight-asian="bold" style:font-style-complex="normal" style:font-weight-complex="bold"/>
    </style:style>
    <style:style style:name="P80" style:family="paragraph" style:parent-style-name="Standard">
      <style:paragraph-properties fo:text-align="justify" style:justify-single-word="false"/>
      <style:text-properties style:text-position="0% 100%" fo:font-style="normal" fo:font-weight="bold" officeooo:rsid="0052f7d8" officeooo:paragraph-rsid="0052f7d8" style:font-style-asian="normal" style:font-weight-asian="bold" style:font-style-complex="normal" style:font-weight-complex="bold"/>
    </style:style>
    <style:style style:name="P81" style:family="paragraph" style:parent-style-name="Standard">
      <style:text-properties style:text-position="0% 100%" fo:font-style="italic" fo:font-weight="bold" officeooo:rsid="0035bc94" officeooo:paragraph-rsid="003856f0" style:font-style-asian="italic" style:font-weight-asian="bold" style:font-style-complex="italic" style:font-weight-complex="bold"/>
    </style:style>
    <style:style style:name="P82" style:family="paragraph" style:parent-style-name="Standard">
      <style:text-properties style:text-position="0% 100%" fo:font-style="italic" fo:font-weight="bold" officeooo:rsid="0035bc94" officeooo:paragraph-rsid="004028d4" style:font-style-asian="italic" style:font-weight-asian="bold" style:font-style-complex="italic" style:font-weight-complex="bold"/>
    </style:style>
    <style:style style:name="P83" style:family="paragraph" style:parent-style-name="Standard">
      <style:text-properties style:text-position="0% 100%" fo:font-style="italic" fo:font-weight="bold" officeooo:rsid="0041ddfc" officeooo:paragraph-rsid="0041ddfc" style:font-style-asian="italic" style:font-weight-asian="bold" style:font-style-complex="italic" style:font-weight-complex="bold"/>
    </style:style>
    <style:style style:name="P84" style:family="paragraph" style:parent-style-name="Standard">
      <style:paragraph-properties fo:text-align="justify" style:justify-single-word="false"/>
      <style:text-properties style:text-position="0% 100%" fo:font-size="14pt" fo:font-style="normal" fo:font-weight="normal" officeooo:rsid="004fbf6e" officeooo:paragraph-rsid="004fbf6e" style:font-style-asian="normal" style:font-weight-asian="normal" style:font-style-complex="normal" style:font-weight-complex="normal"/>
    </style:style>
    <style:style style:name="P85" style:family="paragraph" style:parent-style-name="Standard">
      <style:text-properties officeooo:rsid="00161e81" officeooo:paragraph-rsid="00161e81"/>
    </style:style>
    <style:style style:name="P86" style:family="paragraph" style:parent-style-name="Standard">
      <style:text-properties fo:font-size="14pt" fo:font-weight="bold" officeooo:rsid="002c4f95" officeooo:paragraph-rsid="002c4f95" style:font-size-asian="14pt" style:font-weight-asian="bold" style:font-size-complex="14pt" style:font-weight-complex="bold"/>
    </style:style>
    <style:style style:name="P87" style:family="paragraph" style:parent-style-name="Standard">
      <style:text-properties officeooo:paragraph-rsid="002e61b4"/>
    </style:style>
    <style:style style:name="P88" style:family="paragraph" style:parent-style-name="Standard">
      <style:text-properties fo:font-style="italic" fo:font-weight="bold" officeooo:rsid="0035bc94" officeooo:paragraph-rsid="0035bc94" style:font-style-asian="italic" style:font-weight-asian="bold" style:font-style-complex="italic" style:font-weight-complex="bold"/>
    </style:style>
    <style:style style:name="P89" style:family="paragraph" style:parent-style-name="Standard">
      <style:paragraph-properties fo:text-align="end" style:justify-single-word="false"/>
      <style:text-properties fo:font-style="italic" fo:font-weight="normal" officeooo:rsid="0031e789" officeooo:paragraph-rsid="007d29ce" style:font-style-asian="italic" style:font-weight-asian="normal" style:font-style-complex="italic" style:font-weight-complex="normal"/>
    </style:style>
    <style:style style:name="P90" style:family="paragraph" style:parent-style-name="Standard">
      <style:text-properties fo:font-size="6pt" fo:font-style="normal" fo:font-weight="normal" officeooo:rsid="00253453" officeooo:paragraph-rsid="00253453" style:font-style-asian="normal" style:font-weight-asian="normal" style:font-style-complex="normal" style:font-weight-complex="normal"/>
    </style:style>
    <style:style style:name="P91" style:family="paragraph" style:parent-style-name="Standard">
      <style:paragraph-properties fo:text-align="justify" style:justify-single-word="false"/>
      <style:text-properties officeooo:rsid="002ece52" officeooo:paragraph-rsid="002ece52"/>
    </style:style>
    <style:style style:name="P92" style:family="paragraph" style:parent-style-name="Standard" style:master-page-name="">
      <loext:graphic-properties draw:fill="solid" draw:fill-color="#cccccc" draw:opacity="100%" draw:fill-image-width="0cm" draw:fill-image-height="0cm"/>
      <style:paragraph-properties fo:margin-left="2.499cm" fo:margin-right="0cm" fo:text-align="start" style:justify-single-word="false" fo:text-indent="0cm" style:auto-text-indent="false" style:page-number="auto" fo:background-color="#cccccc"/>
    </style:style>
    <style:style style:name="P93" style:family="paragraph" style:parent-style-name="Standard" style:master-page-name="">
      <loext:graphic-properties draw:fill="solid" draw:fill-color="#cccccc" draw:opacity="100%" draw:fill-image-width="0cm" draw:fill-image-height="0cm"/>
      <style:paragraph-properties fo:margin-left="2.499cm" fo:margin-right="0cm" fo:text-align="justify" style:justify-single-word="false" fo:text-indent="0cm" style:auto-text-indent="false" style:page-number="auto" fo:background-color="#cccccc"/>
    </style:style>
    <style:style style:name="P94" style:family="paragraph" style:parent-style-name="Standard" style:master-page-name="">
      <loext:graphic-properties draw:fill="solid" draw:fill-color="#cccccc" draw:opacity="100%"/>
      <style:paragraph-properties fo:margin-left="2.499cm" fo:margin-right="0cm" fo:text-align="justify" style:justify-single-word="false" fo:text-indent="0cm" style:auto-text-indent="false" style:page-number="auto" fo:background-color="#cccccc"/>
      <style:text-properties style:text-position="0% 100%" fo:font-style="normal" fo:font-weight="normal" officeooo:rsid="00610b90" officeooo:paragraph-rsid="00610b90" style:font-style-asian="normal" style:font-weight-asian="normal" style:font-style-complex="normal" style:font-weight-complex="normal"/>
    </style:style>
    <style:style style:name="P95" style:family="paragraph" style:parent-style-name="Standard">
      <loext:graphic-properties draw:fill="solid" draw:fill-color="#cccccc" draw:opacity="100%" draw:fill-image-width="0cm" draw:fill-image-height="0cm"/>
      <style:paragraph-properties fo:margin-left="2.499cm" fo:margin-right="0cm" fo:text-align="start" style:justify-single-word="false" fo:text-indent="0cm" style:auto-text-indent="false" fo:background-color="#cccccc"/>
    </style:style>
    <style:style style:name="P96" style:family="paragraph" style:parent-style-name="Standard">
      <loext:graphic-properties draw:fill="solid" draw:fill-color="#cccccc" draw:opacity="100%"/>
      <style:paragraph-properties fo:margin-left="2.499cm" fo:margin-right="0cm" fo:text-align="justify" style:justify-single-word="false" fo:text-indent="0cm" style:auto-text-indent="false" fo:background-color="#cccccc"/>
      <style:text-properties style:text-position="0% 100%" fo:font-style="normal" fo:font-weight="normal" officeooo:rsid="00610b90" officeooo:paragraph-rsid="00610b90" style:font-style-asian="normal" style:font-weight-asian="normal" style:font-style-complex="normal" style:font-weight-complex="normal"/>
    </style:style>
    <style:style style:name="P97" style:family="paragraph" style:parent-style-name="Standard">
      <loext:graphic-properties draw:fill="solid" draw:fill-color="#cccccc" draw:opacity="100%" draw:fill-image-width="0cm" draw:fill-image-height="0cm"/>
      <style:paragraph-properties fo:margin-left="2.499cm" fo:margin-right="0cm" fo:text-align="justify" style:justify-single-word="false" fo:text-indent="0cm" style:auto-text-indent="false" fo:background-color="#cccccc"/>
      <style:text-properties style:text-position="0% 100%" fo:font-style="normal" fo:font-weight="normal" officeooo:rsid="005dbfed" style:font-style-asian="normal" style:font-weight-asian="normal" style:font-style-complex="normal" style:font-weight-complex="normal"/>
    </style:style>
    <style:style style:name="P9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tyle="normal" fo:font-weight="normal" officeooo:rsid="006b28cb" officeooo:paragraph-rsid="006b28cb" style:font-style-asian="normal" style:font-weight-asian="normal" style:font-style-complex="normal" style:font-weight-complex="normal"/>
    </style:style>
    <style:style style:name="P9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tyle="normal" fo:font-weight="normal" officeooo:rsid="006ce85e" officeooo:paragraph-rsid="006ce85e" style:font-style-asian="normal" style:font-weight-asian="normal" style:font-style-complex="normal" style:font-weight-complex="normal"/>
    </style:style>
    <style:style style:name="P100" style:family="paragraph" style:parent-style-name="Standard">
      <loext:graphic-properties draw:fill="none"/>
      <style:paragraph-properties fo:margin-left="0cm" fo:margin-right="0cm" fo:text-indent="0cm" style:auto-text-indent="false" fo:background-color="transparent"/>
      <style:text-properties style:text-position="0% 100%" fo:font-style="normal" fo:font-weight="normal" officeooo:rsid="006ce85e" officeooo:paragraph-rsid="006ce85e" style:font-style-asian="normal" style:font-weight-asian="normal" style:font-style-complex="normal" style:font-weight-complex="normal"/>
    </style:style>
    <style:style style:name="P10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tyle="normal" fo:font-weight="normal" officeooo:rsid="0072fff7" officeooo:paragraph-rsid="0072fff7" style:font-style-asian="normal" style:font-weight-asian="normal" style:font-style-complex="normal" style:font-weight-complex="normal"/>
    </style:style>
    <style:style style:name="P10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tyle="normal" fo:font-weight="normal" officeooo:rsid="00740476" officeooo:paragraph-rsid="00740476" style:font-style-asian="normal" style:font-weight-asian="normal" style:font-style-complex="normal" style:font-weight-complex="normal"/>
    </style:style>
    <style:style style:name="P103" style:family="paragraph" style:parent-style-name="Standard">
      <loext:graphic-properties draw:fill="none"/>
      <style:paragraph-properties fo:margin-left="0cm" fo:margin-right="0cm" fo:text-indent="0cm" style:auto-text-indent="false" fo:background-color="transparent"/>
      <style:text-properties style:text-position="0% 100%" fo:font-style="normal" fo:font-weight="normal" officeooo:rsid="00610b90" officeooo:paragraph-rsid="00610b90" style:font-style-asian="normal" style:font-weight-asian="normal" style:font-style-complex="normal" style:font-weight-complex="normal"/>
    </style:style>
    <style:style style:name="P104" style:family="paragraph" style:parent-style-name="Standard">
      <loext:graphic-properties draw:fill="none"/>
      <style:paragraph-properties fo:margin-left="0cm" fo:margin-right="0cm" fo:text-indent="0cm" style:auto-text-indent="false" fo:background-color="transparent"/>
      <style:text-properties style:text-position="0% 100%" fo:font-style="normal" fo:font-weight="normal" officeooo:rsid="006d973a" officeooo:paragraph-rsid="006dd63e" style:font-style-asian="normal" style:font-weight-asian="normal" style:font-style-complex="normal" style:font-weight-complex="normal"/>
    </style:style>
    <style:style style:name="P10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tyle="normal" fo:font-weight="normal" officeooo:rsid="006d973a" officeooo:paragraph-rsid="006d973a" style:font-style-asian="normal" style:font-weight-asian="normal" style:font-style-complex="normal" style:font-weight-complex="normal"/>
    </style:style>
    <style:style style:name="P10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tyle="normal" fo:font-weight="normal" officeooo:rsid="006d973a" officeooo:paragraph-rsid="006dd63e" style:font-style-asian="normal" style:font-weight-asian="normal" style:font-style-complex="normal" style:font-weight-complex="normal"/>
    </style:style>
    <style:style style:name="P107" style:family="paragraph" style:parent-style-name="Standard">
      <loext:graphic-properties draw:fill="none"/>
      <style:paragraph-properties fo:margin-left="0cm" fo:margin-right="0cm" fo:text-indent="0cm" style:auto-text-indent="false" fo:background-color="transparent"/>
      <style:text-properties style:text-position="0% 100%" fo:font-style="normal" fo:font-weight="normal" officeooo:rsid="006f053a" officeooo:paragraph-rsid="006f053a" style:font-style-asian="normal" style:font-weight-asian="normal" style:font-style-complex="normal" style:font-weight-complex="normal"/>
    </style:style>
    <style:style style:name="P10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tyle="normal" fo:font-weight="normal" officeooo:rsid="006f053a" officeooo:paragraph-rsid="006f053a" style:font-style-asian="normal" style:font-weight-asian="normal" style:font-style-complex="normal" style:font-weight-complex="normal"/>
    </style:style>
    <style:style style:name="P109" style:family="paragraph" style:parent-style-name="Standard">
      <loext:graphic-properties draw:fill="none"/>
      <style:paragraph-properties fo:margin-left="0cm" fo:margin-right="0cm" fo:text-indent="0cm" style:auto-text-indent="false" fo:background-color="transparent"/>
      <style:text-properties style:text-position="0% 100%" fo:font-style="normal" fo:font-weight="normal" officeooo:rsid="006b6caa" officeooo:paragraph-rsid="006b6caa" style:font-style-asian="normal" style:font-weight-asian="normal" style:font-style-complex="normal" style:font-weight-complex="normal"/>
    </style:style>
    <style:style style:name="P1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tyle="normal" fo:font-weight="normal" officeooo:rsid="006afec2" officeooo:paragraph-rsid="006afec2" style:font-style-asian="normal" style:font-weight-asian="normal" style:font-style-complex="normal" style:font-weight-complex="normal"/>
    </style:style>
    <style:style style:name="P1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tyle="normal" fo:font-weight="normal" officeooo:rsid="006dd63e" officeooo:paragraph-rsid="006e77db" style:font-style-asian="normal" style:font-weight-asian="normal" style:font-style-complex="normal" style:font-weight-complex="normal"/>
    </style:style>
    <style:style style:name="P1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tyle="normal" fo:font-weight="normal" officeooo:rsid="006ec2d8" officeooo:paragraph-rsid="006ec2d8" style:font-style-asian="normal" style:font-weight-asian="normal" style:font-style-complex="normal" style:font-weight-complex="normal"/>
    </style:style>
    <style:style style:name="P1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tyle="normal" fo:font-weight="normal" officeooo:rsid="006edaef" officeooo:paragraph-rsid="006edaef" style:font-style-asian="normal" style:font-weight-asian="normal" style:font-style-complex="normal" style:font-weight-complex="normal"/>
    </style:style>
    <style:style style:name="P1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tyle="normal" fo:font-weight="normal" officeooo:rsid="006e77db" officeooo:paragraph-rsid="006e77db" style:font-style-asian="normal" style:font-weight-asian="normal" style:font-style-complex="normal" style:font-weight-complex="normal"/>
    </style:style>
    <style:style style:name="P1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tyle="normal" fo:font-weight="bold" officeooo:rsid="006b6caa" officeooo:paragraph-rsid="006b6caa" style:font-style-asian="normal" style:font-weight-asian="bold" style:font-style-complex="normal" style:font-weight-complex="bold"/>
    </style:style>
    <style:style style:name="P116" style:family="paragraph" style:parent-style-name="Standard">
      <loext:graphic-properties draw:fill="none"/>
      <style:paragraph-properties fo:margin-left="0cm" fo:margin-right="0cm" fo:text-indent="0cm" style:auto-text-indent="false" fo:background-color="transparent"/>
      <style:text-properties style:text-position="0% 100%" fo:font-style="normal" fo:font-weight="bold" officeooo:rsid="006ce85e" officeooo:paragraph-rsid="006ce85e" style:font-style-asian="normal" style:font-weight-asian="bold" style:font-style-complex="normal" style:font-weight-complex="bold"/>
    </style:style>
    <style:style style:name="P1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tyle="normal" fo:font-weight="bold" officeooo:rsid="006ce85e" officeooo:paragraph-rsid="006ce85e" style:font-style-asian="normal" style:font-weight-asian="bold" style:font-style-complex="normal" style:font-weight-complex="bold"/>
    </style:style>
    <style:style style:name="P1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tyle="normal" fo:font-weight="bold" officeooo:rsid="006b28cb" officeooo:paragraph-rsid="006b28cb" style:font-style-asian="normal" style:font-weight-asian="bold" style:font-style-complex="normal" style:font-weight-complex="bold"/>
    </style:style>
    <style:style style:name="P1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tyle="normal" fo:font-weight="bold" officeooo:rsid="003300f3" officeooo:paragraph-rsid="0072fff7" style:font-style-asian="normal" style:font-weight-asian="bold" style:font-style-complex="normal" style:font-weight-complex="bold"/>
    </style:style>
    <style:style style:name="P1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normal" officeooo:rsid="00755c3b" officeooo:paragraph-rsid="00755c3b" style:font-style-asian="normal" style:font-weight-asian="normal" style:font-style-complex="normal" style:font-weight-complex="normal"/>
    </style:style>
    <style:style style:name="P121"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normal" officeooo:rsid="00755c3b" officeooo:paragraph-rsid="00755c3b" style:font-style-asian="normal" style:font-weight-asian="normal" style:font-style-complex="normal" style:font-weight-complex="normal"/>
    </style:style>
    <style:style style:name="P1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normal" officeooo:rsid="008347a2" officeooo:paragraph-rsid="008347a2" style:font-style-asian="normal" style:font-weight-asian="normal" style:font-style-complex="normal" style:font-weight-complex="normal"/>
    </style:style>
    <style:style style:name="P1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normal" officeooo:rsid="0087ccb0" officeooo:paragraph-rsid="0087ccb0" style:font-style-asian="normal" style:font-weight-asian="normal" style:font-style-complex="normal" style:font-weight-complex="normal"/>
    </style:style>
    <style:style style:name="P1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normal" officeooo:rsid="0087ccb0" officeooo:paragraph-rsid="0087cc42" style:font-style-asian="normal" style:font-weight-asian="normal" style:font-style-complex="normal" style:font-weight-complex="normal"/>
    </style:style>
    <style:style style:name="P12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normal" officeooo:rsid="008abe85" officeooo:paragraph-rsid="008abe85" style:font-style-asian="normal" style:font-weight-asian="normal" style:font-style-complex="normal" style:font-weight-complex="normal"/>
    </style:style>
    <style:style style:name="P12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normal" officeooo:rsid="008c3171" officeooo:paragraph-rsid="008c3171" style:font-style-asian="normal" style:font-weight-asian="normal" style:font-style-complex="normal" style:font-weight-complex="normal"/>
    </style:style>
    <style:style style:name="P1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normal" officeooo:rsid="008d2807" officeooo:paragraph-rsid="008d2807" style:font-style-asian="normal" style:font-weight-asian="normal" style:font-style-complex="normal" style:font-weight-complex="normal"/>
    </style:style>
    <style:style style:name="P12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normal" officeooo:rsid="008f5e66" officeooo:paragraph-rsid="008f5e66" style:font-style-asian="normal" style:font-weight-asian="normal" style:font-style-complex="normal" style:font-weight-complex="normal"/>
    </style:style>
    <style:style style:name="P129"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normal" officeooo:rsid="00747278" officeooo:paragraph-rsid="00747278" style:font-style-asian="normal" style:font-weight-asian="normal" style:font-style-complex="normal" style:font-weight-complex="normal"/>
    </style:style>
    <style:style style:name="P1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normal" officeooo:rsid="00747278" officeooo:paragraph-rsid="00747278" style:font-style-asian="normal" style:font-weight-asian="normal" style:font-style-complex="normal" style:font-weight-complex="normal"/>
    </style:style>
    <style:style style:name="P131"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normal" officeooo:rsid="007d67a1" officeooo:paragraph-rsid="00795219" style:font-style-asian="normal" style:font-weight-asian="normal" style:font-style-complex="normal" style:font-weight-complex="normal"/>
    </style:style>
    <style:style style:name="P132"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normal" officeooo:rsid="0081493a" officeooo:paragraph-rsid="0081493a" style:font-style-asian="normal" style:font-weight-asian="normal" style:font-style-complex="normal" style:font-weight-complex="normal"/>
    </style:style>
    <style:style style:name="P1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normal" officeooo:rsid="0081493a" officeooo:paragraph-rsid="0081493a" style:font-style-asian="normal" style:font-weight-asian="normal" style:font-style-complex="normal" style:font-weight-complex="normal"/>
    </style:style>
    <style:style style:name="P1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normal" officeooo:rsid="00795219" officeooo:paragraph-rsid="00795219" style:font-style-asian="normal" style:font-weight-asian="normal" style:font-style-complex="normal" style:font-weight-complex="normal"/>
    </style:style>
    <style:style style:name="P1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normal" officeooo:rsid="0082fb77" officeooo:paragraph-rsid="0082fb77" style:font-style-asian="normal" style:font-weight-asian="normal" style:font-style-complex="normal" style:font-weight-complex="normal"/>
    </style:style>
    <style:style style:name="P13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normal" officeooo:rsid="00897587" officeooo:paragraph-rsid="00897587" style:font-style-asian="normal" style:font-weight-asian="normal" style:font-style-complex="normal" style:font-weight-complex="normal"/>
    </style:style>
    <style:style style:name="P1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normal" officeooo:rsid="0091d4ab" officeooo:paragraph-rsid="0091d4ab" style:font-style-asian="normal" style:font-weight-asian="normal" style:font-style-complex="normal" style:font-weight-complex="normal"/>
    </style:style>
    <style:style style:name="P13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normal" officeooo:rsid="0093cf12" officeooo:paragraph-rsid="009472b8" style:font-style-asian="normal" style:font-weight-asian="normal" style:font-style-complex="normal" style:font-weight-complex="normal"/>
    </style:style>
    <style:style style:name="P139"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normal" officeooo:rsid="009f0d32" officeooo:paragraph-rsid="00c5fddd" style:font-style-asian="normal" style:font-weight-asian="normal" style:font-style-complex="normal" style:font-weight-complex="normal"/>
    </style:style>
    <style:style style:name="P140"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normal" officeooo:rsid="00a2a876" officeooo:paragraph-rsid="00c5fddd" style:font-style-asian="normal" style:font-weight-asian="normal" style:font-style-complex="normal" style:font-weight-complex="normal"/>
    </style:style>
    <style:style style:name="P141"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normal" officeooo:rsid="00a49c6d" officeooo:paragraph-rsid="00c5fddd" style:font-style-asian="normal" style:font-weight-asian="normal" style:font-style-complex="normal" style:font-weight-complex="normal"/>
    </style:style>
    <style:style style:name="P142"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normal" officeooo:rsid="00a4b7b8" officeooo:paragraph-rsid="00c5fddd" style:font-style-asian="normal" style:font-weight-asian="normal" style:font-style-complex="normal" style:font-weight-complex="normal"/>
    </style:style>
    <style:style style:name="P143"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normal" officeooo:rsid="00a63f57" officeooo:paragraph-rsid="00c5fddd" style:font-style-asian="normal" style:font-weight-asian="normal" style:font-style-complex="normal" style:font-weight-complex="normal"/>
    </style:style>
    <style:style style:name="P144"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normal" officeooo:rsid="00a9247e" officeooo:paragraph-rsid="00c5fddd" style:font-style-asian="normal" style:font-weight-asian="normal" style:font-style-complex="normal" style:font-weight-complex="normal"/>
    </style:style>
    <style:style style:name="P145"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normal" officeooo:rsid="00aa203e" officeooo:paragraph-rsid="00c5fddd" style:font-style-asian="normal" style:font-weight-asian="normal" style:font-style-complex="normal" style:font-weight-complex="normal"/>
    </style:style>
    <style:style style:name="P14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bold" officeooo:rsid="00795219" officeooo:paragraph-rsid="00795219" style:font-style-asian="normal" style:font-weight-asian="bold" style:font-style-complex="normal" style:font-weight-complex="bold"/>
    </style:style>
    <style:style style:name="P14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bold" officeooo:rsid="007d67a1" officeooo:paragraph-rsid="007d6aa4" style:font-style-asian="normal" style:font-weight-asian="bold" style:font-style-complex="normal" style:font-weight-complex="bold"/>
    </style:style>
    <style:style style:name="P14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bold" officeooo:rsid="007fa670" officeooo:paragraph-rsid="007fa670" style:font-style-asian="normal" style:font-weight-asian="bold" style:font-style-complex="normal" style:font-weight-complex="bold"/>
    </style:style>
    <style:style style:name="P14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bold" officeooo:rsid="0082fb77" officeooo:paragraph-rsid="0082fb77" style:font-style-asian="normal" style:font-weight-asian="bold" style:font-style-complex="normal" style:font-weight-complex="bold"/>
    </style:style>
    <style:style style:name="P150"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bold" officeooo:rsid="00747278" officeooo:paragraph-rsid="00747278" style:font-style-asian="normal" style:font-weight-asian="bold" style:font-style-complex="normal" style:font-weight-complex="bold"/>
    </style:style>
    <style:style style:name="P15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bold" officeooo:rsid="00775b12" officeooo:paragraph-rsid="00775b12" style:font-style-asian="normal" style:font-weight-asian="bold" style:font-style-complex="normal" style:font-weight-complex="bold"/>
    </style:style>
    <style:style style:name="P15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bold" officeooo:rsid="0081f4e2" officeooo:paragraph-rsid="0081f4e2" style:font-style-asian="normal" style:font-weight-asian="bold" style:font-style-complex="normal" style:font-weight-complex="bold"/>
    </style:style>
    <style:style style:name="P15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bold" officeooo:rsid="008624e4" officeooo:paragraph-rsid="008624e4" style:font-style-asian="normal" style:font-weight-asian="bold" style:font-style-complex="normal" style:font-weight-complex="bold"/>
    </style:style>
    <style:style style:name="P15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bold" officeooo:rsid="0087cc42" officeooo:paragraph-rsid="0087cc42" style:font-style-asian="normal" style:font-weight-asian="bold" style:font-style-complex="normal" style:font-weight-complex="bold"/>
    </style:style>
    <style:style style:name="P15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bold" officeooo:rsid="0087ccb0" officeooo:paragraph-rsid="0087ccb0" style:font-style-asian="normal" style:font-weight-asian="bold" style:font-style-complex="normal" style:font-weight-complex="bold"/>
    </style:style>
    <style:style style:name="P15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bold" officeooo:rsid="009472b8" officeooo:paragraph-rsid="009472b8" style:font-style-asian="normal" style:font-weight-asian="bold" style:font-style-complex="normal" style:font-weight-complex="bold"/>
    </style:style>
    <style:style style:name="P15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2pt" fo:font-style="normal" fo:font-weight="bold" officeooo:rsid="00aa203e" officeooo:paragraph-rsid="00c5fddd" style:font-style-asian="normal" style:font-weight-asian="bold" style:font-style-complex="normal" style:font-weight-complex="bold"/>
    </style:style>
    <style:style style:name="P158"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bold" officeooo:rsid="009f09a3" officeooo:paragraph-rsid="00c5fddd" style:font-style-asian="normal" style:font-weight-asian="bold" style:font-style-complex="normal" style:font-weight-complex="bold"/>
    </style:style>
    <style:style style:name="P159"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bold" officeooo:rsid="009f0d32" officeooo:paragraph-rsid="00c5fddd" style:font-style-asian="normal" style:font-weight-asian="bold" style:font-style-complex="normal" style:font-weight-complex="bold"/>
    </style:style>
    <style:style style:name="P160"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bold" officeooo:rsid="00a49c6d" officeooo:paragraph-rsid="00c5fddd" style:font-style-asian="normal" style:font-weight-asian="bold" style:font-style-complex="normal" style:font-weight-complex="bold"/>
    </style:style>
    <style:style style:name="P161"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bold" officeooo:rsid="00a4b7b8" officeooo:paragraph-rsid="00c5fddd" style:font-style-asian="normal" style:font-weight-asian="bold" style:font-style-complex="normal" style:font-weight-complex="bold"/>
    </style:style>
    <style:style style:name="P162" style:family="paragraph" style:parent-style-name="Standard">
      <loext:graphic-properties draw:fill="none"/>
      <style:paragraph-properties fo:margin-left="0cm" fo:margin-right="0cm" fo:text-indent="0cm" style:auto-text-indent="false" fo:background-color="transparent"/>
      <style:text-properties style:text-position="0% 100%" fo:font-size="12pt" fo:font-style="normal" fo:font-weight="bold" officeooo:rsid="00a9247e" officeooo:paragraph-rsid="00c5fddd" style:font-style-asian="normal" style:font-weight-asian="bold" style:font-style-complex="normal" style:font-weight-complex="bold"/>
    </style:style>
    <style:style style:name="P163" style:family="paragraph" style:parent-style-name="Standard">
      <loext:graphic-properties draw:fill="none"/>
      <style:paragraph-properties fo:margin-left="0cm" fo:margin-right="0cm" fo:text-indent="0cm" style:auto-text-indent="false" fo:background-color="transparent"/>
      <style:text-properties style:text-position="0% 100%" fo:font-size="14pt" fo:font-style="italic" fo:font-weight="normal" officeooo:rsid="006ce85e" officeooo:paragraph-rsid="006ce85e" style:font-style-asian="italic" style:font-weight-asian="normal" style:font-style-complex="italic" style:font-weight-complex="normal"/>
    </style:style>
    <style:style style:name="P164" style:family="paragraph" style:parent-style-name="Standard">
      <loext:graphic-properties draw:fill="none"/>
      <style:paragraph-properties fo:margin-left="0cm" fo:margin-right="0cm" fo:text-indent="0cm" style:auto-text-indent="false" fo:background-color="transparent"/>
      <style:text-properties style:text-position="0% 100%" fo:font-size="14pt" fo:font-style="italic" fo:font-weight="normal" officeooo:rsid="00747278" officeooo:paragraph-rsid="00747278" style:font-style-asian="italic" style:font-weight-asian="normal" style:font-style-complex="italic" style:font-weight-complex="normal"/>
    </style:style>
    <style:style style:name="P165" style:family="paragraph" style:parent-style-name="Standard">
      <loext:graphic-properties draw:fill="none"/>
      <style:paragraph-properties fo:margin-left="0cm" fo:margin-right="0cm" fo:text-indent="0cm" style:auto-text-indent="false" fo:background-color="transparent"/>
      <style:text-properties style:text-position="0% 100%" fo:font-size="14pt" fo:font-style="italic" fo:font-weight="normal" officeooo:rsid="00769b14" officeooo:paragraph-rsid="00769b14" style:font-style-asian="italic" style:font-weight-asian="normal" style:font-style-complex="italic" style:font-weight-complex="normal"/>
    </style:style>
    <style:style style:name="P166" style:family="paragraph" style:parent-style-name="Standard">
      <loext:graphic-properties draw:fill="none"/>
      <style:paragraph-properties fo:margin-left="0cm" fo:margin-right="0cm" fo:text-indent="0cm" style:auto-text-indent="false" fo:background-color="transparent"/>
      <style:text-properties style:text-position="0% 100%" fo:font-size="14pt" fo:font-style="italic" fo:font-weight="normal" officeooo:rsid="0081f4e2" officeooo:paragraph-rsid="0081f4e2" style:font-style-asian="italic" style:font-weight-asian="normal" style:font-style-complex="italic" style:font-weight-complex="normal"/>
    </style:style>
    <style:style style:name="P167" style:family="paragraph" style:parent-style-name="Standard">
      <loext:graphic-properties draw:fill="none"/>
      <style:paragraph-properties fo:margin-left="0cm" fo:margin-right="0cm" fo:text-indent="0cm" style:auto-text-indent="false" fo:background-color="transparent"/>
      <style:text-properties style:text-position="0% 100%" fo:font-size="14pt" fo:font-style="italic" fo:font-weight="normal" officeooo:rsid="0082fb77" officeooo:paragraph-rsid="0082fb77" style:font-style-asian="italic" style:font-weight-asian="normal" style:font-style-complex="italic" style:font-weight-complex="normal"/>
    </style:style>
    <style:style style:name="P16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4pt" fo:font-style="italic" fo:font-weight="normal" officeooo:rsid="0082fb77" officeooo:paragraph-rsid="0082fb77" style:font-style-asian="italic" style:font-weight-asian="normal" style:font-style-complex="italic" style:font-weight-complex="normal"/>
    </style:style>
    <style:style style:name="P16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position="0% 100%" fo:font-size="14pt" fo:font-style="italic" fo:font-weight="normal" officeooo:rsid="007d67a1" officeooo:paragraph-rsid="0087ccb0" style:font-style-asian="italic" style:font-weight-asian="normal" style:font-style-complex="italic" style:font-weight-complex="normal"/>
    </style:style>
    <style:style style:name="P170" style:family="paragraph" style:parent-style-name="Standard">
      <loext:graphic-properties draw:fill="none"/>
      <style:paragraph-properties fo:margin-left="0cm" fo:margin-right="0cm" fo:text-indent="0cm" style:auto-text-indent="false" fo:break-before="page" fo:background-color="transparent"/>
      <style:text-properties style:text-position="0% 100%" fo:font-size="12pt" fo:font-style="normal" fo:font-weight="normal" officeooo:rsid="003300f3" officeooo:paragraph-rsid="00769b14" style:font-style-asian="normal" style:font-weight-asian="normal" style:font-style-complex="normal" style:font-weight-complex="normal"/>
    </style:style>
    <style:style style:name="P171" style:family="paragraph" style:parent-style-name="Standard">
      <loext:graphic-properties draw:fill="none"/>
      <style:paragraph-properties fo:margin-left="0cm" fo:margin-right="0cm" fo:text-indent="0cm" style:auto-text-indent="false" fo:break-before="page" fo:background-color="transparent"/>
      <style:text-properties style:text-position="0% 100%" fo:font-size="12pt" fo:font-style="normal" fo:font-weight="bold" officeooo:rsid="009f09a3" officeooo:paragraph-rsid="00c5fddd" style:font-style-asian="normal" style:font-weight-asian="bold" style:font-style-complex="normal" style:font-weight-complex="bold"/>
    </style:style>
    <style:style style:name="P172" style:family="paragraph" style:parent-style-name="Standard">
      <loext:graphic-properties draw:fill="none"/>
      <style:paragraph-properties fo:margin-left="0cm" fo:margin-right="0cm" fo:text-indent="0cm" style:auto-text-indent="false" fo:break-before="page" fo:background-color="transparent"/>
      <style:text-properties style:text-position="0% 100%" fo:font-style="normal" fo:font-weight="bold" officeooo:rsid="006b6caa" officeooo:paragraph-rsid="006b6caa" style:font-style-asian="normal" style:font-weight-asian="bold" style:font-style-complex="normal" style:font-weight-complex="bold"/>
    </style:style>
    <style:style style:name="P173" style:family="paragraph" style:parent-style-name="Standard" style:master-page-name="">
      <loext:graphic-properties draw:fill="none"/>
      <style:paragraph-properties fo:margin-left="1cm" fo:margin-right="2.401cm" fo:text-indent="0cm" style:auto-text-indent="false" style:page-number="auto" fo:background-color="transparent"/>
      <style:text-properties fo:font-style="normal" fo:font-weight="bold" officeooo:rsid="0017b1af" officeooo:paragraph-rsid="0017b1af" style:font-style-asian="normal" style:font-weight-asian="bold" style:font-style-complex="normal" style:font-weight-complex="bold"/>
    </style:style>
    <style:style style:name="P174" style:family="paragraph" style:parent-style-name="Standard">
      <style:paragraph-properties fo:break-before="page"/>
      <style:text-properties fo:font-style="normal" fo:font-weight="normal" officeooo:rsid="001ca6bb" officeooo:paragraph-rsid="001ca6bb" style:font-style-asian="normal" style:font-weight-asian="normal" style:font-style-complex="normal" style:font-weight-complex="normal"/>
    </style:style>
    <style:style style:name="P175" style:family="paragraph" style:parent-style-name="Standard">
      <style:paragraph-properties fo:break-before="page"/>
      <style:text-properties fo:font-style="normal" fo:font-weight="normal" officeooo:rsid="001ca6bb" officeooo:paragraph-rsid="004e7b1b" style:font-style-asian="normal" style:font-weight-asian="normal" style:font-style-complex="normal" style:font-weight-complex="normal"/>
    </style:style>
    <style:style style:name="P176" style:family="paragraph" style:parent-style-name="Standard">
      <style:paragraph-properties fo:break-before="page"/>
      <style:text-properties fo:font-style="normal" fo:font-weight="normal" officeooo:rsid="003300f3" officeooo:paragraph-rsid="0072fff7" style:font-style-asian="normal" style:font-weight-asian="normal" style:font-style-complex="normal" style:font-weight-complex="normal"/>
    </style:style>
    <style:style style:name="P177" style:family="paragraph" style:parent-style-name="Standard">
      <style:paragraph-properties fo:break-before="page"/>
      <style:text-properties fo:font-weight="normal" officeooo:rsid="002ece52" officeooo:paragraph-rsid="002e61b4" style:font-weight-asian="normal" style:font-weight-complex="normal"/>
    </style:style>
    <style:style style:name="P178" style:family="paragraph" style:parent-style-name="Table_20_Contents">
      <style:text-properties officeooo:rsid="0027f145" officeooo:paragraph-rsid="0027f145"/>
    </style:style>
    <style:style style:name="P179" style:family="paragraph" style:parent-style-name="Table_20_Contents">
      <style:text-properties fo:font-weight="bold" officeooo:rsid="0027f145" officeooo:paragraph-rsid="0027f145" style:font-weight-asian="bold" style:font-weight-complex="bold"/>
    </style:style>
    <style:style style:name="P180" style:family="paragraph" style:parent-style-name="Table_20_Contents">
      <style:text-properties fo:font-weight="bold" officeooo:rsid="005fb25a" officeooo:paragraph-rsid="0027f145" style:font-weight-asian="bold" style:font-weight-complex="bold"/>
    </style:style>
    <style:style style:name="P181" style:family="paragraph" style:parent-style-name="Footnote">
      <style:text-properties officeooo:rsid="0031e789" officeooo:paragraph-rsid="0031e789"/>
    </style:style>
    <style:style style:name="P182" style:family="paragraph" style:parent-style-name="Footnote">
      <style:text-properties officeooo:rsid="00aaa2b9" officeooo:paragraph-rsid="00aaa2b9"/>
    </style:style>
    <style:style style:name="P183" style:family="paragraph" style:parent-style-name="Footnote">
      <style:text-properties officeooo:rsid="00aaa2b9" officeooo:paragraph-rsid="00ab4baf"/>
    </style:style>
    <style:style style:name="P184" style:family="paragraph" style:parent-style-name="Footnote">
      <style:text-properties officeooo:rsid="00ab4baf" officeooo:paragraph-rsid="00ab4baf"/>
    </style:style>
    <style:style style:name="P185" style:family="paragraph" style:parent-style-name="Endnote">
      <style:text-properties officeooo:rsid="0044147c" officeooo:paragraph-rsid="0044147c"/>
    </style:style>
    <style:style style:name="P186" style:family="paragraph" style:parent-style-name="Endnote">
      <style:text-properties officeooo:rsid="00470bfc" officeooo:paragraph-rsid="00470bfc"/>
    </style:style>
    <style:style style:name="P187" style:family="paragraph" style:parent-style-name="Standard" style:master-page-name="">
      <loext:graphic-properties draw:fill="solid" draw:fill-color="#eeeeee" draw:opacity="100%"/>
      <style:paragraph-properties fo:margin-left="2cm" fo:margin-right="0cm" fo:text-indent="0cm" style:auto-text-indent="false" style:page-number="auto" fo:background-color="#eeeeee"/>
      <style:text-properties style:text-position="0% 100%" fo:font-style="normal" fo:font-weight="bold" officeooo:rsid="0066759e" officeooo:paragraph-rsid="0066759e" style:font-style-asian="normal" style:font-weight-asian="bold" style:font-style-complex="normal" style:font-weight-complex="bold"/>
    </style:style>
    <style:style style:name="P188" style:family="paragraph" style:parent-style-name="Standard" style:master-page-name="">
      <loext:graphic-properties draw:fill="solid" draw:fill-color="#cccccc" draw:opacity="100%"/>
      <style:paragraph-properties fo:margin-left="2cm" fo:margin-right="0cm" fo:text-align="justify" style:justify-single-word="false" fo:text-indent="0cm" style:auto-text-indent="false" style:page-number="auto" fo:background-color="#cccccc"/>
      <style:text-properties style:text-position="0% 100%" fo:font-style="normal" fo:font-weight="bold" officeooo:rsid="00631e99" officeooo:paragraph-rsid="00631e99" style:font-style-asian="normal" style:font-weight-asian="bold" style:font-style-complex="normal" style:font-weight-complex="bold"/>
    </style:style>
    <style:style style:name="P189"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text-properties style:text-position="0% 100%" fo:font-style="normal" fo:font-weight="bold" officeooo:rsid="00610b90" officeooo:paragraph-rsid="00610b90" style:font-style-asian="normal" style:font-weight-asian="bold" style:font-style-complex="normal" style:font-weight-complex="bold"/>
    </style:style>
    <style:style style:name="P190" style:family="paragraph" style:parent-style-name="Standard" style:master-page-name="">
      <loext:graphic-properties draw:fill="none"/>
      <style:paragraph-properties fo:margin-left="2cm" fo:margin-right="0cm" fo:text-indent="0cm" style:auto-text-indent="false" style:page-number="auto" fo:background-color="transparent"/>
      <style:text-properties style:text-position="0% 100%" fo:font-size="12pt" fo:font-style="normal" fo:font-weight="bold" officeooo:rsid="00a4b7b8" officeooo:paragraph-rsid="00c5fddd" style:font-style-asian="normal" style:font-weight-asian="bold" style:font-style-complex="normal" style:font-weight-complex="bold"/>
    </style:style>
    <style:style style:name="P191" style:family="paragraph" style:parent-style-name="Standard" style:master-page-name="">
      <loext:graphic-properties draw:fill="solid" draw:fill-color="#cccccc" draw:opacity="100%" draw:fill-image-width="0cm" draw:fill-image-height="0cm"/>
      <style:paragraph-properties fo:margin-left="2cm" fo:margin-right="0cm" fo:text-align="start" style:justify-single-word="false" fo:text-indent="0cm" style:auto-text-indent="false" style:page-number="auto" fo:background-color="#cccccc"/>
    </style:style>
    <style:style style:name="P192" style:family="paragraph" style:parent-style-name="Standard" style:master-page-name="">
      <loext:graphic-properties draw:fill="solid" draw:fill-color="#cccccc" draw:opacity="100%" draw:fill-image-width="0cm" draw:fill-image-height="0cm"/>
      <style:paragraph-properties fo:margin-left="2cm" fo:margin-right="0cm" fo:text-align="justify" style:justify-single-word="false" fo:text-indent="0cm" style:auto-text-indent="false" style:page-number="auto" fo:background-color="#cccccc"/>
    </style:style>
    <style:style style:name="P193" style:family="paragraph" style:parent-style-name="Standard">
      <loext:graphic-properties draw:fill="solid" draw:fill-color="#cccccc" draw:opacity="100%"/>
      <style:paragraph-properties fo:margin-left="2cm" fo:margin-right="0cm" fo:text-align="justify" style:justify-single-word="false" fo:text-indent="0cm" style:auto-text-indent="false" fo:background-color="#cccccc"/>
      <style:text-properties style:text-position="0% 100%" fo:font-style="normal" fo:font-weight="normal" officeooo:rsid="00631e99" officeooo:paragraph-rsid="00631e99" style:font-style-asian="normal" style:font-weight-asian="normal" style:font-style-complex="normal" style:font-weight-complex="normal"/>
    </style:style>
    <style:style style:name="P194" style:family="paragraph" style:parent-style-name="Standard">
      <loext:graphic-properties draw:fill="solid" draw:fill-color="#eeeeee" draw:opacity="100%"/>
      <style:paragraph-properties fo:margin-left="2cm" fo:margin-right="0cm" fo:text-align="justify" style:justify-single-word="false" fo:text-indent="0cm" style:auto-text-indent="false" fo:background-color="#eeeeee"/>
      <style:text-properties style:text-position="0% 100%" fo:font-style="normal" fo:font-weight="normal" officeooo:rsid="0066759e" officeooo:paragraph-rsid="0066759e" style:font-style-asian="normal" style:font-weight-asian="normal" style:font-style-complex="normal" style:font-weight-complex="normal"/>
    </style:style>
    <style:style style:name="P195" style:family="paragraph" style:parent-style-name="Standard">
      <loext:graphic-properties draw:fill="solid" draw:fill-color="#cccccc" draw:opacity="100%" draw:fill-image-width="0cm" draw:fill-image-height="0cm"/>
      <style:paragraph-properties fo:margin-left="2cm" fo:margin-right="0cm" fo:text-align="justify" style:justify-single-word="false" fo:text-indent="0cm" style:auto-text-indent="false" fo:background-color="#cccccc"/>
      <style:text-properties style:text-position="0% 100%" fo:font-style="normal" fo:font-weight="normal" style:font-style-asian="normal" style:font-weight-asian="normal" style:font-style-complex="normal" style:font-weight-complex="normal"/>
    </style:style>
    <style:style style:name="P196" style:family="paragraph" style:parent-style-name="Standard">
      <loext:graphic-properties draw:fill="solid" draw:fill-color="#cccccc" draw:opacity="100%"/>
      <style:paragraph-properties fo:margin-left="2cm" fo:margin-right="0cm" fo:text-align="justify" style:justify-single-word="false" fo:text-indent="0cm" style:auto-text-indent="false" fo:background-color="#cccccc"/>
      <style:text-properties style:text-position="0% 100%" fo:font-style="normal" fo:font-weight="bold" officeooo:rsid="00610b90" officeooo:paragraph-rsid="00610b90" style:font-style-asian="normal" style:font-weight-asian="bold" style:font-style-complex="normal" style:font-weight-complex="bold"/>
    </style:style>
    <style:style style:name="P197" style:family="paragraph" style:parent-style-name="Standard">
      <loext:graphic-properties draw:fill="none"/>
      <style:paragraph-properties fo:margin-left="2cm" fo:margin-right="0cm" fo:text-indent="0cm" style:auto-text-indent="false" fo:background-color="transparent"/>
      <style:text-properties style:text-position="0% 100%" fo:font-size="12pt" fo:font-style="normal" fo:font-weight="normal" officeooo:rsid="00a7965b" officeooo:paragraph-rsid="00c5fddd" style:font-style-asian="normal" style:font-weight-asian="normal" style:font-style-complex="normal" style:font-weight-complex="normal"/>
    </style:style>
    <style:style style:name="P198" style:family="paragraph" style:parent-style-name="Standard">
      <loext:graphic-properties draw:fill="none"/>
      <style:paragraph-properties fo:margin-left="2cm" fo:margin-right="0cm" fo:text-indent="0cm" style:auto-text-indent="false" fo:background-color="transparent"/>
      <style:text-properties style:text-position="0% 100%" fo:font-size="12pt" fo:font-style="normal" fo:font-weight="normal" officeooo:rsid="00a79d4e" officeooo:paragraph-rsid="00c5fddd" style:font-style-asian="normal" style:font-weight-asian="normal" style:font-style-complex="normal" style:font-weight-complex="normal"/>
    </style:style>
    <style:style style:name="P199" style:family="paragraph" style:parent-style-name="Standard">
      <loext:graphic-properties draw:fill="none"/>
      <style:paragraph-properties fo:margin-left="2cm" fo:margin-right="0cm" fo:text-indent="0cm" style:auto-text-indent="false" fo:background-color="transparent"/>
      <style:text-properties style:text-position="0% 100%" fo:font-size="12pt" fo:font-style="normal" fo:font-weight="bold" officeooo:rsid="00a4b7b8" officeooo:paragraph-rsid="00c5fddd" style:font-style-asian="normal" style:font-weight-asian="bold" style:font-style-complex="normal" style:font-weight-complex="bold"/>
    </style:style>
    <style:style style:name="P200" style:family="paragraph" style:parent-style-name="Standard" style:master-page-name="">
      <loext:graphic-properties draw:fill="none"/>
      <style:paragraph-properties fo:margin-left="1cm" fo:margin-right="1.499cm" fo:text-align="justify" style:justify-single-word="false" fo:text-indent="0cm" style:auto-text-indent="false" style:page-number="auto" fo:background-color="transparent"/>
      <style:text-properties fo:font-style="normal" fo:font-weight="normal" officeooo:rsid="001b5091" officeooo:paragraph-rsid="001b5091" style:font-style-asian="normal" style:font-weight-asian="normal" style:font-style-complex="normal" style:font-weight-complex="normal"/>
    </style:style>
    <style:style style:name="P201" style:family="paragraph" style:parent-style-name="Standard">
      <style:text-properties fo:font-style="normal" fo:font-weight="normal" officeooo:rsid="003300f3" officeooo:paragraph-rsid="00c9ecfc" style:font-style-asian="normal" style:font-weight-asian="normal" style:font-style-complex="normal" style:font-weight-complex="normal"/>
    </style:style>
    <style:style style:name="P202" style:family="paragraph" style:parent-style-name="Standard">
      <style:text-properties officeooo:rsid="00030e5e" officeooo:paragraph-rsid="00c9ecfc"/>
    </style:style>
    <style:style style:name="P203" style:family="paragraph" style:parent-style-name="Standard">
      <style:text-properties officeooo:rsid="0003a5f3" officeooo:paragraph-rsid="00c9ecfc"/>
    </style:style>
    <style:style style:name="P204" style:family="paragraph" style:parent-style-name="Standard">
      <style:text-properties officeooo:rsid="00048813" officeooo:paragraph-rsid="00c9ecfc"/>
    </style:style>
    <style:style style:name="P205" style:family="paragraph" style:parent-style-name="Standard">
      <style:text-properties officeooo:rsid="0005fc98" officeooo:paragraph-rsid="00c9ecfc"/>
    </style:style>
    <style:style style:name="P206" style:family="paragraph" style:parent-style-name="Standard">
      <style:text-properties officeooo:rsid="00072a1f" officeooo:paragraph-rsid="00c9ecfc"/>
    </style:style>
    <style:style style:name="P207" style:family="paragraph" style:parent-style-name="Standard">
      <style:text-properties officeooo:rsid="000892ea" officeooo:paragraph-rsid="00c9ecfc"/>
    </style:style>
    <style:style style:name="P208" style:family="paragraph" style:parent-style-name="Standard">
      <style:text-properties fo:font-weight="bold" officeooo:rsid="000e0986" officeooo:paragraph-rsid="00c9ecfc" style:font-weight-asian="bold" style:font-weight-complex="bold"/>
    </style:style>
    <style:style style:name="P209" style:family="paragraph" style:parent-style-name="Standard">
      <style:text-properties fo:font-weight="bold" officeooo:rsid="000eb393" officeooo:paragraph-rsid="00c9ecfc" style:font-weight-asian="bold" style:font-weight-complex="bold"/>
    </style:style>
    <style:style style:name="P210" style:family="paragraph" style:parent-style-name="Standard">
      <style:text-properties fo:font-weight="bold" officeooo:rsid="001252b6" officeooo:paragraph-rsid="00c9ecfc" style:font-weight-asian="bold" style:font-weight-complex="bold"/>
    </style:style>
    <style:style style:name="P211" style:family="paragraph" style:parent-style-name="Standard">
      <style:text-properties fo:font-weight="bold" officeooo:rsid="0013f265" officeooo:paragraph-rsid="00c9ecfc" style:font-weight-asian="bold" style:font-weight-complex="bold"/>
    </style:style>
    <style:style style:name="P212" style:family="paragraph" style:parent-style-name="Standard">
      <style:text-properties fo:font-weight="normal" officeooo:rsid="00147c54" officeooo:paragraph-rsid="00c9ecfc" style:font-weight-asian="normal" style:font-weight-complex="normal"/>
    </style:style>
    <style:style style:name="P213" style:family="paragraph" style:parent-style-name="Standard">
      <style:text-properties fo:font-weight="normal" officeooo:rsid="001548a8" officeooo:paragraph-rsid="00c9ecfc" style:font-weight-asian="normal" style:font-weight-complex="normal"/>
    </style:style>
    <style:style style:name="P214" style:family="paragraph" style:parent-style-name="Standard">
      <style:paragraph-properties fo:break-before="page"/>
      <style:text-properties officeooo:rsid="000892ea" officeooo:paragraph-rsid="00c9ecfc"/>
    </style:style>
    <style:style style:name="P215" style:family="paragraph" style:parent-style-name="Standard">
      <style:paragraph-properties fo:break-before="page"/>
      <style:text-properties fo:font-size="14pt" fo:font-weight="bold" officeooo:rsid="00030e5e" officeooo:paragraph-rsid="00c9ecfc" style:font-weight-asian="bold" style:font-weight-complex="bold"/>
    </style:style>
    <style:style style:name="P216" style:family="paragraph" style:parent-style-name="Standard">
      <style:paragraph-properties fo:break-before="page"/>
      <style:text-properties fo:font-style="normal" fo:font-weight="normal" officeooo:rsid="003300f3" officeooo:paragraph-rsid="00c9ecfc" style:font-style-asian="normal" style:font-weight-asian="normal" style:font-style-complex="normal" style:font-weight-complex="normal"/>
    </style:style>
    <style:style style:name="P217" style:family="paragraph" style:parent-style-name="Standard">
      <style:paragraph-properties fo:padding="0.049cm" fo:border="0.06pt solid #000000" style:shadow="none"/>
      <style:text-properties fo:font-weight="bold" officeooo:rsid="0013f265" officeooo:paragraph-rsid="00c9ecfc" style:font-weight-asian="bold" style:font-weight-complex="bold"/>
    </style:style>
    <style:style style:name="P218" style:family="paragraph" style:parent-style-name="Table_20_Contents">
      <style:paragraph-properties fo:text-align="center" style:justify-single-word="false"/>
      <style:text-properties officeooo:rsid="0009a76f" officeooo:paragraph-rsid="00c9ecfc"/>
    </style:style>
    <style:style style:name="P219" style:family="paragraph" style:parent-style-name="Table_20_Contents">
      <style:text-properties officeooo:rsid="0009a76f" officeooo:paragraph-rsid="00c9ecfc"/>
    </style:style>
    <style:style style:name="P220" style:family="paragraph" style:parent-style-name="Table_20_Contents">
      <style:paragraph-properties fo:text-align="center" style:justify-single-word="false"/>
      <style:text-properties fo:font-size="10pt" officeooo:rsid="0009a76f" officeooo:paragraph-rsid="00c9ecfc"/>
    </style:style>
    <style:style style:name="P221" style:family="paragraph" style:parent-style-name="Table_20_Contents">
      <style:text-properties fo:font-size="10pt" officeooo:rsid="0009a76f" officeooo:paragraph-rsid="00c9ecfc"/>
    </style:style>
    <style:style style:name="P222" style:family="paragraph" style:parent-style-name="Table_20_Contents">
      <style:text-properties fo:font-size="10pt" officeooo:rsid="000aa69d" officeooo:paragraph-rsid="00c9ecfc"/>
    </style:style>
    <style:style style:name="P223" style:family="paragraph" style:parent-style-name="Table_20_Contents">
      <style:paragraph-properties fo:text-align="center" style:justify-single-word="false"/>
      <style:text-properties fo:font-size="10pt" officeooo:rsid="000aa69d" officeooo:paragraph-rsid="00c9ecfc" style:font-size-asian="10pt" style:font-size-complex="10pt"/>
    </style:style>
    <style:style style:name="P224" style:family="paragraph" style:parent-style-name="Table_20_Contents">
      <style:text-properties fo:font-size="10pt" officeooo:rsid="000aa69d" officeooo:paragraph-rsid="00c9ecfc" style:font-size-asian="10pt" style:font-size-complex="10pt"/>
    </style:style>
    <style:style style:name="P225" style:family="paragraph" style:parent-style-name="Table_20_Contents">
      <style:text-properties fo:font-size="10pt" officeooo:rsid="000b5ed0" officeooo:paragraph-rsid="00c9ecfc" style:font-size-asian="10pt" style:font-size-complex="10pt"/>
    </style:style>
    <style:style style:name="P226" style:family="paragraph" style:parent-style-name="Table_20_Contents">
      <style:text-properties fo:font-size="10pt" officeooo:paragraph-rsid="00c9ecfc" style:font-size-asian="10pt" style:font-size-complex="10pt"/>
    </style:style>
    <style:style style:name="P227" style:family="paragraph" style:parent-style-name="Table_20_Contents">
      <style:text-properties fo:font-size="10pt" fo:font-weight="bold" officeooo:rsid="000b5ed0" officeooo:paragraph-rsid="00c9ecfc" style:font-weight-asian="bold" style:font-weight-complex="bold"/>
    </style:style>
    <style:style style:name="P228" style:family="paragraph" style:parent-style-name="Table_20_Contents">
      <style:text-properties officeooo:paragraph-rsid="00c9ecfc"/>
    </style:style>
    <style:style style:name="T1" style:family="text">
      <style:text-properties officeooo:rsid="00161e81"/>
    </style:style>
    <style:style style:name="T2" style:family="text">
      <style:text-properties fo:font-weight="bold" style:font-weight-asian="bold" style:font-weight-complex="bold"/>
    </style:style>
    <style:style style:name="T3" style:family="text">
      <style:text-properties fo:font-weight="bold" officeooo:rsid="005039aa" style:font-weight-asian="bold" style:font-weight-complex="bold"/>
    </style:style>
    <style:style style:name="T4" style:family="text">
      <style:text-properties fo:font-weight="bold" officeooo:rsid="002cf78b" style:font-weight-asian="bold" style:font-weight-complex="bold"/>
    </style:style>
    <style:style style:name="T5" style:family="text">
      <style:text-properties fo:font-weight="bold" officeooo:rsid="00072a1f" style:font-weight-asian="bold" style:font-weight-complex="bold"/>
    </style:style>
    <style:style style:name="T6" style:family="text">
      <style:text-properties officeooo:rsid="001d89b8"/>
    </style:style>
    <style:style style:name="T7" style:family="text">
      <style:text-properties officeooo:rsid="001e2f64"/>
    </style:style>
    <style:style style:name="T8" style:family="text">
      <style:text-properties officeooo:rsid="00227345"/>
    </style:style>
    <style:style style:name="T9" style:family="text">
      <style:text-properties officeooo:rsid="0022e0f9"/>
    </style:style>
    <style:style style:name="T10" style:family="text">
      <style:text-properties officeooo:rsid="00253453"/>
    </style:style>
    <style:style style:name="T11" style:family="text">
      <style:text-properties officeooo:rsid="0028e0d5"/>
    </style:style>
    <style:style style:name="T12" style:family="text">
      <style:text-properties officeooo:rsid="003c5063"/>
    </style:style>
    <style:style style:name="T13" style:family="text">
      <style:text-properties officeooo:rsid="004542d9"/>
    </style:style>
    <style:style style:name="T14" style:family="text">
      <style:text-properties officeooo:rsid="00502d68"/>
    </style:style>
    <style:style style:name="T15" style:family="text">
      <style:text-properties officeooo:rsid="00540407"/>
    </style:style>
    <style:style style:name="T16" style:family="text">
      <style:text-properties officeooo:rsid="00acf5cf"/>
    </style:style>
    <style:style style:name="T17" style:family="text">
      <style:text-properties officeooo:rsid="00adf89b"/>
    </style:style>
    <style:style style:name="T18" style:family="text">
      <style:text-properties style:text-position="0% 100%"/>
    </style:style>
    <style:style style:name="T19" style:family="text">
      <style:text-properties style:text-position="0% 100%" fo:font-style="normal" fo:font-weight="normal" style:font-style-asian="normal" style:font-weight-asian="normal" style:font-style-complex="normal" style:font-weight-complex="normal"/>
    </style:style>
    <style:style style:name="T20" style:family="text">
      <style:text-properties style:text-position="0% 100%" fo:font-style="normal" fo:font-weight="normal" officeooo:rsid="005b0f77" style:font-style-asian="normal" style:font-weight-asian="normal" style:font-style-complex="normal" style:font-weight-complex="normal"/>
    </style:style>
    <style:style style:name="T21" style:family="text">
      <style:text-properties style:text-position="0% 100%" fo:font-style="normal" fo:font-weight="normal" officeooo:rsid="005fb25a" style:font-style-asian="normal" style:font-weight-asian="normal" style:font-style-complex="normal" style:font-weight-complex="normal"/>
    </style:style>
    <style:style style:name="T22" style:family="text">
      <style:text-properties style:text-position="0% 100%" fo:font-style="normal" fo:font-weight="normal" officeooo:rsid="005dbfed" style:font-style-asian="normal" style:font-weight-asian="normal" style:font-style-complex="normal" style:font-weight-complex="normal"/>
    </style:style>
    <style:style style:name="T23" style:family="text">
      <style:text-properties style:text-position="0% 100%" fo:font-style="normal" fo:font-weight="normal" officeooo:rsid="005c3f3f" style:font-style-asian="normal" style:font-weight-asian="normal" style:font-style-complex="normal" style:font-weight-complex="normal"/>
    </style:style>
    <style:style style:name="T24" style:family="text">
      <style:text-properties style:text-position="0% 100%" fo:font-style="normal" fo:font-weight="normal" officeooo:rsid="00594a3b" style:font-style-asian="normal" style:font-weight-asian="normal" style:font-style-complex="normal" style:font-weight-complex="normal"/>
    </style:style>
    <style:style style:name="T25" style:family="text">
      <style:text-properties style:text-position="0% 100%" fo:font-style="normal" fo:font-weight="normal" officeooo:rsid="005a58c6" style:font-style-asian="normal" style:font-weight-asian="normal" style:font-style-complex="normal" style:font-weight-complex="normal"/>
    </style:style>
    <style:style style:name="T26" style:family="text">
      <style:text-properties style:text-position="0% 100%" fo:font-style="normal" fo:font-weight="normal" officeooo:rsid="00610b90" style:font-style-asian="normal" style:font-weight-asian="normal" style:font-style-complex="normal" style:font-weight-complex="normal"/>
    </style:style>
    <style:style style:name="T27" style:family="text">
      <style:text-properties style:text-position="0% 100%" fo:font-style="normal" fo:font-weight="normal" officeooo:rsid="00adf89b" style:font-style-asian="normal" style:font-weight-asian="normal" style:font-style-complex="normal" style:font-weight-complex="normal"/>
    </style:style>
    <style:style style:name="T28" style:family="text">
      <style:text-properties style:text-position="0% 100%" officeooo:rsid="00384e7e"/>
    </style:style>
    <style:style style:name="T29" style:family="text">
      <style:text-properties style:text-position="0% 100%" fo:font-style="italic" fo:font-weight="bold" style:font-style-asian="italic" style:font-weight-asian="bold" style:font-style-complex="italic" style:font-weight-complex="bold"/>
    </style:style>
    <style:style style:name="T30" style:family="text">
      <style:text-properties style:text-position="0% 100%" fo:font-style="italic" fo:font-weight="bold" officeooo:rsid="0035bc94" style:font-style-asian="italic" style:font-weight-asian="bold" style:font-style-complex="italic" style:font-weight-complex="bold"/>
    </style:style>
    <style:style style:name="T31" style:family="text">
      <style:text-properties style:text-position="0% 100%" officeooo:rsid="0035bc94"/>
    </style:style>
    <style:style style:name="T32" style:family="text">
      <style:text-properties style:text-position="0% 100%" officeooo:rsid="003948b5"/>
    </style:style>
    <style:style style:name="T33" style:family="text">
      <style:text-properties officeooo:rsid="0062d5a2"/>
    </style:style>
    <style:style style:name="T34" style:family="text">
      <style:text-properties fo:font-weight="normal" style:font-weight-asian="normal" style:font-weight-complex="normal"/>
    </style:style>
    <style:style style:name="T35" style:family="text">
      <style:text-properties fo:font-weight="normal" officeooo:rsid="006c24de" style:font-weight-asian="normal" style:font-weight-complex="normal"/>
    </style:style>
    <style:style style:name="T36" style:family="text">
      <style:text-properties fo:font-weight="normal" officeooo:rsid="007ac3e8" style:font-weight-asian="normal" style:font-weight-complex="normal"/>
    </style:style>
    <style:style style:name="T37" style:family="text">
      <style:text-properties fo:font-weight="normal" officeooo:rsid="007d6aa4" style:font-weight-asian="normal" style:font-weight-complex="normal"/>
    </style:style>
    <style:style style:name="T38" style:family="text">
      <style:text-properties fo:font-weight="normal" officeooo:rsid="007e82dc" style:font-weight-asian="normal" style:font-weight-complex="normal"/>
    </style:style>
    <style:style style:name="T39" style:family="text">
      <style:text-properties fo:font-weight="normal" officeooo:rsid="00168902" style:font-weight-asian="normal" style:font-weight-complex="normal"/>
    </style:style>
    <style:style style:name="T40" style:family="text">
      <style:text-properties fo:font-weight="normal" officeooo:rsid="0017b1af" style:font-weight-asian="normal" style:font-weight-complex="normal"/>
    </style:style>
    <style:style style:name="T41" style:family="text">
      <style:text-properties fo:font-weight="normal" officeooo:rsid="001b5091" style:font-weight-asian="normal" style:font-weight-complex="normal"/>
    </style:style>
    <style:style style:name="T42" style:family="text">
      <style:text-properties fo:font-weight="normal" officeooo:rsid="001b5781" style:font-weight-asian="normal" style:font-weight-complex="normal"/>
    </style:style>
    <style:style style:name="T43" style:family="text">
      <style:text-properties fo:font-weight="normal" officeooo:rsid="002e61b4" style:font-weight-asian="normal" style:font-weight-complex="normal"/>
    </style:style>
    <style:style style:name="T44" style:family="text">
      <style:text-properties fo:font-weight="normal" officeooo:rsid="002ece52" style:font-weight-asian="normal" style:font-weight-complex="normal"/>
    </style:style>
    <style:style style:name="T45" style:family="text">
      <style:text-properties fo:font-weight="normal" officeooo:rsid="002ff85c" style:font-weight-asian="normal" style:font-weight-complex="normal"/>
    </style:style>
    <style:style style:name="T46" style:family="text">
      <style:text-properties fo:font-weight="normal" officeooo:rsid="00321ca5" style:font-weight-asian="normal" style:font-weight-complex="normal"/>
    </style:style>
    <style:style style:name="T47" style:family="text">
      <style:text-properties fo:font-weight="normal" officeooo:rsid="0072fff7" style:font-weight-asian="normal" style:font-weight-complex="normal"/>
    </style:style>
    <style:style style:name="T48" style:family="text">
      <style:text-properties fo:font-weight="normal" officeooo:rsid="007d3837" style:font-weight-asian="normal" style:font-weight-complex="normal"/>
    </style:style>
    <style:style style:name="T49" style:family="text">
      <style:text-properties fo:font-weight="normal" officeooo:rsid="007d67a1" style:font-weight-asian="normal" style:font-weight-complex="normal"/>
    </style:style>
    <style:style style:name="T50" style:family="text">
      <style:text-properties fo:font-weight="normal" officeooo:rsid="007fa670" style:font-weight-asian="normal" style:font-weight-complex="normal"/>
    </style:style>
    <style:style style:name="T51" style:family="text">
      <style:text-properties fo:font-weight="normal" officeooo:rsid="0081493a" style:font-weight-asian="normal" style:font-weight-complex="normal"/>
    </style:style>
    <style:style style:name="T52" style:family="text">
      <style:text-properties fo:font-weight="normal" officeooo:rsid="0081f4e2" style:font-weight-asian="normal" style:font-weight-complex="normal"/>
    </style:style>
    <style:style style:name="T53" style:family="text">
      <style:text-properties fo:font-weight="normal" officeooo:rsid="00827893" style:font-weight-asian="normal" style:font-weight-complex="normal"/>
    </style:style>
    <style:style style:name="T54" style:family="text">
      <style:text-properties fo:font-weight="normal" officeooo:rsid="0082fb77" style:font-weight-asian="normal" style:font-weight-complex="normal"/>
    </style:style>
    <style:style style:name="T55" style:family="text">
      <style:text-properties fo:font-weight="normal" officeooo:rsid="00837302" style:font-weight-asian="normal" style:font-weight-complex="normal"/>
    </style:style>
    <style:style style:name="T56" style:family="text">
      <style:text-properties fo:font-weight="normal" officeooo:rsid="0083b383" style:font-weight-asian="normal" style:font-weight-complex="normal"/>
    </style:style>
    <style:style style:name="T57" style:family="text">
      <style:text-properties fo:font-weight="normal" officeooo:rsid="0087cc42" style:font-weight-asian="normal" style:font-weight-complex="normal"/>
    </style:style>
    <style:style style:name="T58" style:family="text">
      <style:text-properties fo:font-weight="normal" officeooo:rsid="0087ccb0" style:font-weight-asian="normal" style:font-weight-complex="normal"/>
    </style:style>
    <style:style style:name="T59" style:family="text">
      <style:text-properties fo:font-weight="normal" officeooo:rsid="0099a4ce" style:font-weight-asian="normal" style:font-weight-complex="normal"/>
    </style:style>
    <style:style style:name="T60" style:family="text">
      <style:text-properties fo:font-weight="normal" officeooo:rsid="00af05b2" style:font-weight-asian="normal" style:font-weight-complex="normal"/>
    </style:style>
    <style:style style:name="T61" style:family="text">
      <style:text-properties fo:font-weight="normal" officeooo:rsid="00b319b2" style:font-weight-asian="normal" style:font-weight-complex="normal"/>
    </style:style>
    <style:style style:name="T62" style:family="text">
      <style:text-properties fo:font-weight="normal" officeooo:rsid="00b68e56" style:font-weight-asian="normal" style:font-weight-complex="normal"/>
    </style:style>
    <style:style style:name="T63" style:family="text">
      <style:text-properties fo:font-weight="normal" officeooo:rsid="00b82436" style:font-weight-asian="normal" style:font-weight-complex="normal"/>
    </style:style>
    <style:style style:name="T64" style:family="text">
      <style:text-properties fo:font-weight="normal" officeooo:rsid="00c1955b" style:font-weight-asian="normal" style:font-weight-complex="normal"/>
    </style:style>
    <style:style style:name="T65" style:family="text">
      <style:text-properties fo:font-weight="normal" officeooo:rsid="00abbc1b" style:font-weight-asian="normal" style:font-weight-complex="normal"/>
    </style:style>
    <style:style style:name="T66" style:family="text">
      <style:text-properties fo:font-weight="normal" officeooo:rsid="00161e81" style:font-weight-asian="normal" style:font-weight-complex="normal"/>
    </style:style>
    <style:style style:name="T67" style:family="text">
      <style:text-properties fo:font-weight="normal" officeooo:rsid="00ab4baf" style:font-weight-asian="normal" style:font-weight-complex="normal"/>
    </style:style>
    <style:style style:name="T68" style:family="text">
      <style:text-properties fo:font-weight="normal" officeooo:rsid="00ab7876" style:font-weight-asian="normal" style:font-weight-complex="normal"/>
    </style:style>
    <style:style style:name="T69" style:family="text">
      <style:text-properties fo:font-weight="normal" officeooo:rsid="009f0d32" style:font-weight-asian="normal" style:font-weight-complex="normal"/>
    </style:style>
    <style:style style:name="T70" style:family="text">
      <style:text-properties fo:font-weight="normal" officeooo:rsid="00a03c0e" style:font-weight-asian="normal" style:font-weight-complex="normal"/>
    </style:style>
    <style:style style:name="T71" style:family="text">
      <style:text-properties fo:font-weight="normal" officeooo:rsid="00a2a876" style:font-weight-asian="normal" style:font-weight-complex="normal"/>
    </style:style>
    <style:style style:name="T72" style:family="text">
      <style:text-properties fo:font-weight="normal" officeooo:rsid="00a3d7d2" style:font-weight-asian="normal" style:font-weight-complex="normal"/>
    </style:style>
    <style:style style:name="T73" style:family="text">
      <style:text-properties fo:font-weight="normal" officeooo:rsid="00a49c6d" style:font-weight-asian="normal" style:font-weight-complex="normal"/>
    </style:style>
    <style:style style:name="T74" style:family="text">
      <style:text-properties fo:font-weight="normal" officeooo:rsid="00a4b7b8" style:font-weight-asian="normal" style:font-weight-complex="normal"/>
    </style:style>
    <style:style style:name="T75" style:family="text">
      <style:text-properties fo:font-weight="normal" officeooo:rsid="00a63f57" style:font-weight-asian="normal" style:font-weight-complex="normal"/>
    </style:style>
    <style:style style:name="T76" style:family="text">
      <style:text-properties fo:font-weight="normal" officeooo:rsid="00a7965b" style:font-weight-asian="normal" style:font-weight-complex="normal"/>
    </style:style>
    <style:style style:name="T77" style:family="text">
      <style:text-properties fo:font-weight="normal" officeooo:rsid="00a79d4e" style:font-weight-asian="normal" style:font-weight-complex="normal"/>
    </style:style>
    <style:style style:name="T78" style:family="text">
      <style:text-properties fo:font-weight="normal" officeooo:rsid="00a9247e" style:font-weight-asian="normal" style:font-weight-complex="normal"/>
    </style:style>
    <style:style style:name="T79" style:family="text">
      <style:text-properties fo:font-weight="normal" officeooo:rsid="00aa203e" style:font-weight-asian="normal" style:font-weight-complex="normal"/>
    </style:style>
    <style:style style:name="T80" style:family="text">
      <style:text-properties fo:font-weight="normal" officeooo:rsid="00aa1ddc" style:font-weight-asian="normal" style:font-weight-complex="normal"/>
    </style:style>
    <style:style style:name="T81" style:family="text">
      <style:text-properties fo:font-weight="normal" officeooo:rsid="00c8126f" style:font-weight-asian="normal" style:font-weight-complex="normal"/>
    </style:style>
    <style:style style:name="T82" style:family="text">
      <style:text-properties fo:font-weight="normal" officeooo:rsid="001e1420" style:font-weight-asian="normal" style:font-weight-complex="normal"/>
    </style:style>
    <style:style style:name="T83" style:family="text">
      <style:text-properties fo:font-weight="normal" officeooo:rsid="0017b109" style:font-weight-asian="normal" style:font-weight-complex="normal"/>
    </style:style>
    <style:style style:name="T84" style:family="text">
      <style:text-properties fo:font-weight="normal" officeooo:rsid="001ce329" style:font-weight-asian="normal" style:font-weight-complex="normal"/>
    </style:style>
    <style:style style:name="T85" style:family="text">
      <style:text-properties fo:font-weight="normal" officeooo:rsid="001befe5" style:font-weight-asian="normal" style:font-weight-complex="normal"/>
    </style:style>
    <style:style style:name="T86" style:family="text">
      <style:text-properties fo:font-weight="normal" officeooo:rsid="000eb393" style:font-weight-asian="normal" style:font-weight-complex="normal"/>
    </style:style>
    <style:style style:name="T87" style:family="text">
      <style:text-properties fo:font-weight="normal" officeooo:rsid="0010d432" style:font-weight-asian="normal" style:font-weight-complex="normal"/>
    </style:style>
    <style:style style:name="T88" style:family="text">
      <style:text-properties fo:font-weight="normal" officeooo:rsid="001252b6" style:font-weight-asian="normal" style:font-weight-complex="normal"/>
    </style:style>
    <style:style style:name="T89" style:family="text">
      <style:text-properties fo:font-weight="normal" officeooo:rsid="0013f265" style:font-weight-asian="normal" style:font-weight-complex="normal"/>
    </style:style>
    <style:style style:name="T90" style:family="text">
      <style:text-properties fo:font-weight="normal" officeooo:rsid="00147c54" style:font-weight-asian="normal" style:font-weight-complex="normal"/>
    </style:style>
    <style:style style:name="T91" style:family="text">
      <style:text-properties fo:font-weight="normal" officeooo:rsid="001548a8" style:font-weight-asian="normal" style:font-weight-complex="normal"/>
    </style:style>
    <style:style style:name="T92" style:family="text">
      <style:text-properties officeooo:rsid="006ec2d8"/>
    </style:style>
    <style:style style:name="T93" style:family="text">
      <style:text-properties officeooo:rsid="00740476"/>
    </style:style>
    <style:style style:name="T94" style:family="text">
      <style:text-properties officeooo:rsid="00897587"/>
    </style:style>
    <style:style style:name="T95" style:family="text">
      <style:text-properties officeooo:rsid="009a2b48"/>
    </style:style>
    <style:style style:name="T96" style:family="text">
      <style:text-properties officeooo:rsid="008e4817"/>
    </style:style>
    <style:style style:name="T97" style:family="text">
      <style:text-properties fo:font-size="14pt"/>
    </style:style>
    <style:style style:name="T98" style:family="text">
      <style:text-properties fo:font-size="14pt" fo:font-weight="bold" style:font-size-asian="14pt" style:font-weight-asian="bold" style:font-size-complex="14pt" style:font-weight-complex="bold"/>
    </style:style>
    <style:style style:name="T99" style:family="text">
      <style:text-properties fo:font-size="14pt" fo:font-weight="bold" officeooo:rsid="004e7b1b" style:font-size-asian="14pt" style:font-weight-asian="bold" style:font-size-complex="14pt" style:font-weight-complex="bold"/>
    </style:style>
    <style:style style:name="T100" style:family="text">
      <style:text-properties fo:font-size="14pt" fo:font-weight="bold" officeooo:rsid="005039aa" style:font-size-asian="14pt" style:font-weight-asian="bold" style:font-size-complex="14pt" style:font-weight-complex="bold"/>
    </style:style>
    <style:style style:name="T101" style:family="text">
      <style:text-properties fo:font-size="14pt" fo:font-weight="bold" officeooo:rsid="00c5fddd" style:font-size-asian="14pt" style:font-weight-asian="bold" style:font-size-complex="14pt" style:font-weight-complex="bold"/>
    </style:style>
    <style:style style:name="T102" style:family="text">
      <style:text-properties fo:font-size="14pt" fo:font-weight="bold" style:font-weight-asian="bold" style:font-weight-complex="bold"/>
    </style:style>
    <style:style style:name="T103" style:family="text">
      <style:text-properties fo:font-size="14pt" fo:font-weight="bold" officeooo:rsid="0072fff7" style:font-weight-asian="bold" style:font-weight-complex="bold"/>
    </style:style>
    <style:style style:name="T104" style:family="text">
      <style:text-properties fo:font-size="14pt" fo:font-weight="bold" officeooo:rsid="00769b14" style:font-weight-asian="bold" style:font-weight-complex="bold"/>
    </style:style>
    <style:style style:name="T105" style:family="text">
      <style:text-properties fo:font-size="14pt" fo:font-weight="bold" officeooo:rsid="00b24d28" style:font-weight-asian="bold" style:font-weight-complex="bold"/>
    </style:style>
    <style:style style:name="T106" style:family="text">
      <style:text-properties fo:font-size="14pt" fo:font-weight="bold" officeooo:rsid="00c5fddd" style:font-weight-asian="bold" style:font-weight-complex="bold"/>
    </style:style>
    <style:style style:name="T107" style:family="text">
      <style:text-properties fo:font-size="14pt" officeooo:rsid="00c5fddd"/>
    </style:style>
    <style:style style:name="T108" style:family="text">
      <style:text-properties fo:font-size="14pt" officeooo:rsid="001e1420"/>
    </style:style>
    <style:style style:name="T109" style:family="text">
      <style:text-properties fo:font-size="14pt" officeooo:rsid="001631c8"/>
    </style:style>
    <style:style style:name="T110" style:family="text">
      <style:text-properties fo:font-size="14pt" officeooo:rsid="0017b109"/>
    </style:style>
    <style:style style:name="T111" style:family="text">
      <style:text-properties fo:font-size="14pt" officeooo:rsid="001ce329"/>
    </style:style>
    <style:style style:name="T112" style:family="text">
      <style:text-properties officeooo:rsid="0018582c"/>
    </style:style>
    <style:style style:name="T113" style:family="text">
      <style:text-properties officeooo:rsid="001a08c0"/>
    </style:style>
    <style:style style:name="T114" style:family="text">
      <style:text-properties officeooo:rsid="001b5781"/>
    </style:style>
    <style:style style:name="T115" style:family="text">
      <style:text-properties officeooo:rsid="001bfb5d"/>
    </style:style>
    <style:style style:name="T116" style:family="text">
      <style:text-properties fo:font-size="10pt"/>
    </style:style>
    <style:style style:name="T117" style:family="text">
      <style:text-properties fo:font-size="10pt" officeooo:rsid="000aa69d"/>
    </style:style>
    <style:style style:name="T118" style:family="text">
      <style:text-properties officeooo:rsid="0020831e"/>
    </style:style>
    <style:style style:name="T119" style:family="text">
      <style:text-properties officeooo:rsid="00256c4f"/>
    </style:style>
    <style:style style:name="T120" style:family="text">
      <style:text-properties officeooo:rsid="002c0fce"/>
    </style:style>
    <style:style style:name="T121" style:family="text">
      <style:text-properties officeooo:rsid="00321ca5"/>
    </style:style>
    <style:style style:name="T122" style:family="text">
      <style:text-properties officeooo:rsid="0032a5e0"/>
    </style:style>
    <style:style style:name="T123" style:family="text">
      <style:text-properties fo:font-style="italic" style:font-style-asian="italic" style:font-style-complex="italic"/>
    </style:style>
    <style:style style:name="T124" style:family="text">
      <style:text-properties fo:font-style="italic" officeooo:rsid="0032a5e0" style:font-style-asian="italic" style:font-style-complex="italic"/>
    </style:style>
    <style:style style:name="T125" style:family="text">
      <style:text-properties fo:font-style="italic" fo:font-weight="bold" officeooo:rsid="0035bc94" style:font-style-asian="italic" style:font-weight-asian="bold" style:font-style-complex="italic" style:font-weight-complex="bold"/>
    </style:style>
    <style:style style:name="T126" style:family="text">
      <style:text-properties fo:font-style="italic" fo:font-weight="bold" officeooo:rsid="003c5063" style:font-style-asian="italic" style:font-weight-asian="bold" style:font-style-complex="italic" style:font-weight-complex="bold"/>
    </style:style>
    <style:style style:name="T127" style:family="text">
      <style:text-properties fo:font-style="italic" fo:font-weight="normal" officeooo:rsid="001548a8" style:font-style-asian="italic" style:font-weight-asian="normal" style:font-style-complex="italic" style:font-weight-complex="normal"/>
    </style:style>
    <style:style style:name="T128" style:family="text">
      <style:text-properties fo:font-style="italic" fo:font-weight="normal" officeooo:rsid="0017b109" style:font-style-asian="italic" style:font-weight-asian="normal" style:font-style-complex="italic" style:font-weight-complex="normal"/>
    </style:style>
    <style:style style:name="T129" style:family="text">
      <style:text-properties fo:font-style="italic" fo:font-weight="normal" officeooo:rsid="001631c8" style:font-style-asian="italic" style:font-weight-asian="normal" style:font-style-complex="italic" style:font-weight-complex="normal"/>
    </style:style>
    <style:style style:name="T130" style:family="text">
      <style:text-properties officeooo:rsid="00348c9d"/>
    </style:style>
    <style:style style:name="T131" style:family="text">
      <style:text-properties style:text-position="super 58%"/>
    </style:style>
    <style:style style:name="T132" style:family="text">
      <style:text-properties style:text-position="super 58%" officeooo:rsid="003ec090"/>
    </style:style>
    <style:style style:name="T133" style:family="text">
      <style:text-properties style:text-position="super 58%" officeooo:rsid="0044104e"/>
    </style:style>
    <style:style style:name="T134" style:family="text">
      <style:text-properties style:text-position="super 58%" officeooo:rsid="004542d9"/>
    </style:style>
    <style:style style:name="T135" style:family="text">
      <style:text-properties style:text-position="super 58%" officeooo:rsid="0062d5a2"/>
    </style:style>
    <style:style style:name="T136" style:family="text">
      <style:text-properties style:text-position="super 58%" fo:font-weight="normal" style:font-weight-asian="normal" style:font-weight-complex="normal"/>
    </style:style>
    <style:style style:name="T137" style:family="text">
      <style:text-properties style:text-position="super 58%" officeooo:rsid="00897587"/>
    </style:style>
    <style:style style:name="T138" style:family="text">
      <style:text-properties officeooo:rsid="0035050b"/>
    </style:style>
    <style:style style:name="T139" style:family="text">
      <style:text-properties officeooo:rsid="00383d3c"/>
    </style:style>
    <style:style style:name="T140" style:family="text">
      <style:text-properties officeooo:rsid="003856f0"/>
    </style:style>
    <style:style style:name="T141" style:family="text">
      <style:text-properties officeooo:rsid="0035bc94"/>
    </style:style>
    <style:style style:name="T142" style:family="text">
      <style:text-properties officeooo:rsid="003daf88"/>
    </style:style>
    <style:style style:name="T143" style:family="text">
      <style:text-properties officeooo:rsid="003ec090"/>
    </style:style>
    <style:style style:name="T144" style:family="text">
      <style:text-properties officeooo:rsid="003fe7d1"/>
    </style:style>
    <style:style style:name="T145" style:family="text">
      <style:text-properties officeooo:rsid="004028d4"/>
    </style:style>
    <style:style style:name="T146" style:family="text">
      <style:text-properties officeooo:rsid="00409f37"/>
    </style:style>
    <style:style style:name="T147" style:family="text">
      <style:text-properties officeooo:rsid="0040f55a"/>
    </style:style>
    <style:style style:name="T148" style:family="text">
      <style:text-properties officeooo:rsid="0041d3ef"/>
    </style:style>
    <style:style style:name="T149" style:family="text">
      <style:text-properties officeooo:rsid="0041ddfc"/>
    </style:style>
    <style:style style:name="T150" style:family="text">
      <style:text-properties officeooo:rsid="0043ad2e"/>
    </style:style>
    <style:style style:name="T151" style:family="text">
      <style:text-properties officeooo:rsid="0044104e"/>
    </style:style>
    <style:style style:name="T152" style:family="text">
      <style:text-properties officeooo:rsid="004586db"/>
    </style:style>
    <style:style style:name="T153" style:family="text">
      <style:text-properties officeooo:rsid="00470bfc"/>
    </style:style>
    <style:style style:name="T154" style:family="text">
      <style:text-properties officeooo:rsid="0048acd8"/>
    </style:style>
    <style:style style:name="T155" style:family="text">
      <style:text-properties officeooo:rsid="004b7959"/>
    </style:style>
    <style:style style:name="T156" style:family="text">
      <style:text-properties officeooo:rsid="004d0971"/>
    </style:style>
    <style:style style:name="T157" style:family="text">
      <style:text-properties officeooo:rsid="004fbf6e"/>
    </style:style>
    <style:style style:name="T158" style:family="text">
      <style:text-properties officeooo:rsid="0052f7d8"/>
    </style:style>
    <style:style style:name="T159" style:family="text">
      <style:text-properties officeooo:rsid="0054580c"/>
    </style:style>
    <style:style style:name="T160" style:family="text">
      <style:text-properties officeooo:rsid="00575268"/>
    </style:style>
    <style:style style:name="T161" style:family="text">
      <style:text-properties officeooo:rsid="0057a194"/>
    </style:style>
    <style:style style:name="T162" style:family="text">
      <style:text-properties officeooo:rsid="00594a3b"/>
    </style:style>
    <style:style style:name="T163" style:family="text">
      <style:text-properties officeooo:rsid="005dbfed"/>
    </style:style>
    <style:style style:name="T164" style:family="text">
      <style:text-properties officeooo:rsid="00617864"/>
    </style:style>
    <style:style style:name="T165" style:family="text">
      <style:text-properties officeooo:rsid="00629396"/>
    </style:style>
    <style:style style:name="T166" style:family="text">
      <style:text-properties officeooo:rsid="006773df"/>
    </style:style>
    <style:style style:name="T167" style:family="text">
      <style:text-properties officeooo:rsid="006914ba"/>
    </style:style>
    <style:style style:name="T168" style:family="text">
      <style:text-properties officeooo:rsid="006afec2"/>
    </style:style>
    <style:style style:name="T169" style:family="text">
      <style:text-properties officeooo:rsid="006b28cb"/>
    </style:style>
    <style:style style:name="T170" style:family="text">
      <style:text-properties officeooo:rsid="006b6caa"/>
    </style:style>
    <style:style style:name="T171" style:family="text">
      <style:text-properties officeooo:rsid="006d973a"/>
    </style:style>
    <style:style style:name="T172" style:family="text">
      <style:text-properties officeooo:rsid="006dd63e"/>
    </style:style>
    <style:style style:name="T173" style:family="text">
      <style:text-properties officeooo:rsid="006edaef"/>
    </style:style>
    <style:style style:name="T174" style:family="text">
      <style:text-properties officeooo:rsid="006f053a"/>
    </style:style>
    <style:style style:name="T175" style:family="text">
      <style:text-properties officeooo:rsid="00708e5f"/>
    </style:style>
    <style:style style:name="T176" style:family="text">
      <style:text-properties officeooo:rsid="0070e5d1"/>
    </style:style>
    <style:style style:name="T177" style:family="text">
      <style:text-properties officeooo:rsid="0071c8bd"/>
    </style:style>
    <style:style style:name="T178" style:family="text">
      <style:text-properties officeooo:rsid="0072fff7"/>
    </style:style>
    <style:style style:name="T179" style:family="text">
      <style:text-properties officeooo:rsid="00755c3b"/>
    </style:style>
    <style:style style:name="T180" style:family="text">
      <style:text-properties officeooo:rsid="00769b14"/>
    </style:style>
    <style:style style:name="T181" style:family="text">
      <style:text-properties officeooo:rsid="007d67a1"/>
    </style:style>
    <style:style style:name="T182" style:family="text">
      <style:text-properties officeooo:rsid="0081493a"/>
    </style:style>
    <style:style style:name="T183" style:family="text">
      <style:text-properties officeooo:rsid="00827893"/>
    </style:style>
    <style:style style:name="T184" style:family="text">
      <style:text-properties officeooo:rsid="00837302"/>
    </style:style>
    <style:style style:name="T185" style:family="text">
      <style:text-properties officeooo:rsid="0083b383"/>
    </style:style>
    <style:style style:name="T186" style:family="text">
      <style:text-properties officeooo:rsid="008624e4"/>
    </style:style>
    <style:style style:name="T187" style:family="text">
      <style:text-properties officeooo:rsid="008c3171"/>
    </style:style>
    <style:style style:name="T188" style:family="text">
      <style:text-properties officeooo:rsid="008d2807"/>
    </style:style>
    <style:style style:name="T189" style:family="text">
      <style:text-properties officeooo:rsid="0090f2b6"/>
    </style:style>
    <style:style style:name="T190" style:family="text">
      <style:text-properties officeooo:rsid="00921fa6"/>
    </style:style>
    <style:style style:name="T191" style:family="text">
      <style:text-properties officeooo:rsid="0093cf12"/>
    </style:style>
    <style:style style:name="T192" style:family="text">
      <style:text-properties officeooo:rsid="009472b8"/>
    </style:style>
    <style:style style:name="T193" style:family="text">
      <style:text-properties officeooo:rsid="0099a4ce"/>
    </style:style>
    <style:style style:name="T194" style:family="text">
      <style:text-properties officeooo:rsid="009a8b58"/>
    </style:style>
    <style:style style:name="T195" style:family="text">
      <style:text-properties officeooo:rsid="009eca78"/>
    </style:style>
    <style:style style:name="T196" style:family="text">
      <style:text-properties officeooo:rsid="00a09f88"/>
    </style:style>
    <style:style style:name="T197" style:family="text">
      <style:text-properties officeooo:rsid="00a22ce6"/>
    </style:style>
    <style:style style:name="T198" style:family="text">
      <style:text-properties officeooo:rsid="00a366c3"/>
    </style:style>
    <style:style style:name="T199" style:family="text">
      <style:text-properties officeooo:rsid="00a7428c"/>
    </style:style>
    <style:style style:name="T200" style:family="text">
      <style:text-properties officeooo:rsid="00aecc89"/>
    </style:style>
    <style:style style:name="T201" style:family="text">
      <style:text-properties officeooo:rsid="00af05b2"/>
    </style:style>
    <style:style style:name="T202" style:family="text">
      <style:text-properties officeooo:rsid="00b24d28"/>
    </style:style>
    <style:style style:name="T203" style:family="text">
      <style:text-properties officeooo:rsid="00b99525"/>
    </style:style>
    <style:style style:name="T204" style:family="text">
      <style:text-properties officeooo:rsid="00bbdcb2"/>
    </style:style>
    <style:style style:name="T205" style:family="text">
      <style:text-properties officeooo:rsid="00bd9362"/>
    </style:style>
    <style:style style:name="T206" style:family="text">
      <style:text-properties officeooo:rsid="00bdb813"/>
    </style:style>
    <style:style style:name="T207" style:family="text">
      <style:text-properties officeooo:rsid="00bea373"/>
    </style:style>
    <style:style style:name="T208" style:family="text">
      <style:text-properties officeooo:rsid="00c2eaae"/>
    </style:style>
    <style:style style:name="T209" style:family="text">
      <style:text-properties officeooo:rsid="00c5fddd"/>
    </style:style>
    <style:style style:name="T210" style:family="text">
      <style:text-properties officeooo:rsid="00ab4baf"/>
    </style:style>
    <style:style style:name="T211" style:family="text">
      <style:text-properties officeooo:rsid="0017b109"/>
    </style:style>
    <style:style style:name="T212" style:family="text">
      <style:text-properties officeooo:rsid="000892ea"/>
    </style:style>
    <style:style style:name="T213" style:family="text">
      <style:text-properties fo:font-size="12pt" fo:font-weight="normal" officeooo:rsid="001a28d9" style:font-weight-asian="normal" style:font-weight-complex="normal"/>
    </style:style>
    <style:style style:name="T214" style:family="text">
      <style:text-properties officeooo:rsid="001a28d9"/>
    </style:style>
    <style:style style:name="T215" style:family="text">
      <style:text-properties officeooo:rsid="0005fc98"/>
    </style:style>
    <style:style style:name="T216" style:family="text">
      <style:text-properties officeooo:rsid="00048813"/>
    </style:style>
    <style:style style:name="T217" style:family="text">
      <style:text-properties officeooo:rsid="0003a5f3"/>
    </style:style>
    <style:style style:name="T218" style:family="text">
      <style:text-properties officeooo:rsid="001ce329"/>
    </style:style>
    <style:style style:name="T219" style:family="text">
      <style:text-properties officeooo:rsid="000559a8"/>
    </style:style>
    <style:style style:name="T220" style:family="text">
      <style:text-properties officeooo:rsid="00072a1f"/>
    </style:style>
    <style:style style:name="T221" style:family="text">
      <style:text-properties officeooo:rsid="0010d432"/>
    </style:style>
  </office:automatic-styles>
  <office:body>
    <office:text text:use-soft-page-breaks="true">
      <office:forms form:automatic-focus="false" form:apply-design-mode="false"/>
      <text:tracked-changes text:track-changes="false">
        <text:changed-region xml:id="ct67630160" text:id="ct67630160">
          <text:insertion>
            <office:change-info>
              <dc:creator>Auteur inconnu</dc:creator>
              <dc:date>2019-09-17T20:13:51.21567979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pédagogie <text:span text:style-name="T204">Waldorf</text:span> et le monde des médias<text:change-start text:change-id="ct67630160"/></text:p>
      <text:p text:style-name="P2"><text:change-end text:change-id="ct67630160"/>« Crasse-Tignasse <text:span text:style-name="T1">2.0 »</text:span></text:p>
      <text:p text:style-name="P4">Traduit de l'allemand « Struwwelpeter 2.0 » par Pierre Paccoud en août 2019</text:p>
      <text:p text:style-name="Standard"/>
      <text:p text:style-name="P86"/>
      <text:p text:style-name="P86"><text:span text:style-name="T209">1 </text:span>Chères lectrices, chers lecteurs</text:p>
      <text:p text:style-name="P5"/>
      <text:p text:style-name="P6">Lorsque ma fille avait cinq ans, elle expliqua à mon épouse la façon dont fonctionnait notre fax. Elle n'avait certes jamais envoyé un fax elle-même, par contre elle avait bien observé son père lorsqu'il en envoyait. Aujourd'hui, ceci semble une expérience riche <text:span text:style-name="T195">en</text:span> nostalgie et pourtant partout présente : les parents, les éducateurs et les professeurs se retrouvent toujours devant le fait que les enfants et les jeunes avec lesquels ils travaillent et qui leur ont été confiés savent utiliser de façon complètement évidente les médias électroniques les plus récents et qu'ils se meuvent dans des espaces virtuels dont les adultes n'ont bien souvent pas même <text:span text:style-name="T195">l’</text:span>idée. Ce qui demeure, c'est bien souvent de l'insécurité, de l'angoisse ou de l'impuissance.</text:p>
      <text:p text:style-name="P5"><text:span text:style-name="T2">La situation concerne aussi les pédagogues Waldorf pour qui préparer pleinement les enfants à la vie pratique et à ce qu'exige l'époque dans laquelle ils vivent, relève de </text:span><text:span text:style-name="T4">leur</text:span><text:span text:style-name="T2">s idéaux pédagogiques les plus importants.</text:span></text:p>
      <text:p text:style-name="P9">En 1919 déjà, Rudolf Steiner affirmait qu'aucun élève ne devait quitter l’école Waldorf sans connaître au moins dans <text:span text:style-name="T121">s</text:span>es fondamentaux le mode de fonctionnement du tramway électrique. On ne serait pas un contemporain éveillé si on ne comprenait pas la façon dont fonctionne la technique que l'on utilise dans la vie de tous les jours. Le tramway et le télégramme de cette époque, ce sont les ordinateurs, les smartphones, l'internet et les robots <text:span text:style-name="T121">d'aujourd'hui</text:span>. </text:p>
      <text:p text:style-name="P9">D'un point de vue pédagogique, il ne peut pas être question d'occulter une technique. Il ne s'agit pas d'une règle moralisatrice, mais du fait que les élèves doivent être rendus capables d'utiliser la technique d'une façon sensée. Dans ce but, il nous faut tout d'abord connaître nous-mêmes les effets individuels, sociaux ou constitutionnels d'une technique, autant pour ceux qui en font usage que pour ceux qui ont affaire à ses productions. </text:p>
      <text:p text:style-name="P7">Lorsque l'on part d'une observation sans préjugés et rigoureuse de la technique, on découvre toujours des correspondances exactes avec <text:span text:style-name="T195">l</text:span>es activités corporelles, psychiques, sociales et spirituelles de l'être humain. À l'inverse, la technique décharge l'être humain de certaines activités et conduit ainsi à des structures sociales complètement nouvelles pour notre société.</text:p>
      <text:p text:style-name="P12">Pédagogiquement se pose tout de suite la question des capacités qu'un adulte doit développer afin de pouvoir utiliser la technique de façon sensée en toute liberté sans tomber à son égard dans une fascination aveugle. </text:p>
      <text:p text:style-name="P87"><text:span text:style-name="T43">La chose s'applique </text:span><text:span text:style-name="T46">en particulier</text:span><text:span text:style-name="T43"> aux médias électroniques qui imitent un grand nombre d'activités de l'âme et agissent de ce fait de façon particulièrement </text:span><text:span text:style-name="T44">aguichante : pourquoi faudrait-il faire des efforts, si </text:span><text:span text:style-name="T46">pour </text:span><text:span text:style-name="T44">un ressenti vécu </text:span><text:span text:style-name="T46">donné</text:span><text:span text:style-name="T44">, des effets complètement identiques peuvent être obtenus par téléchargement déclenché d'un simple mouvement du doigt ? </text:span></text:p>
      <text:p text:style-name="P91"><text:span text:style-name="T34">La pédagogie Waldorf prend en compte très consciemment ce qui est possible en relation avec les différents âges et les différentes phases de développement que traverse le jeune au cours de sa croissance. À ce propos, le plan scolaire est un ensemble cohérent, conçu certes en permanente évolution, mais qui garde toujours en ligne de mire la découverte de nouvelles facultés et de nouvelles forces que chaque élève, au cours de sa scolarité peut s'approprier par des voies diverses. Le fait que la pédagogie Waldorf peut proposer des points de vue décisifs au sujet d'une pédagogie des médias orientée </text:span><text:span text:style-name="T45">sur l'évolution actuelle, c'est ce que voudrait montrer ce document. </text:span></text:p>
      <text:p text:style-name="P11">Que signifie tout cela pour la pratique quotidienne de l'enseignement ? Comment se relient les exigences modernes et les traditions Waldorf préservées ? À partir de quand faudrait-il se confronter consciemment et d<text:span text:style-name="T122">e</text:span> façon ciblée avec les médias électroniques ? Comment peut-on les utiliser dans l'enseignement d'une façon sensée et créative ? Quelles sont les facultés qui entrent en jeu dans l'utilisation des médias et à quel moment <text:span text:style-name="T205">les germes en sont-ils </text:span>déposés ? </text:p>
      <text:p text:style-name="P10"><text:soft-page-break/>La présente brochure est destinée en particulier aux éducateurs et aux professeurs<text:note text:id="ftn1" text:note-class="footnote"><text:note-citation>1</text:note-citation><text:note-body><text:p text:style-name="P181">Éducateurs, professeurs, etc. sont des termes caractérisant des activités et non pas des déterminations de genre. On y intègre naturellement aussi toujours les éducatrices, les professeures.</text:p></text:note-body></text:note>, mais elle peut aussi être comprise par les parents et les élèves intéressés, car elle s'abstient autant que possible d'utiliser un jargon technique. Il va certes de soi que cette esquisse est un « chantier en cours » qui devra sans cesse être poursuivi. <text:span text:style-name="T122">Elle voudrait surtout encourager les éducateurs et les parents à se confronter activement à ce grand défi pédagogique de notre époque.</text:span></text:p>
      <text:p text:style-name="P8">L'équipe des rédacteurs – <text:span text:style-name="T123">Franz Glaw, Dr. Edwin Hübner, Celia Schönstedt</text:span> et le signataire <text:span text:style-name="T196">de cet ouvrage</text:span> – <text:span text:style-name="T122">appartienn</text:span>ent <text:span text:style-name="T122">au</text:span> groupe de travail « Maturité médiatique et pédagogie Waldorf » qui <text:span text:style-name="T193">œuvre</text:span> depuis 2012. En dehors des personnes déjà citées, participent aussi à ce cercle de travail <text:span text:style-name="T123">Ch</text:span><text:span text:style-name="T124">ri</text:span><text:span text:style-name="T123">stian Boettger, Klaus-Peter Freitag, Andreas Neider, Florian Osswald-Muller, Dr. Martin Schlüter</text:span> et, e<text:span text:style-name="T122">n</text:span> relation avec le thème<text:span text:style-name="T123"> Dr. Paola Bleckmann</text:span>. </text:p>
      <text:p text:style-name="P8"/>
      <text:p text:style-name="P89">Henning Kullak-Ublick, Hambourg, septembre 2014</text:p>
      <text:p text:style-name="P177"/>
      <text:p text:style-name="Standard"/>
      <text:p text:style-name="P85"><text:span text:style-name="T101">3 </text:span><text:span text:style-name="T98">Clarification des concepts</text:span> par Dr Edwin Hübner</text:p>
      <text:p text:style-name="P85"/>
      <text:p text:style-name="P85"/>
      <text:p text:style-name="P13">« Des étudiants ayant d'alarmantes faiblesses en lecture et en écriture – mais doués de grandes compétences pour l'utilisation des médias », c'est ainsi qu'était intitulé en juillet 2012 le rapport d'une étude qui est restée jusqu'ici non publiée.<text:span text:style-name="T34"> Les professeurs d'université des facultés de philosophie en Allemagne se plaignaient alors d'une </text:span><text:span text:style-name="T41">faiblesse</text:span><text:span text:style-name="T34"> croissante dans l</text:span><text:span text:style-name="T39">e niveau</text:span><text:span text:style-name="T34"> des étudiants, qui « saute littéralement aux yeux » : « On rencontre avant tout des difficultés en orthographe, dans la maîtrise de la grammaire et de la syntaxe. </text:span><text:span text:style-name="T39">On rencontre généralement un manque de capacité à formuler par soi-même, à écrire des textes cohérents, et avant tout aussi un manque de capacité</text:span><text:span text:style-name="T41">s pour</text:span><text:span text:style-name="T39"> la lecture, de même qu</text:span><text:span text:style-name="T41">e pour la prise </text:span><text:span text:style-name="T39">de notes en cours ». Quelques phrases plus loin, on dit à propos de ces mêmes étudiants : « Ils ont certes de grandes capacités à utiliser les médias, la chose est tout à fait incontestable. » </text:span></text:p>
      <text:p text:style-name="P16"><text:span text:style-name="T34">En lisant cela, on en vient à se demander </text:span><text:span text:style-name="T42">en</text:span><text:span text:style-name="T34"> quoi </text:span><text:span text:style-name="T42">consistent</text:span><text:span text:style-name="T34"> ces compétences à l'utilisation des médias. En effet, l'écrit est assurément aussi un médium. Or, on se plaint ici du fait que la compétence à l'écriture est trop faible. Ceci n'est donc pas considéré comme relevant de la compétence médiatique. Si </text:span><text:span text:style-name="T42">par contre</text:span><text:span text:style-name="T34"> on entend par là seulement la compétence à utiliser les technologies de l'information, la citation précédente devient compréhensible. Certes, sur l'internet un grand nombre d’informations et d'article</text:span><text:span text:style-name="T42">s</text:span><text:span text:style-name="T34"> scientifiques ne sont disponibles que sous forme écrite. Lorsque l'on n'est pas capable de </text:span><text:span text:style-name="T42">tirer parti</text:span><text:span text:style-name="T34"> d</text:span><text:span text:style-name="T42">'</text:span><text:span text:style-name="T34">u</text:span><text:span text:style-name="T42">n</text:span><text:span text:style-name="T34"> médium écrit, que signifie donc une compétence à l'utilisation de l’internet ? </text:span><text:span text:style-name="T40">Savoir dénicher un article dans un coin caché de l'internet et savoir le copier habilement sur son propre PC sans pour </text:span><text:span text:style-name="T42">au</text:span><text:span text:style-name="T40">tant être capable d'en comprendre le contenu ?</text:span></text:p>
      <text:p text:style-name="P173"><text:span text:style-name="T40">O</text:span><text:span text:style-name="T34">n voit sur cet exemple qu'on se trouve face à des concepts pas clairs. En quoi consiste la compétence médiatique ? Et plus fondamental encore : Qu'est-ce donc qu'un médium ? </text:span></text:p>
      <text:p text:style-name="P31">On peut répondre à cette question par une définition générale, mais ça ne nous fait guère avancer, vu qu'il y a une énorme diversité de produits ou de dispositifs que l'on désigne par le mot média : les journaux, les périodiques, les livres, la radio, les téléviseurs, les ordinateurs, etc.</text:p>
      <text:p text:style-name="P14"><text:span text:style-name="T34">Si l'on essaie d</text:span><text:span text:style-name="T42">e lister</text:span><text:span text:style-name="T34"> de façon phénoménologique ce qu</text:span><text:span text:style-name="T42">e</text:span><text:span text:style-name="T34"> l'être humain </text:span><text:span text:style-name="T42">rencontre autour de lui</text:span><text:span text:style-name="T34">, on trouve essentiellement trois </text:span><text:span text:style-name="T42">catégories </text:span><text:span text:style-name="T34">: </text:span></text:p>
      <text:p text:style-name="P14">- les écrits</text:p>
      <text:p text:style-name="P14">- la musique ou <text:span text:style-name="T114">l</text:span>es paroles enregistrées</text:p>
      <text:p text:style-name="P14">- <text:span text:style-name="T114">l</text:span>es images statiques ou mouvantes.</text:p>
      <text:p text:style-name="P15">Les mêmes contenus d'informations peuvent être transmis par ces trois formes de média, mais l'activité de celui qui se confronte à ces médias est pour chacun d'eux qualitativement différente.</text:p>
      <text:p text:style-name="P41">Lorsque l'être humain lit un écrit, c'est avant tout ses yeux qui sont actifs et à partir de la suite de symboles abstraits qu'il a vus, il doit développer ses propres images de représentation. Lorsqu'il rencontre une parole provenant d'un dispositif technique, c'est alors avant tout son audition qui s'active. Mais ici encore il lui faut créer des images individuelles par son activité créative propre. Dans le cas d'images retransmises, particulièrement pour les images animées sonorisées, l'activité créative propre n'est pratiquement pas nécessaire, vu que les images sont déjà données. </text:p>
      <text:p text:style-name="P41">On porte ici son regard sur ce que l'homme fait concrètement lorsqu'il lit un texte, lorsqu'il écoute de la musique, lorsqu'il regarde un film sur un écran, indépendamment du contenu en question. Lorsqu'on considère la relation entre l'être humain et les médias, il faut distinguer deux aspects polaires : d'une part celui des contenus transmis (les <text:span text:style-name="T112">représentations</text:span> et les idées) <text:span text:style-name="T112">sur lesquels l'individu porte son attention, et d'autre part, sur le type d'action que l'homme accomplit corporellement lorsqu'il se confronte à l’artefact technique ou à l'appareil en question. Devant une même prise photographique, l'être humain est placé dans différentes relations de comportement selon qu'il observe sur du papier ou sur un écran d'ordinateur ou qu'il la regarde comme image projetée sur un mur. </text:span></text:p>
      <text:p text:style-name="P42"><text:soft-page-break/>La confrontation de l'être humain avec les médias s'effectue donc dans le champ de tension entre la représentation et l'action, qui <text:span text:style-name="T115">est </text:span>caractéris<text:span text:style-name="T115">tiqu</text:span>e <text:span text:style-name="T115">de </text:span>chacun des médias.</text:p>
      <text:p text:style-name="P42">Il faut faire la différence entre les différentes formes de médias en tant que processus, en tant que phénomènes techniques, et le « matériau » au sein duquel s'accomplit ce processus. L'écriture peut être manuscrite sur de la pierre, sur un rouleau de papyrus ou sur une feuille de papier, mais elle peut aussi se présenter sous forme imprimée dans des livres, dans des e-books, des journaux, des magazines, ou sur l'écran d'un ordinateur. L'écriture en tant que forme médiatique reste partout identique. Mais son support, par lequel elle est rendue accessible à l'homme, est à chaque fois autre, et l'homme, avec l'ensemble de son organisation sensorielle se place là-devant dans des relations très différentes, <text:span text:style-name="T115">ce qui</text:span> influence subtilement <text:span text:style-name="T113">la façon dont il est affecté par la forme médiatique qu'est l'écrit. </text:span></text:p>
      <text:p text:style-name="P30">Lorsque l'on parle des médias, il faut donc faire la distinction entre trois niveaux différents : </text:p>
      <text:p text:style-name="P17">1- le contenu du média – ce que l'être humain reçoit en tant que contenu (par exemple le texte d'un roman).</text:p>
      <text:p text:style-name="P17">2- la forme du média – le procédé par lequel <text:span text:style-name="T115">un contenu</text:span> est transmis ou présenté (l'écrit ou le son).</text:p>
      <text:p text:style-name="P17">3- le support de média – la base matérielle sur laquelle s'accomplit le processus de transmission ou de présentation (livre, e-book, smart-phone, lecteur MP3, etc).</text:p>
      <text:p text:style-name="P17"/>
      <text:p text:style-name="P30">On peut maintenant bien comprendre l'origine du paradoxe mentionné au début. Les étudiants en philosophie montrent un déficit vis-à-vis de la forme médiatique « écrit », mais ils ont d’excellentes capacités de manipulation du support médiatique « ordinateur ». Une véritable compétence médiatique ne consiste certes pas seulement en une bonne maîtrise du support de média, mais également en une maîtrise des formes médiatiques que sont l'écrit, le son et l'image. La pédagogie des médias englobe donc plusieurs champs : contenus médiatiques, domaine des formes médiatiques et domaine des supports médiatiques. </text:p>
      <text:p text:style-name="P200">La pédagogie ne peut donc pas seulement s'orienter sur les capacités dont les élèves ont besoin pour le choix des contenus, pour la maîtrise des outils et pour la gestion des formes médiatiques, elle doit aussi compter avec le développement corporel et psychique des enfants et des jeunes. C'est pourquoi il est incontournable que les réflexions sur la pédagogie des médias partent de considérations sur le développement psychologique et anthropologique. Il faut que les adultes <text:span text:style-name="T115">se posent la question du</text:span> moment où il est sensé que les enfants exercent les capacités appropriées aux différents champs de la compétence médiatique. </text:p>
      <text:p text:style-name="P29"/>
      <text:p text:style-name="P174"><text:span text:style-name="T101">6 </text:span><text:span text:style-name="T98">La pédagogie des médias du point de vue de la nature humaine</text:span>, <text:span text:style-name="T116">Henning Kullak-Ublick</text:span></text:p>
      <text:p text:style-name="P29"/>
      <text:p text:style-name="P21">Tous les enfants se développent de façon individuelle. Cette observation évidente peut conduire à <text:span text:style-name="T6">négliger de prendre les mesures pédagogiques appropriées aux étapes d'évolution caractéristiques que parcourent tous les enfants à des âges déterminés. La pédagogie Waldorf accorde une certaine importance au fait que les enfants et les jeunes puissent construire leurs capacités dans le cadre de champs d'expériences vécues qui se réfèrent à leur degré de maturité sur les plans corporel, psychique, social et spirituel. Ce processus d'équilibre entre trop tôt et trop tard revient aux pédagogues qui gardent sous les yeux constamment la situation de développement de chaque enfant et de chaque communauté de classe.</text:span></text:p>
      <text:p text:style-name="P45">L'archétype de développement conforme à l'âge, <text:span text:style-name="T206">archétype aussi de</text:span> tout apprentissage, c'est l'acquisition des trois facultés originelles de l’être humain que sont le redressement pour la marche, la parole et le penser. Ces étapes de développement indispensables <text:span text:style-name="T206">vécues </text:span>p<text:span text:style-name="T206">a</text:span>r chaque être humain sont <text:span text:style-name="T206">en </text:span>li<text:span text:style-name="T206">en</text:span> autant <text:span text:style-name="T206">avec</text:span> <text:span text:style-name="T206">cet </text:span>âge des trois premières années de vie qu'<text:span text:style-name="T206">avec</text:span> <text:span text:style-name="T206">l'</text:span>environnement <text:span text:style-name="T206">dans-lequel elles se déroulent</text:span>, mais <text:span text:style-name="T206">c'est </text:span>individuellement <text:span text:style-name="T206">qu'</text:span>elles doivent pourtant être franchies par chaque enfant et c'est pour cela qu'elles conduisent à un élargissement de son autonomie individuelle. Ces expériences sont si fondamentales qu'elles fournissent la base constitutionnelle de tous les apprentissages ultérieurs. Le fait de se référer à des moments importants du développement de l'enfant ne <text:span text:style-name="T206">conduit</text:span> en aucun cas <text:span text:style-name="T206">à brider</text:span> la maturation individuelle, <text:span text:style-name="T206">il</text:span> contribue au contraire à son plein <text:span text:style-name="T206">épanouiss</text:span>ement. <text:span text:style-name="T7">Pour rester dans un exemple vu d'en haut : on peut naturellement forcer avant terme un bébé rampant à savoir courir, au moyen d'un déambulateur (« youpala »), mais ce faisant on le prive pour toute sa vie ultérieure d'expériences essentielles consistant à se redresser par ses propres forces et à se construire ainsi avec son environnement un rapport tout autre. À l'inverse, ce serait une atteinte terrible que d’empêcher un enfant de marcher dès lors qu'il aurait atteint la maturité pour le faire. Ce dont il s'agit, c'est donc de créer pour l'enfant un espace propice pour qu'il puisse se développer, et de ne pas contraindre cette évolution.</text:span></text:p>
      <text:p text:style-name="P23">Rudolf Steiner a décrit quelques étapes particulièrement marquantes de l'évolution permettant aux enfants et aux jeunes de conquérir une autonomie de plus en plus grande par rapport au monde, au cours desquelles des forces agissant tout d'abord de façon inconscientes se transforment en forces d'âme librement disponibles. Cette conquête de l'autonomie personnelle, il la compare à une naissance et il <text:span text:style-name="T197">remarque</text:span> à ce propos que l'on peut observer un rythme périodique d'environ sept ans. </text:p>
      <text:p text:style-name="P22"><text:span text:style-name="T2">Pendant la petite enfance, les enfants prennent possession de leur corps</text:span> et ils <text:span text:style-name="T118">le transform</text:span>ent progressivement <text:span text:style-name="T118">en </text:span>un instrument d'expérimentation sur le monde, avec lequel ils peuvent se construire une relation sensorielle directe avec le<text:span text:style-name="T118">ur</text:span> environn<text:span text:style-name="T118">eme</text:span>nt. Pour cela, les espaces, les mouvements, les rythmes, bref, l'atmosphère dans laquelle ils sont immergés, tout cela joue un rôle décisif. Plus les expériences sensorielles sont diversifiées et multiples, plus le déroulement de la journée se fait dans un rythme naturel, plus les actes des adultes qui entourent l'enfant sont sensés, et <text:span text:style-name="T118">mieux</text:span> l'enfant pourra construire <text:span text:style-name="T118">les bases de sa constitution et de sa corporéité pour sa vie à venir. « À cet âge, l'enfant se meut, dit Rudolf Steiner, dans une enveloppe tissée des habitudes, des pensées et des sentiments des adultes. Les forces psychiques du penser, du sentir et du vouloir sont alors dans une unité parfaite qu'il convient de ne pas perturber par des stimulations intellectuelles prématurées unilatérales. »</text:span></text:p>
      <text:p text:style-name="P24"><text:span text:style-name="T2">Autour de la sixième ou septième année, ces forces vont successivement se révéler en tant que champs d'expériences autonomes</text:span> qui vont nécessiter d'être pris en compte et nourris de façon<text:span text:style-name="T207">s</text:span> di<text:span text:style-name="T207">verses</text:span>. Les forces précédemment engagées de façon directe dans l'édification corporelle – Steiner les appelle forces éthériques ou forces formatrices – deviennent libres et peuvent dès lors être employées pour former des représentations conscientes et ciblées. L'imagination créatrice joue ici un rôle décisif pour permettre aux enfants de développer une vie de <text:span text:style-name="T8">représentations</text:span> <text:span text:style-name="T8">mobiles</text:span> et plastiques <text:span text:style-name="T8">à partir de laquelle dans une deuxième et troisième étape d'évolution, ils pourront puiser les concepts correspondants. La relation de l'enfant avec le monde est, à cet âge, essentiellement imprégnée de la relation que les adultes autour de lui entretiennent eux-mêmes avec le monde. C'est </text:span><text:soft-page-break/><text:span text:style-name="T8">leur conception du monde que les enfants s'approprient en quelque sorte à l'essai afin de pouvoir ensuite se construire leur propre point de vue – fût-il en complète contradiction. </text:span></text:p>
      <text:p text:style-name="P47">Avec la puberté, le penser, le sentir et le vouloir sont devenus des champs d'activités psychiques autonomes de sorte que le jeune se trouve de plus en plus <text:span text:style-name="T9">en capacité de les ramener lui-même </text:span>dans une <text:span text:style-name="T9">unité en toute </text:span>autonomie. <text:span text:style-name="T9">Pour la suite des apprentissages désormais pleinement conscients, il est extraordinairement important pour eux de ressentir que les adultes autour d'eux sont dans ce sens maîtres de leur penser, de leur sentir et de leur vouloir, et prennent ainsi dans le monde une place individuelle, gérant en toute conscience leurs jugements tout autant que leurs actions. </text:span></text:p>
      <text:p text:style-name="P46">La démarche archétypique précédemment décrite sous-tend tous les processus d'apprentissage : de même que dans le redressement et dans l'apprentissage de la marche, c'est avant tout la volonté active du faire qui est à l’œuvre, le langage a un lien direct avec ce que l'on vit dans l<text:span text:style-name="T10">e</text:span> monde <text:span text:style-name="T10">par</text:span> <text:span text:style-name="T10">le </text:span>sentiment <text:span text:style-name="T10">(ainsi que le montre clairement la quête du mot juste), avant de devenir ensuite l'instructeur du penser.</text:span></text:p>
      <text:p text:style-name="P25">Dans la cinquième conférence de son <text:span text:style-name="T123">Cours sur la nature humaine</text:span>, Rudolf Steiner décrit l'importance extraordinaire de ces trois étapes qui conduisent de la conclusion au concept en passant par le jugement : <text:span text:style-name="T198">i</text:span>l s'agit tout d'abord d'amener les enfants à se confronter à un sujet donné par la perception, l'action et l'expérimentation afin ensuite de pouvoir décrire de façon exacte et élaborer par là une capacité de jugement élémentaire (qu'est-ce que je décris ? qu'est-ce que je laisse de côté ? etc). Après que cette activité de perception et de jugement a pu au moins une fois être maturée dans le sommeil, les enfants construisent ensemble les concepts qui se dégagent en revenant sur ce qui a été vécu et dont on se souvient. Ce chemin de l'expérience vers la conscience rend possible la formation individuelle d'un jugement et d'un concept, car la chose ne <text:span text:style-name="T119">se déroule</text:span> pas <text:span text:style-name="T119">en visant </text:span>un résultat achevé mais <text:span text:style-name="T119">sous la forme d'</text:span>un processus ouvert qui stimule la volonté, le sentiment et le penser. </text:p>
      <text:p text:style-name="P32">Les réflexions précédentes peuvent être résumées dans un tableau :</text:p>
      <text:p text:style-name="P9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80">Âges</text:p>
          </table:table-cell>
          <table:table-cell table:style-name="Tableau1.A1" office:value-type="string">
            <text:p text:style-name="P179">De la naissance jusqu'à environ 6-7 ans</text:p>
          </table:table-cell>
          <table:table-cell table:style-name="Tableau1.A1" office:value-type="string">
            <text:p text:style-name="P179">Jusqu'à environ </text:p>
            <text:p text:style-name="P179">13-14 ans</text:p>
          </table:table-cell>
          <table:table-cell table:style-name="Tableau1.D1" office:value-type="string">
            <text:p text:style-name="P179">Jusqu'à environ </text:p>
            <text:p text:style-name="P179">20-21 ans</text:p>
          </table:table-cell>
        </table:table-row>
        <table:table-row>
          <table:table-cell table:style-name="Tableau1.A2" office:value-type="string">
            <text:p text:style-name="P179">Relations avec</text:p>
          </table:table-cell>
          <table:table-cell table:style-name="Tableau1.A2" office:value-type="string">
            <text:p text:style-name="P178">Parents et environnement</text:p>
          </table:table-cell>
          <table:table-cell table:style-name="Tableau1.A2" office:value-type="string">
            <text:p text:style-name="P178">+ école et amis</text:p>
          </table:table-cell>
          <table:table-cell table:style-name="Tableau1.D2" office:value-type="string">
            <text:p text:style-name="P178">+ « le monde »</text:p>
          </table:table-cell>
        </table:table-row>
        <table:table-row>
          <table:table-cell table:style-name="Tableau1.A2" office:value-type="string">
            <text:p text:style-name="P179">Relation sociale</text:p>
          </table:table-cell>
          <table:table-cell table:style-name="Tableau1.A2" office:value-type="string">
            <text:p text:style-name="P178">Lien</text:p>
          </table:table-cell>
          <table:table-cell table:style-name="Tableau1.A2" office:value-type="string">
            <text:p text:style-name="P178">relation</text:p>
          </table:table-cell>
          <table:table-cell table:style-name="Tableau1.D2" office:value-type="string">
            <text:p text:style-name="P178">rencontre</text:p>
          </table:table-cell>
        </table:table-row>
        <table:table-row>
          <table:table-cell table:style-name="Tableau1.A2" office:value-type="string">
            <text:p text:style-name="P179">Étapes d'apprentissage</text:p>
          </table:table-cell>
          <table:table-cell table:style-name="Tableau1.A2" office:value-type="string">
            <text:p text:style-name="P178">Apprentissage lié au faire</text:p>
          </table:table-cell>
          <table:table-cell table:style-name="Tableau1.A2" office:value-type="string">
            <text:p text:style-name="P178">Apprentissage lié aux émotions</text:p>
          </table:table-cell>
          <table:table-cell table:style-name="Tableau1.D2" office:value-type="string">
            <text:p text:style-name="P178">Apprentissage conscient</text:p>
          </table:table-cell>
        </table:table-row>
        <table:table-row>
          <table:table-cell table:style-name="Tableau1.A2" office:value-type="string">
            <text:p text:style-name="P179">Étapes de connaissance</text:p>
          </table:table-cell>
          <table:table-cell table:style-name="Tableau1.A2" office:value-type="string">
            <text:p text:style-name="P178">Ressenti de soi-même</text:p>
          </table:table-cell>
          <table:table-cell table:style-name="Tableau1.A2" office:value-type="string">
            <text:p text:style-name="P178">Sentiment de sa propre valeur</text:p>
          </table:table-cell>
          <table:table-cell table:style-name="Tableau1.D2" office:value-type="string">
            <text:p text:style-name="P178">Conscience de soi-même</text:p>
          </table:table-cell>
        </table:table-row>
      </table:table>
      <text:p text:style-name="P26"/>
      <text:p text:style-name="P27">Ces <text:span text:style-name="T120">couleurs particulières</text:span> que l'on découvre pour l'apprentissage, il faut les prendre aussi comme base pour le curriculum de la pédagogie <text:span text:style-name="T120">aux </text:span>média<text:span text:style-name="T120">s</text:span>. <text:span text:style-name="T11">Le motif de la rencontre avec le monde, omniprésent dans les premières classes, et qui les parcourt complètement, consiste dans le fait que les enfants font toujours l'expérience de choses reliées. Les connaissances ne sont jamais isolées et coupées, mais ce sont toujours des paysages de concepts ou des processus chronologiques qui doivent être vécus et compris. Lorsque les enfants en deuxième classe dessinent dans le cercle des réflexions en miroir et lorsqu'en douzième classe ils étudient mathématiquement l'inversion polaire par le cercle, c'est le même phénomène qu'ils rencontrent tout d'abord en faisant, puis en connaissant. Lorsqu'en troisième classe, les enfants font l’expérience tout au long de l'année de ce qui, du labour jusqu'à la cuisson dans le four, sous-tend un petit pain, ils pourront établir une relation bien plus gorgée de réalité avec les questions d'économie globale, avec l'écologie et avec l'activité chimique du feu que s'ils avaient été privés de ce fondement d'expériences vécues.</text:span></text:p>
      <text:p text:style-name="P28">Dans l'esquisse qui suit d'un curriculum, on s'efforce de prendre en compte pour les enfants et les élèves, autant la diversité de ces accès au monde que le contexte social dans lequel ils sont amenés à grandir. </text:p>
      <text:p text:style-name="P215"><text:span text:style-name="T211">10 </text:span>Pédagogie <text:span text:style-name="T212">aux</text:span> médias indirecte et directe<text:tab/><text:tab/><text:tab/><text:tab/><text:span text:style-name="T213">Dr Edwin Hübner</text:span></text:p>
      <text:p text:style-name="P202"/>
      <text:p text:style-name="P202"/>
      <text:p text:style-name="P202">La technique <text:span text:style-name="T211">permet</text:span> à l'homme <text:span text:style-name="T211">de faire l'économie d'</text:span>une part<text:span text:style-name="T214">ie</text:span> de s<text:span text:style-name="T214">es</text:span> activité<text:span text:style-name="T214">s</text:span>, et il court de ce fait le risque de perdre les facultés correspondantes, de la même façon qu'un muscle dégénère lorsqu'il n'est plus sollicité. <text:span text:style-name="T215">C'est a</text:span>insi <text:span text:style-name="T215">que</text:span>, du fait de la technique, l'homme devient <text:span text:style-name="T212">tendanciellement</text:span> étranger au penser intentionnel, et <text:span text:style-name="T216">étranger </text:span>à son propre corps : En tant qu'être agissant, il se trouve réduit à la pure activité de penser représentative. Pour l'adulte, <text:span text:style-name="T211">chez qui il</text:span> est possible <text:span text:style-name="T217">de trouver des contrepoids pour rétablir l'équilibre, la chose ne devrait pas poser de problème. Les opportunités positives du monde de la technique s'ouvrent donc à lui.</text:span></text:p>
      <text:p text:style-name="P203"><text:span text:style-name="T218">Mais p</text:span>our l'enfant, le principal problème réside dans le fait qu'il lui faut tout d'abord construire son propre corps. Il lui faut d'abord, pendant des années, développer ses capacités corporelles, psychiques et spirituelles qui sont la base indispensable pour acquérir ensuite une « maturité médiatique ».</text:p>
      <text:p text:style-name="P203">La pédagogie directe aux médias qui permet aux adultes d'acquérir les compétences nécessaires pour les utiliser <text:span text:style-name="T216">de façon judicieuse, suppose préalablement une pédagogie indirecte aux médias, qui assure à l'être la maîtrise des compétences dont il a besoin pour être à la hauteur des exigences de la vie, et ainsi du même coup, des défis devant lesquels le place le monde de la technique et des médias.</text:span></text:p>
      <text:p text:style-name="P204">C'est pourquoi de nos jours, tout <text:span text:style-name="T219">ce qui relève de</text:span> la pédagogie est finalement pédagogie des médias : aujourd'hui et à l'avenir, toute pédagogie doit partir du constat que les jeunes vont grandir dans un monde de technique médiatique. Mais cela ne veut pas dire qu'il faut <text:span text:style-name="T219">introduire des médias dans toutes les activités pédagogiques. Bien au contraire ! Vu que la première tâche de l'enfant est la construction et la prise en main de ses propres forces corporelles et psychiques, c'est leur sain développement qu'il importe avant tout de soutenir pédagogiquement. Il faut donc tout d'abord veiller à ce que l'enfant trouve autour de lui un grand nombre d'occasions d'activités qui vont sainement le stimuler à développer ses facultés corporelles et psychiques dans toutes les directions. Et par ailleurs, on doit veiller à ce que tout ce qui entrave le développement de ces facultés corporelles et psychiques soit autant que possible tenu à distance. Une éducation indirecte aux médias fait donc en sorte que dans les premières années de la vie et jusqu'à la maturité scolaire, les médias n'aient aucun rôle à jouer dans l'espace de vie des enfants.</text:span></text:p>
      <text:p text:style-name="P205">L'espace de vie du petit enfant devrait, idéalement ne comporter aucun média. <text:span text:style-name="T220">Il faut qu'il donne à l'enfant la possibilité d'exercer et d'entraîner dans toutes les directions, ses capacités à agir corporellement et à ressentir psychiquement, et c'est ce qui construit ses forces de volonté. Il faut exclure de cet espace tout ce qui fait obstacle à cette mise en activité. La devise d'une telle démarche pourrait se formuler ainsi : </text:span><text:span text:style-name="T5">Une compétence médiatique future s'enracine dans une abstinence médiatique précoce</text:span><text:span text:style-name="T220">.</text:span></text:p>
      <text:p text:style-name="P205"/>
      <text:p text:style-name="P206">Cette démarche pédagogique est souvent diffamée avec mépris par le terme de « pédagogie <text:span text:style-name="T212">conservatrice ». Or il ne s'agit pas ici de « conserver » mais bien de « rendre capable ». Il s'agit d'une « pédagogie de la capacitation » qui aide les enfants à conquérir les forces dont ils auront besoin pour vivre dans un monde envahi par les technologies de l'information, et que ce monde ne peut pas, lui-même, leur apporter.</text:span></text:p>
      <text:p text:style-name="P207">À mesure que les enfants grandissent, la pédagogie indirecte aux médias reste importante en tant que contrepoids pour équilibrer, mais <text:span text:style-name="T214">progressivement,</text:span> elle passe un peu au second plan tandis que la pédagogie directe aux médias apparaît de plus en plus. Le graphique ci-dessous montre le jeu d'interaction entre les pédagogies indirectes et directes aux médias :</text:p>
      <text:p text:style-name="P207"/>
      <text:p text:style-name="P214"/>
      <table:table table:name="Tableau2" table:style-name="Tableau2">
        <table:table-column table:style-name="Tableau2.A"/>
        <table:table-column table:style-name="Tableau2.B"/>
        <table:table-column table:style-name="Tableau2.C"/>
        <table:table-row>
          <table:table-cell table:style-name="Tableau2.A1" office:value-type="string">
            <text:p text:style-name="P218"><text:span text:style-name="T2">Premier septénaire</text:span><text:line-break/>formation du corps</text:p>
          </table:table-cell>
          <table:table-cell table:style-name="Tableau2.A1" office:value-type="string">
            <text:p text:style-name="P218"><text:span text:style-name="T2">Deuxième septénaire</text:span><text:line-break/>formation des habitudes et des capacités</text:p>
          </table:table-cell>
          <table:table-cell table:style-name="Tableau2.C1" office:value-type="string">
            <text:p text:style-name="P218"><text:span text:style-name="T2">Troisième septénaire</text:span><text:line-break/>formation du jugement</text:p>
          </table:table-cell>
        </table:table-row>
        <table:table-row>
          <table:table-cell table:style-name="Tableau2.A2" office:value-type="string">
            <text:p text:style-name="P221">Pédagogie indirecte aux médias</text:p>
          </table:table-cell>
          <table:table-cell table:style-name="Tableau2.A2" office:value-type="string">
            <text:p text:style-name="P228"/>
          </table:table-cell>
          <table:table-cell table:style-name="Tableau2.C2" office:value-type="string">
            <text:p text:style-name="P220">Pédagogie directe aux médias</text:p>
          </table:table-cell>
        </table:table-row>
        <table:table-row>
          <table:table-cell table:style-name="Tableau2.A2" office:value-type="string">
            <text:p text:style-name="P219">Abstinence médiatique</text:p>
          </table:table-cell>
          <table:table-cell table:style-name="Tableau2.A2" office:value-type="string">
            <text:p text:style-name="P228"/>
          </table:table-cell>
          <table:table-cell table:style-name="Tableau2.C2" office:value-type="string">
            <text:p text:style-name="P219">Utilisation des technologies de l'information</text:p>
          </table:table-cell>
        </table:table-row>
        <table:table-row>
          <table:table-cell table:style-name="Tableau2.C2" table:number-columns-spanned="3" office:value-type="string">
            <text:p text:style-name="P219"><text:s text:c="12"/><text:span text:style-name="T116">Prendre activement possession de l'espace de vie <text:s text:c="15"/>compréhension du hardware et du software</text:span></text:p>
          </table:table-cell>
          <table:covered-table-cell/>
          <table:covered-table-cell/>
        </table:table-row>
        <table:table-row>
          <table:table-cell table:style-name="Tableau2.C2" table:number-columns-spanned="3" office:value-type="string">
            <text:p text:style-name="P219"><text:s text:c="2"/><text:span text:style-name="T116"><text:s text:c="14"/>Mouvement, eurythmie, sport <text:s text:c="37"/></text:span><text:span text:style-name="T117">comprendre la production des films et de la musique</text:span></text:p>
          </table:table-cell>
          <table:covered-table-cell/>
          <table:covered-table-cell/>
        </table:table-row>
        <table:table-row>
          <table:table-cell table:style-name="Tableau2.C2" table:number-columns-spanned="3" office:value-type="string">
            <text:p text:style-name="P222"><text:s text:c="3"/>Pratiques artistiques, musicales, images, arts plastiques <text:s text:c="11"/>apprentissage de l'utilisation de l'ordinateur</text:p>
          </table:table-cell>
          <table:covered-table-cell/>
          <table:covered-table-cell/>
        </table:table-row>
        <table:table-row>
          <table:table-cell table:style-name="Tableau2.C2" table:number-columns-spanned="3" office:value-type="string">
            <text:p text:style-name="P222"><text:s text:c="99"/>Informations sur les dangers de l'Internet</text:p>
          </table:table-cell>
          <table:covered-table-cell/>
          <table:covered-table-cell/>
        </table:table-row>
        <table:table-row>
          <table:table-cell table:style-name="Tableau2.C2" table:number-columns-spanned="3" office:value-type="string">
            <text:p text:style-name="P223">Encourager la lecture</text:p>
          </table:table-cell>
          <table:covered-table-cell/>
          <table:covered-table-cell/>
        </table:table-row>
        <table:table-row>
          <table:table-cell table:style-name="Tableau2.C2" table:number-columns-spanned="3" office:value-type="string">
            <text:p text:style-name="P224"><text:s text:c="54"/>Apprendre à écrire et à lire <text:s text:c="13"/>sport, chorale, orchestre, vie en collectivité</text:p>
          </table:table-cell>
          <table:covered-table-cell/>
          <table:covered-table-cell/>
        </table:table-row>
        <table:table-row>
          <table:table-cell table:style-name="Tableau2.C2" table:number-columns-spanned="3" office:value-type="string">
            <text:p text:style-name="P225"><text:s text:c="28"/>Faire la lecture aux enfants</text:p>
          </table:table-cell>
          <table:covered-table-cell/>
          <table:covered-table-cell/>
        </table:table-row>
        <table:table-row>
          <table:table-cell table:style-name="Tableau2.A2" office:value-type="string">
            <text:p text:style-name="P225">Raconter des histoires</text:p>
          </table:table-cell>
          <table:table-cell table:style-name="Tableau2.A2" office:value-type="string">
            <text:p text:style-name="P226"/>
          </table:table-cell>
          <table:table-cell table:style-name="Tableau2.C2" office:value-type="string">
            <text:p text:style-name="P226"/>
          </table:table-cell>
        </table:table-row>
        <table:table-row>
          <table:table-cell table:style-name="Tableau2.C2" table:number-columns-spanned="3" office:value-type="string">
            <text:p text:style-name="P227">petite enfance <text:s text:c="3"/>âge préscolaire <text:s text:c="6"/>début de scolarité <text:s/>« Rubicon » <text:s text:c="6"/>puberté <text:s text:c="27"/>adolescence</text:p>
          </table:table-cell>
          <table:covered-table-cell/>
          <table:covered-table-cell/>
        </table:table-row>
      </table:table>
      <text:p text:style-name="P207"/>
      <text:p text:style-name="P208">L'une des propriétés dont tous les médias sont par principe affectés, c'est ce qu'on p<text:span text:style-name="T221">ourrai</text:span>t désigner par « éclatement » ou « atomisation ». <text:span text:style-name="T85">Pour</text:span><text:span text:style-name="T34"> le média « écrit » </text:span><text:span text:style-name="T85">déjà</text:span><text:span text:style-name="T34">, cette caractéristique peut être </text:span><text:span text:style-name="T85">observé</text:span><text:span text:style-name="T34">e. Le flux vivant de la langue parlée se trouve analysé, les sonorités sont décomposées afin d'être ensuite traduites en représentations symboliques. La langue </text:span><text:span text:style-name="T86">parlée </text:span><text:span text:style-name="T34">qui vit dans le temps présent, s</text:span><text:span text:style-name="T85">e</text:span><text:span text:style-name="T34"> voit, </text:span><text:span text:style-name="T85">dans l'écrit,</text:span><text:span text:style-name="T34"> </text:span><text:span text:style-name="T86">simplifiée en symboles organisés dans l'espace.</text:span></text:p>
      <text:p text:style-name="P209"><text:span text:style-name="T34">Le cinéma décompose les mouvements en d’innombrables images saisies rapidement les unes après les autres. </text:span><text:span text:style-name="T87">La technologie de la télévision décompose à nouveau ces images en des milliers points distincts. Le transport de la parole par la téléphonie mobile travaille selon le même principe. Les signaux acoustiques sont captés en un découpage à la </text:span><text:span text:style-name="T88">milliseconde,</text:span><text:span text:style-name="T87"> et les valeurs mesurées sont </text:span><text:span text:style-name="T88">converties</text:span><text:span text:style-name="T87"> en informations numériques qui peuvent alors être transmises.</text:span></text:p>
      <text:p text:style-name="P210"><text:span text:style-name="T87">C</text:span><text:span text:style-name="T34">ette signature d'atomisation, inhérente à toutes les technologies médiatiques, </text:span><text:span text:style-name="T85">contamine</text:span><text:span text:style-name="T34"> activement aussi les contenus. C'est une caractéristique fondamentale de toutes les formes médiatiques, qu'elles extraient de la réalité vivante du monde des choses particulières, et qu'elles les fi</text:span><text:span text:style-name="T84">x</text:span><text:span text:style-name="T34">ent. Or </text:span><text:span text:style-name="T85">ces données</text:span><text:span text:style-name="T34"> perdent ainsi leur lien avec le tout et sa dimension vivante.</text:span></text:p>
      <text:p text:style-name="P210"><text:span text:style-name="T34">Le monde des médias dans lequel nous sommes plongés nous restitue un monde fragmenté en informations séparées qui par elles-mêmes n'ont plus de lien entre elles. Observons de ce point de vue un </text:span><text:span text:style-name="T85">bulletin</text:span><text:span text:style-name="T34"> d'informations. On nous présente une étonnante diversité de faits particuliers </text:span><text:span text:style-name="T89">que rien ne relie entre eux. Voici un fait de guerre au proche Orient aux côtés d'une catastrophe naturelle aux USA ; un grave accident en Chine est rapporté, puis on parle de l'ouverture d'un musée, suivi du résultat d'un match de football en Europe, et on a pour finir, </text:span><text:span text:style-name="T85">l</text:span><text:span text:style-name="T89">es prévisions météorologiques. Tous ces différents sujets n'ont rien à voir les uns avec les autres. </text:span><text:span text:style-name="T85">Du fait de</text:span><text:span text:style-name="T89"> </text:span><text:span text:style-name="T85">l'</text:span><text:span text:style-name="T89">absence de lien, </text:span><text:span text:style-name="T85">tout cela</text:span><text:span text:style-name="T89"> n'est porteu</text:span><text:span text:style-name="T85">r</text:span><text:span text:style-name="T89"> d</text:span><text:span text:style-name="T85">e rien qui fasse </text:span><text:span text:style-name="T89">sens.</text:span></text:p>
      <text:p text:style-name="P211"><text:span text:style-name="T34">L'homme isolé est mis </text:span><text:span text:style-name="T85">devant</text:span><text:span text:style-name="T34"> tout cela, et il doit se retrouver dans le monde qu'on lui présente ainsi. Il a besoin d'avoir la capacité à s'orienter face à cet univers de lambeaux d'informations disloquées </text:span><text:span text:style-name="T90">et à leur redonner une cohérence. Cela ne lui est possible que s'il s'est construit un bagage culturel. C'est à cela que doit aider la pédagogie des êtres en cours de formation. Elle doit rendre les jeunes capables de reconstruire eu</text:span><text:span text:style-name="T83">x</text:span><text:span text:style-name="T90">-mêmes les liens dans </text:span><text:span text:style-name="T82">le chaos de </text:span><text:span text:style-name="T90">ce monde d'informations </text:span><text:span text:style-name="T85">fragmentées et </text:span><text:span text:style-name="T90">incohérent</text:span><text:span text:style-name="T83">e</text:span><text:span text:style-name="T90">s. Pour cela, </text:span><text:span text:style-name="T85">les jeunes</text:span><text:span text:style-name="T90"> ont besoin d'une part, d'une large culture générale englobant un nombre aussi grand que possible de domaines de la vie et d</text:span><text:span text:style-name="T83">u savoir</text:span><text:span text:style-name="T90">, et d'autre part, d'une intériorité centrée à laquelle ils puissent rapporter tout ce dont ils prennent connaissance.</text:span></text:p>
      <text:p text:style-name="P212">À ce propos, on rencontre chez Rudolf Steiner un important conseil pour la pédagogie. Aux professeurs de son époque, il a dit ceci :</text:p>
      <text:p text:style-name="P217"><text:soft-page-break/><text:span text:style-name="T90">« </text:span><text:span text:style-name="T127">Mais ce qui est tout particulièrement important, c'est </text:span><text:span text:style-name="T128">une</text:span><text:span text:style-name="T127"> relation que l'on doit faire apparaître partout où c'est possible : la relation à l'être humain en tant que tel. Il nous faudrait partout saisir l'occasion de faire des liens avec l'être humain en tant que tel. Je veux dire que par exemple </text:span><text:span text:style-name="T129">lorsque</text:span><text:span text:style-name="T127"> nous parlons d'un animal, </text:span><text:span text:style-name="T129">lorsque </text:span><text:span text:style-name="T127">nous parlons d'une plante, </text:span><text:span text:style-name="T129">lorsque </text:span><text:span text:style-name="T127">nous parlons d'un phénomène thermique, ou de quoi que ce soit, il est toujours possible de ramener la chose à un fait qui concerne l'être humain, sans perturber le cours, sans détourner en aucune façon les enfants.</text:span><text:span text:style-name="T91"> »</text:span></text:p>
      <text:p text:style-name="P213"/>
      <text:p text:style-name="P201"><text:span text:style-name="T108">Si</text:span><text:span text:style-name="T109"> </text:span><text:span text:style-name="T108">nous</text:span><text:span text:style-name="T109"> pla</text:span><text:span text:style-name="T108">çons</text:span><text:span text:style-name="T109"> l'être humain au centre et que </text:span><text:span text:style-name="T108">nous</text:span><text:span text:style-name="T109"> cherch</text:span><text:span text:style-name="T108">ons</text:span><text:span text:style-name="T109"> à partir de là ses relations avec </text:span><text:span text:style-name="T110">l'ensemble du</text:span><text:span text:style-name="T109"> monde environnant, </text:span><text:span text:style-name="T108">no</text:span><text:span text:style-name="T109">s </text:span><text:span text:style-name="T108">enfants</text:span><text:span text:style-name="T109"> peuvent se consolider intérieurement, et se construire une sécurité intérieure dans leur relation </text:span><text:span text:style-name="T111">au</text:span><text:span text:style-name="T109"> monde. Ils disposent d'un centre auquel ils peuvent relier de façon judicieuse les informations parcellaires qui déferlent sur eux quotidiennement.</text:span></text:p>
      <text:p text:style-name="P216"><text:span text:style-name="T106">14 </text:span><text:span text:style-name="T102">Curriculum d'éducation aux médias</text:span> <text:span text:style-name="T1">par Dr Edwin Hübner</text:span></text:p>
      <text:p text:style-name="P34"/>
      <text:p text:style-name="P18">On n'est pas réellement compétent <text:span text:style-name="T138">en matière </text:span>de médias du simple fait <text:span text:style-name="T138">que l'on sait</text:span> manipuler un ordinateur. La compétence <text:span text:style-name="T138">vis-à-vis</text:span> des médias suppose que l'on conna<text:span text:style-name="T153">isse</text:span> l'amont et l'aval de toutes les formes de médias et de tous les supports de médias, et que, selon la situation, on <text:span text:style-name="T153">soit</text:span> capable de choisir ce qui est le <text:span text:style-name="T138">plus</text:span> approprié.</text:p>
      <text:p text:style-name="P34">C'est aussi <text:span text:style-name="T138">l</text:span>a raison pour laquelle il est important que les enfants commencent par savoir <text:span text:style-name="T130">utiliser</text:span> les <text:span text:style-name="T130">médias</text:span> classiques : papier et crayons. À partir de là, la pratique a montré qu'il n'y a pas réellement de sens <text:span text:style-name="T130">pour les enfants à introduire des ordinateurs dans l'enseignement avant l'âge de 12 ans.</text:span></text:p>
      <text:p text:style-name="P43">La pédagogie Waldorf accorde à l'usage de l'ordinateur autant d'importance que les autres <text:span text:style-name="T153">courants</text:span> pédagogiques, mais elle considère que l'âge auquel on <text:span text:style-name="T153">l'</text:span>apporte est <text:span text:style-name="T153">pour chaque chose </text:span>d'une importance majeure. L'utilisation autonome d'un ordinateur présuppose d'avoir acquis une capacité de jugement autonome. Les facultés de jugement personnel ne se développent qu'à partir de la 12<text:span text:style-name="T131">e</text:span> années, et c'est <text:span text:style-name="T153">donc </text:span>à partir de cet âge que l'utilisation de l'ordinateur et de<text:span text:style-name="T138">s</text:span> technologies de l'Internet devient pédagogiquement sensée et nécessaire. <text:span text:style-name="T138">Il faut certes bien faire la différence entre cela et l'éducation aux différents formes de médias. Celle-ci commence dès le début de l'arrivée à l'école.</text:span></text:p>
      <text:p text:style-name="P36">La pédagogie des médias <text:span text:style-name="T153">au</text:span> sens direct se déploie sur le plan des formes de médias et sur le plan des supports de médias. À l'école, il faut accorder de l'attention à chacun de ces plans et pour chaque domaine existe un curriculum particulier.</text:p>
      <text:p text:style-name="P35"/>
      <text:p text:style-name="P88">Curriculum pour la forme médiatique « Écrit »</text:p>
      <text:p text:style-name="P19">Dans la toute petite enfance, les enfants devraient <text:span text:style-name="T153">ressentir</text:span> que les histoires prennent leur origine dans l'imagination créatrice des hommes et des femmes. C'est la raison pour laquelle il est très souhaitable qu'au début de leur vie, on raconte vraiment des histoires aux enfants, sans avoir un livre en main.</text:p>
      <text:p text:style-name="P37">Par la suite, il est important qu'on continue à lire régulièrement des histoires aux enfants. Il faut que les enfants soient confrontés au fait que dans <text:span text:style-name="T140">l</text:span>es livres, dans <text:span text:style-name="T140">l</text:span>es textes en général, sont écrites des histoires pa<text:span text:style-name="T140">ssionn</text:span>antes, pleines de mystères. Les parents devraient <text:span text:style-name="T140">avoir bien conscience</text:span> de leur fonction d'exemples et cultiver eux-mêmes une relation active avec la culture par le livre.</text:p>
      <text:p text:style-name="P37">En première classe, en partant d'une activité artistique imagée, les enfants apprennent comment on écrit, et comment on peut lire ce qui est écrit.</text:p>
      <text:p text:style-name="P38">À partir de la <text:span text:style-name="T139">deuxième</text:span> et de la <text:span text:style-name="T139">troisième</text:span> classe, <text:span text:style-name="T139">il importe que ces capacités d'écriture et de lecture soient continuellement exercées. Dans ce but, il est bienvenu de constituer dans la salle de classe une petite bibliothèque de classe grâce à laquelle les enfants peuvent se prêter les uns aux autres les livres qu'ils ont trouvés passionnants. Il est bon aussi que l'on installe dans l'école une bibliothèque scolaire dans laquelle on trouve tout ce qu'il faut pour inciter à la lecture. En particulier pour les lecteurs débutants, des cercles de lecture peuvent contribuer à encourager une culture de la fréquentation des livres.</text:span></text:p>
      <text:p text:style-name="P44">À partir de la 5<text:span text:style-name="T131">e </text:span><text:span text:style-name="T18">ou</text:span><text:span text:style-name="T131"> </text:span><text:span text:style-name="T18">6</text:span><text:span text:style-name="T131">e</text:span><text:span text:style-name="T18"> classe, </text:span><text:span text:style-name="T28">il faudrait que les enfants abordent une première notion de ce que signifie « faire des recherches ». Il y a beaucoup de choses que l'on ne trouve pas sur Internet. Les bibliothèques recèlent de gigantesques trésors de connaissances. C'est pourquoi il est important qu'à l'approche de l'adolescence, les jeunes puissent découvrir les bibliothèques et qu'ils acquièrent aussi une notion de la façon dont on peut trouver ce que l'on cherche dans les ouvrages qui y sont stockés.</text:span></text:p>
      <text:p text:style-name="P40"><text:span text:style-name="T28">E</text:span><text:span text:style-name="T18">n 7</text:span><text:span text:style-name="T131">e</text:span><text:span text:style-name="T18"> ou 8</text:span><text:span text:style-name="T131">e</text:span><text:span text:style-name="T18"> classe, aussi longtemps au moins qu'on aura encore des claviers pour utiliser les ordinateurs, il faudrait que les élèves apprennent à dactylographier à 10 doigts sans regarder le clavier.</text:span></text:p>
      <text:p text:style-name="P81"/>
      <text:p text:style-name="P39"><text:span text:style-name="T30">Curriculum pour la forme médiatique « </text:span><text:span text:style-name="T29">Son</text:span><text:span text:style-name="T30"> »</text:span></text:p>
      <text:p text:style-name="P20"><text:span text:style-name="T31">C</text:span><text:span text:style-name="T18">omme pour l'écrit, la capacité de jugement concernant la forme médiatique « son » repose sur des expériences actives des enfants. </text:span><text:span text:style-name="T32">Avant l'âge de la scolarisation, les enfants doivent rencontrer des adultes avec lesquels ils pourront chanter, et grâce auxquels ils pourront se constituer un répertoire de chansons plus ou moins conséquent.</text:span></text:p>
      <text:p text:style-name="P70"><text:soft-page-break/>Au cours des premières années de la scolarité, on cultive beaucoup la pratique du chant et de la musique, et on élargit systématiquement le répertoire des chants que les élèves ont à leur disposition. À partir de la première classe, les enfants doivent aussi apprendre à pratiquer des instruments de musique tout simples, comme par exemple la flûte à bec. Des instruments plus exigeants tels que le violon ou le piano pourront ultérieurement venir dans le prolongement. L'objectif serait que les enfants puissent bénéficier d'un large spectre d'expériences musicales et qu'ils développent les capacités correspondantes.</text:p>
      <text:p text:style-name="P48">À partir de la 4<text:span text:style-name="T131">e</text:span> ou 5<text:span text:style-name="T131">e</text:span> classe, avec l<text:span text:style-name="T154">'enseignement d'éléments </text:span>de solfège, les vécus musicaux commencent à être pénétrés de penser. En 8<text:span text:style-name="T131">e</text:span> ou 9<text:span text:style-name="T131">e</text:span>, les jeunes devraient connaître <text:span text:style-name="T142">plus ou moins</text:span> la <text:span text:style-name="T142">genèse</text:span> historique de la culture de la création musicale <text:span text:style-name="T12">en allant jusqu'à l'époque contemporaine. Il est important à ce propos qu'ils soient capables d'analyser la musique moderne de divertissement et qu'ils puissent ainsi comprendre la façon dont sont composées les musiques de film, et la fonction qu'elles ont dans le travail cinématographique.</text:span></text:p>
      <text:p text:style-name="P49"/>
      <text:p text:style-name="P62"><text:span text:style-name="T125">Curriculum pour la forme médiatique « </text:span><text:span text:style-name="T126">Image</text:span><text:span text:style-name="T125"> »</text:span></text:p>
      <text:p text:style-name="P77"><text:span text:style-name="T141">O</text:span>n accorde partout beaucoup d'importance à ce que la forme médiatique « écrit » soit maîtrisée le mieux possible. Mais la conscience que l'on doit aussi savoir « lire » la forme médiatique « image » ne <text:span text:style-name="T144">se </text:span>rencontre pas aussi largement.</text:p>
      <text:p text:style-name="P71">Aussi vrai que les enfants doivent apprendre à <text:span text:style-name="T142">se saisir</text:span> des textes, ils doivent aussi savoir comment les images délivrent des messages et <text:span text:style-name="T142">de quelle façon</text:span> on peut les comprendre.</text:p>
      <text:p text:style-name="P64">L<text:span text:style-name="T144">'un des</text:span> motif<text:span text:style-name="T144">s</text:span> fondamenta<text:span text:style-name="T144">ux</text:span> d'un curriculum orienté sur le développement de l'enfant, c'est le fait qu'ils doivent devenir avant tout pleinement capables de produire des images par leur propre activité intérieure. Cela peut commencer déjà dans les âges préscolaires <text:span text:style-name="T143">quand, </text:span>avec des craies de cire ou de la peinture mouillée, ils représentent des motifs tout simples. Lorsqu'arrive la scolarisation <text:span text:style-name="T143">et que les enfants deviennent alors progressivement capables de développer un ressenti esthétique, c'est là-dessus que l'on peut construire. Les enfants apprennent maintenant à distinguer différentes tonalités de couleurs, et à formuler à leur sujet des jugements esthétiques. À mesure qu'ils grandissent, les images et les dessins se diversifient et prennent des formes multiples. Autour des 12 ans (6</text:span><text:span text:style-name="T132">e</text:span><text:span text:style-name="T143"> classe), il est bienvenu d'introduire les lois de la projection</text:span> <text:span text:style-name="T143">et du traitement des ombres. Les enfants étudient les lois de la perspective et apprennent à les maîtriser dans la pratique par des exercices concrets de dessins. En 11</text:span><text:span text:style-name="T132">e</text:span><text:span text:style-name="T143"> classe, ces acquis pratiques pourront être ressaisis dans le cadre du cours de géométrie projective, et approfondis mathématiquement.</text:span></text:p>
      <text:p text:style-name="P50">À partir de la 9<text:span text:style-name="T131">e</text:span> classe, il est bienvenu qu'à nouveau au moyen de projets concrets, on fasse découvrir aux enfants le langage des images photographiques et cinématographiques. Ce que l'on peut viser, c'est qu'en fabriquant eux-mêmes des films, ils deviennent capables de comprendre et d'analyser les façons de faire professionnelles mises en œuvre dans les films tout faits. <text:span text:style-name="T145">Dans ce cadre, les jeunes peuvent aussi aborder la façon dont la publicité est produite et la façon dont elle fonctionne.</text:span></text:p>
      <text:p text:style-name="P63"/>
      <text:p text:style-name="P82">C<text:span text:style-name="T145">ompréhension des supports</text:span> médiatique<text:span text:style-name="T145">s</text:span> </text:p>
      <text:p text:style-name="P78">Le fait que les enfants et les jeunes apprennent à comprendre leur environnement technique, fait partie des impulsions de base de la pédagogie Waldorf, clairement formulé<text:span text:style-name="T147">es</text:span> dès l<text:span text:style-name="T147">'origine</text:span> par Rudolf Steiner.</text:p>
      <text:p text:style-name="P72">Des périodes centrales de la 3<text:span text:style-name="T131">e</text:span> classe tournent autour des principes de base de la construction des maisons et des bateaux, de divers<text:span text:style-name="T147">es</text:span> activités artisanales et de la productions de <text:span text:style-name="T147">la</text:span> nourriture. Les enfants devraient de même avoir pratiquement expérimenté au moins une fois la fabrication du papier. Et dans le sens du curriculum proposé, un projet <text:span text:style-name="T146">pédagogiquement </text:span>bienvenu en 7<text:span text:style-name="T131">e</text:span> ou 8<text:span text:style-name="T131">e</text:span> classe peut être la reliure d'un livre personnel.</text:p>
      <text:p text:style-name="P73">Il fait depuis longtemps consensus, dans les écoles Waldorf, qu'à partir de la 9<text:span text:style-name="T131">e</text:span> classe, doit <text:span text:style-name="T147">venir</text:span> une introduction à la technologie des ordinateurs, qui doit commencer par la réalisation pratique de circuits électroniques et de petits appareils<text:note text:id="ftn2" text:note-class="footnote"><text:note-citation>2</text:note-citation><text:note-body><text:p text:style-name="P186">Sur <text:a xlink:type="simple" xlink:href="http://www.waldorf-it.de/" text:style-name="Internet_20_link" text:visited-style-name="Visited_20_Internet_20_Link">www.waldorf-it.de</text:a>, on trouvera une compilation de points de vue pédagogiques, d'expériences et de préconisations concrètes, pour ces enseignements.</text:p></text:note-body></text:note>. Cela permet qu'en 10<text:span text:style-name="T131">e</text:span> ou 11<text:span text:style-name="T131">e</text:span> classe, dans le cadre d'une <text:soft-page-break/>période d'atelier, on expérimente au moyen de relais ou de transistors, les opérateurs logiques fondamentaux de la technologie informatique (NOR, OR, NAND, AND, demi-additionneur, additionneur complet, bascule flip-flop, etc.), afin de découvrir le mode de fonctionnement des microprocesseurs. En 11<text:span text:style-name="T131">e</text:span> classe, dans beaucoup d'écoles, on a introduit dans le pla<text:span text:style-name="T148">n</text:span> scolaire un stage pratique de programmation. En 12<text:span text:style-name="T131">e</text:span> classe, <text:span text:style-name="T147">il faudrait aussi étudier dans les principes, la structure et le fonctionnement de l'Internet.</text:span></text:p>
      <text:p text:style-name="P66">Il s'agit finalement de montrer comment la machine « ordinateur » <text:span text:style-name="T154">convert</text:span>it sous forme d'une succession de changements d'état physiques la logique humaine formalisable. Lorsqu'on observe cette <text:span text:style-name="T154">convers</text:span>ion, on comprend parfaitement que seul le penser humain est en mesure d'interpréter <text:span text:style-name="T149">et de donner du sens à ces changements d'état et à leurs aboutissements finaux.</text:span></text:p>
      <text:p text:style-name="P65"/>
      <text:p text:style-name="P83">Utiliser le paysage médiatique pour l<text:span text:style-name="T150">es </text:span>apprentissage<text:span text:style-name="T150">s</text:span> et pour faire des présentations</text:p>
      <text:p text:style-name="P79">Afin que les élèves soient en mesure d'utiliser de <text:span text:style-name="T152">manière</text:span> sensée et économique les technologies informatiques pour leurs apprentissages, il leur faut apprendre la façon dont on peut accéder comme il convient aux ressources en ligne au même titre qu'aux livres et aux magazines. </text:p>
      <text:p text:style-name="P51">C<text:span text:style-name="T199">ertes, c</text:span>eci présuppose qu'il<text:span text:style-name="T151">s</text:span> <text:span text:style-name="T151">sachent </text:span>aussi <text:span text:style-name="T151">maîtriser </text:span>les stratégies <text:span text:style-name="T151">permettant de rechercher efficacement dans les index bibliographiques. C'est ce qu'ils doivent apprendre lorsqu'ils commencent à faire de petits exposés devant leur classe. Il est pédagogiquement sensé, autour de la 7</text:span><text:span text:style-name="T133">e</text:span><text:span text:style-name="T151">, 8</text:span><text:span text:style-name="T133">e</text:span><text:span text:style-name="T151"> classe, de faire une initiation à la façon dont on peut faire des recherches sur Internet à l'aide d'un moteur de recherche – d'abord avec un accompagnement à l'école. À cette occasion, on peut parler des différentes sortes de moteurs de recherche, des principes de base des fonctionnements et des points de vue employés pour les recherches, et faire connaissance avec les portails thématiques ainsi qu'avec les portails de recherche de bonne qualité.</text:span></text:p>
      <text:p text:style-name="P52">Il est très important que les élèves se voient donner en main des critères leur permettant d'évaluer la crédibilité des pages d'Internet<text:note text:id="ftn3" text:note-class="footnote"><text:note-citation>3</text:note-citation><text:note-body><text:p text:style-name="P185">Il faut par exemple attirer l'attention des élèves sur l'importance que peut avoir, pour un article de Wikipedia, la consultation de l'historique des versions et de la page de discussion.</text:p></text:note-body></text:note>. Finalement, il s'agit de la thématique « Critique des sources ». Il faudrait que dans les années qui viennent, on mette la chose en bonne place et qu'on s'en saisisse continuellement – avant tout en cours d'histoire. <text:span text:style-name="T13">Dès la 8</text:span><text:span text:style-name="T134">e</text:span><text:span text:style-name="T13"> classe, il faudrait que les élèves aient acquis les connaissances de base des bonnes formes d'échanges écrits sur l'Internet : rédaction d'un e-mail commercial, formulation de sujets sensibles, « Netiquette », élaboration d'une lettre de candidature, pièces jointes, etc.</text:span></text:p>
      <text:p text:style-name="P53">Les techniques de présentation à l'aide d'un PC, <text:span text:style-name="T152">de</text:span> <text:span text:style-name="T152">vidéoprojection,</text:span> etc, peuvent être enseignées aux élèves à partir de la 10<text:span text:style-name="T131">e</text:span> classe, en <text:span text:style-name="T154">les </text:span>expérimentant en pratique et en les évaluant de façon critique. Ils découvrent par là les forces et les faiblesses des présentations assistées par ordinateur, ils apprennent à bien utiliser les logiciels de présentation et à éviter les <text:span text:style-name="T152">pièges et traquenards.</text:span></text:p>
      <text:p text:style-name="P74">Pour faire un résumé du motif fondamental du curriculum médiatique, on peut se rapporter à une phrase de Rudolf Steiner : « Tout l'enseignement doit être un apprentissage pour la vie pratique ». Tous les enseignements doivent finalement amener les élèves <text:span text:style-name="T156">à</text:span> comprendre la vie de leur époque et <text:span text:style-name="T155">à ce qu'ils </text:span>sachent s'en saisir, qu'ils puissent convenablement maîtriser les bases des techn<text:span text:style-name="T156">ologi</text:span>es culturelles afin de pouvoir les faire évoluer de façon juste.</text:p>
      <text:p text:style-name="P175"><text:span text:style-name="T101">18 </text:span><text:span text:style-name="T98">L</text:span><text:span text:style-name="T99">a tâche du professeur de </text:span><text:span text:style-name="T100">classe</text:span>, <text:span text:style-name="T116">Henning Kullak-Ublick</text:span></text:p>
      <text:p text:style-name="P3"/>
      <text:p text:style-name="P68"><text:span text:style-name="T2">Lorsque des personnes communiquent par le langage, par leurs mimiques, leurs </text:span><text:span text:style-name="T3">mouvements</text:span><text:span text:style-name="T2"> et leurs gestes, par le chant ou </text:span><text:span text:style-name="T3">par </text:span><text:span text:style-name="T2">toute autre forme d'expression, ou bien lorsqu'elles se font, par ces même canaux, influencer par d'autres personnes, il s'agit là de la forme la plus directe de la communication d'être à être.</text:span> Les médias élargissent certes nos possibilités d'échange avec d'autres personnes, mais ils <text:span text:style-name="T15">interpos</text:span>ent <text:span text:style-name="T157">au milieu du champ de la rencontre d'être à être, un intermédiaire qui retient et fige ce qui était auparavant une présence directe.</text:span></text:p>
      <text:p text:style-name="P67"/>
      <text:p text:style-name="P84">La parole et l'écrit</text:p>
      <text:p text:style-name="P55"><text:span text:style-name="T2">Lorsque les enfants en viennent à maîtriser l'écrit, le langage parlé se présente </text:span><text:span text:style-name="T3">à eux </text:span><text:span text:style-name="T2">comme détaché du binôme locuteur-auditeur, et il est mis en conserve</text:span>.</text:p>
      <text:p text:style-name="P55">Il s'agit d'un processus radicalement abstrait, car la langue était jusque là <text:span text:style-name="T14">demeurée </text:span>un vécu dépourvu d'intermédiaire. C'est la raison pour laquelle, dans les écoles waldorf, l'apprentissage de l'écriture des lettres est précédé par un exercice très intense consistant à dessiner des formes élémentaires, et qu'ensuite seulement, on fait naître les lettres de l'alphabet à partir d'images – des images auxquelles les âmes des enfants vont être en mesure de se relier.</text:p>
      <text:p text:style-name="P54">Le dessin engage pleinement l'attention des enfants, d'une part du fait d'une exigence forte de clarté et de beauté pour ce qu'ils ont à réalise<text:span text:style-name="T14">r</text:span>, et d'autre part du fait de matériaux qui offrent aux mains des enfants une résistance suffisante pour que leur attention soit amenée jusqu'au bout de leurs doigts. <text:span text:style-name="T14">C'est ainsi que le dessin et l'écriture deviennent des activités permettant à la fois de donner forme et de percevoir. Des feuilles de papier un peu grossières, pas trop lisses, et des crayons de cire, voilà ce qui permet de satisfaire cet équilibre entre contenu, esthétique et engagement volontaire.</text:span></text:p>
      <text:p text:style-name="P75">Lorsqu'ils écrivent, les enfants savent qu'ils déposent quelque chose sur le papier – ils sont pleinement « à l'ouvrage ». Avec la lecture, la prise de distance par rapport à ce qu'était l'expérience orale devient plus grande encore, car il va s'agir de rappeler à la vie les mots parlés à partir des lettres écrites : il faut maintenant entendre intérieurement ce que l'on voit devant soi sous forme de graphismes achevés, et il faut encore ensuite comprendre ce que l'on s'est donné à « entendre ».</text:p>
      <text:p text:style-name="P56">Grâce à l'écriture, la parole est objectivé<text:span text:style-name="T16">e</text:span> sous forme de symboles, et il faut que, par la lecture, on recrée à partir de cela un vécu intérieur.</text:p>
      <text:p text:style-name="P57">On voit clairement que la capacité à bien s'exprimer par écrit et, dans le sens opposé, à lire activement, ont pour préalable impératif de la plus haute importance le fait que l'orateur ou l'auditeur ont une relation différenciée avec le mot parlé : <text:span text:style-name="T16">o</text:span>utre le vocabulaire actif ou passif, il doit aussi ressentir la beauté, le caractère imagé et l'élasticité de la langue – et aussi dans sa propre voix.</text:p>
      <text:p text:style-name="P58">Vu qu'il n'y a que l'homme qui puisse apprendre à parler, les langues étrangères ne sont exercées sous forme écrite, dans les écoles <text:span text:style-name="T16">W</text:span>aldorf qu'après que, pendant les premières années, elles <text:span text:style-name="T16">o</text:span>nt pu, <text:span text:style-name="T158">de façon vivante, être exercées sous forme de récits, de dialogues, de poèmes et de chansons.</text:span></text:p>
      <text:p text:style-name="P59">Parler, c'es<text:span text:style-name="T16">t</text:span> beaucoup plus que procéder à un échange d'informations. Le langage met en activité toutes les couches des vécus psychiques, depuis l'idée lumineuse, en passant par la recherche sensible tâtonnante du mot juste, jusqu'à la modulation, la construction de la phrase, le tempo verbal qui se modifient selon l'interlocuteur à qui <text:span text:style-name="T15">l'</text:span>on s'adresse.</text:p>
      <text:p text:style-name="P80">Ce que l'on décrit là au sujet de la langue, s'applique, avec quelques variations, certes, à toutes les autres formes de communication : c'est l'ensemble du spectre de l'expérience humaine qui est engagé avec le penser, le sentir et le vouloir.</text:p>
      <text:p text:style-name="P59">Du point de vue de la maturité médiatique, vient se poser la question des capacités de base dont on doit disposer pour accéder aux différents médias. Et le « quand » joue à ce propos un grand rôle. Les médias électroniques représentent une forme très spéciale de communication. </text:p>
      <text:p text:style-name="P59">Du fait de leur omniprésence – qui risque de s'a<text:span text:style-name="T15">c</text:span>croître en mode exponentiel dans un proche futur <text:span text:style-name="T15">lorsque des robots vont y contribuer partout et de plus en plus – le danger apparaît que les autres formes d'expression soient abandonnées et tombent en désuétude.</text:span></text:p>
      <text:p text:style-name="P76">Une forme de souveraineté dans la pratique des différents médias ne peut résulter que d'une utilisation raisonnée des sens, des capacités de perception, des capacités de jugement et de la <text:soft-page-break/>volonté dans la pensée que l'individu a pu se forger. <text:span text:style-name="T159">Or ces facultés ne s'acquièrent pas d'un coup de baguette magique, il faut pour cela du temps, et elles sont en lien direct avec l'âge des enfants.</text:span></text:p>
      <text:p text:style-name="P69">Cet article porte sur la période allant de l'entrée à l'école jusqu'à l'âge de 12 ans <text:span text:style-name="T160">environ</text:span>, donc sur les six premières classes.</text:p>
      <text:p text:style-name="P60">Dans les premières classes, des prédispositions décisives pour la bonne pratique des médias électroniques sont mises en place. Les enfants ne s'en construisent à l'évidence pas une bonne maîtrise en apprenant <text:span text:style-name="T162">directement </text:span>à les utiliser (ce qui se fait en un éclair), mais bien sur des champs tout autres.</text:p>
      <text:p text:style-name="P60">Avec l'exemple du langage, nous avons déjà vu que l'écoute, le ressenti, la compréhension et l<text:span text:style-name="T161">a reconnaissance de la parole contribuent autant à l'acquisition du langage que la « mise en mots » des sentiments et des pensées personnelles.</text:span> <text:span text:style-name="T161">Sur ces activités, l'homme ne peut en aucun cas être remplacé par la machine. C'est pourquoi la culture d'une articulation joliment soignée lorsque l'on raconte ou lors des récitations, le plaisir du jeu avec les mots ou avec les devinettes, l'interprétation de pièces de théâtre et la mise en œuvre de l'écriture en tant que mode d’expression artistique sont de merveilleux instruments permettant de développer une relation vivante avec la langue. Ces expériences construisent la plate-forme à partir de laquelle les jeunes seront capables d'accéder à de nouveaux médias sans que les contenus ne s'en trouvent dévoyés. </text:span></text:p>
      <text:p text:style-name="P61"/>
      <text:p text:style-name="P191">Les effets caractéristiques des médias électroniques <text:span text:style-name="T163">consistent à</text:span> :</text:p>
      <text:p text:style-name="P92">- <text:span text:style-name="T16">d</text:span>élivrer des informations extrêmement rapidement, et les rendre ainsi disponible<text:span text:style-name="T163">s</text:span> à tou<text:span text:style-name="T17">t</text:span> moment, instantanément.</text:p>
      <text:p text:style-name="P95">- <text:span text:style-name="T17">f</text:span>aire perdre la notion du temps lorsqu'on les utilise.</text:p>
      <text:p text:style-name="P92"><text:span text:style-name="T24">- </text:span><text:span text:style-name="T27">f</text:span><text:span text:style-name="T24">aire surgir l'apparence du mouvement (dans les images, les jeux, les films etc.) avec un minimum </text:span><text:span text:style-name="T25">de mise en œuvre d'actions corporelles.</text:span></text:p>
      <text:p text:style-name="P93"><text:span text:style-name="T25">- </text:span><text:span text:style-name="T27">r</text:span><text:span text:style-name="T25">emplace</text:span><text:span text:style-name="T21">r</text:span><text:span text:style-name="T25"> en permanence l'activité attentionnelle par des images et des flux d'informations venus de l'extérieur</text:span><text:span text:style-name="T24">.</text:span></text:p>
      <text:p text:style-name="P93"><text:span text:style-name="T24">- </text:span><text:span text:style-name="T27">f</text:span><text:span text:style-name="T21">aire que </text:span><text:span text:style-name="T20">l</text:span><text:span text:style-name="T25">es enchaînements de situations ne s</text:span><text:span text:style-name="T21">oie</text:span><text:span text:style-name="T25">nt plus guidés par l'activité pensante ou les perceptions sensorielles mais par des « liens » cliquables, donc par des associations programmées.</text:span></text:p>
      <text:p text:style-name="P93"><text:span text:style-name="T25">- </text:span><text:span text:style-name="T27">f</text:span><text:span text:style-name="T22">aire disparaître l</text:span><text:span text:style-name="T20">'ennui par le jeu.</text:span></text:p>
      <text:p text:style-name="P93"><text:span text:style-name="T20">- </text:span><text:span text:style-name="T27">r</text:span><text:span text:style-name="T20">emplacer les jugements et les concepts auto-élaborés par des jugements tout faits sous forme de flux d'informations surabondant</text:span><text:span text:style-name="T27">s</text:span><text:span text:style-name="T20"> </text:span><text:span text:style-name="T23">et interminables.</text:span></text:p>
      <text:p text:style-name="P93"><text:span text:style-name="T23">- </text:span><text:span text:style-name="T27">r</text:span><text:span text:style-name="T23">emplacer le développement lent et approfondi de réflexions dans le cadre d'échanges mutuels par </text:span><text:span text:style-name="T22">une succession de</text:span><text:span text:style-name="T23"> </text:span><text:span text:style-name="T21">données</text:span><text:span text:style-name="T23"> </text:span><text:span text:style-name="T22">courtes, qui visent davantage à créer un effet d'association d'idées qu'à approfondir la connaissance et les perceptions de l'interlocuteur.</text:span></text:p>
      <text:p text:style-name="P93"><text:span text:style-name="T23">- </text:span><text:span text:style-name="T27">c</text:span><text:span text:style-name="T22">ompresser le langage par des abréviations ou par des symboles (icônes).</text:span></text:p>
      <text:p text:style-name="P97"/>
      <text:p text:style-name="P192"><text:span text:style-name="T22">O</text:span><text:span text:style-name="T19">n pourra faire </text:span><text:span text:style-name="T26">à cela </text:span><text:span text:style-name="T19">beaucoup d'objections </text:span><text:span text:style-name="T26">très raisonnables</text:span><text:span text:style-name="T19">, mais il s'agit ici d'envisager la façon dont ces outils peuvent être utilisés sans que des dépendances ou autres effets connexes indésirables ne viennent prendre le dessus.</text:span></text:p>
      <text:p text:style-name="P195"/>
      <text:p text:style-name="P189"/>
      <text:p text:style-name="P196">De quelles capacités s'agit-il donc et de quelle façon peut-on les faire acquérir ?</text:p>
      <text:p text:style-name="P94">- On peut stimuler de façon différenciée la capacité de perception au moyen d'une éducation active de la sensorialité.</text:p>
      <text:p text:style-name="P96">- La capacité d'attention peut être <text:span text:style-name="T164">renforcée par des exercices d'observation sur de brèves séquences.</text:span></text:p>
      <text:p text:style-name="P96">- <text:span text:style-name="T164">Le monde des représentations qui se construit en l'enfant peut, par l'exercice de la créativité, devenir l'instrument créatif de la conscience qui ne se borne pas à reproduire des idées reçues mais qui au contraire donne prolongement à ce qui est connu (et pense donc activement). L'imagination créatrice est la meilleure protection face à des mondes virtuels dépourvus de fantaisie véritable.</text:span></text:p>
      <text:p text:style-name="P96"><text:soft-page-break/>- <text:span text:style-name="T165">Il est très important que la corporéité propre soit bien ressentie dans l'espace et dans le temps, et que l'on se sente bien dans son corps.</text:span></text:p>
      <text:p text:style-name="P96">- <text:span text:style-name="T165">Il convient que les mains soient ressenties pour ce qu'elles sont : en quelque sorte les instruments de la liberté humaine avec lesquelles on peut faire « tout » ce qu'on veut.</text:span></text:p>
      <text:p text:style-name="P96">- <text:span text:style-name="T165">Les bibliothèques de classe sont des stimulants pour encourager l'expérience sensorielle de la lecture et elles incitent à faire de vraies recherches dans lesquelles ce qui conduit vers le but, ce ne sont pas des liens à cliquer, mais bien de véritables questions.</text:span></text:p>
      <text:p text:style-name="P96">- <text:span text:style-name="T165">Par des activités en commun, les enfants découvrent comment la collaboration peut apporter bien davantage que la simple somme des activités de chacun.</text:span></text:p>
      <text:p text:style-name="P96">- <text:span text:style-name="T165">Les expériences faites avec les outils « analogiques » et les porteurs de médias les plus divers, créent une aptitude au discernement quant à la qualité des différents médias et des différents supports (papier ou cire à modeler, crayons de cire ou couleurs à l'eau, instruments de musique, argile, bois, etc).</text:span></text:p>
      <text:p text:style-name="P96">- <text:span text:style-name="T33">La démarche en trois étapes, avec l'activité d'écoute ou de faire, puis la mise en forme descriptive et finalement la prise de connaissance par le souvenir, crée les bases pour une capacité d'apprendre active autonome.</text:span></text:p>
      <text:p text:style-name="P96">- <text:span text:style-name="T33">Les enfants doivent faire l'expérience de la durée et du rythme grâce à un enseignement qui respire, apprendre à attendre, accompagner des processus de la nature (soins aux animaux et jardinage en première classe, période de travaux agricoles en 3</text:span><text:span text:style-name="T135">e</text:span><text:span text:style-name="T33"> classe, les papillons en 5</text:span><text:span text:style-name="T135">e</text:span><text:span text:style-name="T33"> classe, le jardinage, l'apiculture, etc) et vivre ainsi que les travaux sont toujours conduits jusqu'à un objectif (un sommet), qui vient récompenser les efforts.</text:span></text:p>
      <text:p text:style-name="P188">En résumé : au cours des premières années d'école, les enfants doivent être confrontés à des matériaux qui interpellent toute la multiplicité de leurs organes sensoriels, de l'odorat au toucher en passant par les couleurs.</text:p>
      <text:p text:style-name="P193">Tout cela est certes profondément ancré dans les traditions de l'école Waldorf. Mais ce qui fait la différence avec autrefois, c'est que pour un grand nombre d'enfants, nombre de ces activités se rencontrent de plus en plus <text:span text:style-name="T123">seulement</text:span> à l'école, ce qui les enrichit d'une fonction supplémentaire de thérapie sociale.</text:p>
      <text:p text:style-name="P103"/>
      <text:p text:style-name="P103"/>
      <text:p text:style-name="P187">En lien avec ce qui précède, on peut dire la chose suivante :</text:p>
      <text:p text:style-name="P194">- L'expérience <text:span text:style-name="T167">réelle </text:span>des processus temporels <text:span text:style-name="T166">est en contradiction</text:span> avec la façon dont le temps disparaît dans le domaine des médias électroniques.</text:p>
      <text:p text:style-name="P194">- L'éducation de l'attention, l<text:span text:style-name="T167">e fait </text:span>d<text:span text:style-name="T167">'avoir fait l'expérience d'</text:span>observ<text:span text:style-name="T167">er</text:span> <text:span text:style-name="T167">des</text:span> situations ayant un sens et <text:span text:style-name="T167">de former par soi-même</text:span> de<text:span text:style-name="T167">s</text:span> concepts <text:span text:style-name="T166">dans l'apprentissage « </text:span>en trois étapes », <text:span text:style-name="T167">voilà des conditions préalables nécessaires pour être capable de porter un jugement contextualisé sur les découvertes hasardeuses que l'on fait sur Internet.</text:span></text:p>
      <text:p text:style-name="P194">- <text:span text:style-name="T167">La pratique du mouvement et l'habileté manuelle sont un contrepoids à l'immobilité corporelle qu'impose l'utilisation des ordinateurs.</text:span></text:p>
      <text:p text:style-name="P194">- <text:span text:style-name="T167">Les expériences collectives faites dans la perception des résultats du travail des camarades de classe, de même que les activités collectives (musique, théâtre, eurythmie, ateliers, etc.) fournissent l'occasion de vraies rencontres et de relations authentiques, en opposition aux formes de communications électroniquement assistées.</text:span></text:p>
      <text:p text:style-name="P194">- <text:span text:style-name="T168">La pratique vivante de la langue sous de multiples formes, s'élève bien au-dessus du simple échange d'informations ou d'opinions, et elle permet de faire l'expérience de véritables rencontres d'être à être.</text:span></text:p>
      <text:p text:style-name="P110">Vers l'âge de 12 ans, les enfants découvrent de plus en plus qu'ils peuvent se placer face au monde pour réfléchir à son sujet et rechercher les relations de causalité, et c'est ce qu'ils veulent. Et c'est alors le moment où peut et d<text:span text:style-name="T169">evra</text:span>it <text:span text:style-name="T169">commencer leur confrontation avec les médias électroniques.</text:span></text:p>
      <text:p text:style-name="P98"><text:soft-page-break/>Il est probable que l'école est aujourd'hui le seul endroit <text:span text:style-name="T200">où</text:span> les enfants peuvent, pendant de longues heures, faire encore des expériences qui se basent complètement sur une rencontre sensorielle et psychique avec le monde et avec les hommes qui les entourent. Elle peut être un champ d'expériences dans lequel les enfants peuvent sans entrave se confronter avec le monde analogique, et non pas virtuel, et élargir en même temps leurs capacités de rencontre avec les autres enfants et avec les adultes.</text:p>
      <text:p text:style-name="P118">C'est pourquoi renoncer aux médias électroniques à cet âge n'est en aucun cas un appauvrissement, mais bien un enrichissement de proximité au monde et d'ouverture sur le monde. Il n'est pas question d'une diminution mais bien d'une augmentation de l'activité. Ce n'est pas une limitation des possibilités de faire des expériences, c'est au contraire une amplification <text:span text:style-name="T170">permettant d'enrichir sa relation au monde.</text:span></text:p>
      <text:p text:style-name="P172"><text:span text:style-name="T107">24 </text:span><text:span text:style-name="T97">Les jeunes sur le réseau </text:span><text:s text:c="3"/><text:span text:style-name="T34">Célia Schönstedt</text:span></text:p>
      <text:p text:style-name="P109"/>
      <text:p text:style-name="P115"><text:span text:style-name="T34">Entre son 10</text:span><text:span text:style-name="T136">e</text:span><text:span text:style-name="T34"> et son 12</text:span><text:span text:style-name="T136">e</text:span><text:span text:style-name="T34"> anniversaire, l'enfant transforme son rapport au paysage médiatique. Pour les enfants de l'école primaire, le principal outil de divertissement reste encore la télévision, l'ordinateur ne jouant pour eux encore presque aucun rôle. Les choses changent avec le début de la puberté : la relation émotionnelle avec la télévision se transfère sur l'ordinateur et sur l'Internet. C'est ainsi qu'à partir d'un certain âge, presque tous les jeunes </text:span><text:span text:style-name="T35">sont sur le réseau pendant les transports, ils font des excursions tout en restant branchés sur ce qu'on appelle les </text:span><text:span text:style-name="T64">plate-formes</text:span><text:span text:style-name="T35"> de médias sociaux afin de garder le contact avec leurs amis ou d'en trouver de nouveaux.</text:span><text:span text:style-name="T34"> </text:span><text:span text:style-name="T35">La chose est possible grâce à Google + ou à Facebook, grâce à un compte Twitter ou youTube, ou par un blog personnel. Du fait du smartphone ou de leur PC domestique, les adultes consacrent beaucoup de temps à ce que leur données - parfois aussi très personnelles - aillent se déverser sur le réseau.</text:span></text:p>
      <text:p text:style-name="P117"><text:span text:style-name="T35">F</text:span><text:span text:style-name="T34">acebook &amp; co sont des pièges camouflés, et on peut facilement ne pas le voir. Le web n'oublie rien, et il faudrait que les jeunes utilisateur</text:span><text:span text:style-name="T60">s</text:span><text:span text:style-name="T34"> en prennent conscience !</text:span></text:p>
      <text:p text:style-name="P99">Pour qu'ils puissent se promener sans danger sur les plate-formes des médias sociaux, il serait important qu'ils prennent connaissance des « règles du jeu » fondamentales qui suivent, à prendre comme des recommandations et qui se présentent avant tout comme un appel à la saine raison humaine.</text:p>
      <text:p text:style-name="P100"/>
      <text:p text:style-name="P163">Règles du jeu pour les jeunes :</text:p>
      <text:p text:style-name="P116">1. Bonnes pratiques quant aux informations confidentielles</text:p>
      <text:p text:style-name="P100">Les données personnelles ainsi que celles des amis, telles <text:span text:style-name="T201">que les</text:span> noms de famille, numéros de téléphone et adresses n'ont rien à faire sur le réseau. Fournir des données personnelles n'est envisageable que <text:span text:style-name="T171">si la personne concernée (ou ses parents s'il est mineur) a donné son accord. Dans les applications sur smartphone, en particulier, il convient de faire très attention au fait que lors d'une installation, beaucoup de données peuvent être transmises sans qu'on le remarque. La chose s'applique de la même façon à tous les dispositifs de sécurité sur le réseau tels que pare-feu, navigateur, cookies, etc.</text:span></text:p>
      <text:p text:style-name="P100"/>
      <text:p text:style-name="P116"><text:span text:style-name="T171">2</text:span>. <text:span text:style-name="T171">Publication de contenus</text:span></text:p>
      <text:p text:style-name="P105">Avant d'écrire quelque chose, il faut réfléchir aux conséquences éventuelles, <text:span text:style-name="T177">c'est-à-dire</text:span> <text:span text:style-name="T177">qu'</text:span>il ne faudrait jamais publier quelque chose que l'on n'accepterait pas d'écrire sur un tableau au mur de la gare centrale ou que l'on se refuserait à dire en face à son voisin. Et il est important de savoir que, pour les contributions sur les forums, les blogs et les réseaux sociaux, on engage sa responsabilité.</text:p>
      <text:p text:style-name="P106">On peut donner à ses « posts » un style personnalisé, mais il faut rester très prudent avec tout ce qui est privé. <text:span text:style-name="T172">Il faut absolument se garder de propos blessants, discriminants, racistes ou vulgaires et ne jamais prendre part à des campagnes de harcèlement. Ce qu'il faut préconiser à la place, c'est toujours une argumentation factuelle. Dans ses posts, il convient de donner autant que possible accès à ses sources, de fournir des « liens » et de mentionner l'émetteur initial, pour autant qu'on le connaisse. En effet, le média social vit de la mise en relation, de la mise en réseau et de la transparence. Les contributions sont rendues par là dignes de foi, cela leur donne du poids.</text:span></text:p>
      <text:p text:style-name="P104"/>
      <text:p text:style-name="P116"><text:span text:style-name="T172">3</text:span>. <text:span text:style-name="T172">Bonnes pratiques sur l'Internet</text:span></text:p>
      <text:p text:style-name="P111">Vu que sur un média écrit, on ne peut pas faire passer les mimiques et les gestuelles accompagnatrices, il convient de faire attention aux remarques ironiques ou humoristiques. C'est indispensable si l'on veut éviter les malentendus. (Par exemple : « Je ne t'aime pas ;-) »).</text:p>
      <text:p text:style-name="P114">En dehors de cela, il faut réfléchir au fait que sur les réseaux sociaux, notre compte affiche une personnalité propre qui peut être ressentie par les autres utilisateurs comme une vraie personne de la vraie vie. Cela peut avoir des conséquences - positives comme négatives - car chaque clic de souri<text:span text:style-name="T92">s</text:span> laisse des traces. L'époque où l'on pouvait surfer anonymement sur le web est bel et bien révolue : <text:span text:style-name="T201">t</text:span>oute visite d'un site web <text:span text:style-name="T92">induit toujours des conséquences.</text:span></text:p>
      <text:p text:style-name="P112"><text:soft-page-break/>Il est également important de savoir comment il faut réagir à des cyber-attaques, par exemple lorsque l'utilisateur se voit bloqué, <text:span text:style-name="T176">il faut faire</text:span> des copies d'écran afin de demander de l'aide.</text:p>
      <text:p text:style-name="P117"><text:span text:style-name="T173">4</text:span>. <text:span text:style-name="T173">Dispositifs légaux</text:span></text:p>
      <text:p text:style-name="P113">Il est important de rester dans le cadre de la légalité - en particulier, il ne faut pas utiliser des contenus non libres de droits, et ne pas diffuser de contenus racistes ou pornographiques. Il faut respecter les règles de droits d'auteur et de droit des personnes.</text:p>
      <text:p text:style-name="P113"/>
      <text:p text:style-name="P117"><text:span text:style-name="T173">5</text:span>. <text:span text:style-name="T173">Droits à l'image</text:span></text:p>
      <text:p text:style-name="P113">Dès que quelqu'un est reconnaissable sur une photo, il faut qu'il donne son accord pour qu'on puisse la publier. Exemples concrets : on enfreint la loi lorsque l'on met sur Internet la photo d'un camarade, d'un professeur ou d'un membre de la famille si la personne en question n'a pas donné son accord. Il en est de même pour les <text:span text:style-name="T176">vidéos</text:span> que l'on poste<text:span text:style-name="T177">rait</text:span> en les ayant illustrées par une musique non libre de droits.</text:p>
      <text:p text:style-name="P108">Il faut être particulièrement prudent dans le maniement de ses propres photos intimes confidentielles, quand on les envoie par exemple par MMS, par WhatsApp ou autres canaux du même genre (ce qu'on appelle des « Sextings »), car le ris<text:span text:style-name="T175">qu</text:span>e de piratage y est très élevé.</text:p>
      <text:p text:style-name="P107"/>
      <text:p text:style-name="P116"><text:span text:style-name="T174">6</text:span>. <text:span text:style-name="T174">On peut apprendre de ses erreurs</text:span></text:p>
      <text:p text:style-name="P108">Dans le cas où l'on a commis une bêtise sur Facebook &amp; co, le mieux est de l'assumer et de lever aussi vite que possible le malentendu.</text:p>
      <text:p text:style-name="P108">Lorsqu'on <text:span text:style-name="T175">n'</text:span>est pas sûr de soi p<text:span text:style-name="T175">o</text:span>ur la formulation de commentaires ou de contributions, il est préférable de demander encore une fois aux parents ou aux professeurs - de m<text:span text:style-name="T175">êm</text:span>e que pour des contributions inappropriées, conscie<text:span text:style-name="T175">m</text:span>ment négatives <text:span text:style-name="T175">ou inacceptables faites par d'autres utilisateurs sur un site, un mur d'affichage ou un blog.</text:span></text:p>
      <text:p text:style-name="P108">« <text:span text:style-name="T175">Soyons professionnels, aimables, discrets, authentiques. Donnons de nous-mêmes une bonne image. Rappelez-vous que dès que vous avez tapé sur « mettre à jour », vous ne pouvez plus revenir en arrière et n'avez plus aucun contrôle. » (Charte de Twitter, media social en 140 caractères).</text:span></text:p>
      <text:p text:style-name="P176"><text:span text:style-name="T106">27 </text:span><text:span text:style-name="T103">Les médias, supports de formation</text:span> <text:span text:style-name="T1">par Franz Glaw</text:span></text:p>
      <text:p text:style-name="P33"/>
      <text:p text:style-name="P119"><text:span text:style-name="T178">Lorsqu'on discute de l'utilisation des médias,</text:span> <text:span text:style-name="T178">on parle en général de leurs effets sur les consommateurs. </text:span><text:span text:style-name="T47">Il est clair que jusqu'ici, on s'est beaucoup moins intéressé aux effets sur ceux qui produisent, et en particulier sur les jeunes producteurs de contenus médiatiques.</text:span></text:p>
      <text:p text:style-name="P101">La question des effets apparaît de ces deux points de vue sous une tout autre lumière lorsque, dans le vrai sens du mot, on prend l'autre côté.</text:p>
      <text:p text:style-name="P101">Que les élèves fassent des recherches pour un article dans le journal des élèves ou pour une émission sur la radio locale, ou qu'ils <text:span text:style-name="T93">tournent un petit film, ils se trouvent toujours d'emblée imbriqués dans un réseau complexe de relations concernant le monde extérieur, leurs propres centres d'intérêt et le public.</text:span></text:p>
      <text:p text:style-name="P102">Une émission de radio que personne n'écoute et un film que personne ne regarde, cela n'a aucun sens. La mise en réseau des médias sociaux engendre une perception démultipliée des réactions du public. Non seulement les commentaires des utilisateurs de You-Tube, mais aussi l'analyse à la seconde près des « vues » : à quel endroit les spectateurs ont-ils perdu l'intérêt, quels passage<text:span text:style-name="T194">s</text:span> ont été revisionnés plusieurs fois, de quels pays, par quels groupes d'âge mon film a-t-il été regardé ?</text:p>
      <text:p text:style-name="P102">Dans les chapitres précédents, on a bien montré que l'éducation aux médias, dans la petite enfance, joue, en particulier sous la forme de l'abstinence, un rôle tout à fait essentiel. <text:span text:style-name="T202">Dès lors, c</text:span>omment concrètement peut donc se présenter une pédagogie directe aux médias dans les grandes classes ?</text:p>
      <text:p text:style-name="P102"/>
      <text:p text:style-name="P164">Trois aspects peuvent tenir lieu de critères de référence :</text:p>
      <text:p text:style-name="P150">1. Produire activement</text:p>
      <text:p text:style-name="P130">De même qu'en 9<text:span text:style-name="T131">e</text:span> classe, à l'atelier de bois, on n'étudie pas seulement de façon théorique les matériaux et les techniques de fabrication, mais que sur son ouvrage, on fait soi-même l'expérience des corrections que l'on doit apporter à son plan initial et à ses actions, il faut de même que les expériences que l'on fait lors de la production de contenus médiatiques soient la base des connaissances que l'on acquiert.</text:p>
      <text:p text:style-name="P129"/>
      <text:p text:style-name="P150">2. Construire ses capacités de jugement</text:p>
      <text:p text:style-name="P130">En procédant ainsi, et en comp<text:span text:style-name="T179">l</text:span>étant naturellement par les connaissances théoriques correspondantes, les jeunes deviennent capables de juger par eux-mêm<text:span text:style-name="T179">es</text:span>, et ils <text:span text:style-name="T179">ne sont plus obligés de s'en remettre aux seuls jugements des adultes.</text:span></text:p>
      <text:p text:style-name="P129"/>
      <text:p text:style-name="P150"><text:span text:style-name="T179">3</text:span>. <text:span text:style-name="T179">Façonner des accès au monde</text:span></text:p>
      <text:p text:style-name="P120">Les médias électroniques peuvent donner des accès au monde et aux autres hommes qui, en toute connaissance des modes d'action, vont être configurés à partir d'intentions et d'objectifs réfléchis, qui se distinguent clairement des accès en mode analogique. C'est ainsi par exemple, que la production d'un film peut être très instructive en terme de connaissance<text:span text:style-name="T202">s</text:span>, si on compare cela au montage et à la présentation d'une pièce de théâtre.</text:p>
      <text:p text:style-name="P120">De même qu'à l'école Waldorf, <text:span text:style-name="T180">et pour de bonnes raisons, nous enseignons d'abord l'écriture, puis ensuite la lecture (voir plus haut), on peut aussi considérer un geste analogue : la production réfléchie de contenus pour différentes formes de médias fait partie de la tâche éducative de l'école. À ce propos, l'aspect de la décroissance de l'activité personnelle peut être le fil conducteur pour la succession choisie, et ainsi, les travaux peuvent être proposés dans l'ordre suivant :</text:span></text:p>
      <text:p text:style-name="P120">- <text:span text:style-name="T180">Production d'un journal (texte),</text:span></text:p>
      <text:p text:style-name="P120">- <text:span text:style-name="T180">Production d'une émission de radio (son),</text:span></text:p>
      <text:p text:style-name="P120">- <text:span text:style-name="T180">Production d'un film ou d'une émission de télévision (images animées).</text:span></text:p>
      <text:p text:style-name="P121"/>
      <text:p text:style-name="P170"><text:span text:style-name="T104">Projets de grande</text:span><text:span text:style-name="T105">s</text:span><text:span text:style-name="T104"> classe</text:span><text:span text:style-name="T105">s</text:span></text:p>
      <text:p text:style-name="P165">Forme médiatique écrite : « Trouver sa propre langue »</text:p>
      <text:p text:style-name="P151">S'occuper de l'écrit en tant que média, dans les grandes classes, ce ne devrait pas être seulement recevoir et analyser des textes littéraires ou des articles. <text:span text:style-name="T34">L'étude peut aussi se donner pour but d'aider les élèves à rechercher leur propre forme d'expression. La période de poétique en 10</text:span><text:span text:style-name="T136">e</text:span><text:span text:style-name="T34"> classe apporte les bases permettant de faire connaissance avec les possibilités, les limites et les règles des différents genres d'écriture. À partir de là, les élèves peuvent s'exercer et se tester eux-même et les effets de leurs propres écrits. Dans ce but, il est très précieux que l'on puisse proposer concrètement un article à un destinataire afin que le texte ne soit pas donné pour évaluation qu'au seul professeur.</text:span></text:p>
      <text:p text:style-name="P134">Une possibilité très intéressante peut s'offrir lorsqu'il existe un journal d'école, ou qu'une classe ou un groupe d'élèves produit un journal à une occasion particulière.</text:p>
      <text:p text:style-name="P146"><text:span text:style-name="T34">À l'école de Düsseldorf, en 1994, la 8</text:span><text:span text:style-name="T136">e</text:span><text:span text:style-name="T34"> classe a fondé, en annexe d'une « feuille hebdomadaire » le journal des élèves « Monolith » qui aujourd'hui continue à paraître régulièrement en dépit de la rotation des générations d'élèves.</text:span></text:p>
      <text:p text:style-name="P146"><text:span text:style-name="T34">Lorsqu'en 2008, le Kultusministerium NRW a dû modifier les règles des examens, le projet de loi a prévu d'exclure la possibilité de prise en compte des travaux personnels </text:span><text:span text:style-name="T36">et de supprimer les </text:span><text:span text:style-name="T34">épreuves de rattrapage. </text:span><text:span text:style-name="T61">Parallèlement à</text:span><text:span text:style-name="T36"> d'autres formes de protestation des représentants des écoles Waldorf, l'équipe de rédaction de « Monolith » a pris l'initiative, et a fait de minutieuses recherches sur les questions de formation des professeurs Waldorf sur place, à Witten-Annen, a étudié la législation, interrogé des experts, participé à des séances plénières du parlement et à des réunions du CA et a sollicité des interviews auprès de tous les portes-paroles « éducation » des partis politiques de la région, ce qui a donné lieu à un numéro spécial du journal des élèves. </text:span><text:span text:style-name="T48">Des interviews bien nourri</text:span><text:span text:style-name="T61">e</text:span><text:span text:style-name="T48">s ont été mené</text:span><text:span text:style-name="T61">e</text:span><text:span text:style-name="T48">s à grande échelle dans toute la région, qui ont parfois révélé pour certains politiciens les limites de leur connaissance du sujet, </text:span><text:span text:style-name="T49">qu'ils ont d'ailleurs reconnu</text:span><text:span text:style-name="T61">es</text:span><text:span text:style-name="T49"> sans problème. Les représentants des partis d'opposition ont tout de suite trouvé le chemin de l'école de Düsseldorf et ont assisté aux présentations et aux colloques des travaux d'année. Après quelques débats supplémentaires en séance plénière du parlement, le projet de loi fut finalement modifié dans le sens que les professeurs de matière ont pu donner une note attendue et que les épreuve</text:span><text:span text:style-name="T61">s</text:span><text:span text:style-name="T49"> de rattrapage ont été réintroduites. Les rédacteurs ont été à juste titre très fiers, au final, de leur participation à cette réussite sur la scène politique.</text:span></text:p>
      <text:p text:style-name="P131"/>
      <text:p text:style-name="P165"><text:span text:style-name="T49">Forme médiatique « </text:span><text:span text:style-name="T181">audio »</text:span><text:span text:style-name="T49"> : « </text:span><text:span text:style-name="T181">Mon image du monde »</text:span></text:p>
      <text:p text:style-name="P147">Dans le cadre d'une semaine thématique, un groupe d'élève de 9<text:span text:style-name="T131">e</text:span> s'est constitué qui, dans l'élan d<text:span text:style-name="T182">u</text:span> stage pratique à la ferme, <text:span text:style-name="T182">a</text:span> souhaité produire une émission de radio<text:span text:style-name="T34">. Il s'agissait de traiter les thèmes </text:span><text:span text:style-name="T62">suivants : </text:span><text:span text:style-name="T34">« élevage industriel », « viande bio » et « végétarisme ». La première station de la recherche fut le magasin bio sur le site de l'école. </text:span><text:span text:style-name="T37">Les apprenti</text:span><text:span text:style-name="T51">s</text:span><text:span text:style-name="T37"> reporter</text:span><text:span text:style-name="T51">s</text:span><text:span text:style-name="T37"> </text:span><text:span text:style-name="T62">y </text:span><text:span text:style-name="T37">ont posé <text:s/>leurs questions bien préparées aussi bien aux clients qu'à la responsable du magasin. Ils ont ainsi appris </text:span><text:span text:style-name="T51">q</text:span><text:span text:style-name="T37">ue la viande que l'on </text:span><text:span text:style-name="T62">y</text:span><text:span text:style-name="T37"> achète est livrée par la boucherie bio Jansen, de Cologne. Il s'ensuivit aussitôt un appel téléphonique convain</text:span><text:span text:style-name="T62">c</text:span><text:span text:style-name="T37">ant et plein de charme, et le lendemain, nous obtenions une visite en exclusivité grâce à l'intervention du chef en personne, qui avec beaucoup d'humour et avec son tempérament tout doux </text:span><text:span text:style-name="T38">et </text:span><text:span text:style-name="T51">dans </text:span><text:span text:style-name="T38">sa langue pittoresque nous a parlé de ses 30 années d'activité de boucher bio.</text:span><text:span text:style-name="T34"> </text:span><text:span text:style-name="T38">Interviews de clients, ambiance sonore du magasin, clochette de la porte et surtout le rire inoubliable de Marke Jansen ont finalement donné presque 2 heures de matériel sonore plein de vie. Par-dessus le marché, M. Jansen nous a aussi fourni l'adresse du lieu suivant de l'enquête : </text:span><text:span text:style-name="T62">l</text:span><text:span text:style-name="T38">a ferme bio sur laquelle sont élevés les animaux </text:span><text:span text:style-name="T52">qui sont ensuite </text:span><text:span text:style-name="T38">abattus et débités en quartiers pour arriver à la boucherie. Là encore, la chaîne d'argumentation stage agricole - semaine thématique - émission de radio a agi miraculeusement et nous a permis d'avoir le lendemain un aperçu complet d</text:span><text:span text:style-name="T50">e la conduite saine de </text:span><text:span text:style-name="T52">cet </text:span><text:span text:style-name="T50">élevage, au cours duquel le paysan et le propriétaire ont répondu avec patience et philosophie à </text:span><text:span text:style-name="T52">toutes </text:span><text:span text:style-name="T50">nos questions. Le quatrième jour, nous avons auditionné le matéri</text:span><text:span text:style-name="T52">au,</text:span><text:span text:style-name="T50"> et les séquences sonores utilisables ont été extraites et </text:span><text:soft-page-break/><text:span text:style-name="T50">enregistrées. En plus, un groupe a encore fait des interviews dans une rue commerciale animée, avec </text:span><text:span text:style-name="T52">l</text:span><text:span text:style-name="T50">es clients d'une boucherie conventionnelle et d'un magasin bio.</text:span></text:p>
      <text:p text:style-name="P148"><text:span text:style-name="T34">Comme dans tou</text:span><text:span text:style-name="T52">te</text:span><text:span text:style-name="T34">s les interviews, il s'est avéré ici que les craintes et les soucis des adolescents étaient tout à fait </text:span><text:span text:style-name="T62">in</text:span><text:span text:style-name="T34">fondés. Toutes les personnes </text:span><text:span text:style-name="T52">interpellées</text:span><text:span text:style-name="T34"> ont réagi gentiment et se sont exprimées très volontiers. </text:span><text:span text:style-name="T51">Et que ce soit en raison de leur équipement (matériel de prise de son, casque, microphone) ou en raison de leur compétence factuelle dans les questions posées, les personnes interviewée</text:span><text:span text:style-name="T52">s</text:span><text:span text:style-name="T51"> se sont montré</text:span><text:span text:style-name="T52">es</text:span><text:span text:style-name="T51"> très respectueuses envers les intervieweuses. Ceci a positivement renforcé leur image d'elles-mêmes et les a fait grandir de façon presque perceptible.</text:span></text:p>
      <text:p text:style-name="P133">Et déjà là, on a vu que le médium Radio a permis à des élèves d'accéder à des lieux, à des thématiques et surtout aussi à des personnes qui ne leur auraient quasiment pas été accessibles sans lui.</text:p>
      <text:p text:style-name="P132"/>
      <text:p text:style-name="P166"><text:span text:style-name="T185">Donner </text:span>figure <text:span text:style-name="T185">au</text:span> réel</text:p>
      <text:p text:style-name="P152">Une autre expérience complètement nouvelle et essentielle s'est pr<text:span text:style-name="T184">ésent</text:span>ée lorsqu'il s'est agi de fabriquer à partir de ces presque 5 heures de matériau sonore <text:span text:style-name="T183">une émission de radio.</text:span><text:span text:style-name="T53"> Tout d'abord, il fut tout de suite bien clair que l'on ne pouvait pas proposer à l'auditeur sans commentaire ces 5 heures d'enregistrement. Il fallait donc commencer par opérer des choix radicaux. Il fallut </text:span><text:span text:style-name="T55">ensuite</text:span><text:span text:style-name="T53"> rédiger des textes de commentaires et les prononcer sans faute et de façon bien compréhensible en studio d'enregistrement. Les élèves avaient pour cela besoin d'une belle élocution et d'une inspiration riche </text:span><text:span text:style-name="T54">capable de</text:span><text:span text:style-name="T53"> faire surgir devant les yeux de l'auditeur ce qu'il ne pouvait naturellement pas voir lui-même. Pour la séquence du début, on choisit de découper et assembler une scène dans la boutique de la boucherie Jansen. Nous avons mixé pour cela différentes séquences sonores de conversations entre clients et vendeuse autour du comptoir, des conversation</text:span><text:span text:style-name="T54">s</text:span><text:span text:style-name="T53"> de clients dans la file d'attente (ce qu'on appelle l'« atmo »), le rire de M. Jansen, les tintements à répétition de la clochette de la porte d'entrée, et p</text:span><text:span text:style-name="T54">o</text:span><text:span text:style-name="T53">ur finir, le texte d</text:span><text:span text:style-name="T54">u</text:span><text:span text:style-name="T53"> commentaire surajouté dans lequel on explique en quel lieu on se trouve, </text:span><text:span text:style-name="T54">et qui sont les personnes avec lesquelles on va s'entretenir.</text:span><text:span text:style-name="T53"> </text:span></text:p>
      <text:p text:style-name="P149"><text:span text:style-name="T34">Ces techniques de montage ont provoqué un grand étonnement chez quelques élèves et spontanément </text:span><text:span text:style-name="T56">a</text:span><text:span text:style-name="T34"> jailli « Mais c'est de la manipulation ! ». Mais il fut vite clair qu'une production radiophonique doit par principe être bâtie de cette façon. Une restitution sans filtre de la réalité n'est en quelque sorte pas possible. L'auditeur de radio, après enquête préparatoire sur les lieux-même</text:span><text:span text:style-name="T63">s</text:span><text:span text:style-name="T34"> de production, doit se rendre à l'évidence.</text:span></text:p>
      <text:p text:style-name="P135"/>
      <text:p text:style-name="P168">Responsabilité</text:p>
      <text:p text:style-name="P149">Le producteur d'une émission de radio doit donc faire des choix, arranger et commenter - il ne peut en aller autrement.</text:p>
      <text:p text:style-name="P122">Il présente son point de vue sur une portion de la réalité et pour cela, il utilise des impressions collectées dans cette diversité de la vie. Pour le faire, il a naturellement une intention, il a besoin d'un concept, sans quoi il n'aurait aucun critère pour diriger son choix. Ce qui est important, c'est la question de la conscience professionnelle avec laquelle travaille ce producteur et <text:span text:style-name="T203">celle de </text:span>son niveau d'indépendance et d'honnêteté en ce qui concerne ses intentions.</text:p>
      <text:p text:style-name="P122">Il est fondamentalement différent d'expliquer tout cela abstraitement à des élèves ou de le leur faire vivre par eux-mêmes, dans l'action. <text:span text:style-name="T186">Le fait de produire eux-mêmes en situation réelle va d'une part leur permettre de prendre conscience de la responsabilité de ceux qui font les médias, et d'autre part, cela va les aider à situer davantage leur propre consommation des médias dans le contexte dont ces contenus sont tirés. Ainsi, ils deviennent finalement davantage capables de mener des réflexions critiques.</text:span></text:p>
      <text:p text:style-name="P167"/>
      <text:p text:style-name="P167">Re<text:span text:style-name="T186">connaissance de leur travail</text:span></text:p>
      <text:p text:style-name="P153">Quelques semaines plus tard, on put se rendre au studio d'enregistrement dans lequel devait être produite sur notre sujet une émission de 1 heure. <text:span text:style-name="T34">Au début </text:span><text:span text:style-name="T57">du projet</text:span><text:span text:style-name="T34">, </text:span><text:span text:style-name="T57">lorsque j'avais parlé d'une émission sur la radio locale, les élèves avait cru que c'était une blague. Maintenant, c'était du </text:span><text:soft-page-break/><text:span text:style-name="T57">sérieux, et l'excitation était d'autant plus grande. Nous apportions nos fichiers-sons tirés de notre production originale, et en nous relayant dans la petite cabine du studio, nous répondions aux questions de la modératrice. Vu que par chance, il ne s'agissait pas d'une émission en direct, il fut possible de faire toutes les découpes nécessaires par améliorer le résultat.</text:span></text:p>
      <text:p text:style-name="P154"><text:span text:style-name="T34">De façon imprévue, il se trouva que le jour de la diffusion, le grand-père de deux des élèves concernées fêtait son anniversaire. Tous les invités de la fête ont écouté l'émission de radio. Et le lendemain, des grands élèves de 13</text:span><text:span text:style-name="T136">e</text:span><text:span text:style-name="T34"> classe sont venus pour nous féliciter. Ils avai</text:span><text:span text:style-name="T59">en</text:span><text:span text:style-name="T34">t par hasard entendu l'annonce de l'émission et ils étaient </text:span><text:span text:style-name="T58">restés scotchés à côté de leur poste jusqu'à la fin.</text:span></text:p>
      <text:p text:style-name="P124"/>
      <text:p text:style-name="P169">Forme médiatique « Images animées » : « Trouver sa propre forme d'expression »</text:p>
      <text:p text:style-name="P155">Nos formes de communication et notre traitement de l'information se sont radicalement modifiés du fait du développement des médias électroniques, et ce n'est sûrement pas fini.</text:p>
      <text:p text:style-name="P123">Le fait que nous soyons en permanence en mesure d'accéder à des images animées à partir des smartphones, fait partie de ces grands changements dans les formes de la communication. Les recherches d'informations sur You<text:span text:style-name="T203">t</text:span>ube ont dès lors surpassé en nombre les requêtes sur moteurs de recherche. Pour toutes les questions de la vie pratique, on trouve des tutoriels sur You<text:span text:style-name="T203">t</text:span>ube, ce qui fait croître spectaculairement le nombre de<text:span text:style-name="T94">s</text:span> <text:span text:style-name="T94">contenus fortement </text:span>télécharg<text:span text:style-name="T94">é</text:span>s. <text:span text:style-name="T94">Pour le 8</text:span><text:span text:style-name="T137">e</text:span><text:span text:style-name="T94"> anniversaire de Youtube en février 2013, c'était environ 100 heures de vidéos nouvelles qui se téléversaient sur la plate-forme à chaque minute.</text:span></text:p>
      <text:p text:style-name="P136">Le langage des images animées est donc une forme de communication extraordinairement puissante que nous utilisons intensément. Or ce langage a sa propre structure, très particulière, il a ses propres lois. Et si je veux m'en servir en pleine conscience et en pleine autonomie, il me faut l'apprendre.</text:p>
      <text:p text:style-name="P136">Dernier point, mais non des moindres, <text:span text:style-name="T193">il </text:span>est important <text:span text:style-name="T95">de connaître ce langage</text:span> si l'on veut être un peu armé face aux tromperies et aux manipulations. « Il faut acquérir la maîtrise des médias numériques, sans quoi ils nous mettent en servitude. » (A. Neider, Medienbalance)</text:p>
      <text:p text:style-name="P125">Et de même qu'au moyen-âge, ce sont seulement quelques privilégiés qui étaient prédestinés à apprendre à lire et à écrire et à savoir s'en servir, <text:span text:style-name="T95">le fait est que,</text:span> jusqu'à il y a quelques années, seul<text:span text:style-name="T95">e</text:span>s quelques personnes avaient le pouvoir de s'adresser à un large public au moyen des films. Ils élaboraient et présentaient leurs propres idées et leurs propres conceptions sous une forme artistique. Aujourd'hui, le développement de la technologie a rendu cela <text:span text:style-name="T187">facilement </text:span>accessible avec des caméras de haute définition intégrées dans les smartphones, complétées par des logiciels bon marché et des portails vidéos tels que You<text:span text:style-name="T203">t</text:span>ube. Tout le monde aujourd'hui peut se transformer en scénariste, <text:span text:style-name="T187">cameraman</text:span>, réalisateur, monteur et producteur de films, et dans certains cas, on peut même gagner sa vie en faisant cela.</text:p>
      <text:p text:style-name="P126">Pour la façon dont je consomme des contenus vidéo et surtout pour le jugement que je peux porter à leur sujet, ce qui joue un rôle n'est pas principalement ce que je vois, c'est aussi la façon dont c'est présenté. Il s'agit dès la prise de vue, du cadrage, de la durée de séquençage, de l'angle de prise de vue, des mouvements de la caméra, des zoom<text:span text:style-name="T95">s,</text:span> de l'éclairage et des températures de couleur. Un rôle fondamental est ensuite joué par la technique de montage, en post-production, lorsque les images prises à différents moments et en différents lieux, vont être <text:span text:style-name="T208">ré-assemblées</text:span> en <text:span text:style-name="T95">u</text:span>n tout, associées à un matériau sonore de diverses <text:span text:style-name="T95">origines</text:span>. <text:span text:style-name="T188">À partir de matériaux initiaux identiques, on peut ainsi produire des effets complètements différents.</text:span></text:p>
      <text:p text:style-name="P127">Or, on constate que les jeunes générations utilisent toutes ces possibilités avec enthousiasme. Mais aussi, on constate que de plus en plus d'écoles Waldorf <text:span text:style-name="T96">créent</text:span> leur propre <text:span text:style-name="T96">canal</text:span> You<text:span text:style-name="T203">t</text:span>ube, qui est en <text:span text:style-name="T96">quelque </text:span>sorte leur propre chaîne de télévision.</text:p>
      <text:p text:style-name="P127">Depuis 2012, le Bund der Freien Waldorfschulen est aussi présent <text:span text:style-name="T96">sur la chaîne </text:span>et publie ses propres films avec le label « waldorfschulen ». </text:p>
      <text:p text:style-name="P127">Certes, si on regarde le résultat, on trouve encore pas mal de dilettantisme, du bafouillage cinématographique et des bégaiements maladroits. <text:span text:style-name="T96">Rudolf Steiner, lors de la fondation de l'école Waldorf a dit, à titre d'exemple, qu'il était nécessaire de rendre compréhensible à tous les élèves le principe du moteur électrique, vu qu'ils utilisaient tous eux aussi les tramways. De même aujourd'hui, pour une raison analogue de formation générale, il est nécessaire que l'école transmette un minimum de compréhension du langage cinématographique. Et là encore, non pas seulement </text:span><text:soft-page-break/><text:span text:style-name="T96">sous la forme d'analyse, mais sous la forme d'activités réfléchies et soutenues. Il peut par exemple être incroyablement décoiffant que plusieurs groupes d'élèves réussissent à monter en post-production des films complètement différents à partir d'un matériau brut au départ identique. Après cela, personne n'a plus besoin de leur expliquer que la réalité cinématographique se construit certes à partir d'images tirées de la réalité perçue, mais qu'ensuite, elle produit consciemment une réalité toute nouvelle artificiellement construite dans laquelle les couleurs, la composition des images, la perspective, le cadrage et beaucoup d'autres choses encore, ont un effet décisif sur le spectateur.</text:span></text:p>
      <text:p text:style-name="P128">C'est ainsi que dans ce domaine, une formation va <text:span text:style-name="T95">tout d'abord</text:span> ouvrir les élèves à pouvoir se servir de ce média avec plus de conscience et plus d'efficacité, afin qu'ils puissent s'y exprimer de façon compréhensible. <text:span text:style-name="T95">Mais e</text:span>n même temps, cela peut accroître aussi le plaisir que l'on peut prendre à savourer la bonne ouvrage de films bien faits.</text:p>
      <text:p text:style-name="P128">Il y a évidemment des conditions à remplir pour réussir à transmettre fructueusement les connaissances en question. Une chose vient en premier dans la série de ces conditions : <text:span text:style-name="T203">p</text:span>édagogiquement, une approche prématurée peut être immédiatement contre-productive. <text:span text:style-name="T189">Si l'on n'a jamais soi-même de sa main produit une image sur du papier en peinture ou en dessin, si les œuvres des grands artistes nous restent complètement inconnues, et si l'on n'a non plus aucune expérience en photographie avec des images fixes, les possibilités d'expression en tant que cameraman, ou en tant que régisseur vont être très limitées et resteront surtout complètement inconscientes. Le développement de la fantaisie et de la créativité, la maîtrise des micro-mouvements et la finesse des perceptions sensorielles sont des capacités qui se développent progressivement et qui s'appuient nécessairement sur des expériences corporelles. Dans la pédagogie Waldorf, les contenus d'enseignement, les méthodes et la didactique, s'orientent sur l'âge des élèves. La grande règle, à ce propos, c'est que les élèves doivent d'abord avoir fait des expériences directes, non délivrées par un média, pour qu'ils soient ensuite à même de recevoir les choses médiatiquement transformées et filtrées.</text:span></text:p>
      <text:p text:style-name="P137">Il faut donc, <text:span text:style-name="T190">à partir de leurs propres connaissances et de leurs propres expériences,</text:span> rendre les élèves capables de contribuer <text:span text:style-name="T190">en mode</text:span> créati<text:span text:style-name="T190">f</text:span> et conscient à ces champs de la culture et de la vie sociale, pour qu'ils ne soient pas condamnés à se soumettre <text:span text:style-name="T191">en toute</text:span> immatur<text:span text:style-name="T191">ité</text:span> à ces développements de<text:span text:style-name="T190">s</text:span> techno-science<text:span text:style-name="T190">s</text:span> dans la vie sociale.</text:p>
      <text:p text:style-name="P138">Dans beaucoup d'écoles, des commissions « vidéos-communication » ont été créées, mandatées pour documenter les événements de l'école et réaliser leurs propres projets de films. En cours d'arts, l'occasion se présente <text:span text:style-name="T192">d'élargir le regard en observant l'aspect esthétique et en produisant des travaux. En cours de français, on peut aussi analyser de la littérature cinématographique. Mais de même par exemple que c'est seulement en atelier que les propriétés des matériaux et les différentes techniques de mises en œuvre et d'assemblage peuvent se révéler vraiment, de même, ce n'est que par sa propre production que l'on peut avoir une compréhension globale de la fonction et des modes d'action de ces médias complexes pourvoyeurs d'image et de son.</text:span></text:p>
      <text:p text:style-name="P156">Ces nouveaux médias et les nouvelles technologies de l'information, on peut les comprendre comme correspondant à une nouvelle étape de développement de l'humanité, et il nous <text:span text:style-name="T194">appart</text:span>ient de les mettre à notre service si nous ne voulons pas être dominés par eux et nous faire ainsi départir de notre humanité. </text:p>
      <text:p text:style-name="P171"><text:span text:style-name="T107">35 </text:span><text:span text:style-name="T97">Auto-éducation des adultes <text:tab/></text:span><text:tab/><text:span text:style-name="T66">par Dr Edwin Hübner</text:span></text:p>
      <text:p text:style-name="P158"/>
      <text:p text:style-name="P158">Rien qu'en Allemagne, <text:span text:style-name="T210">en 2012, </text:span>ce sont environ 58 milliards de SMS qui ont été envoyés<text:note text:id="ftn4" text:note-class="footnote"><text:note-citation>4</text:note-citation><text:note-body><text:p text:style-name="P182">http://de.statista.com/statistik/daten/studie/3624/umfrage/entwicklung-der-anzahl-gesendeter-sms-mms-nachrichten-seit-1999/</text:p></text:note-body></text:note>, et dans le monde, c'est environ 7 mille milliards ; pour 2016, on en attend environ 9,4 milliers de milliards<text:note text:id="ftn5" text:note-class="footnote"><text:note-citation>5</text:note-citation><text:note-body><text:p text:style-name="P182">http://blogs.informatandm.com/6454/media-alert-happy-20th-birthday-to-the-sms/</text:p></text:note-body></text:note>.<text:span text:style-name="T34"> Les connexions téléphoniques réussies par téléphonie mobile représentent en 2012, en Allemagne 107 milliards de minutes</text:span><text:span text:style-name="T34"><text:note text:id="ftn6" text:note-class="footnote"><text:note-citation>6</text:note-citation><text:note-body><text:p text:style-name="P183">Bundesnetzagentur Jahresbericht2011, S.87 <text:span text:style-name="T210">http://www.bundesnetzagentur.de/</text:span></text:p></text:note-body></text:note></text:span><text:span text:style-name="T34">, ce qui représente une durée de 204 000 an</text:span><text:span text:style-name="T67">née</text:span><text:span text:style-name="T34">s. La quantité de données téléchargée</text:span><text:span text:style-name="T67">s</text:span><text:span text:style-name="T34"> de l'internet sur des smartphones s'est élevée en 2011 à 93 millions de G</text:span><text:span text:style-name="T68">iga Octets </text:span><text:span text:style-name="T34">(9,3 TB)</text:span><text:span text:style-name="T34"><text:note text:id="ftn7" text:note-class="footnote"><text:note-citation>7</text:note-citation><text:note-body><text:p text:style-name="P184">Bundesnetzagentur Jahresbericht2011, S. 87, http://www.bundesnetzagentur.de/</text:p></text:note-body></text:note></text:span><text:span text:style-name="T34"> </text:span><text:span text:style-name="T69">et la tendance est bien sûr en croissance.</text:span></text:p>
      <text:p text:style-name="P139"/>
      <text:p text:style-name="P159"><text:span text:style-name="T34">Ces </text:span><text:span text:style-name="T65">chiffres</text:span><text:span text:style-name="T34"> montrent l'ampleur du temps que les gens consacrent à ce petit appareil qu'ils ont à demeure dans leur poche. Le comportement humain s'en trouve modifié. En 2012, le journaliste Christoph Koch </text:span><text:span text:style-name="T68">a publié un livre </text:span><text:span text:style-name="T34">qui est devenu en très peu de temps un best-seller et dont le seul contenu est la description de ce que l'on ressent lorsqu'on renonce pendant 4 semaines à l'utilisation de l'Internet et du téléphone portable</text:span><text:span text:style-name="T34"><text:note text:id="ftn8" text:note-class="footnote"><text:note-citation>8</text:note-citation><text:note-body><text:p text:style-name="P184">Christoph Koch, Ich bin dann mal offline: Ein Selbstversuch. Leben ohne Internet und Handy, München 2012</text:p></text:note-body></text:note></text:span><text:span text:style-name="T34">. </text:span><text:span text:style-name="T70">Mais Koch n'est pas le seul a avoir clairement décrit les modifications de son comportement induites par une utilisation intensive de l'Internet et du téléphone portable ; beaucoup d'autres auteurs confirment</text:span><text:span text:style-name="T34"> </text:span><text:span text:style-name="T71">la chose</text:span><text:span text:style-name="T71"><text:note text:id="ftn9" text:note-class="footnote"><text:note-citation>9</text:note-citation><text:note-body><text:p text:style-name="P184">Nicolas Carr, Wer bin ich, wenn ich online bin... und was macht mein Gehirn solange? – Wie das Internet unser Denken verändert, München 2010; Alex Rühle, Ohne Netz: Mein halbes Jahr offline, München 2010; William Powers, Einfach abschalten: Gut leben in der digitalen Welt, München 2011, John Brockman, Wie hat das Internet Ihr Denken verändert?: Die führenden Köpfe unserer Zeit über das digitale Dasein, Frankfurt/M 2011</text:p></text:note-body></text:note></text:span><text:span text:style-name="T71">. Ils se plaignent tous unanimement du fait qu'ils ont perdu la capacité à se concentrer longuement sur quelque chose. Ils décrivent tous, de la même façon, que leur capacité d'attention a été détruite. Un chercheur a affirmé que « penser de grandes idées profondes » lui est devenu impossible</text:span><text:span text:style-name="T71"><text:note text:id="ftn10" text:note-class="footnote"><text:note-citation>10</text:note-citation><text:note-body><text:p text:style-name="P184">Paul Kedrosky in Brockman 2012, Seite 91</text:p></text:note-body></text:note></text:span><text:span text:style-name="T71">. Mais non-seulement nous perdons la capacité de concentration dans la pensée, nous perdons aussi celle de communiquer comme il faudrait avec les autres. </text:span><text:span text:style-name="T68">Voici c</text:span><text:span text:style-name="T71">e qu'</text:span><text:span text:style-name="T68">a </text:span><text:span text:style-name="T71">observ</text:span><text:span text:style-name="T68">é</text:span><text:span text:style-name="T71"> un professeur d'</text:span><text:span text:style-name="T68">une </text:span><text:span text:style-name="T71">université américain</text:span><text:span text:style-name="T68">e</text:span><text:span text:style-name="T71"> :</text:span></text:p>
      <text:p text:style-name="P140"/>
      <text:p text:style-name="P159"><text:span text:style-name="T71">« Dès l</text:span><text:span text:style-name="T68">a</text:span><text:span text:style-name="T71"> fin de mes cours, les étudiants </text:span><text:span text:style-name="T72">ouvrent immédiatement leurs portables pour </text:span><text:span text:style-name="T68">consulter</text:span><text:span text:style-name="T72"> leurs appels et leurs notifications. À la cafétéria, j'observe que les étudiants, dans la file d'attente envoient des messages sans prêter attention aux camarades qui sont à 50 cm d'eux. Lors d'une fin d'après-midi, j'ai observé six étudiants qui faisaient des aller-retours dans un couloir en téléphonant, et qui se débrouillaient pour ne pas se rentrer dedans comme des navires qui se croisent la nuit, perdus dans le brouillard de leurs conversations… </text:span><text:span text:style-name="T73">Une étudiante faisait, par e-mail, le compte rendu d'un « rendez-vous par ordinateur » un samedi soir sans qu'elle ait eu besoin pour cela de quitter sa chambre. </text:span><text:span text:style-name="T68">Ce qui est</text:span><text:span text:style-name="T73"> paradoxal, </text:span><text:span text:style-name="T68">c'est que </text:span><text:span text:style-name="T73">ces étudiants étaient autant socialement engagés que socialement isolés »</text:span><text:span text:style-name="T73"><text:note text:id="ftn11" text:note-class="footnote"><text:note-citation>11</text:note-citation><text:note-body><text:p text:style-name="P184">Robert Provine in Brockman 2011, Seite 242</text:p></text:note-body></text:note></text:span><text:span text:style-name="T73">.</text:span></text:p>
      <text:p text:style-name="P141"/>
      <text:p text:style-name="P160"><text:span text:style-name="T34">Ces observations sont représentatives d'innombrables autres : Dans une école, les parents sont invités à une après-midi parentale. </text:span><text:span text:style-name="T68">P</text:span><text:span text:style-name="T34">endant que les enfants montrent joyeusement aux parents ce qu'ils ont appris à faire, six ou sept papas sont absorbés dans la manipulation de leurs smartphones. Certes, ces papas sont physiquement présents, mais psychiquement, ils sont absents. La technologie de l'internet mobile nous apprend à être « absents-présents ». Dans </text:span><text:span text:style-name="T74">l</text:span><text:span text:style-name="T34">es années 1990, </text:span><text:span text:style-name="T74">la publicité de l'industrie de la téléphonie mobile nous promettait une « communication sans limites ». Aujourd’hui, effectivement, tout le monde peut s'entretenir avec tout le monde à toute heure du jour et de la nuit par téléphone, en n'importe quel lieu du monde. </text:span><text:span text:style-name="T68">Mais c</text:span><text:span text:style-name="T74">e grandiose succès technologique doit être mis en balance avec le fait que la communication réelle « ici et maintenant » a régressé. Des observateurs attentifs constatent que la conversation humaine directe se raréfie au </text:span><text:soft-page-break/><text:span text:style-name="T74">bénéfice de la communication « assistée » sur les réseaux technologiques. Depuis que la téléphonie mobile et l'internet sont entrés dans </text:span><text:span text:style-name="T68">nos</text:span><text:span text:style-name="T74"> vie</text:span><text:span text:style-name="T68">s</text:span><text:span text:style-name="T74"> quotidienne</text:span><text:span text:style-name="T68">s</text:span><text:span text:style-name="T74">, on constate cette érosion des conversations humaines directes au profit des contacts virtuels.</text:span><text:span text:style-name="T74"><text:note text:id="ftn12" text:note-class="footnote"><text:note-citation>12</text:note-citation><text:note-body><text:p text:style-name="P184">Sherry Turkle, Verloren unter 100 Freunden: Wie wir in der digitalen Welt seelisch verkümmern, München 2012; Franziska Kühne, Keine E-Mail für Dich. Warum wir trotz Facebook &amp; Co. vereinsamen. Aus dem Alltag einer Therapeutin, Köln 2012</text:p></text:note-body></text:note></text:span></text:p>
      <text:p text:style-name="P142"/>
      <text:p text:style-name="P161"><text:span text:style-name="T34">Il ne peut pas être question de vouloir éliminer l'internet et les portables - ce serait une attitude réactionnaire, </text:span><text:span text:style-name="T75">ainsi que</text:span><text:span text:style-name="T34"> Rudolf Steiner le disait déjà à juste titre à propos de la technologie de son époque. Ce qui importe, c'est de prêter attention à certains points de vue critiques afin que des contrepoids puissent être individuellement mis en place. </text:span><text:span text:style-name="T75">Il nous faut apprendre, face à la surabondance dans nos vies quotidiennes de téléphonie mobile, </text:span><text:span text:style-name="T68">d'</text:span><text:span text:style-name="T75">Internet, </text:span><text:span text:style-name="T68">de </text:span><text:span text:style-name="T75">radio, </text:span><text:span text:style-name="T68">de </text:span><text:span text:style-name="T75">TV etc., à instaurer des moments de calme intérieur. Il ne s'agit pas de renoncer aux bénéfices des technologies de la communication, mais on peut proposer quelques recommandations pour les gérer avec compétence, </text:span><text:span text:style-name="T68">et</text:span><text:span text:style-name="T75"> l'on peut encore compléter à loisir :</text:span></text:p>
      <text:p text:style-name="P143"/>
      <text:p text:style-name="P190"><text:span text:style-name="T75">- Instaurer des moments pendant lesquels on laisse de côté Internet et les portables. Il faudrait qu'il y ait au moins un jour par semaine de « sans écrans ni réseaux ». Dans les familles où il y a des enfants, </text:span><text:span text:style-name="T76">on pourrait sacraliser la règle « Le dimanche, maman et papa sont à moi !».</text:span></text:p>
      <text:p text:style-name="P197"/>
      <text:p text:style-name="P197">- Dans l'appartement ou dans la maison, installer des espaces sans technologie, et au minimum, la chambre à coucher devrait être sans TV, sans ordinateur, sans téléphone, sans portable, etc.</text:p>
      <text:p text:style-name="P197"/>
      <text:p text:style-name="P197">- Lors des repas en commun, tous les appareils devraient être éteints.</text:p>
      <text:p text:style-name="P197"/>
      <text:p text:style-name="P199"><text:span text:style-name="T76">- Veiller à ne pas accepter que les conversations soient interrompues par la sonnerie de son propre téléphone, </text:span><text:span text:style-name="T65">ou </text:span><text:span text:style-name="T76">coupées par des coups de téléphones intercalés. On peut aussi faire poliment remarquer à quelqu'un que l'on ne trouve pas bien que la conversation soit interrompue par un appel téléphonique.</text:span></text:p>
      <text:p text:style-name="P197"/>
      <text:p text:style-name="P199"><text:span text:style-name="T76">- Les </text:span><text:span text:style-name="T77">courriels</text:span><text:span text:style-name="T76"> sont pratiques, mais ils peuvent aussi être une énorme source de d</text:span><text:span text:style-name="T77">istractions</text:span><text:span text:style-name="T76">. </text:span><text:span text:style-name="T77">C'est pourquoi il ne faudrait jamais commencer sa journée de travail par une consultation de ses courriels, mais par s'occuper de ses propres projets de travail. Ce n'est que lorsqu'on a mené à bien ses propres tâches importantes que l'on devrait consulter et traiter ses courriels.</text:span></text:p>
      <text:p text:style-name="P198"/>
      <text:p text:style-name="P198">- Ne pas consulter en permanence sa boîte mail, mais seulement à des moments que l'on décide.</text:p>
      <text:p text:style-name="P198"/>
      <text:p text:style-name="P199"><text:span text:style-name="T77">- Lorsqu'on a envie de se plonger dans le réseau </text:span><text:span text:style-name="T78">pendant un moment, mettre un réveil.</text:span></text:p>
      <text:p text:style-name="P144"/>
      <text:p text:style-name="P162"><text:span text:style-name="T34">L'américain Howard Rheingold, expert en communications, affirme que les médias et les réseaux numériques ne peuvent être utilisés de façon profitable que si l'on a développé certaines facultés et que l'on continue à les cultiver. En première ligne, il place une capacité d'attention minimale. L'éducation de l'attention suppose une discipline spirituelle qui rend capable d'utiliser les « machine</text:span><text:span text:style-name="T79">s</text:span><text:span text:style-name="T34"> à penser » numériques sans perdre sa faculté de concentration.</text:span><text:span text:style-name="T34"><text:note text:id="ftn13" text:note-class="footnote"><text:note-citation>13</text:note-citation><text:note-body><text:p text:style-name="P184">Howard Rheingold in Brockman, 2011 S. 202ff</text:p></text:note-body></text:note></text:span><text:span text:style-name="T34"> Mais cette discipline spirituelle ne peut être pratiquée que dans des temps et dans des lieux dépourvus de médias. Un travail de méditation concentré quotidien et régulier donne la possibilité d'exercer cette discipline intérieure. </text:span><text:span text:style-name="T80">Ce qui importe, c'est d'installer des moments et des endroits où on va s'occuper de choses qui vont faire contrepoids à la course effrénée des technologies de la communication. C'est </text:span><text:span text:style-name="T65">ce</text:span><text:span text:style-name="T80"> qui </text:span><text:soft-page-break/><text:span text:style-name="T65">premièrement va </text:span><text:span text:style-name="T80">renforce</text:span><text:span text:style-name="T65">r</text:span><text:span text:style-name="T80"> </text:span><text:span text:style-name="T65">notre</text:span><text:span text:style-name="T80"> propre souveraineté dans la confrontation quotidienne avec l'Internet et la téléphonie mobile. </text:span><text:span text:style-name="T65">Mais de plus, d</text:span><text:span text:style-name="T80">onner aux enfants l'exemple de cette souveraineté fait beaucoup plus pour le développement de leur propre maturité face aux médias que bien des </text:span><text:span text:style-name="T79">prêches et discours.</text:span><text:span text:style-name="T79"><text:note text:id="ftn14" text:note-class="footnote"><text:note-citation>14</text:note-citation><text:note-body><text:p text:style-name="P184">Voir à ce sujet le livre très recommandable de Valentin Wember: Willenserziehung, 60 pädagogische Angaben Rudolf Steiners, Tübingen 2014</text:p></text:note-body></text:note></text:span></text:p>
      <text:p text:style-name="P145"/>
      <text:p text:style-name="P157"><text:span text:style-name="T34">En effet, comme le disait déjà Karl Valentin : « On peut éduquer ses enfants autant qu'on veut,… finalement, ils ne feront </text:span><text:span text:style-name="T81">portant </text:span><text:span text:style-name="T34">rien d'autre que nous imiter.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80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1T10:49:43.870691006</meta:creation-date>
    <meta:generator>LibreOffice/5.1.6.2$Linux_X86_64 LibreOffice_project/10m0$Build-2</meta:generator>
    <dc:date>2019-10-05T09:58:41.522603838</dc:date>
    <meta:editing-duration>PT16H7M40S</meta:editing-duration>
    <meta:editing-cycles>51</meta:editing-cycles>
    <meta:print-date>2019-08-17T13:01:45.032559265</meta:print-date>
    <meta:document-statistic meta:table-count="2" meta:image-count="0" meta:object-count="0" meta:page-count="26" meta:paragraph-count="289" meta:word-count="14342" meta:character-count="90313" meta:non-whitespace-character-count="75872"/>
  </office:meta>
</office:document-meta>
</file>