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16pt" fo:font-weight="bold" style:font-size-asian="14pt" style:font-weight-asian="bold" style:font-size-complex="14pt" style:font-weight-complex="bold"/>
    </style:style>
    <style:style style:name="P5" style:family="paragraph" style:parent-style-name="Standard">
      <style:text-properties fo:font-size="8pt"/>
    </style:style>
    <style:style style:name="P6" style:family="paragraph" style:parent-style-name="Standard">
      <style:paragraph-properties fo:text-align="start" style:justify-single-word="false"/>
      <style:text-properties fo:font-style="italic" style:font-style-asian="italic" style:font-style-complex="italic"/>
    </style:style>
    <style:style style:name="P7" style:family="paragraph" style:parent-style-name="Standard">
      <style:paragraph-properties fo:text-align="start" style:justify-single-word="false"/>
      <style:text-properties fo:font-style="italic" officeooo:rsid="001b6e10" officeooo:paragraph-rsid="001df2e3"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ize="11pt" style:font-size-asian="11pt" style:font-size-complex="11pt"/>
    </style:style>
    <style:style style:name="T5" style:family="text">
      <style:text-properties officeooo:rsid="001b6e10"/>
    </style:style>
    <style:style style:name="T6" style:family="text">
      <style:text-properties officeooo:rsid="001c1b66"/>
    </style:style>
    <style:style style:name="T7" style:family="text">
      <style:text-properties officeooo:rsid="001df2e3"/>
    </style:style>
    <style:style style:name="T8" style:family="text">
      <style:text-properties fo:font-style="normal" style:font-style-asian="normal" style:font-style-complex="normal"/>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quatre formes d'expression de l'amour</text:p>
      <text:p text:style-name="Standard"/>
      <text:p text:style-name="P5"/>
      <text:section text:style-name="Sect1" text:name="Section1">
        <text:p text:style-name="Standard"><text:tab/>La question : « Comment peut-on recon-naître l’œuvre du destin en nos enfants et en nos collaborateurs ? » et la question qui vient ensuite : « Comment pouvons-nous devenir nous-même un instrument qui leur permette d'accomplir leur destinée de façon positive ? » peuvent être approchées de multiples façons.</text:p>
        <text:p text:style-name="Standard"><text:tab/>J'ai choisi comme fil rouge à travers ce labyrinthe de possibilités les quatre formes d'expression de l'amour qui se tisse entre les êtres. Quelle connaissance interne de la destinée ces quatre manifestations de l'amour peuvent-elles donner, et que se passe-t-il sur un plan thérapeutique lorsque nous mettons en œuvre consciemment l'une de ces quatre formes d'amour.</text:p>
        <text:p text:style-name="Standard"><text:tab/>Je vais commencer par décrire ces quatre formes : Éros – Storgè – Philia – Agapè. </text:p>
        <text:p text:style-name="P5"/>
        <text:p text:style-name="Standard"><text:span text:style-name="T1"><text:tab/>Éros</text:span> est cette forme qui émane d'un autre être et touche mon propre être intérieur. Éros est magique. Il est parfaitement bien exprimé dans le « Drame sacré d'Eleusis » de Schuré. Perséphone est assise dans une grotte brodant sur un voile des fleurs et des animaux inanimés, lorsqu’Éros vient la tenter vers l'extérieur en touchant la terre de la pointe de sa flèche, appelant ainsi à la vie une fleur au doux parfum. Éros est l'amour des sens, <text:span text:style-name="T1">l'amour</text:span> <text:span text:style-name="T1">éveillé de l'extérieur</text:span>. Le pouvoir de l'amour d’Éros est lié aux impressions des sens qui peuvent être transformées en forces d'âme emplies de vie.</text:p>
        <text:p text:style-name="Standard"><text:tab/><text:span text:style-name="T1">Storgè</text:span> est <text:span text:style-name="T1">l'amour qui prend soin</text:span>, le regard vers l'autre, le gardien. Storgè révèle une qualité d'âme qui permet d'entrer en relation avec mon entourage de façon juste. C'est pourquoi Storgè pour une personne âgée est différent de Storgè pour un nourrisson, et tout autre encore est Storgè pour la terre. Lorsque nous cultivons Storgè en nous-même les habitudes justes s'installent ; les gestes que l'on trouve dans l'amour de l'enfant pour ses grands-parents, du père pour son fils ; mais aussi dans l'amour que nous portons à notre jardin, nos outils, nos meubles, nos vêtements. Nous retrouvons bien sûr ici « la dévotion au détail », l'irradiation de nos forces d'âme dans tout notre entourage. L'expression la plus pure de Storgè se retrouve peut-être dans le fermier qui, malgré guerres et catastrophes laboure la terre et plante ses semences.</text:p>
        <text:p text:style-name="Standard"><text:tab/><text:span text:style-name="T1">Philia</text:span> dont il est question ici ne doit pas être confondue avec la Philia des « Drames Mystère ». Philia est l'amour qui vit dans <text:span text:style-name="T1">l'amitié</text:span> née de l'intérêt pour un autre être humain. Dans la <text:span text:style-name="T1">réciprocité</text:span> de cet amour on acquiert une connaissance intime de l'autre, se laissant fructifier par cette amitié, mais restant tout à fait soi-même dans sa spécificité. L'âme de l'autre résonne, on l'entend. Un très bel exemple de cet amour-Philia est l'amitié qui unissait Goethe et Schiller.</text:p>
        <text:p text:style-name="Standard"><text:tab/><text:span text:style-name="T1">Agapè </text:span>est la forme d'amour la plus <text:span text:style-name="T1">spirituelle</text:span>, à peine perceptible physiquement. La personne doit faire encore un pas de plus. Elle a été éveillée de l'extérieur, elle a pris soin et a protégé, elle a observé avec amour l'âme de l'autre. Elle doit à présent se transformer en un <text:span text:style-name="T1">réceptacle désintéressé</text:span>. Par le pouvoir d'Agapè il nous faut créer un espace intérieur libre, dans lequel l'être intérieur de l'autre peut apparaître. Il faut m'ouvrir intérieurement afin que « Toi » puisse vivre en moi. Saint Jean penché sur la poitrine de Jésus n'est-il pas une image archétype de cet amour ?</text:p>
        <text:p text:style-name="Standard"/>
        <text:p text:style-name="Standard">Lorsqu'on commence à ressentir les caractéris-tiques différentes de ces quatre aspects de l'amour, on ressent aussi le lien de chacun avec le corps physique, le corps éthérique, le corps astral et le moi. Ou, si l'on part de l'âme humaine, leur lien avec l’âme de sensibilité, l'âme de cœur, l'âme de raison et l'âme de conscience.</text:p>
        <text:p text:style-name="Standard"><text:tab/>Dans ces conférences sur le karma, Rudolf Steiner parle de deux dispositions morales de base qui doivent être observées par celui qui veut étudier le karma. J'ajouterai qu'elles sont les conditions de base pour quiconque tourne son esprit vers le destin de ses semblables. Ces prédispositions sont : le <text:span text:style-name="T1">respect</text:span> et l'<text:span text:style-name="T1">absence de peur.</text:span></text:p>
        <text:p text:style-name="Standard"><text:tab/><text:span text:style-name="T3">Le respect</text:span><text:span text:style-name="T1"> </text:span>est la délicate et timide attitude d'âme qui s'émerveille devant les secrets de l'univers, tissés tel des fils venant d'un lointain passé dans la vie présente. </text:p>
        <text:p text:style-name="Standard">Lorsque, en temps que pédagogue-curatif et socio-thérapeute, nous nous tournons activement vers la destinée d'une personne, il nous faut être empli de courage, nous ne pouvons être freiné par la peur. Car si en toute sincérité nous nous tournons vers le destin d'un enfant qui nous est confié, nous nous <text:soft-page-break/>rendons immédiatement compte de nos propres faiblesses, nos échecs, nos désirs cachés; c'est un sentiment sourd et très inconfortable. Il nous faut du courage d'âme pour regarder à travers les illusions et les masques qui nous cachent la réalité. Dans la série – Eros, Storgè, Philia, Agapè – au niveau d'Eros le respect est le professeur et le courage le compagnon, au niveau d'Agapè, la témérité devient le guide et le respect est le compagnon discret et fidèle.</text:p>
        <text:p text:style-name="Standard"><text:tab/>Je voudrais montrer plus précisément à l'aide de quelques exemples comment ces quatre formes d'amour agissent.</text:p>
        <text:p text:style-name="Standard"/>
        <text:p text:style-name="Standard"><text:span text:style-name="T1">1)</text:span> Qu'arrive-t-il dans la vie d'un petit enfant si <text:span text:style-name="T1">Eros, l'amour sensuel</text:span> n'a pas eu de place? Ne voit-on pas présents devant nos yeux ces innombrables enfants déjà vieux, gris et sclérosés? Leurs visages sont desséchés et comme sous-alimentés car la joie des sens ne leur a pas été donnée. Leurs sens n'ont jamais été éveillés. Je ne parle pas seulement des sens du milieu, sens de la chaleur, du goût, de l'odorat de la vue, les sens <text:span text:style-name="T2">de la maya et de la beauté</text:span>, mais surtout des sens inférieurs. Ces enfants n'ont jamais été câlinés, n'ont jamais ressenti le bonheur du sens du mouvement. Les sens supérieurs, le sens de la pensée et le sens du moi d'autrui surtout, ne furent pas vécus à travers les contacts humains. La radio, la télé, les cassettes les avaient remplacés.</text:p>
        <text:p text:style-name="Standard"><text:tab/>La deuxième question qui devrait nos préoccuper à chaque fois que nous nous tournons vers l'un des quatre aspects de l'amour est : "Que se passe-t-il si l'éducateur agit consciemment avec l'un de ces quatre aspects de l'amour ?"</text:p>
        <text:p text:style-name="Standard">Que se passe-t-il lorsque l'éducateur stimule son propre amour des sens ? Le Docteur Lorenz a dit, lors d'un congrès, qu'on pouvait« <text:span text:style-name="T2">développer la compréhension du karma sans clairvoyance par les seules impressions de nos sens</text:span> ».</text:p>
        <text:p text:style-name="Standard">Dans le domaine de l'amour-Eros ceci signifie que je m'ouvre intérieurement à l'autre ; qu'avec conscience je reçois les messages que me transmettent mes cinq sens ordinaires, ainsi que mes sens supérieurs.</text:p>
        <text:p text:style-name="Standard">Chaque caractéristique de l'enfant me parle intensément : sa démarche légère, sur la pointe des pieds, son pas énergique qui fonce en avant, son geste de toujours vouloir s'accrocher aux choses et aux personnes, ses doigts tout ouverts et écartés, sa manie de remonter son pantalon, sa légère hésitation qui ponctue la fin de chacune de ses phrases...</text:p>
        <text:p text:style-name="Standard"><text:tab/>Si les pédagogues curatifs accueillent chacune de ces révélations sensorielles avec respect, avec étonnement, alors s'éveillera en eux une véritable connaissance du cœur et non une interprétation intellectuelle – ceci a telle signification, cela telle autre. Leur sens de la pensée unira toutes ces observations sensorielles distinctes en un tout, plein de sens.</text:p>
        <text:p text:style-name="Standard"><text:tab/>En tant qu'enseignants des futurs pédagogues curatifs nous aurons accompli une grande tâche lorsque les étudiants vivifiés et sensibilisés par le travail artistique, pourront être emplis d’émerveillement face à un enfant, se demandant comment son individualité peut maîtriser un corps aussi malade. À travers cette attitude d'émerveillement, une connaissance instinctive s'éveillera en chacun pour percevoir où et comment il peut commencer à compléter ce qui manque dans le développement de l’enfant.</text:p>
        <text:p text:style-name="Standard"><text:tab/>L’importance de la responsabilité de l'éducateur est clairement exprimée dans ces paroles de Rudolf Steiner : "<text:span text:style-name="T2">Les expériences sensorielles forment les organes de l'enfant</text:span> ".</text:p>
        <text:p text:style-name="Standard"/>
        <text:p text:style-name="Standard"><text:span text:style-name="T1">2)</text:span> Quelle nourriture apportons-nous à l'enfant par <text:span text:style-name="T1">l'amour-Storgè </text:span>? Nous structurons sa demeure terrestre, les enveloppes dans lesquelles l'enfant doit vivre. Nous aidons l'enfant à accomplir sa destinée dans le corps qui lui est propre, dans l'environnement qui est le sien ; Lorsque, dans nos centres, nous établissons des habitudes justes, l'enfant peut être aidé à renforcer ses enveloppes, il se pénètre de rythmes de vie réguliers, de répétitions ; La caractéristique d'Eros était « d'éveiller », celle de Storgè est de « laisser grandir ».</text:p>
        <text:p text:style-name="Standard"><text:tab/>Dans nos centres, en Écosse, nous recevons un type d'enfant bien particulier : bien qu'ayant reçu beaucoup d’affection de leurs parents, ils ont cependant grandi sans aucun amour Storgè. Si l'on rend visite aux parents chez eux, on se trouve dans une pièce sans aucune chaleur ni confort, il n'y a pas de meubles ; la télé est dans un coin, il n'y a ni table, ni chaises ; chacun s'assoie par terre. Des enfants venant de tels milieux sont souvent ouverts et naïfs, chaleureux et affectueux, mais à l'âge de la puberté, ils ont des problèmes sociaux énormes. Ils se font happer par la sexualité et n'ont aucune maîtrise d'eux-même. Ils n'ont pas pu consolider <text:soft-page-break/>leurs enveloppes à travers des habitudes sociales justes ; la force montante de l'astralité jaillit sans rencontrer de résistance dans leurs fonctions physiques.</text:p>
        <text:p text:style-name="Standard"><text:tab/>Que fait le pédagogue curatif lorsqu'il agit consciemment avec l'amour Storgè ? Nous avons vu que l’émerveillement était le professeur d’Éros ; Storgè lui, peut être approfondi lorsque nous nous posons la question : « que représentent pour nous, en nous même, les objets et outils qui nous entourent ? C'est-à-dire : comment un balai demande-t-il à être manié ? Quels genres d'attention nécessitent l’utilisation de la soie et du lin ? Qu'est-ce qui permet à une scie d'être toujours bien aiguisée pour travailler le bois ? ». Nous devenons alors attentifs à des habitudes d’utilisation. Ceci nous demande de faire vivre notre âme dans les objets que nous utilisons. La compassion, c'est à dire faire vivre notre âme dans ce qu'exprime une personne, n'est, d'une certaine façon, qu'une facette de cette attitude d'âme.</text:p>
        <text:p text:style-name="Standard"><text:tab/>Peut-être peut-on indiquer que nos efforts pour vivifier l'amour Storgè permettent de faire scintiller de l'<text:span text:style-name="T1">éther de vie</text:span> dans notre environnement.</text:p>
        <text:p text:style-name="Standard"/>
        <text:p text:style-name="Standard"><text:span text:style-name="T1">3)</text:span> <text:span text:style-name="T1">L'amour Philia</text:span> nous guide au cœur de l'âme ; Avec Philia nous prenons en nous même l'autre en sa forme d'âme ordinaire, en ce que nous appelons sa <text:span text:style-name="T2">persona.</text:span> Beaucoup d'enfants nous arrivent d'un milieu soigné où tout semble étinceler de propreté, et cependant ces enfants semblent vides ; la beauté des fêtes saisonnières, des concerts, des pièces de théâtre, les laisse indifférents. Souvent, on peut remarquer qu'après quelque temps vécu chez nous, ils s'attachent particulièrement à un adulte et, grâce à ce lien humain, leur âme desséchée commence à vivre. Il n'est pas juste de dire que les enfants nous arrivent seulement parce qu'ils ont besoin de nous : nous avons besoin d'eux et de leur besoin ; Dans cette réciprocité du besoin de l'un pour l'autre, un don d'amour Philia est offert au monde entier. </text:p>
        <text:p text:style-name="Standard"><text:tab/>Tous les jeunes à l'age de la puberté rejettent l'amour d’Éros et l’amour Storgè de leurs parents, mais avec quelle timidité ils sollicitent les charmes de Philia. Qui ne reconnaît pas cette histoire d'une jeune fille qui, après une superbe scène et des mots furieux prononcés contre sa mère, ayant obtenu de l'argent pour acheter ses habits elle-même, va pour la première fois acheter ses habits seule et timidement au retour, elle demande à son père : « Dis, il te plaît mon nouveau chemisier ? ». </text:p>
        <text:p text:style-name="Standard"><text:tab/>Dans quel processus l'éducateur s'engage-t-il quand avec l'amour Philia il se penche vers toutes les légères anomalies qui vivent en l'âme de ces enfants : les pensées décousues, les oublis, la non-réalisation des actes etc... Il découvre que dans certaines conditions, il a exactement ces même problèmes. Son sens des responsabilités, sa conscience lui dit : ce n'est qu'en s’efforçant à surmonter ces faiblesses en toi-même que tu engendreras les forces qui aideront l'enfant à les surmonter aussi en eux. Ceci induit que l'âme de l'enfant peut résonner plus harmonieusement. Ce qui vit dans le comportement instinctif de l'enfant, dans son caractère, son tempérament, est guidé vers une mélodie plus harmonieuse lorsque l'éducateur essaie de créer un équilibre par ses propres efforts. À nouveau il nous est possible de prudemment tourner notre regard vers l’œuvre de l'<text:span text:style-name="T1">éther de Son.</text:span></text:p>
        <text:p text:style-name="Standard"><text:tab/>Éros – Éveiller ; Storgè – laisser grandir ; Philia – Équilibrer</text:p>
        <text:p text:style-name="Standard"/>
        <text:p text:style-name="Standard"><text:span text:style-name="T1">4)</text:span> <text:span text:style-name="T1">L'amour Agapè </text:span>ne se concentre pas comme Philia sur ce que le cours de pédagogie curative appelle « la partie superficielle de l'âme » où la <text:span text:style-name="T2">persona</text:span> vit, mais il permet à enfant ou à l'adulte de faire l'expérience de son être véritable.</text:p>
        <text:p text:style-name="Standard"><text:tab/>Dans les écoles actuelles de psychologie, on trouve des réflexions très intéressantes à propos de cet amour-Agapè. D.Winicot, par exemple dans son essai « Le rôle miroir de la mère » décrit le premier sourire de l'enfant, et continue en disant que l'enfant ne sourit pas à sa mère, mais à l’image du bébé que la mère porte en son âme. C'est comme une première confirmation de soi-même.</text:p>
        <text:p text:style-name="Standard"><text:tab/>De même dans les centres de conseil actuels, l'apport essentiel des thérapeutes n'est plus leur propre interprétation, mais il consiste à offrir un miroir qui permet aux parents de mieux se connaître eux-même.</text:p>
        <text:p text:style-name="Standard">Tous ceux qui travaillent auprès d'étudiants et qui les guident, savent combien leur aide doit se transformer radicalement lorsque l'étudiant a entre 28 et 30 ans. Le formateur doit retenir ses conseils et s’emplir de dévouement et d'intérêt, écoutant et laissant libre afin que le jeune adulte puisse franchir l'étape consistant à passer de « Homme reconnais-toi » à « Homme connais-toi toi-même » <text:span text:style-name="T4">(Mensch erkenne dich - Mensch erkenne dich selbst)</text:span>.</text:p>
        <text:p text:style-name="Standard"><text:soft-page-break/><text:tab/>Il existe un autre domaine où, au milieu d'autres enfants, l'être supérieur de chaque enfant peut s'illuminer, car on s'adresse à lui de la façon la plus intime. C'est à l’office du dimanche. </text:p>
        <text:p text:style-name="Standard">De plus, le souhait, à Camphill d'avoir des réunions pédagogiques consacrées à un enfant en particulier, demande – si cette réunion doit avoir un sens réel – une mise en application bien rigoureuse de l'amour-Agapè.</text:p>
        <text:p text:style-name="Standard"><text:tab/>Il n’est pas aisé de décrire quelle influence le maque d'amour-Agapè peut avoir sur les enfants. Peut-être est-il juste de dire que cette forme d'amour permet à l'être supérieur de l'enfant de s'incarner au mieux. Comme l'a dit une fois Monsieur Schmidt Brabant : « <text:span text:style-name="T2">L’incarnation d'une personne handicapée ne peut offrir socialement de réels dons à l’humanité que lorsque son être éternel est reconnu comme vivant en lui, ici et maintenant</text:span> ».</text:p>
        <text:p text:style-name="Standard"><text:tab/>Il me faut ici éveiller l'attention sur une mauvaise interprétation de l'amour-Agapè que l'on a à notre époque. De nombreux jeunes, aujourd'hui, ont un don naturel de tolérance, permettant à l'être de l'autre de rester protégé. Ils semblent être en symbiose avec le moi de l'autre et cependant, très souvent, le véritable être supérieur de l'autre ne peut rayonner. On pourrait dire avec Saint Paul : « <text:span text:style-name="T2">À présent nous voyons à travers une vitre sombre, mais alors, nous verrons face à face. À présent je connais par bribes, mais alors, je connaîtrai exactement comme je suis moi-même connu </text:span>». C'est comme si le miroir que ces jeunes ont reçu en don naturel n'avait pas été nettoyé et astiqué par leurs propres efforts, leur propre abnégation, leur force de sacrifice. C'est pourquoi ils n'aperçoivent qu'une faible lueur ; des fragments du Moi et des fragments de la <text:span text:style-name="T2">persona</text:span> s'emmêlent.</text:p>
        <text:p text:style-name="Standard"><text:tab/>Comment l'éducateur ou le sociothérapeute peuvent-ils créer en eux-même cet espace libre, cet espace où le Moi est purement altruiste ? De la même façon qu'au cour d'une méditation, mon propre Moi doit être éveillé au cœur <text:span text:style-name="T2">même</text:span> du vide que j'aurai créé en mon âme. Lorsque nous nous mettons au service d'Agapè, seule la conscience sociale peut nous guider. Cette forme d'amour n'est plus stimulée par <text:span text:style-name="T2">mon amitié, mon</text:span> <text:span text:style-name="T2">intérêt</text:span>, <text:span text:style-name="T2">mes soins, mon enthousiasme </text:span>qui jaillit pour créer, mais seulement, par le besoin des autres êtres humains.</text:p>
        <text:p text:style-name="Standard"><text:tab/>Peut-être pourrait-on oser dire que, là où des êtres humains à travers leurs efforts intérieurs s'approchent de ce but : « <text:span text:style-name="T2">Alors je connaîtrai, comme je suis moi-même connu</text:span> », là s'élève de l'obscurité, l'<text:span text:style-name="T1">Éther de lumière</text:span>, indiquant l’Être de lumière, le flot d'amour rayonnant du Christ.</text:p>
        <text:p text:style-name="P2"/>
        <text:p text:style-name="P2">Traduction par Béatrice Leduc</text:p>
      </text:section>
      <text:p text:style-name="P3"/>
      <text:p text:style-name="P3"/>
      <text:p text:style-name="P6">Annelies Bruell, née en Allemagne en 1927, grandit en Hollande où elle étudia le droit et la langue allemande ; Elle vécut et travailla au Camphil d'Aberdeen à partir de 1957. L'une de ses responsabilités fut la formation des éducateurs. Elle fut membre du groupe de Formation en Pédagogie Curative et Socio-thérapie au Goethéanum ;</text:p>
      <text:p text:style-name="P6"/>
      <text:p text:style-name="P7"><text:span text:style-name="T8">Article pour élargir :</text:span> <text:span text:style-name="T7">http://www.cheminsdevie.ovh/Boatamalice/groupe_sciences/EnseignerChimie10.od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officeooo:rsid="001b6e10"/>
    </style:style>
    <style:page-layout style:name="Mpm1">
      <style:page-layout-properties fo:page-width="21.001cm" fo:page-height="29.7cm" style:num-format="1" style:print-orientation="portrait" fo:margin-top="2cm" fo:margin-bottom="1.485cm" fo:margin-left="1.72cm" fo:margin-right="1.44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pan text:style-name="MT1"><text:page-number text:select-page="current">3</text:page-number></text:span> de <text:page-count>4</text:page-count> <text:s text:c="2"/><text:span text:style-name="MT2">http://www.celibre.ovh</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ck </meta:initial-creator>
    <meta:creation-date>2014-10-09T15:55:56</meta:creation-date>
    <dc:date>2021-02-03T10:12:28.247843013</dc:date>
    <meta:editing-duration>PT1H27M50S</meta:editing-duration>
    <meta:editing-cycles>14</meta:editing-cycles>
    <meta:generator>LibreOffice/5.1.6.2$Linux_X86_64 LibreOffice_project/10m0$Build-2</meta:generator>
    <meta:printed-by>pierre </meta:printed-by>
    <meta:print-date>2014-11-05T09:46:34</meta:print-date>
    <meta:document-statistic meta:table-count="0" meta:image-count="0" meta:object-count="0" meta:page-count="4" meta:paragraph-count="43" meta:word-count="2747" meta:character-count="16815" meta:non-whitespace-character-count="14066"/>
  </office:meta>
</office:document-meta>
</file>