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rsid="001e04aa" officeooo:paragraph-rsid="001e04aa" style:font-size-asian="10pt" style:font-size-complex="10pt"/>
    </style:style>
    <style:style style:name="P2" style:family="paragraph" style:parent-style-name="Standard">
      <style:text-properties fo:font-size="8pt"/>
    </style:style>
    <style:style style:name="P3" style:family="paragraph" style:parent-style-name="Standard">
      <style:paragraph-properties fo:line-height="0.57cm"/>
    </style:style>
    <style:style style:name="P4" style:family="paragraph" style:parent-style-name="Standard">
      <style:paragraph-properties fo:line-height="0.57cm"/>
      <style:text-properties officeooo:paragraph-rsid="0033802e"/>
    </style:style>
    <style:style style:name="P5" style:family="paragraph" style:parent-style-name="Standard">
      <style:paragraph-properties fo:line-height="0.57cm"/>
      <style:text-properties officeooo:paragraph-rsid="00345a78"/>
    </style:style>
    <style:style style:name="P6" style:family="paragraph" style:parent-style-name="Heading_20_1">
      <style:text-properties fo:font-size="18pt" style:font-size-asian="24pt" style:font-size-complex="24pt"/>
    </style:style>
    <style:style style:name="P7" style:family="paragraph" style:parent-style-name="Text_20_body">
      <style:text-properties officeooo:paragraph-rsid="00212097"/>
    </style:style>
    <style:style style:name="P8" style:family="paragraph" style:parent-style-name="Standard">
      <style:text-properties officeooo:rsid="0030b78f"/>
    </style:style>
    <style:style style:name="T1" style:family="text">
      <style:text-properties fo:font-weight="bold" style:font-weight-asian="bold" style:font-weight-complex="bold"/>
    </style:style>
    <style:style style:name="T2" style:family="text">
      <style:text-properties officeooo:rsid="0021648d"/>
    </style:style>
    <style:style style:name="T3" style:family="text">
      <style:text-properties officeooo:rsid="002320df"/>
    </style:style>
    <style:style style:name="T4" style:family="text">
      <style:text-properties fo:font-size="12pt" fo:font-style="normal" fo:font-weight="normal" officeooo:rsid="0028ddce" style:font-size-asian="12pt" style:font-style-asian="normal" style:font-weight-asian="normal" style:font-size-complex="12pt" style:font-style-complex="normal" style:font-weight-complex="normal"/>
    </style:style>
    <style:style style:name="T5" style:family="text">
      <style:text-properties fo:font-size="12pt" fo:font-style="normal" fo:font-weight="normal" officeooo:rsid="002df0a6" style:font-size-asian="12pt" style:font-style-asian="normal" style:font-weight-asian="normal" style:font-size-complex="12pt" style:font-style-complex="normal" style:font-weight-complex="normal"/>
    </style:style>
    <style:style style:name="T6" style:family="text">
      <style:text-properties fo:font-size="12pt" fo:font-style="normal" fo:font-weight="normal" officeooo:rsid="002a927a"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officeooo:rsid="0030b78f" style:font-size-asian="12pt" style:font-style-asian="normal" style:font-weight-asian="normal" style:font-size-complex="12pt" style:font-style-complex="normal" style:font-weight-complex="normal"/>
    </style:style>
    <style:style style:name="T8" style:family="text">
      <style:text-properties officeooo:rsid="002a927a"/>
    </style:style>
    <style:style style:name="T9" style:family="text">
      <style:text-properties fo:font-style="italic" officeooo:rsid="00212097" style:font-style-asian="italic" style:font-style-complex="italic"/>
    </style:style>
    <style:style style:name="T10" style:family="text">
      <style:text-properties fo:font-style="italic" officeooo:rsid="0030b78f" style:font-style-asian="italic" style:font-style-complex="italic"/>
    </style:style>
    <style:style style:name="T11" style:family="text">
      <style:text-properties officeooo:rsid="002bbfe9"/>
    </style:style>
    <style:style style:name="T12" style:family="text">
      <style:text-properties officeooo:rsid="002df0a6"/>
    </style:style>
    <style:style style:name="T13" style:family="text">
      <style:text-properties officeooo:rsid="002f0894"/>
    </style:style>
    <style:style style:name="T14" style:family="text">
      <style:text-properties officeooo:rsid="0030b78f"/>
    </style:style>
    <style:style style:name="T15" style:family="text">
      <style:text-properties officeooo:rsid="0033802e"/>
    </style:style>
    <style:style style:name="T16" style:family="text">
      <style:text-properties officeooo:rsid="00345a78"/>
    </style:style>
    <style:style style:name="T17" style:family="text">
      <style:text-properties officeooo:rsid="0035bff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fQyVTf2ayMqtHq">
        <text:section text:style-name="Sect1" text:name="article-body">
          <text:h text:style-name="P6" text:outline-level="1">Big Brother <text:span text:style-name="T8">à roulettes : Les compagnies automobiles peuvent en savoir plus sur vous que n’en savent vos propres épouses.</text:span></text:h>
          <text:p text:style-name="Standard"><text:span text:style-name="T8">Par</text:span> <text:a xlink:type="simple" xlink:href="https://www.washingtonpost.com/people/peter-holley/" text:style-name="Internet_20_link" text:visited-style-name="Visited_20_Internet_20_Link">Peter Holley</text:a> <text:tab/><text:a xlink:type="simple" xlink:href="https://www.washingtonpost.com/news/innovations/wp/2018/01/15/big-brother-on-wheels-why-your-car-company-may-know-more-about-you-than-your-spouse/?utm_term=.88ca0a751af7" text:style-name="Internet_20_link" text:visited-style-name="Visited_20_Internet_20_Link"><text:span text:style-name="T8">Washington Post du 1</text:span></text:a><text:a xlink:type="simple" xlink:href="https://www.washingtonpost.com/news/innovations/wp/2018/01/15/big-brother-on-wheels-why-your-car-company-may-know-more-about-you-than-your-spouse/?utm_term=.88ca0a751af7" text:style-name="Internet_20_link" text:visited-style-name="Visited_20_Internet_20_Link">5 </text:a><text:a xlink:type="simple" xlink:href="https://www.washingtonpost.com/news/innovations/wp/2018/01/15/big-brother-on-wheels-why-your-car-company-may-know-more-about-you-than-your-spouse/?utm_term=.88ca0a751af7" text:style-name="Internet_20_link" text:visited-style-name="Visited_20_Internet_20_Link"><text:span text:style-name="T8">janvier 2018</text:span></text:a></text:p>
          <text:p text:style-name="P8">Traduit par Pierre Paccoud</text:p>
          <text:p text:style-name="P2"/>
          <text:p text:style-name="P7"><text:span text:style-name="T9">La plupart des nouveaux véhicules surveillent l'emplacement du conducteur et sa façon de conduire. </text:span><text:span text:style-name="T10">Ce</text:span><text:span text:style-name="T9"> sont devenus des ordinateurs sophistiqués sur roues qui offrent encore plus d'accès à nos habitudes et comportements personnels que les smartphones.</text:span></text:p>
          <text:p text:style-name="P3">DETROIT - Daniel Dunn était l'an dernier sur le point de signer un bail pour une Honda-Fit lorsqu'un détail caché dans l<text:span text:style-name="T2">e</text:span> long <text:span text:style-name="T2">contrat de vente</text:span> a attiré son attention : <text:span text:style-name="T2">L</text:span>e contrat stipulait <text:span text:style-name="T2">que </text:span>Honda voulait suivre l<text:span text:style-name="T2">a localisation</text:span> de son véhicule - une <text:span text:style-name="T2">clause</text:span> qui <text:span text:style-name="T2">sembl</text:span>ait un peu étrang<text:span text:style-name="T2">e à c</text:span>e Californie<text:span text:style-name="T2">n</text:span> <text:span text:style-name="T2">de </text:span>69 <text:span text:style-name="T2">ans</text:span>, retraité. Mais Dunn avait hâte de <text:span text:style-name="T2">partir</text:span> dans sa nouvelle voiture et malgré les hésitations initiales, il a signé le document, décision avec laquelle il a depuis, <text:span text:style-name="T2">cessé de se faire du souci</text:span>. </text:p>
          <text:p text:style-name="P3"><text:span text:style-name="T14">"</text:span>Je me fiche qu'ils sachent où je vais<text:span text:style-name="T14">"</text:span>, dit Dunn, qui se rend régulièrement à l'épicerie et à un studio de yoga local <text:span text:style-name="T11">avec</text:span> son véhicule. "Ils doivent sûrement se dire : "Quelle vie ennuyeuse <text:span text:style-name="T2">mène </text:span>ce type ! ”<text:span text:style-name="T14">"</text:span></text:p>
          <text:p text:style-name="P3">Dunn peut considérer que ses habitudes quotidiennes sont banales, mais les experts en matière d'automobile et de protection de la vie privée soupçonnent que les grands constructeurs automobiles comme Honda v<text:span text:style-name="T2">oient la chose tout autrement</text:span>. En surveillant ses déplacements quotidiens, un fabricant d'automobiles peut aspirer une quantité énorme de renseignements personnels sur quelqu'un comme Dunn, qu'il s'agisse de la vitesse à laquelle il conduit, <text:span text:style-name="T2">comment </text:span>il freine, de la quantité de carburant qu'il consomme ou du divertissement <text:span text:style-name="T13">audio </text:span>qu'il préfère. L'entreprise peut déterminer où il fait ses courses, la météo d<text:span text:style-name="T2">ans</text:span> sa rue, la fréquence à laquelle il <text:span text:style-name="T2">boucle</text:span> sa ceinture de sécurité, ce qu'il faisait quelques instants avant un <text:span text:style-name="T2">accident</text:span> – <text:span text:style-name="T14">et </text:span>même <text:span text:style-name="T2">ce qu’</text:span>il aime manger <text:span text:style-name="T2">et combien il pèse</text:span>.</text:p>
          <text:p text:style-name="P3">Même si les conducteurs ne s'en rendent pas compte, des dizaines de millions de voitures américaines font l'objet d'une surveillance comme celle de Dunn, disent les experts, et ce nombre augmente avec presque chaque véhicule neuf loué ou vendu.</text:p>
          <text:p text:style-name="P3">Le résultat est que les constructeurs automobiles ont <text:span text:style-name="T11">ouvert</text:span> un puissant <text:span text:style-name="T11">robinet</text:span> de données personnelles précieuses, souvent à l'insu des propriétaires, transformant l'automobile qui nous permet de voyager en un ordinateur sur roues sophistiqué, <text:span text:style-name="T11">délivrant plus encore d’informations sur</text:span> nos habitudes et comportements personnels que <text:span text:style-name="T12">ne le font no</text:span>s smartphones.</text:p>
          <text:p text:style-name="P3">« Ce <text:span text:style-name="T11">dont </text:span>les constructeurs automobiles <text:span text:style-name="T11">prennent conscience</text:span> aujourd'hui, c'est qu'ils ne sont plus seulement des fabricants d<text:span text:style-name="T11">e machineries mécaniques</text:span>, mais aussi de<text:span text:style-name="T12">s acteurs de</text:span> logiciels », a déclaré Lisa Joy Rosner, directrice du marketing d'Otonomo, une société qui vend des données <text:span text:style-name="T3">provenant </text:span>de<text:span text:style-name="T3">s</text:span> voitures connectées et partage les profits avec les constructeurs automobiles. <text:span text:style-name="T11">"</text:span>La première navette spatiale contenait 500 000 lignes de code logiciel, mais <text:span text:style-name="T3">si l’on </text:span>compar<text:span text:style-name="T3">e</text:span> cela à la projection de Ford selon laquelle, d'ici 2020, leurs véhicules contiendront 100 millions de lignes de code, <text:span text:style-name="T3">c</text:span>es véhicules deviennent des vaisseaux spatiaux turbocompressés, du point de vue de la puissance <text:span text:style-name="T3">informatique</text:span>. <text:span text:style-name="T11">"</text:span></text:p>
          <text:p text:style-name="P3">Les constructeurs automobiles affirment qu'ils ne recueillent des données sur les clients qu'avec leur autorisation explicite, bien que cette autorisation soit souvent enfouie dans de <text:span text:style-name="T11">tortueux</text:span> contrats de service. Ils soutiennent que les données sont utilisées pour améliorer les performances et la sécurité des véhicules. Les informations recueillies, ajoutent-ils, permettront bientôt de réduire le nombre d'accidents de la route et <text:span text:style-name="T3">leur gravité</text:span>, ce qui permettra de sauver des dizaines de milliers de vies.</text:p>
          <text:p text:style-name="P3">Il y a, selon ABI Research, 78 millions de voitures sur la route ayant une connexion cybernétique intégrée, caractéristique qui facilite la surveillance des clients. D'ici 2021, selon la firme de recherche technologique Gartner, 98 % des voitures neuves vendues aux États-Unis et en Europe seront connectées, réalité qui sera mise en évidence cette semaine au Salon international de <text:soft-page-break/>l'automobile de Détroit.</text:p>
          <text:p text:style-name="P3">Après avoir été interrogée à plusieurs reprises sur ce que fait l'entreprise avec les données recueillies, Natalie Kumaratne, porte-parole de Honda, a déclaré que l'entreprise "ne peut pas fournir de détails pour l'instant". Kumaratne a plutôt renvoyé à une copie d'un manuel du propriétaire de la Honda Clarity qui précise que le véhicule est équipé de plusieurs systèmes de surveillance qui transmettent les données à un débit fixé par Honda.</text:p>
          <text:p text:style-name="P3">Connecter une voiture à un ordinateur n'est pas nouveau. Les véhicules utilisent depuis les années 1960 des systèmes informatisés, principalement sous forme de systèmes de diagnostic qui rappellent aux conducteurs de vérifier leurs moteurs, et « d'enregistreurs de données d'événements », qui stockent les données sur toutes les anomalies, et qui sont considérés comme les "boîtes noires" des automobiles.</text:p>
          <text:p text:style-name="P4">Ce qui a changé au cours des dernières années, ce n'est pas seulement le volume et la précision de ces données, mais aussi le fait qu’elles sont extraites et transmises sur Internet, selon Lauren Smith, qui, en tant que conseillère stratégique au Future of Privacy <text:span text:style-name="T15">60</text:span>Forum, étudie le « big data » et les voitures.</text:p>
          <text:p text:style-name="P3">« Avant, les dispositifs qui génèrent des données, les conservaient dans la voiture, mais il existe de nouvelles façons de communiquer cette information à partir du véhicule », a déclaré M. Smith, en se référant à des services de diagnostic tels que Verizon Hum, Zubie et Autobrain qui connectent les voitures à l'internet en utilisant une "clé" ou un dongle qui se branche dans le véhicule. Ces services offrent aux chauffeurs et aux entreprises tout ce dont ils ont besoin, depuis l'historique des déplacements jusqu'à la gestion de la maintenance. </text:p>
          <text:p text:style-name="P3">Bien que l'industrie automobile recueille pour l’instant moins de renseignements personnels que le secteur des finances, des soins de santé ou de l'éducation, les experts affirment qu'on n’est pas loin de bafouer la vie privée des clients.</text:p>
          <text:p text:style-name="P3">Certains experts en matière de protection de la vie privée estiment qu'avec suffisamment de données sur le comportement des conducteurs, des profilages aussi pointus que des empreintes digitales pourraient être obtenus. Mais ce sont les données de localisation, disent les experts, qui ont déjà le plus grand potentiel pour mettre en danger la vie privée.</text:p>
          <text:p text:style-name="P5">"La plupart des gens ne réalisent pas à quel point nos habitudes sont profondément ancrées et commen<text:span text:style-name="T17">t</text:span> l'endroit où nous stationnons régulièrement notre voiture peut dire beaucoup de choses sur nous", a déclaré Pam Dixon, directrice générale du Forum mondial sur la protection de la vie privée, soulignant que les recherches montrent que même des données agrégées peuvent être aisément réinterprétées pour connaître les habitudes d'une personne. "Il y a un tas d'entreprises de surveillance et de forces de sécurité qui voudraient acheter ces données, capables de révéler nos habitudes les plus intimes."</text:p>
          <text:p text:style-name="P3">Les déplacements privés révèlent des habitudes d'achat et des relations qui pourraient être utiles aux entreprises, aux organismes gouvernementaux ou aux forces de l'ordre. Par exemple, des visites régulières à une clinique SIDA peuvent fournir de l'information sur la santé d'une personne.</text:p>
          <text:p text:style-name="P3">Or, contrairement à l'information détenue par un hôpital ou une clinique, les données sur la santé recueillies par un fournisseur de services non médicalisés ne sont pas couvertes par la règle fédérale de confidentialité connue sous le nom de HIPAA, selon les National Institutes of Health.</text:p>
          <text:p text:style-name="P3">Dans une lettre de 2014 adressée à la Federal Trade Commission, les constructeurs automobiles se sont engagés à respecter un ensemble de politiques de confidentialité qui incluaient de ne pas partager l'information avec des tiers sans le consentement des propriétaires.</text:p>
          <text:p text:style-name="P3">Ils ont glissé leurs clauses sur la collecte des données dans quelques lignes de texte des manuels du propriétaire ou dans des contrats de location et d'achat attrayants, ainsi que sur leurs sites Web.</text:p>
          <text:p text:style-name="P3">General Motors, qui est devenu l'un des premiers constructeurs automobiles à collecter des données clients en temps réel avec son système OnStar en 1996, a déclaré dans un courriel que le système de l'entreprise "ne recueille ni n'utilise aucune donnée client personnellement identifiable, sans le consentement du client".</text:p>
          <text:p text:style-name="P3">"Avant qu'un client ne donne son consentement, nous précisons le type de <text:soft-page-break/>données à collecter et la manière dont elles seront utilisées (applications mobiles, alertes proactives, etc.)", a déclaré Dan Pierce, un porte-parole de GM. "Si un client refuse, nous ne recueillons aucune donnée sur le véhicule."</text:p>
          <text:p text:style-name="P3">Karen Hampton, porte-parole de Ford, a répondu au Washington Post par une déclaration similaire.</text:p>
          <text:p text:style-name="P3">Sur une page décrivant les "droits à la vie privée" de ses clients, Toyota note que les données sur les véhicules sont recueillies pour améliorer la sécurité, gérer l'entretien et analyser les tendances des véhicules. Le site note également qu'avec l'autorisation de Toyota, les données des clients peuvent être partagées avec des "sociétés affiliées à Toyota".Craignant que les gens pourraient se méfier de l'externalisation de leurs données, M. Rosner a déclaré que des entreprises comme Otonomo "se concentrent sur l'utilisation des données de leurs clients pour leur plus grand bien - comme l'amélioration du transport, la réduction des émissions et le sauvetage de vies humaines grâce à la détection automatique des pannes".</text:p>
          <text:p text:style-name="P3">Otonomo, qui a commencé ses activités en 2015 et qui se présente comme le "premier marché de données automobiles connectées", s'associe à de grands constructeurs qui donnent à Otonomo l'accès aux données brutes des conducteurs, a déclaré la société. Otonomo recueille ces données, les analyse, les "nettoie" et les vend ensuite à des tiers pour aider les constructeurs automobiles à tirer un profit commercial de leurs données, a dit M. Rosner.</text:p>
          <text:p text:style-name="P3"><text:span text:style-name="T4">Qui sont </text:span><text:span text:style-name="T7">c</text:span><text:span text:style-name="T4">es tiers qui utilisent les données </text:span><text:span text:style-name="T5">d’</text:span><text:span text:style-name="T4">Otonomo? Un développeur d'applications de stationnement, par exemple, qui veut mieux comprendre les schémas de circulation d'une ville, ou une entreprise qui veut utiliser ces schémas pour choisir l'emplacement de son prochain panneau </text:span><text:span text:style-name="T5">publicitaire</text:span><text:span text:style-name="T4"> ou </text:span><text:span text:style-name="T5">l’implantation </text:span><text:span text:style-name="T4">de son </text:span><text:span text:style-name="T5">agence</text:span><text:span text:style-name="T4">.</text:span></text:p>
          <text:p text:style-name="P3"><text:span text:style-name="T4">Le constructeur automobile reçoit une part des recettes </text:span><text:span text:style-name="T5">générées par</text:span><text:span text:style-name="T4"> chaque donnée utilisée ", explique M. Rosner.</text:span></text:p>
          <text:p text:style-name="P3">Bien que la loi empêche les constructeurs automobiles de vendre des données à une entreprise extérieure sans le consentement des clients, les experts ont noté que la norme d'autoréglementation volontaire ne les empêche pas d'utiliser ces données à leur propre avantage.</text:p>
          <text:p text:style-name="P3">Selon Ryan Calo, professeur agrégé de droit à l'Université de Washington, qui donne des cours sur le droit et la politique de la robotique, la loi n'a pas su suivre les progrès rapides de la technologie automobile.</text:p>
          <text:p text:style-name="P5">En fin de compte, il n'y a pas, dans le secteur de l'automobile, de loi sur la protection des renseignements personnels que les constructeurs devraient respecter. Non seulement les constructeurs automobiles recueillent beaucoup de données, mais ils ne sont soumis à aucun régime particulier qui réglementerait la façon dont ils le font.</text:p>
          <text:p text:style-name="P3"><text:span text:style-name="T4">Bien que la possibilité d'abus existe, M. Calo et d'autres experts affirment que les constructeurs ont jusqu'à présent tenu compte des préoccupations concernant la collecte de données et la protection des renseignements personnels. Alors que des scandales relatifs à la protection de la vie privée éclatent périodiquement dans la Silicon Valley, les constructeurs automobiles ont cherché à démarquer leur modèle économique en </text:span><text:span text:style-name="T5">s’engageant sur</text:span><text:span text:style-name="T4"> la protection de la vie privée, selon James Hodgson, analyste principal chez ABI Research.</text:span></text:p>
          <text:p text:style-name="P3"><text:span text:style-name="T4">Ils veulent vendre des voitures et conserver un avantage concurrentiel sur les Googles, </text:span><text:span text:style-name="T6">Apples</text:span><text:span text:style-name="T4"> </text:span><text:span text:style-name="T6">et consorts</text:span><text:span text:style-name="T4">", a-t-il déclaré.</text:span></text:p>
          <text:p text:style-name="P3"><text:span text:style-name="T4">Et pourtant, dit M. Calo, </text:span><text:span text:style-name="T6">"</text:span><text:span text:style-name="T4">en recueillant des quantités massives de données, les constructeurs automobiles pourraient se préparer à l'ultime </text:span><text:span text:style-name="T5">dilemme</text:span><text:span text:style-name="T4"> faustien du XXIe siècle. Plus une entreprise recueille de données, plus elle est incitée à les monétiser. Toute entreprise qui possède des tonnes de données sur les consommateurs et peut contrôler </text:span><text:span text:style-name="T6">son </text:span><text:span text:style-name="T4">interaction avec eux, aura l</text:span><text:span text:style-name="T6">e pouvoir,</text:span><text:span text:style-name="T4"> et </text:span><text:span text:style-name="T6">de bonnes raisons,</text:span><text:span text:style-name="T4"> d'essayer d'utiliser ces informations à son avantage - et peut-être au détriment des consommateurs ", a déclaré M. Calo. </text:span><text:span text:style-name="T6">"</text:span><text:span text:style-name="T4">C'est presque inévitable</text:span><text:span text:style-name="T6">"</text:span><text:span text:style-name="T4">, a-t-il ajouté.</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13.494cm" style:type="center"/>
          <style:tab-stop style:position="26.988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rsid="001e04aa" officeooo:paragraph-rsid="001e04aa" style:font-size-asian="10pt" style:font-size-complex="10pt"/>
    </style:style>
    <style:style style:name="MT1" style:family="text">
      <style:text-properties fo:font-weight="bold" style:font-weight-asian="bold" style:font-weight-complex="bold"/>
    </style:style>
    <style:page-layout style:name="Mpm1">
      <style:page-layout-properties fo:page-width="29.7cm" fo:page-height="21.001cm" style:num-format="1" style:print-orientation="landscape" fo:margin-top="1.376cm" fo:margin-bottom="0.413cm" fo:margin-left="1.376cm" fo:margin-right="1.337cm" style:shadow="none" style:writing-mode="lr-tb" style:footnote-max-height="0cm">
        <style:columns fo:column-count="2" fo:column-gap="0.12cm">
          <style:column style:rel-width="32767*" fo:start-indent="0cm" fo:end-indent="0.06cm"/>
          <style:column style:rel-width="32768*" fo:start-indent="0.06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svg:height="0.841cm" fo:margin-left="0cm" fo:margin-right="0cm" fo:margin-top="0.499cm"/>
      </style:footer-style>
    </style:page-layout>
  </office:automatic-styles>
  <office:master-styles>
    <style:master-page style:name="Standard" style:page-layout-name="Mpm1">
      <style:footer>
        <text:p text:style-name="MP1">Page <text:span text:style-name="MT1"><text:page-number text:select-page="current">3</text:page-number></text:span><text:span text:style-name="MT1"> </text:span>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7T09:18:30.118288222</meta:creation-date>
    <meta:editing-duration>PT4H56M20S</meta:editing-duration>
    <meta:editing-cycles>4</meta:editing-cycles>
    <meta:generator>LibreOffice/5.1.6.2$Linux_X86_64 LibreOffice_project/10m0$Build-2</meta:generator>
    <dc:date>2018-03-09T11:40:17.214471828</dc:date>
    <meta:document-statistic meta:table-count="0" meta:image-count="0" meta:object-count="0" meta:page-count="3" meta:paragraph-count="37" meta:word-count="1942" meta:character-count="12533" meta:non-whitespace-character-count="10624"/>
  </office:meta>
</office:document-meta>
</file>