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10000000124F2CB17B7E577AF.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paragraph-properties fo:text-align="center" style:justify-single-word="false"/>
      <style:text-properties fo:font-size="9pt" officeooo:rsid="00163b5e" officeooo:paragraph-rsid="00163b5e" style:font-size-asian="9pt" style:font-size-complex="9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officeooo:paragraph-rsid="001b8156"/>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end" style:justify-single-word="false"/>
      <style:text-properties fo:font-size="8pt"/>
    </style:style>
    <style:style style:name="P7" style:family="paragraph" style:parent-style-name="Standard">
      <style:text-properties officeooo:paragraph-rsid="00208dff"/>
    </style:style>
    <style:style style:name="P8" style:family="paragraph" style:parent-style-name="Text_20_body">
      <style:paragraph-properties fo:margin-top="0cm" fo:margin-bottom="0.132cm" loext:contextual-spacing="false" fo:text-align="center" style:justify-single-word="false"/>
    </style:style>
    <style:style style:name="P9" style:family="paragraph" style:parent-style-name="Heading_20_1">
      <style:text-properties fo:font-size="16pt" style:font-size-asian="24pt" style:font-size-complex="24pt"/>
    </style:style>
    <style:style style:name="T1" style:family="text">
      <style:text-properties fo:font-weight="bold" style:font-weight-asian="bold" style:font-weight-complex="bold"/>
    </style:style>
    <style:style style:name="T2" style:family="text">
      <style:text-properties fo:font-size="10pt"/>
    </style:style>
    <style:style style:name="T3" style:family="text">
      <style:text-properties fo:font-size="10pt" loext:padding-left="0cm" loext:padding-right="0cm" loext:padding-top="0.049cm" loext:padding-bottom="0cm" loext:border-left="none" loext:border-right="none" loext:border-top="0.06pt solid #b1b1b1" loext:border-bottom="none"/>
    </style:style>
    <style:style style:name="T4" style:family="text">
      <style:text-properties fo:font-size="10pt" fo:font-style="italic" loext:padding-left="0cm" loext:padding-right="0cm" loext:padding-top="0.049cm" loext:padding-bottom="0cm" loext:border-left="none" loext:border-right="none" loext:border-top="0.06pt solid #b1b1b1" loext:border-bottom="none"/>
    </style:style>
    <style:style style:name="T5" style:family="text">
      <style:text-properties fo:font-size="10pt" fo:font-style="italic" fo:background-color="#e1dba7" loext:char-shading-value="0"/>
    </style:style>
    <style:style style:name="T6" style:family="text">
      <style:text-properties fo:font-size="10pt" loext:padding="0cm" loext:border="none"/>
    </style:style>
    <style:style style:name="T7" style:family="text">
      <style:text-properties fo:font-size="10pt" fo:letter-spacing="-0.007cm" fo:background-color="#e1dba7" loext:char-shading-value="0"/>
    </style:style>
    <style:style style:name="T8" style:family="text">
      <style:text-properties fo:font-size="10pt" fo:background-color="#e1dba7" loext:char-shading-value="0"/>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01f33c2" style:font-style-asian="italic" style:font-style-complex="italic"/>
    </style:style>
    <style:style style:name="T12" style:family="text">
      <style:text-properties fo:font-style="italic" officeooo:rsid="0020856c" style:font-style-asian="italic" style:font-style-complex="italic"/>
    </style:style>
    <style:style style:name="T13" style:family="text">
      <style:text-properties fo:font-size="8pt"/>
    </style:style>
    <style:style style:name="T14" style:family="text">
      <style:text-properties fo:font-size="8pt" officeooo:rsid="0020856c"/>
    </style:style>
    <style:style style:name="T15" style:family="text">
      <style:text-properties officeooo:rsid="001dd436"/>
    </style:style>
    <style:style style:name="T16" style:family="text">
      <style:text-properties officeooo:rsid="001f33c2"/>
    </style:style>
    <style:style style:name="T17" style:family="text">
      <style:text-properties officeooo:rsid="0020856c"/>
    </style:style>
    <style:style style:name="T18" style:family="text">
      <style:text-properties officeooo:rsid="00208dff"/>
    </style:style>
    <style:style style:name="T19" style:family="text">
      <style:text-properties officeooo:rsid="00220e5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12cm">
          <style:column style:rel-width="32767*" fo:start-indent="0cm" fo:end-indent="0.06cm"/>
          <style:column style:rel-width="32768*" fo:start-indent="0.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Comment une cellule secrète de Facebook manipule les opinions publiques</text:h>
      <text:section text:style-name="Sect1" text:name="title">
        <text:p text:style-name="P8">par Shelley Kasli </text:p>
        <text:p text:style-name="P5">Que peuvent bien avoir en commun : l’AfD (Alternative pour l’Allemagne), Rodrigo Duterte, Mauricio Ma­cri, Narendra Modi, Barack Obama, le Parti national écossais et Donald Trump ? Ils ont tous basé leur cam­pagne électorale sur les conseils avisés de Mark Zuckerberg. En s’appuyant sur le cas des élections en Inde, Shelley Kasli révèle la manière dont Facebook manipule les processus démocratiques.</text:p>
      </text:section>
      <text:p text:style-name="P3"><draw:frame draw:style-name="fr1" draw:name="Image1" text:anchor-type="as-char" svg:width="16.536cm" svg:height="0.041cm" draw:z-index="0"><draw:image xlink:href="Pictures/10000000000002710000000124F2CB17B7E577AF.gif" xlink:type="simple" xlink:show="embed" xlink:actuate="onLoad"/></draw:frame></text:p>
      <text:section text:style-name="Sect2" text:name="Section1">
        <text:p text:style-name="Standard">Un article récent de <text:span text:style-name="T9">Bloomberg</text:span> a révélé comment une cellule secrète de Facebook a permis la création d’une armée de Trolls [<text:bookmark text:name="nh1"/><text:a xlink:type="simple" xlink:href="http://www.voltairenet.org/article199197.html#nb1" text:style-name="Internet_20_link" text:visited-style-name="Visited_20_Internet_20_Link">1</text:a>] à la faveur de nombreux gouvernements de par le monde, y compris en Inde, sous forme de propagande numérique visant à mani­puler les élections [<text:bookmark text:name="nh2"/><text:a xlink:type="simple" xlink:href="http://www.voltairenet.org/article199197.html#nb2" text:style-name="Internet_20_link" text:visited-style-name="Visited_20_Internet_20_Link">2</text:a>].</text:p>
        <text:p text:style-name="Standard">Sous les projecteurs, suite au rôle qu’a joué son entre­prise Facebook comme plate-forme de propagande politique, son co-fondateur, Mark Zuckerberg, a ri­posté, déclarant que sa mission transcendait les cli­vages partisans.</text:p>
        <text:p text:style-name="Standard">Mais il se trouve, en réalité, que Facebook n’est pas un simple spectateur en matière politique. Ce qu’il ne dit pas, c’est que sa compagnie travaille activement en collaboration avec des partis et des dirigeants in­cluant ceux qui utilisent la plate-forme pour étouffer leur opposition —parfois avec l’aide de nombreux Trolls qui propagent des contrevérités et des idéolo­gies extrémistes [<text:bookmark text:name="nh3"/><text:a xlink:type="simple" xlink:href="http://www.voltairenet.org/article199197.html#nb3" text:style-name="Internet_20_link" text:visited-style-name="Visited_20_Internet_20_Link">3</text:a>].</text:p>
        <text:p text:style-name="Standard">Cette initiative est menée depuis Washington par une équipe très discrète de Facebook, spécialisée dans les questions de politique globale, avec à sa tête : Katie Harbath, l’ancienne stratège numérique du camp Ré­publicain qui a travaillé en 2008 sur la campagne pré­sidentielle de l’ancien maire de New York, Rudy Giu­liani, ainsi que sur les élections indiennes de 2014.</text:p>
        <text:p text:style-name="Standard">Depuis que Facebook a engagé Harbath pour diriger cette cellule secrète, trois années se sont écoulées, du­rant lesquelles son équipe a voyagé aux quatre coins de la planète (notamment en Inde). Elle a aidé des di­rigeants politiques en mettant à leur disposition les puissants outils numériques de la compagnie prenant la forme d’une véritable armée de Trolls à des fins de propagande.</text:p>
        <text:p text:style-name="Standard">En Inde, et dans de nombreux autres pays, les em­ployés de cette cellule se sont retrouvés <text:span text:style-name="T9">de facto</text:span> agents de campagnes électorales. Et une fois un can­didat élu, il arrive à la compagnie de superviser des fonctionnaires ou de fournir une aide technique en matière de diffusion numérique lors de rencontres of­ficielles entre chefs d’États.</text:p>
        <text:p text:style-name="Standard">Aux États-Unis, des employés de cette cellule ont tra­vaillé sur le terrain durant la campagne de Donald Trump. En Inde, la compagnie a favorisé la présence sur le net du Premier ministre Narendra Modi, qui a aujourd’hui plus de fans sur Facebook que n’importe quel autre dirigeant politique mondial.</text:p>
        <text:p text:style-name="Standard">Au cours des meetings de campagne, on retrouve des membres de l’équipe de Katie Harbath aux côtés de responsables commerciaux du secteur publicitaire de Facebook ayant pour rôle d’aider la compagnie à pro­fiter financièrement de l’attention particulière suscitée par les élections auprès des masses. Ils forment des politiques et des dirigeants à la création d’une page Facebook pour leur campagne qu’ils authentifient à l’aide d’une encoche bleue, à l’utilisation optimale de la vidéo afin de susciter l’adhésion, ainsi qu’au choix des slogans publicitaires. Une fois ces candidats élus, leur collaboration avec Facebook permet à la compa­gnie d’étendre de manière conséquente son influence sur le plan politique, comme la possibilité de contour­ner la loi.</text:p>
        <text:p text:style-name="Standard">Le problème est exacerbé lorsque Facebook se pose comme pilier de la démocratie de façon anti-démocra­tique. Freedom House, une pseudo-ONG basée aux États-Unis, militant pour la démocratie dans le monde [<text:bookmark text:name="nh4"/><text:a xlink:type="simple" xlink:href="http://www.voltairenet.org/article199197.html#nb4" text:style-name="Internet_20_link" text:visited-style-name="Visited_20_Internet_20_Link">4</text:a>], rapporte en novembre dernier qu’un nombre grandissant d’États « manipulent les réseaux sociaux afin de saper les fondements de la démocra­tie » [<text:bookmark text:name="nh5"/><text:a xlink:type="simple" xlink:href="http://www.voltairenet.org/article199197.html#nb5" text:style-name="Internet_20_link" text:visited-style-name="Visited_20_Internet_20_Link">5</text:a>]. Cela se traduit par des campagnes de diffa­mation, de harcèlement ou de propagande, discrète­ment soutenues par le gouvernement, visant à imposer sa version des faits, réduire la dissidence au silence et renforcer le pouvoir.</text:p>
        <text:p text:style-name="Standard">En 2007, Facebook a ouvert son premier bureau à Washington. L’élection présidentielle qui a eu lieu l’année suivante a vu l’avènement du premier « pré­sident Facebook » en la personne de Barack Obama, qui, avec l’aide de la plate-forme a pu atteindre des millions de votants au cours des semaines précédant les élections. Le nombre d’utilisateurs de Facebook a explosé concomitamment aux soulèvements des « printemps arabes » qui ont eu lieu au Moyen-Orient en 2010 et 2011, mettant en évidence l’immense in­fluence qu’exerce la plate-forme sur la démocratie.</text:p>
        <text:p text:style-name="Standard">Au cours de la période où Facebook a choisi Katie Harbath, l’ancien soutien de Giuliani, pour diriger sa cellule politique, les élections devenaient un sujet in­contournable sur les réseaux sociaux. Facebook a commencé progressivement à être impliqué dans des situations d’enjeu électoral partout dans le monde.</text:p>
        <text:p text:style-name="Standard">Facebook s’est associé à certains partis politiques par­mi les plus controversés au monde tout en faisant fi du principe de transparence. Depuis 2011, la com­pagnie réclame auprès de la Commission électorale fédérale US une dérogation à la loi exigeant la trans­parence en ce qui concerne la promotion d’un parti politique, ce qui aurait pu l’aider à éviter la crise ac­<text:soft-page-break/>tuelle concernant des dépenses publicitaires russes en amont des élections de 2016.</text:p>
        <text:p text:style-name="Standard">Les relations entre la compagnie et les gouvernements restent compliquées. Facebook a été mis en cause par l’Union Européenne pour avoir laissé l’islamisme ra­dical prospérer sur son réseau. La compagnie vient juste de publier son rapport de transparence expli­quant qu’elle ne fournira aux gouvernements de don­nées relatives à ses utilisateurs que si cette demande est légalement justifiée ; dans le cas contraire, elle n’hésitera pas à avoir recours à la justice [<text:bookmark text:name="nh6"/><text:a xlink:type="simple" xlink:href="http://www.voltairenet.org/article199197.html#nb6" text:style-name="Internet_20_link" text:visited-style-name="Visited_20_Internet_20_Link">6</text:a>].</text:p>
        <text:p text:style-name="P2">Des armées de Trolls en Inde</text:p>
        <text:p text:style-name="Standard">Le marché indien est sans doute le plus porteur au­jourd’hui pour Facebook, surpassant celui des États-Unis. Le nombre d’utilisateurs y croît deux fois plus vite ; sans tenir compte des 200 millions d’Indiens qui utilisent le service de messagerie WhatsApp, soit plus que partout ailleurs dans le monde.</text:p>
        <text:p text:style-name="Standard">À l’époque des élections indiennes de 2014, Facebook avaient déjà travaillé pendant plusieurs mois sur di­verses campagnes. Modi a grandement profité du sou­tien de Facebook et de WhatsApp pour recruter des volontaires qui, à leur tour, ont répandu le message sur les réseaux sociaux. Depuis son élection, son nombre d’abonnés a augmenté de 43 millions ; deux fois plus que celui de Trump.</text:p>
        <text:p text:style-name="Standard">Dans les semaines qui ont suivi l’élection de Modi, Zuckerberg et sa directrice d’exploitation Sheryl Sandberg se sont tous deux déplacés en Inde dans le but de développer un projet controversé concernant un service internet gratuit qui, provoquant de vives protestations, a finalement dû être abandonné. Katie Harbath et son équipe sont aussi venus en Inde animer des cessions de formation auxquelles ont participé plus de 6 000 hauts-fonctionnaires.</text:p>
        <text:p text:style-name="Standard">À mesure que Modi voyait son influence grandir dans les réseaux sociaux, ses abonnés se sont lancés, sur Facebook et WhatsApp, dans une campagne de harcè­lement de ses rivaux politiques. L’Inde est devenu un foyer de désinformation, avec notamment la propaga­tion d’un canular qui a conduit à des émeutes causant la mort de plusieurs personnes. Le pays est aussi de­venu un endroit extrêmement dangereux pour les par­tis d’opposition et les journalistes.</text:p>
        <text:p text:style-name="Standard">Cependant, il n’y a pas que Modi ou le Parti du peuple indien (BJP) qui ont été amenés à utiliser les services proposés par Facebook. La compagnie pré­tend mettre à dispositions les mêmes outils et services pour tous les candidats, quelle que soit leur orienta­tion politique, ainsi qu’aux groupes de la socié­té civile plus discrets.</text:p>
        <text:p text:style-name="Standard">Ce qui est intéressant, c’est que Mark Zukerberg lui-même veut devenir président des États-Unis et s’est ainsi déjà attaché les services de David Plouffe (conseiller de campagne de Barack Obama en 2008) puis de Ken Mehlman (conseiller de campagne de George Bush Jr en 2004). Il travaille actuellement avec Amy Dudley (ancienne conseill<text:span text:style-name="T15">è</text:span>re du sénateur Tim Kaine), Ben LaBolt (ancien attaché de presse de Barack Obama) et Joel Benenson (ancien conseiller de campagne d’Hillary Clinton en 2016) [<text:bookmark text:name="nh7"/><text:a xlink:type="simple" xlink:href="http://www.voltairenet.org/article199197.html#nb7" text:style-name="Internet_20_link" text:visited-style-name="Visited_20_Internet_20_Link">7</text:a>].</text:p>
        <text:p text:style-name="P2">La manipulation des émotions par Facebook</text:p>
        <text:p text:style-name="Standard">Une étude parue en 2014 intitulée : <text:span text:style-name="T9">La mise en évi­dence expérimentale d’un phénomène de contagion émotionnelle de grande ampleur via les réseaux so­ciaux</text:span> [<text:bookmark text:name="nh8"/><text:a xlink:type="simple" xlink:href="http://www.voltairenet.org/article199197.html#nb8" text:style-name="Internet_20_link" text:visited-style-name="Visited_20_Internet_20_Link">8</text:a>] a étudié le ratio entre les messages positifs et négatifs vus par 689 000 utilisateurs Facebook. Cette expérience, qui s’est déroulée entre le 11 et le 18 janvier 2012, a tenté d’identifier des effets de contagion émotionnelle en modifiant le poids émo­tionnel des informations diffusées aux utilisateurs ci­blés. Les chercheurs concluent avoir mis en évidence pour la première fois « la preuve que les émotions peuvent se propager à travers un réseau informatique, [même si] les effets liés à ces manipulations restent li­mités ».</text:p>
        <text:p text:style-name="Standard">Cette étude a été critiquée à la fois pour ses fonde­ments éthiques et méthodologiques. La polémique s’intensifiant, Adam Kramer, un des principaux insti­gateurs de ces recherches et membre de l’équipe res­ponsable des données de Facebook, a défendu cette étude dans un communiqué de la compagnie [<text:bookmark text:name="nh9"/><text:a xlink:type="simple" xlink:href="http://www.voltairenet.org/article199197.html#nb9" text:style-name="Internet_20_link" text:visited-style-name="Visited_20_Internet_20_Link">9</text:a>]. Quelques jours plus tard, Sheryl Sandberg, directrice d’exploitation de Facebook, a prononcé une déclara­tion [<text:bookmark text:name="nh10"/><text:a xlink:type="simple" xlink:href="http://www.voltairenet.org/article199197.html#nb10" text:style-name="Internet_20_link" text:visited-style-name="Visited_20_Internet_20_Link">10</text:a>], lors de son voyage en Inde. Au cours d’un événement organisé par la Chambre de commerce à New Delhi, elle a déclaré : « Cette étude s’est faite dans le cadre des recherches en cours menées par les entreprises pour tester différents produits, ni plus ni moins. La communication à ce sujet a été très mau­vaise et nous nous en excusons. Nous n’avons pas voulu vous contrarier ».</text:p>
        <text:p text:style-name="Standard">Ainsi donc, pour quel nouveau produit révolution­naire Facebook a-t-il conduit des expérimentations psychologiques visant à manipuler émotionnellement ses utilisateurs ? Ces produits révolutionnaires sont des armées de Trolls numériques à des fins de propa­gande qui diffusent des informations mensongères comme une <text:span text:style-name="T15">traînée</text:span> de poudre afin d’aider ses clients pendant les élections.</text:p>
        <text:p text:style-name="Standard">Peu après, le 3 juillet 2014, <text:span text:style-name="T9">USA Today</text:span> rapporte que le groupe EPIC, qui milite pour le respect de la vie privée des citoyens, a déposé une plainte officielle à la Commission fédérale du Commerce stipulant que Facebook a enfreint la loi en menant une recherche sur les émotions de ses utilisateurs sans leur consente­ment, ni même les informer [<text:bookmark text:name="nh11"/><text:a xlink:type="simple" xlink:href="http://www.voltairenet.org/article199197.html#nb11" text:style-name="Internet_20_link" text:visited-style-name="Visited_20_Internet_20_Link">11</text:a>]. Dans sa plainte, l’EPIC prétend que Facebook a trompé ses usagers en conduisant secrètement une expérience psychologique sur leurs émotions : « Au moment de l’expérience, Facebook n’a pas fait état dans sa politique d’utilisa­tion des données que les informations concernant ses utilisateurs seraient amené<text:span text:style-name="T15">e</text:span>s à être utilisées à des fins expérimentales. Facebook a aussi omis d’informer ses usagers que ces informations seraient communiquées à des chercheurs ». La majorité des cobayes pour ces <text:soft-page-break/>expériences de manipulation émotionnelle étaient in­diens [<text:bookmark text:name="nh12"/><text:a xlink:type="simple" xlink:href="http://www.voltairenet.org/article199197.html#nb12" text:style-name="Internet_20_link" text:visited-style-name="Visited_20_Internet_20_Link">12</text:a>].</text:p>
        <text:p text:style-name="Standard">La plupart d’entre nous ne prête pas vraiment atten­tion à ce qui est posté sur les réseaux sociaux et la majorité de ce que l’on voit est plutôt inoffensif. Du moins, c’est l’apparence que cela prend à première vue. La vérité est que ce que nous postons sur le net a un impact <text:span text:style-name="T18">puissan</text:span>t. Selon une recherche récente me­née conjointement par le Laboratoire national du Nord-Ouest pacifique et l’université de Washington, le contenu que l’on poste sur les réseaux sociaux pourrait être utilisé par un logiciel afin de prédire des événements futurs — p<text:span text:style-name="T18">ar exemple</text:span> le prochain Pre­mier ministre indien.</text:p>
        <text:p text:style-name="Standard">Dans un papier qui vient d’ê<text:span text:style-name="T15">t</text:span>re publié par ArXiv, une équipe de chercheurs a découvert que les réseaux so­ciaux peuvent être utilisés dans le but de « repérer et de prédire des événements dans le monde réel » [<text:bookmark text:name="nh13"/><text:a xlink:type="simple" xlink:href="http://www.voltairenet.org/article199197.html#nb13" text:style-name="Internet_20_link" text:visited-style-name="Visited_20_Internet_20_Link">13</text:a>]. L’analyse de Twitter peut prédire avec précision des troubles sociaux, par exemple, lorsque des personnes utilisent certain<text:span text:style-name="T15">s</text:span> hashtags pour discuter certains pro­blèmes avant que leur colère ne se répande dans le monde réel.</text:p>
        <text:p text:style-name="Standard">L’exemple le plus connu de ce phénomène est surve­nu lors des printemps arabes, lorsque des signes évi­dents de protestations et de soulèvements imminents ont été repérés sur le net les jours précédant la des­cente des gens dans les rues.</text:p>
        <text:p text:style-name="Standard">L’inverse est aussi vrai, signifiant que la colère peut aussi être générée par les réseaux sociaux et une fois qu’elle atteint un niveau optimal <text:span text:style-name="T18">se</text:span> dévers<text:span text:style-name="T18">er</text:span> sur des événements de la vie réelle comme on peut le voir de­puis au moins deux ans déjà en Inde avec des cas de lynchages collectifs et autres.</text:p>
        <text:p text:style-name="P2">Comment fonctionne l’industrie de la désinformation en Inde</text:p>
        <text:p text:style-name="Standard">En Inde, une gigantesque industrie de la désinforma­tion a émergé, exerçant une influence bien supérieur<text:span text:style-name="T16">e</text:span> au traditionnel discours politique, et pouvant potentiellement devenir un problème sécuritaire à l’image des printemps arabes. Au moment où le débat sur le<text:span text:style-name="T18">s</text:span> lynchage<text:span text:style-name="T18">s</text:span> fait rage en Inde, il faut bien comprendre que de tels incidents n’auraient pas eu aussi rapidement un tel impact si la jeunesse n’avait eu accès à Facebook, Twitter, Youtube, et autres réseaux sociaux qui permettent à cette industrie de la désinformation de gérer et <text:span text:style-name="T18">faire circuler</text:span> de faux montages vidéos et de la fausse information. Le phénomène de lynchage apparu depuis quelques années est une conséquence directe de cette industrie de la propagande qui se répand des réseaux sociaux <text:span text:style-name="T18">en direction du</text:span> monde réel.</text:p>
        <text:p text:style-name="P7">Ceci prend une tout<text:span text:style-name="T18">e</text:span> autre ampleur maintenant qu’il a été révélé que Facebook <text:span text:style-name="T16">et</text:span> WhatsApp ont comploté avec l’establishment en créant « une armée de Trolls » à des fins de propagande numérique, engendrant des violences sur le sol indien. C’est un cas typique de terrorisme. Ce dernier est défini comme « l’utilisation <text:s/>systématique à des fins politiques, de la terreur ou de la violence, par un in­dividu ou un groupe». Dans le cas présent, ce terrorisme est perpétré par une compa­gnie étrangère (Facebook) sur le sol indien par le biais d’une guerre numérique de désinformation.</text:p>
        <text:p text:style-name="Standard">Une campagne de désinformation a été menée au cours des élections présidentielles états-uniennes. Elle <text:span text:style-name="T18">a </text:span>fait parti<text:span text:style-name="T16">e</text:span> intégrante de la campagne officielle elle-même menée en collaboration avec des entreprises de pointe. Cette même méthode a aussi été utilisée pour orienter le débat sur le Brexit. À l’heure où nous par­lons, ce<text:span text:style-name="T18">s</text:span> entreprise<text:span text:style-name="T18">s</text:span> de désinformation étend<text:span text:style-name="T18">ent</text:span> <text:span text:style-name="T18">leurs</text:span> tentacules en Inde. De nombreux sportifs de r<text:span text:style-name="T18">e</text:span>nom, des célébrités, des économistes, des politiciens ont déjà été victimes <text:span text:style-name="T18">de la</text:span> disséminat<text:span text:style-name="T18">ion de</text:span> contenu<text:span text:style-name="T18">s</text:span> fallacieux. C’est une dangereuse tendance qui devrait être surveillée de près par <text:span text:style-name="T18">les</text:span> services de Renseigne­ment afin de prévenir de futurs désastres.</text:p>
        <text:p text:style-name="Standard">Voici succinctement comment tout cela fonctionne. De nombreux sites et portails web de légitimité et fi­nancement<text:span text:style-name="T16">s</text:span> divers reçoivent des publicités flottantes. Des contenus bien spécifiques sont créés pour diffé­rentes catégories de personne, <text:span text:style-name="T18">définies selon</text:span> leur région, leur idéologie, leur âge, leur religion…, qui sont mé<text:span text:style-name="T18">l</text:span>angés à une vaste quantité de contenu<text:span text:style-name="T16">s</text:span> érotique<text:span text:style-name="T16">s</text:span> noyant le véritable objectif. Ce contenu fallacieux est ensuite injecté dans le réseau social, et <text:span text:style-name="T19">l</text:span>es groupes spécifiques sont ciblés par le biais d’outils analytiques développé<text:span text:style-name="T16">s</text:span> par des entreprises <text:span text:style-name="T16">spécialisées</text:span>. À mesure que cette fausse information se répand, elle acquiert petit à petit sa dynamique propre et finit par être reprise par une personnalité quelconque — célébrité, politicien et même parfois un journaliste. Ce qui advient ensuite est pure folie.</text:p>
        <text:p text:style-name="Standard">Que ce soit par choix ou par ignorance, les médias do­minants commencent à diffuser ce<text:span text:style-name="T16">s</text:span> mensonges, consacrant <text:span text:style-name="T19">une grosse part</text:span> de leurs revues de presse à l’analyse de ces fausses informations : qui a dit quoi et pourquoi et bla bla bla... <text:span text:style-name="T19">sans trop</text:span> chercher à vérifier l’authenticité de ces dernières. Du fait du caractère sensationnel de ces canulars et aussi parce qu’ils sont relayés par des personnalités influentes, cette vision faussée du monde va se répandre dans le monde réel, <text:span text:style-name="T16">comme en témoigne</text:span> les <text:span text:style-name="T16">actions</text:span> de lyn­chage <text:span text:style-name="T16">observées</text:span>. Sans contrôle, ce phénomène de désinformation p<text:span text:style-name="T19">eu</text:span>t contaminer <text:span text:style-name="T19">une grosse part de </text:span>l’opinion publique. Nous arriverons à un moment où il <text:span text:style-name="T19">devient</text:span> quasiment impossible de distinguer le vrai du faux, le <text:span text:style-name="T19">réel</text:span> de la fiction, avec <text:span text:style-name="T16">une</text:span> société tout entière se radicalisant en différentes factions opposées sur la base de mensonges.</text:p>
        <text:p text:style-name="P2">Facebook et les élections indiennes</text:p>
        <text:p text:style-name="Standard">À l’époque des élections indiennes de 2014, un article de presse titrait « Facebook peut-il influencer le résul­tat de l’élection indienne ? ». Sous ce titre figurait un iceberg — Si Facebook est en mesure de modifier nos émotions et d’<text:span text:style-name="T16">orienter les</text:span> vote<text:span text:style-name="T16">s</text:span>, de quoi d’autre est-il <text:span text:style-name="T16">encore </text:span>capable ? [<text:bookmark text:name="nh14"/><text:a xlink:type="simple" xlink:href="http://www.voltairenet.org/article199197.html#nb14" text:style-name="Internet_20_link" text:visited-style-name="Visited_20_Internet_20_Link">14</text:a>]</text:p>
        <text:p text:style-name="Standard"><text:soft-page-break/>Étonnamment, la Commission électorale indienne elle-même a signé un partenariat avec Facebook por­tant sur le recensement des votants pendant le proces­sus électoral [<text:bookmark text:name="nh15"/><text:a xlink:type="simple" xlink:href="http://www.voltairenet.org/article199197.html#nb15" text:style-name="Internet_20_link" text:visited-style-name="Visited_20_Internet_20_Link">15</text:a>]. Le Dr. Nasim Zaidi, commissaire en chef de la commission électorale (ECI), a déclaré : « <text:span text:style-name="T10">Je suis heureux d’annoncer que la Commission éle</text:span><text:span text:style-name="T11">c</text:span><text:span text:style-name="T10">torale indienne va lancer une procédure spéciale destinée à </text:span><text:span text:style-name="T12">mobilis</text:span><text:span text:style-name="T10">er les non-votants et plus particulière­ment ceux qui n’ont jamais voté. Ceci représente un pas en avant vers la réalisation de la devise de l’ECI “Aucun citoyen laissé-pour-compte</text:span>”.<text:span text:style-name="T10"> Parti prenant de cette campagne, Facebook diffusera un rappel en différents dialectes indiens visant à rappeler l’échéance électorale à tous les utilisateurs Facebook d’Inde. J’invite tous les citoyens électeurs à s’inscrire et à voter ; </text:span><text:span text:style-name="T11">c’est-à-dire</text:span><text:span text:style-name="T10"> reconnaître ses droits et assumer ses devoirs. Je suis convaincu que Facebook va donner une nouvelle ampleur à la campagne de recensement électorale initiée par la Commission et encourager</text:span><text:span text:style-name="T11">a</text:span><text:span text:style-name="T10"> de futurs votants à participer au processus électoral et à devenir des citoyens indiens responsables</text:span> ».</text:p>
        <text:p text:style-name="Standard">Les 17 principales agences de Renseignement US ont émis de sérieuses réserves, <text:span text:style-name="T17">s’inquiétant de</text:span> l’impact de ce phénomène de désinformation sur leur processus électoral et leur société. Selon un centre de recherche en stat<text:span text:style-name="T17">is</text:span>tique, une majorité d’États-uniens (un spectaculaire 88 %) pense que la diffusion de fausses nouvelles porte préjudice à leur perception de la réalité quotidienne [<text:bookmark text:name="nh16"/><text:a xlink:type="simple" xlink:href="http://www.voltairenet.org/article199197.html#nb16" text:style-name="Internet_20_link" text:visited-style-name="Visited_20_Internet_20_Link">16</text:a>]. Et nous, en Inde, nous dirigeons vers un scénario encore plus catastrophique que cela. Pourquoi ? Parce qu’à l’inverse de l’Inde, le gouvernement états-unien et la communauté du Renseignement <text:span text:style-name="T17">ont</text:span> publiquement fait état du problème et travaillé à une solution face à cette menace. L’Inde peut-elle faire de même <text:span text:style-name="T17">sachant que</text:span> Facebook a le nez dans les affaires internes du pays ?</text:p>
        <text:p text:style-name="Standard">On met en place <text:span text:style-name="T17">aux USA </text:span>toutes sortes de commissions, des au­ditions sénatoriales sont programmées pour mettre <text:span text:style-name="T17">au clair </text:span>cette affaire, et de nouvelles cellules sont créés pour contrer efficacement cette menace envers la so­ciété. <text:span text:style-name="T17">Alors</text:span> qu’une enquête est menée sur le rôle de Facebook dans l’élection présidentielle états-unienne, on porte peu d’attention à la manière dont la cellule secrète de Facebook a influencé les élections indiennes. À la lumière de ces révélations, une investigation rigoureuse devrait être menée quant <text:span text:style-name="T17">à </text:span>l’impact de Facebook sur les élections indiennes. Il est évident que pour ce faire, le gouvernement doit tout d’abord reconnaître l’existence de cette industrie de la désin­formation afin de pouvoir agir contre elle.</text:p>
        <text:p text:style-name="Standard"><text:span text:style-name="T17">Aux côtés</text:span> de Facebook, <text:span text:style-name="T17">c’est </text:span>American Microchip Inc. et le Japonais Renesas, engagés pour pirater le code secret EVM (banque de données utilisateurs) <text:span text:style-name="T17">qui </text:span>devraient être sous le coup d’une enquête pour interférence avec les élections indiennes, ainsi que tous ceux qui ont comploté avec eux. Ce serait une grave erreur de prendre à la légère cette menace, liée à l’intrusion d’entreprises <text:span text:style-name="T17">privées multinationales</text:span> dans le processus électoral indien [<text:bookmark text:name="nh17"/><text:a xlink:type="simple" xlink:href="http://www.voltairenet.org/article199197.html#nb17" text:style-name="Internet_20_link" text:visited-style-name="Visited_20_Internet_20_Link">17</text:a>].</text:p>
        <text:p text:style-name="P3"><text:a xlink:type="simple" xlink:href="http://www.voltairenet.org/auteur126061.html?lang=fr" text:style-name="Internet_20_link" text:visited-style-name="Visited_20_Internet_20_Link">Shelley Kasli</text:a> </text:p>
        <text:p text:style-name="P3"><text:span text:style-name="T13">Traduction </text:span><text:a xlink:type="simple" xlink:href="http://www.voltairenet.org/auteur126313.html?lang=fr" text:style-name="Internet_20_link" text:visited-style-name="Visited_20_Internet_20_Link"><text:span text:style-name="T13">Jean-Marc Chicot</text:span></text:a><text:span text:style-name="T13"> </text:span><text:span text:style-name="T14">rev P.P.</text:span></text:p>
        <text:p text:style-name="P6"/>
        <text:p text:style-name="Standard"><text:span text:style-name="T3">[</text:span><text:bookmark text:name="nb1"/><text:a xlink:type="simple" xlink:href="http://www.voltairenet.org/article199197.html#nh1" text:style-name="Internet_20_link" text:visited-style-name="Visited_20_Internet_20_Link"><text:span text:style-name="T3">1</text:span></text:a><text:span text:style-name="T3">] En argot Internet, un </text:span><text:span text:style-name="T4">Troll</text:span><text:span text:style-name="T3"> désigne ce qui vise à générer des polémiques. Il peut s’agir d’un message (par exemple sur un fo­rum), d’un débat conflictuel dans son ensemble ou de la per­sonne qui en est à l’origine.</text:span></text:p>
        <text:p text:style-name="Standard"><text:span text:style-name="T3">[</text:span><text:bookmark text:name="nb2"/><text:a xlink:type="simple" xlink:href="http://www.voltairenet.org/article199197.html#nh2" text:style-name="Internet_20_link" text:visited-style-name="Visited_20_Internet_20_Link"><text:span text:style-name="T3">2</text:span></text:a><text:span text:style-name="T3">] “</text:span><text:a xlink:type="simple" xlink:href="https://www.bloomberg.com/news/features/2017-12-21/inside-the-facebook-team-helping-regimes-that-reach-out-and-crack-down" text:style-name="Internet_20_link" text:visited-style-name="Visited_20_Internet_20_Link"><text:span text:style-name="T3">How Facebook’s Political Unit Enables the Dark Art of Digital Propaganda</text:span></text:a><text:span text:style-name="T3">”, Lauren Etter, Vernon Silver &amp; Sarah Frier, </text:span><text:span text:style-name="T4">Bloomberg</text:span><text:span text:style-name="T3">, December 21, 2017.</text:span></text:p>
        <text:p text:style-name="Standard"><text:span text:style-name="T3">[</text:span><text:bookmark text:name="nb3"/><text:a xlink:type="simple" xlink:href="http://www.voltairenet.org/article199197.html#nh3" text:style-name="Internet_20_link" text:visited-style-name="Visited_20_Internet_20_Link"><text:span text:style-name="T3">3</text:span></text:a><text:span text:style-name="T3">] “</text:span><text:a xlink:type="simple" xlink:href="http://gginews.in/indias-fake-news-industry-mob-lynchings/" text:style-name="Internet_20_link" text:visited-style-name="Visited_20_Internet_20_Link"><text:span text:style-name="T3">India’s Fake News Industry &amp; Mob Lynchings</text:span></text:a><text:span text:style-name="T3">”, </text:span><text:span text:style-name="T4">Great Game India News</text:span><text:span text:style-name="T3">, July 6, 2017.</text:span></text:p>
        <text:p text:style-name="Standard"><text:span text:style-name="T3">[</text:span><text:bookmark text:name="nb4"/><text:a xlink:type="simple" xlink:href="http://www.voltairenet.org/article199197.html#nh4" text:style-name="Internet_20_link" text:visited-style-name="Visited_20_Internet_20_Link"><text:span text:style-name="T3">4</text:span></text:a><text:span text:style-name="T3">] « </text:span><text:a xlink:type="simple" xlink:href="http://www.voltairenet.org/article14830.html" text:style-name="Internet_20_link" text:visited-style-name="Visited_20_Internet_20_Link"><text:span text:style-name="T3">Freedom House : quand la liberté n’est qu’un slogan</text:span></text:a><text:span text:style-name="T3"> », par Thierry Meyssan, </text:span><text:span text:style-name="T4">Réseau Voltaire</text:span><text:span text:style-name="T3">, 7 septembre 2004.</text:span></text:p>
        <text:p text:style-name="Standard"><text:span text:style-name="T3">[</text:span><text:bookmark text:name="nb5"/><text:a xlink:type="simple" xlink:href="http://www.voltairenet.org/article199197.html#nh5" text:style-name="Internet_20_link" text:visited-style-name="Visited_20_Internet_20_Link"><text:span text:style-name="T3">5</text:span></text:a><text:span text:style-name="T3">] “</text:span><text:a xlink:type="simple" xlink:href="https://freedomhouse.org/report/freedom-net/freedom-net-2017" text:style-name="Internet_20_link" text:visited-style-name="Visited_20_Internet_20_Link"><text:span text:style-name="T3">Freedom on the Net 2017. Manipulating Social Media to Undermine Democracy</text:span></text:a><text:span text:style-name="T3">”, </text:span><text:span text:style-name="T4">Freedom House</text:span><text:span text:style-name="T3">, November 14, 2017.</text:span></text:p>
        <text:p text:style-name="Standard"><text:span text:style-name="T3">[</text:span><text:bookmark text:name="nb6"/><text:a xlink:type="simple" xlink:href="http://www.voltairenet.org/article199197.html#nh6" text:style-name="Internet_20_link" text:visited-style-name="Visited_20_Internet_20_Link"><text:span text:style-name="T3">6</text:span></text:a><text:span text:style-name="T3">] “</text:span><text:a xlink:type="simple" xlink:href="https://transparency.facebook.com/" text:style-name="Internet_20_link" text:visited-style-name="Visited_20_Internet_20_Link"><text:span text:style-name="T3">Facebook Transparency Report 2017</text:span></text:a><text:span text:style-name="T3">”, </text:span><text:span text:style-name="T4">Facebook</text:span><text:span text:style-name="T3">, January 2017.</text:span></text:p>
        <text:p text:style-name="Standard"><text:span text:style-name="T3">[</text:span><text:bookmark text:name="nb7"/><text:a xlink:type="simple" xlink:href="http://www.voltairenet.org/article199197.html#nh7" text:style-name="Internet_20_link" text:visited-style-name="Visited_20_Internet_20_Link"><text:span text:style-name="T3">7</text:span></text:a><text:span text:style-name="T3">] « </text:span><text:a xlink:type="simple" xlink:href="http://www.voltairenet.org/article197318.html" text:style-name="Internet_20_link" text:visited-style-name="Visited_20_Internet_20_Link"><text:span text:style-name="T3">Mark Zuckerberg possible futur président des États-Unis</text:span></text:a><text:span text:style-name="T3"> », </text:span><text:span text:style-name="T4">Réseau Voltaire</text:span><text:span text:style-name="T3">, 3 août 2017.</text:span></text:p>
        <text:p text:style-name="Standard"><text:span text:style-name="T3">[</text:span><text:bookmark text:name="nb8"/><text:a xlink:type="simple" xlink:href="http://www.voltairenet.org/article199197.html#nh8" text:style-name="Internet_20_link" text:visited-style-name="Visited_20_Internet_20_Link"><text:span text:style-name="T3">8</text:span></text:a><text:span text:style-name="T3">] “</text:span><text:a xlink:type="simple" xlink:href="http://www.pnas.org/content/111/24/8788.full" text:style-name="Internet_20_link" text:visited-style-name="Visited_20_Internet_20_Link"><text:span text:style-name="T3">Experimental evidence of massive-scale emotional contagion through social networks</text:span></text:a><text:span text:style-name="T3">”, Adam D. I. Kramer, Jamie E. Guillory &amp; Jeffrey T. Hancock, </text:span><text:span text:style-name="T4">Proceedings of the National Academy of Sciences of the United States of America (PNSA)</text:span><text:span text:style-name="T3">, Vol 111, #24, July 17, 2014.</text:span></text:p>
        <text:p text:style-name="Standard"><text:span text:style-name="T3">[</text:span><text:bookmark text:name="nb9"/><text:a xlink:type="simple" xlink:href="http://www.voltairenet.org/article199197.html#nh9" text:style-name="Internet_20_link" text:visited-style-name="Visited_20_Internet_20_Link"><text:span text:style-name="T3">9</text:span></text:a><text:span text:style-name="T3">] “</text:span><text:a xlink:type="simple" xlink:href="http://time.com/2939100/facebook-study-emotions-adam-kramer/" text:style-name="Internet_20_link" text:visited-style-name="Visited_20_Internet_20_Link"><text:span text:style-name="T3">The Author of a Controversial Facebook Study Says He’s ‘Sorry’</text:span></text:a><text:span text:style-name="T3">”, Stephanie Burnett, </text:span><text:span text:style-name="T4">Time</text:span><text:span text:style-name="T3">, June 30, 2014.</text:span></text:p>
        <text:p text:style-name="Standard"><text:span text:style-name="T3">[</text:span><text:bookmark text:name="nb10"/><text:a xlink:type="simple" xlink:href="http://www.voltairenet.org/article199197.html#nh10" text:style-name="Internet_20_link" text:visited-style-name="Visited_20_Internet_20_Link"><text:span text:style-name="T3">10</text:span></text:a><text:span text:style-name="T3">] “</text:span><text:a xlink:type="simple" xlink:href="http://money.cnn.com/2014/07/02/technology/social/facebook-apology/index.html" text:style-name="Internet_20_link" text:visited-style-name="Visited_20_Internet_20_Link"><text:span text:style-name="T3">Facebook still won’t say ’sorry’ for mind games experiment</text:span></text:a><text:span text:style-name="T3">”, David Goldman, </text:span><text:span text:style-name="T4">CNN</text:span><text:span text:style-name="T3">, July 2, 2014.</text:span></text:p>
        <text:p text:style-name="Standard"><text:span text:style-name="T3">[</text:span><text:bookmark text:name="nb11"/><text:a xlink:type="simple" xlink:href="http://www.voltairenet.org/article199197.html#nh11" text:style-name="Internet_20_link" text:visited-style-name="Visited_20_Internet_20_Link"><text:span text:style-name="T3">11</text:span></text:a><text:span text:style-name="T3">] “</text:span><text:a xlink:type="simple" xlink:href="https://www.usatoday.com/story/tech/2014/07/03/facebook-emotion-study-complaint-epic/12157471/" text:style-name="Internet_20_link" text:visited-style-name="Visited_20_Internet_20_Link"><text:span text:style-name="T3">Privacy watchdog files complaint over Facebook study</text:span></text:a><text:span text:style-name="T3">”, Jessica Guynn, </text:span><text:span text:style-name="T4">USA Today</text:span><text:span text:style-name="T3">, July 3, 2014.</text:span></text:p>
        <text:p text:style-name="Standard"><text:span text:style-name="T3">[</text:span><text:bookmark text:name="nb12"/><text:a xlink:type="simple" xlink:href="http://www.voltairenet.org/article199197.html#nh12" text:style-name="Internet_20_link" text:visited-style-name="Visited_20_Internet_20_Link"><text:span text:style-name="T3">12</text:span></text:a><text:span text:style-name="T3">] “</text:span><text:a xlink:type="simple" xlink:href="https://www.theguardian.com/technology/2014/jul/02/facebook-apologises-psychological-experiments-on-users" text:style-name="Internet_20_link" text:visited-style-name="Visited_20_Internet_20_Link"><text:span text:style-name="T3">Facebook apologises for psychological experiments on users</text:span></text:a><text:span text:style-name="T3">”, Samuel Gibbs, </text:span><text:span text:style-name="T4">The Guardian</text:span><text:span text:style-name="T3">, July 2, 2014.</text:span></text:p>
        <text:p text:style-name="Standard"><text:span text:style-name="T3">[</text:span><text:bookmark text:name="nb13"/><text:a xlink:type="simple" xlink:href="http://www.voltairenet.org/article199197.html#nh13" text:style-name="Internet_20_link" text:visited-style-name="Visited_20_Internet_20_Link"><text:span text:style-name="T3">13</text:span></text:a><text:span text:style-name="T3">] “</text:span><text:a xlink:type="simple" xlink:href="https://arxiv.org/pdf/1706.06134.pdf" text:style-name="Internet_20_link" text:visited-style-name="Visited_20_Internet_20_Link"><text:span text:style-name="T3">Using Social Media To Predict the Future : A Systematic Literature Review</text:span></text:a><text:span text:style-name="T3">”, Lawrence Phillips, Chase Dowling, Kyle Shaffer, Nathan Hodas &amp; Svitlana Volkova, </text:span><text:span text:style-name="T4">ArXiv</text:span><text:span text:style-name="T3">,</text:span></text:p>
        <text:p text:style-name="Standard"><text:span text:style-name="T3">[</text:span><text:bookmark text:name="nb14"/><text:a xlink:type="simple" xlink:href="http://www.voltairenet.org/article199197.html#nh14" text:style-name="Internet_20_link" text:visited-style-name="Visited_20_Internet_20_Link"><text:span text:style-name="T3">14</text:span></text:a><text:span text:style-name="T3">] “</text:span><text:a xlink:type="simple" xlink:href="https://www.theguardian.com/technology/2014/jun/30/if-facebook-can-tweak-our-emotions-and-make-us-vote-what-else-can-it-do" text:style-name="Internet_20_link" text:visited-style-name="Visited_20_Internet_20_Link"><text:span text:style-name="T3">If Facebook can tweak our emotions and make us vote, what else can it do ?</text:span></text:a><text:span text:style-name="T3">”, Charles Arthur, </text:span><text:span text:style-name="T4">The Guardian</text:span><text:span text:style-name="T3">, June 2014.</text:span></text:p>
        <text:p text:style-name="Standard"><text:span text:style-name="T3">[</text:span><text:bookmark text:name="nb15"/><text:a xlink:type="simple" xlink:href="http://www.voltairenet.org/article199197.html#nh15" text:style-name="Internet_20_link" text:visited-style-name="Visited_20_Internet_20_Link"><text:span text:style-name="T3">15</text:span></text:a><text:span text:style-name="T3">] “</text:span><text:a xlink:type="simple" xlink:href="https://www.facebook.com/notes/facebook/election-commission-of-india-partners-with-facebook-to-launch-first-nationwide-v/1672618862758040/" text:style-name="Internet_20_link" text:visited-style-name="Visited_20_Internet_20_Link"><text:span text:style-name="T3">Election Commission of India partners with Facebook to launch first nationwide voter registration reminder</text:span></text:a><text:span text:style-name="T3">”, </text:span><text:span text:style-name="T4">Facebook</text:span><text:span text:style-name="T3">, June 28, 2017.</text:span></text:p>
        <text:p text:style-name="Standard"><text:span text:style-name="T3">[</text:span><text:bookmark text:name="nb16"/><text:a xlink:type="simple" xlink:href="http://www.voltairenet.org/article199197.html#nh16" text:style-name="Internet_20_link" text:visited-style-name="Visited_20_Internet_20_Link"><text:span text:style-name="T3">16</text:span></text:a><text:span text:style-name="T3">] “</text:span><text:a xlink:type="simple" xlink:href="http://www.journalism.org/2016/12/15/many-americans-believe-fake-news-is-sowing-confusion/" text:style-name="Internet_20_link" text:visited-style-name="Visited_20_Internet_20_Link"><text:span text:style-name="T3">Many Americans Believe Fake News Is Sowing Confusion</text:span></text:a><text:span text:style-name="T3">”, Michael Barthel, Amy Mitchell &amp; Jesse Holcomb, </text:span><text:span text:style-name="T4">Pew Research Center</text:span><text:span text:style-name="T3">, December 15, 2016.</text:span></text:p>
        <text:p text:style-name="Standard"><text:span text:style-name="T3">[</text:span><text:bookmark text:name="nb17"/><text:a xlink:type="simple" xlink:href="http://www.voltairenet.org/article199197.html#nh17" text:style-name="Internet_20_link" text:visited-style-name="Visited_20_Internet_20_Link"><text:span text:style-name="T3">17</text:span></text:a><text:span text:style-name="T3">] “</text:span><text:a xlink:type="simple" xlink:href="http://gginews.in/hack-indian-evms-electronic-voting-machines-dummies/" text:style-name="Internet_20_link" text:visited-style-name="Visited_20_Internet_20_Link"><text:span text:style-name="T3">Are Indian Elections Hacked By Foreign Companies ?</text:span></text:a><text:span text:style-name="T3">”, Shelley Kasli, </text:span><text:span text:style-name="T4">Great Game India News</text:span><text:span text:style-name="T3">, December 17, 2017.</text:span></text:p>
        <text:p text:style-name="P4"><text:span text:style-name="T6"> </text:span><text:a xlink:type="simple" xlink:href="http://www.voltairenet.org/article134795.html" text:style-name="Internet_20_link" text:visited-style-name="Visited_20_Internet_20_Link"><text:span text:style-name="T7">Articles sous licence creative commons</text:span></text:a><text:span text:style-name="T2">Vous pouvez reproduire librement les articles du Réseau Voltaire à condition de citer la source et de ne pas les modifier ni les utili­ser à des fins commerciales (licence </text:span><text:a xlink:type="simple" xlink:href="http://creativecommons.org/licenses/by-nc-nd/3.0/" text:style-name="Internet_20_link" text:visited-style-name="Visited_20_Internet_20_Link"><text:span text:style-name="T2">CC BY-NC-ND</text:span></text:a><text:span text:style-name="T2">). </text:span></text:p>
        <text:p text:style-name="P4"><text:span text:style-name="T8">Source : « Comment une cellule secrète de Facebook mani­pule les opinions publiques », par Shelley Kasli, Traduction Jean-Marc Chicot, Great Game India (Inde) , </text:span><text:span text:style-name="T5">Réseau Voltaire</text:span><text:span text:style-name="T8">, 28 décembre 2017, </text:span><text:a xlink:type="simple" xlink:href="http://www.voltairenet.org/article199197.html" text:style-name="Internet_20_link" text:visited-style-name="Visited_20_Internet_20_Link"><text:span text:style-name="T8">www.voltairenet.org/article199197.html</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officeooo:rsid="00163b5e" officeooo:paragraph-rsid="00163b5e" style:font-size-asian="9pt" style:font-size-complex="9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0.434cm" fo:margin-bottom="0.086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07cm" fo:margin-left="0cm" fo:margin-right="0cm" fo:margin-top="0.499cm"/>
      </style:footer-style>
    </style:page-layout>
  </office:automatic-styles>
  <office:master-styles>
    <style:master-page style:name="Standard" style:page-layout-name="Mpm1">
      <style:footer>
        <text:p text:style-name="MP1"><text:s/>Page <text:span text:style-name="MT1"><text:page-number text:select-page="current">4</text:page-number></text:span> de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20:42:24.857127401</meta:creation-date>
    <meta:editing-duration>PT10M51S</meta:editing-duration>
    <meta:editing-cycles>3</meta:editing-cycles>
    <meta:generator>LibreOffice/5.1.6.2$Linux_X86_64 LibreOffice_project/10m0$Build-2</meta:generator>
    <meta:print-date>2018-01-03T21:08:22.715148684</meta:print-date>
    <dc:date>2018-01-06T08:46:35.375158840</dc:date>
    <meta:document-statistic meta:table-count="0" meta:image-count="1" meta:object-count="0" meta:page-count="4" meta:paragraph-count="67" meta:word-count="3542" meta:character-count="22702" meta:non-whitespace-character-count="19217"/>
  </office:meta>
</office:document-meta>
</file>