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paragraph-rsid="001d9dc3"/>
    </style:style>
    <style:style style:name="P3" style:family="paragraph" style:parent-style-name="Heading_20_3">
      <style:paragraph-properties fo:text-align="center" style:justify-single-word="false"/>
      <style:text-properties fo:color="#000000" fo:font-size="16pt" style:font-weight-complex="600"/>
    </style:style>
    <style:style style:name="T1" style:family="text">
      <style:text-properties style:text-line-through-style="solid" style:text-line-through-type="single"/>
    </style:style>
    <style:style style:name="T2" style:family="text">
      <style:text-properties fo:font-weight="bold" style:font-weight-asian="bold" style:font-weight-complex="bold"/>
    </style:style>
    <style:style style:name="T3" style:family="text">
      <style:text-properties officeooo:rsid="001977cc"/>
    </style:style>
    <style:style style:name="T4" style:family="text">
      <style:text-properties officeooo:rsid="001a2fcf"/>
    </style:style>
    <style:style style:name="T5" style:family="text">
      <style:text-properties officeooo:rsid="001d9d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4">Virus </text:span>2009/136/CE</text:h>
      <text:p text:style-name="Text_20_body">Attention : danger ! Un mystérieux virus informatique se serait échappé d'un laboratoire législatif européen, et aurait déjà contaminé massivement l'internet. Il se présente sous la forme d'un petit popup (fenêtre surgissante), vous suppliant (à genoux) d'accepter les cookies sur tous les sites que vous visitez. Même l'internet mobile est infecté par cette gigantesque épidémie électronique !</text:p>
      <text:p text:style-name="Text_20_body">Mais comment une telle contamination a-t-elle pu se produire et gagner tout le net en aussi peu de temps ?! Pour bien comprendre les origines du mal, revenons tout d'abord aux fondements du réseau, en expliquant ce qu'est un <text:span text:style-name="T2">cookie légitime</text:span>.</text:p>
      <text:p text:style-name="Text_20_body">Dès l'apparition du web public, dans les années 90, les sites internet ont voulu <text:span text:style-name="T4">pouvoir </text:span>distinguer un internaute A d'un internaute B. La solution trouvée a été très simple : quand vous vous connectez la première fois sur un site internet, un identifiant unique, nommé cookie, est automatiquement généré par le serveur <text:span text:style-name="T4">du site</text:span> et renvoyé avec la page web que vous avez demandé. Votre navigateur reçoit ce cookie et le stocke <text:span text:style-name="T4">dans un dossier dédié du</text:span> disque dur local sans intervention de votre part. Puis à chaque nouvelle page que vous irez consulter sur <text:span text:style-name="T4">c</text:span>e site, votre navigateur web se chargera de <text:span text:style-name="T4">lui présenter</text:span> automatiquement le cookie associé, ce qui permettra donc au serveur web distant de vous identifier, <text:span text:style-name="T4">et d'optimiser pour vous la transmission des données d'affichage, par exemple</text:span>. Bien entendu, ces cookies ont des durées de vie limitées pour éviter toute usurpation d'identité, et sont en général liés à d'autres informations de connexion pour prévenir les attaques par dictionnaire.</text:p>
      <text:p text:style-name="Text_20_body">C'est grâce à cette méthode que <text:span text:style-name="T3">lorsque </text:span>nous <text:span text:style-name="T3">faisons</text:span> des achats sur internet, <text:span text:style-name="T3">on peut </text:span>être automatiquement reconnu quand nous nous connectons à un service quelconque (banque par exemple) <text:span text:style-name="T3">dont nous sommes usagers</text:span>. Le cookie «légitime» est donc <text:span text:style-name="T3">très utile</text:span> à notre quotidien. Autre <text:span text:style-name="T3">particularité </text:span>: les cookies recus d'un site Y sont uniquement retransmis au site Y ET À LUI SEUL. Un cookie «légitime» ne permet pas à un site Z de savoir ce que vous avez fait sur le site Y, et inversement. Le système de base respecte donc une certaine confidentialité, mais il n'est pas <text:span text:style-name="T3">sans contre-partie</text:span> non-plus... Comprenez que l<text:span text:style-name="T3">a tentation</text:span> des commerciaux de Y <text:span text:style-name="T3">comme de</text:span> Z sera de repérer les pages que vous aurez visité sur leurs sites respectifs, de cerner vos centre d'intérêts, et enfin, de vous envoyer le plus rapidement possible de magnifiques publicités ciblées par email !</text:p>
      <text:p text:style-name="Text_20_body">Mais revenons à nos cookies... Avec l'apparition des plateformes <text:span text:style-name="T3">dites « </text:span>sociales » (facebook, twitter, etc...) il y a quelques années, on commence à voir apparaître des «<text:span text:style-name="T2">liens sociaux</text:span>» sur quasiment tous les sites internet. Comme toujours, on présente la chose sous l'aspect sympathique : ça fait jeune, ça fait fun, c'est à la mode, et hop : tous les webmasters ajoutent des barres d'icônes reprenant les logos des sociétés concernées, tout cela <text:span text:style-name="T3">pour encourager à</text:span> aller «liker» les petits copains...</text:p>
      <text:p text:style-name="Text_20_body">Ce qu'on oublie de dire aux internautes, c'est que ces barres d'icônes sont de véritables «traceurs». Contrairement aux liens et images statiques dans les pages internet, les barres d'icônes sociales sont crées dynamiquement, <text:span text:style-name="T3">c'est à dire que votre système va automatiquement et sans votre accord aller</text:span> se connecter sur les « réseaux sociaux » concernés <text:span text:style-name="T3">et bien sûr,</text:span> <text:span text:style-name="T3">y transmettre</text:span> logiquement vos cookies associés, et permettent <text:span text:style-name="T3">ainsi </text:span>aux réseaux sociaux de vous tracer en permanence, ET sur le site Y ET sur le site Z qui participent activement à cette spoliation de votre vie privée ! On parle <text:span text:style-name="T3">dans ce cas</text:span> de <text:span text:style-name="T2">cookies tiers,</text:span> car ils ne dépendent plus du site que vous visitez, mais bien de sites extérieurs <text:span text:style-name="T3">auxquels vos données sont transmises à votre insu</text:span>.</text:p>
      <text:p text:style-name="Text_20_body"><text:soft-page-break/>Et oui : la gratuité des réseaux sociaux, et plus globalement du web, repose entièrement sur ce traçage méticuleux des usagers, avec d'un côté ceux qui aspirent vos métadonnées dans de gigantesques fichiers commerciaux ciblés, et de l'autre les grands adeptes du tir au pigeon qui ne respectent même plus les périodes de repos du gibier... Passons sur la crédulité réelle ou supposée des usagers : il est clair que les sites <text:span text:style-name="T4">plaçant des cookies </text:span>de « réseaux sociaux » sont les premiers responsables de la spoliation des données de navigation de leurs internautes, et le plus cocasse, c'est qu'ils ne touchent <text:span text:style-name="T4">même </text:span>pas un rond pour cet apport d'affaire juteux ! <text:span text:style-name="T4">(Servitude volontaire, quand tu nous tiens… )</text:span></text:p>
      <text:p text:style-name="Text_20_body">Idem avec les outils dédiés aux concepteurs de site <text:span text:style-name="T4">qui espèrent, en les utilisant, améliorer leur référencement dans les moteurs de recherche</text:span>. Le rôle d'un outil de type Google Analytics n'est pas <text:span text:style-name="T4">seulement</text:span> <text:span text:style-name="T1">de pomper les stats</text:span> d'aider le webmaster à mesurer l'audience de son site internet : <text:span text:style-name="T5">tout est soigneusement enregistré dans les bases de données de Google, et </text:span>pour peu que l'internaute utilise le réseau social du géant, et c'est le bingo assuré !</text:p>
      <text:p text:style-name="P2">Il y a donc deux niveaux de <text:span text:style-name="T4">culpabilité</text:span> : celui de la société commerciale à qui appartient le site, mais aussi celui de la société qui maintient techniquement le site. </text:p>
      <text:p text:style-name="P2">Passons maintenant aux <text:span text:style-name="T5">parades</text:span> possibles.</text:p>
      <text:p text:style-name="Text_20_body">Il y a quelques mois de cela, la fondation Mozilla a proposé de bloquer automatiquement les cookies tiers dans son navigateur Firefox, ce qui aurait été une excellente solution, simple et efficace. Ceux qui ont suivit l'affaire savent que la fondation s'est alors fait tirer dessus à boulets rouges, au point de devoir suspendre pour le moment son projet, certains parlants de «cataclysme nucléaire pour le commerce» sur internet, comme si le fait de bloquer les cookies tiers, et non les cookies légitimes (comprenez bien la subtilité), empêchait soudainement les gens d'acheter <text:span text:style-name="T5">commodément</text:span> sur le net...</text:p>
      <text:p text:style-name="Text_20_body">Les faits sont pourtant là : le «web asocial» (<text:span text:style-name="T4">celui d'</text:span>avant le web2) n'a jamais empêché quiconque de faire des affaires librement. Il n'y a donc aucune raison tangible d'accepter soudainement des cookies tiers qui ne sont en rien <text:span text:style-name="T4">utiles</text:span> à l'acte d'achat. Toute l'hypocrisie et la stupidité de la directive 2009/136/CE est finalement résumé là !</text:p>
      <text:p text:style-name="Text_20_body">En imposant aux internautes européens de devoir cliquer des autorisations aussi laconiques que stupides sur tous les sites internet, Strasbourg et Bruxelles se ridiculisent publiquement aux yeux de la planète, et démontrent une incapacité notoire à distinguer les aspects techniques et commerciaux du problème. La solution ici retenue est d'un ridicule sans nom, à tel point qu'on se demande sérieusement qui a pu pondre une directive aussi débile, en prenant les internautes et les sites internet en otage, juste pour lécher les bottes de quelques réseaux sociaux bourrés de pognon !</text:p>
      <text:p text:style-name="Text_20_body">Au nom des millions d'internautes européens, qui en ont assez d'être pris pour des crétins finis, nous demandons à l'Europe de cesser immédiatement cette mascarade grotesque, et de défendre publiquement la position de la fondation Mozilla, c'est-à-dire de soutenir tout simplement le filtrage des cookies tiers dans les navigateurs internet. C'est à chaque usager de décider s'il <text:span text:style-name="T4">veut ou non </text:span>donne<text:span text:style-name="T4">r</text:span> à manger aux réseaux sociaux, et s'il veut une vie privée pour lui et ses proches... ou pas !</text:p>
      <text:p text:style-name="P1">Hansi – 01/08/2015 <text:span text:style-name="T4">retouché par P.P. en 01/20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19cm" fo:margin-right="1.51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6-01-20T13:13:07.848534587</meta:creation-date>
    <dc:date>2016-01-20T14:27:07.698782976</dc:date>
    <dc:creator>pierre </dc:creator>
    <meta:editing-duration>PT43M39S</meta:editing-duration>
    <meta:editing-cycles>2</meta:editing-cycles>
    <meta:generator>LibreOffice/4.2.8.2$Linux_X86_64 LibreOffice_project/420m0$Build-2</meta:generator>
    <meta:document-statistic meta:table-count="0" meta:image-count="0" meta:object-count="0" meta:page-count="2" meta:paragraph-count="16" meta:word-count="1177" meta:character-count="7216" meta:non-whitespace-character-count="6053"/>
  </office:meta>
</office:document-meta>
</file>