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size="8pt"/>
    </style:style>
    <style:style style:name="P3" style:family="paragraph" style:parent-style-name="Standard">
      <style:text-properties fo:font-size="24pt" fo:font-weight="bold" officeooo:rsid="001ac560" officeooo:paragraph-rsid="001ac560" style:font-weight-asian="bold" style:font-weight-complex="bold"/>
    </style:style>
    <style:style style:name="P4" style:family="paragraph" style:parent-style-name="Standard">
      <style:text-properties fo:font-size="8pt"/>
    </style:style>
    <style:style style:name="P5" style:family="paragraph" style:parent-style-name="Standard">
      <style:paragraph-properties fo:break-before="page"/>
      <style:text-properties officeooo:paragraph-rsid="00267882"/>
    </style:style>
    <style:style style:name="P6" style:family="paragraph" style:parent-style-name="Text_20_body">
      <style:paragraph-properties fo:margin-top="0cm" fo:margin-bottom="0cm" loext:contextual-spacing="false" fo:line-height="100%"/>
      <style:text-properties fo:font-weight="normal"/>
    </style:style>
    <style:style style:name="P7" style:family="paragraph" style:parent-style-name="Text_20_body">
      <style:paragraph-properties fo:margin-top="0cm" fo:margin-bottom="0cm" loext:contextual-spacing="false" fo:line-height="100%"/>
    </style:style>
    <style:style style:name="P8" style:family="paragraph" style:parent-style-name="Heading_20_2">
      <style:paragraph-properties fo:margin-top="0cm" fo:margin-bottom="0cm" loext:contextual-spacing="false" fo:line-height="100%"/>
      <style:text-properties fo:font-size="12pt" style:font-size-asian="18pt" style:font-size-complex="18pt"/>
    </style:style>
    <style:style style:name="P9" style:family="paragraph" style:parent-style-name="Heading_20_2">
      <style:paragraph-properties fo:margin-top="0cm" fo:margin-bottom="0cm" loext:contextual-spacing="false" fo:line-height="100%"/>
      <style:text-properties fo:font-size="4pt" style:font-size-asian="18pt" style:font-size-complex="18p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font-size="8pt"/>
    </style:style>
    <style:style style:name="T6" style:family="text">
      <style:text-properties officeooo:rsid="001c9e9a"/>
    </style:style>
    <style:style style:name="T7" style:family="text">
      <style:text-properties officeooo:rsid="001d845a"/>
    </style:style>
    <style:style style:name="T8" style:family="text">
      <style:text-properties officeooo:rsid="001db7f5"/>
    </style:style>
    <style:style style:name="T9" style:family="text">
      <style:text-properties officeooo:rsid="001efc1c"/>
    </style:style>
    <style:style style:name="T10" style:family="text">
      <style:text-properties officeooo:rsid="001f2bd5"/>
    </style:style>
    <style:style style:name="T11" style:family="text">
      <style:text-properties officeooo:rsid="00203ed1"/>
    </style:style>
    <style:style style:name="T12" style:family="text">
      <style:text-properties officeooo:rsid="00214f56"/>
    </style:style>
    <style:style style:name="T13" style:family="text">
      <style:text-properties officeooo:rsid="0024fa27"/>
    </style:style>
    <style:style style:name="T14" style:family="text">
      <style:text-properties officeooo:rsid="002660ca"/>
    </style:style>
    <style:style style:name="T15" style:family="text">
      <style:text-properties fo:background-color="#ffffff" loext:char-shading-value="0"/>
    </style:style>
    <style:style style:name="T16" style:family="text">
      <style:text-properties fo:font-weight="normal"/>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crédit Social Chinois</text:p>
      <text:p text:style-name="P2"/>
      <text:section text:style-name="Sect1" text:name="Section1">
        <text:p text:style-name="P7"><text:a xlink:type="simple" xlink:href="https://www.nouveau-magazine-litteraire.com/idees/en-chine-un-systeme-de-credit-social-reglera-la-vie-des-citoyens" text:style-name="Internet_20_link" text:visited-style-name="Visited_20_Internet_20_Link"><text:span text:style-name="T2">Marine Jeannin</text:span></text:a><text:span text:style-name="T16"> <text:s/><text:tab/>Journaliste <text:tab/></text:span>02/05/2018 </text:p>
        <text:p text:style-name="P6"><text:bookmark text:name="hs_cos_wrapper_post_body"/>Beijing, 2020. En retard pour un rendez-vous profes-sionnel, vous grillez un feu rouge. Immédiatement, vous recevez une notification sur votre smartphone : votre crédit social vient de baisser. Pour la promotion que vous espériez, il va encore falloir attendre un peu. L’exploitation systématique du big data par le gou-vernement chinois – annoncée en 2014, mise en place en 2018 – a achevé de mettre en place une vie ultra-connectée et surveillée, réglée sur l’évolution du score de crédit social. Cette note, échelonnée entre 350 et 950 points, varie en fonction des actions en ligne et dans la vie réelle : s’occuper de ses parents âgés, élever ses enfants, rembourser ses crédits et relayer les informations émanant du gouvernement font gagner des points, tandis que critiquer le gouver-nement sur Internet, acheter des jeux vidéos ou avoir de « mauvaises fréquentations » sur les réseaux sociaux en font perdre. Si la tendance se poursuit, imagine Émilie Frenkiel, spécialiste de la vie politique et des médias en Chine, les Pékinois seront de plus en plus amenés, « par la surveillance techno-logique panoptique, à se conformer à la définition officielle du citoyen modèle travaillant dur, partici-pant au développement du pays sans jamais menacer la stabilité sociale ».</text:p>
        <text:h text:style-name="P9" text:outline-level="2"/>
        <text:h text:style-name="P8" text:outline-level="2">Une dictature technocratique</text:h>
        <text:p text:style-name="P7">Le <text:span text:style-name="Emphasis">scoring</text:span> comportemental est avant tout un outil supplémentaire – et peut-être le plus exhaustif – mis au service du gouvernement chinois pour traquer toute velléité de dissidence. Les réseaux sociaux et Internet sont déjà étroitement surveillés (on pense à <text:a xlink:type="simple" xlink:href="http://www.rfi.fr/asie-pacifique/20170717-chine-winnie-ourson-censure-apres-avoir-ete-compare-xi-jinping" text:style-name="Internet_20_link" text:visited-style-name="Visited_20_Internet_20_Link"><text:span text:style-name="T15">Winnie l’Ourson censuré sur Weibo pour avoir été comparé à Xi Jinping</text:span></text:a>), et l’organisation de tout mouvement d’opposition soumise à une répression très forte : le <text:span text:style-name="Emphasis">scoring</text:span> comportemental fournira avant tout un instrument d’auto-censure. À l’heure actuelle, le dispositif reste opaque. Les seuls éléments disponibles concernent les expérimentations menées par des entreprises privées et bénéficiant d’une autorisation officielle ; les algorithmes, eux, sont considérés comme des secrets industriels.</text:p>
        <text:p text:style-name="P7">Le système semble toutefois mener le gouvernement plus loin que les méthodes traditionnelles de surveillance, la police et la délation. « Il s’agit de combiner les données numériques individuelles de plus en plus riches et les listes noires issues de l’appareil policier et judiciaire, explique Émilie Frenkiel, afin de pouvoir identifier et cerner les individus "louches" et les sanctionner en limitant leurs déplacements, leurs accès aux services sociaux et financiers, etc ». Cette surveillance ne connaîtra d’autres limites que celles d’Internet, qui reculent d’année en année. Soumise à l’exode rural volontaire ou imposé, la Chine s’urbanise à marche forcée, tandis que 40 millions de Chinois accèdent chaque année à Internet. Échapper à la collecte systématique des données personnelles est alors peine perdue. « Il pourrait devenir impossible d’acheter un billet de train ou d’avion et d’obtenir une plaque d’immatricu-lation sans donner son score, prévoit Émilie Frenkiel. Les récalcitrants seraient dans ce cas considérable-ment limités dans leurs déplacements. »</text:p>
        <text:p text:style-name="P7">Renoncement au droit à la vie privée, censure, opacité des algorithmes à l’origine du classement, sanctions autoritaires… Les libertés citoyennes fondamentales, déjà mises à mal par le régime autoritaire de Xi Jinping, en prendront un nouveau coup. Sans compter les détournements possibles : ces gigantesques bases de données offrent un festin aux grandes entreprises, mais aussi aux hackers mal intentionnés.</text:p>
        <text:h text:style-name="P9" text:outline-level="2"/>
        <text:h text:style-name="P8" text:outline-level="2">Les internautes volontaires pour livrer leurs données</text:h>
        <text:p text:style-name="P7">Plus inquiétant encore : il ne semble pas que les citoyens chinois s’inquiètent outre mesure de la création d’un tel système à ce stade, reconnaît Émilie Frenkiel. « Les sciences et technologies sont associées en Chine à la modernité et au progrès dans l’imaginai-re national, depuis le XIXe siècle et la naissance du nationalisme. Un assez grand nombre de jeunes cita-dins participent de manière volontaire aux expérimen-tations et y voient plus d’avantages personnels (distin-ction, reconnaissance, bonne réputation) et collectifs (sécurité, confiance) que d’inconvénients. » Par ailleurs, le système n’est pas nouveau : pendant la période maoïste, l’unité de travail tenait un dossier individuel sur les citoyens, le « dang’an ». À la dif-férence, explique Émilie Frenkiel, que le système de crédit social ébauché ces derniers mois est visible, les individus parfaitement informés de leur score et encouragés à chercher à l’améliorer.</text:p>
        <text:p text:style-name="P7">Le dispositif pourrait rapidement franchir les fron-tières de la Chine : la Thaïlande et le Myanmar, no-tamment, ont déjà manifesté leur intérêt pour celui-ci. Et rien ne prête à penser qu’il restera cantonné à l’Asie: les Occidentaux ont aussi manifesté à plu-sieurs reprises leur propension à livrer volontairement leurs données sur les réseaux sociaux. Il suffit de rappeler le scandale de l’appropriation des données personnelles de 50 millions d’utilisateurs de Facebook par Cambridge Analytica, qui a joué un rôle-clef dans l’élection de Donald Trump et le vote en faveur du Brexit. En juin 2017 déjà, une étude de l’Université d’Oxford concluait que Facebook et Twitter étaient devenus des outils de contrôle social.</text:p>
        <text:p text:style-name="P5">Romain BELLEUVRE <text:s text:c="7"/><text:a xlink:type="simple" xlink:href="https://lesmondesnumeriques.wordpress.com/category/master-1-macor-2016-2017/" text:style-name="Internet_20_link" text:visited-style-name="Visited_20_Internet_20_Link"><text:span text:style-name="T5">Master 1 MACOR (2016-2017)</text:span></text:a><text:span text:style-name="T5"> </text:span></text:p>
        <text:p text:style-name="Standard"><text:span text:style-name="Strong_20_Emphasis">Avant-propos :</text:span></text:p>
        <text:p text:style-name="Standard">Avant même d’introduire mon sujet je tiens à signaler certains éléments au lecteur. Tout d’abord mes sources sont quasiment toutes en anglais, en particulier mes deux sources principales qui sont des documents réalisés par des officiels chinois qui ont été traduit<text:span text:style-name="T8">s</text:span> en anglais. Bien que je sois capable de faire une traduction passable du sujet, en préservant le sens de ce qui est dit, il est tout à fait p<text:span text:style-name="T8">ossi</text:span>ble que je fasse certaines approximations dans mes traductions. Ainsi pour les citations les plus longues, je vais les mettre en anglais, suivis d’une traduction que j’aurai effectué<text:span text:style-name="T8">e</text:span> moi-même.  Je vais faire de mon mieux pour garder leur signification, toutefois je préfère prévenir que certaines traductions ne seront pas élégantes, seront trop littéral<text:span text:style-name="T8">es</text:span> ou trop peu littéral<text:span text:style-name="T8">es</text:span>.</text:p>
        <text:p text:style-name="Standard">De plus, le <text:span text:style-name="T2">crédit social</text:span> tel qu’envisag<text:span text:style-name="T8">é</text:span> par la Chine, est un projet en cours de construction, sur lequel il n’y a pas tant de sources que cela, avec des sources journalistique qui peuvent <text:span text:style-name="T8">se</text:span> contr<text:span text:style-name="T8">e</text:span>di<text:span text:style-name="T8">re</text:span>. Je vais donc surtout me baser sur les documents officiels <text:span text:style-name="T8">chinois</text:span>, qui sont disponibles dans les sources, qui ont été traduit<text:span text:style-name="T8">s</text:span> <text:span text:style-name="T8">en anglais, </text:span>pour réaliser mon analyse.</text:p>
        <text:p text:style-name="Standard">Enfin, il est nécessaire de préciser que je n’ai pas eu l’occasion d’interroger des officiels chinois(à la surprise générale) quant à la mise en place de ce projet, ni eu accès à des représentants des entreprises partenaires au crédit social. Pour précision toutefois, les journalistes ayant eu accès à des officiels chinois n’ont eu que des réponses vagues et qui étaient déjà écrite dans les documents en sources, même si j’avais réussi à avoir un officiel, je doute que j’aurais réussi à obtenir plus d’information<text:span text:style-name="T8">s</text:span> qu’un journaliste de la BBC, de CNN ou du Washington Post.</text:p>
        <text:p text:style-name="Standard">Pour terminer cet avant-propos, j’insiste sur le fait, que ce crédit social est dans la forme, un projet, qui est porté par le gouvernement chinois, qui semble très déterminé à le mettre en place. Cependant, sa forme reste imprécise, avec juste une idée plus ou moins clair<text:span text:style-name="T8">e</text:span> des sanctions qu’il compte appliquer à ceux qui vont « rompre la confiance », une participation active des entreprises chinoises quant au partage d’information<text:span text:style-name="T8">s</text:span>, et finalement assez peu d’autres éléments. Ce que je dis ici est donc, à prendre avec précaution, en particulier dans certains passages o<text:span text:style-name="T8">ù</text:span> je fais des hypothèses, qui me semble<text:span text:style-name="T8">nt</text:span> certes <text:span text:style-name="Emphasis">probables</text:span> mais ne sont pas garanties.</text:p>
        <text:p text:style-name="Standard">Maintenant que cela a été précisé, je ne peux que conseiller la lecture des documents que j’ai mis en « sources principales » qui sont des documents traçant les grandes lignes de certains points du <text:span text:style-name="T2">crédit social</text:span>. La lecture de ceux-ci n’est pas forcément aisée, de par le fait qu’ils sont dans un format avec le document écrit en anglais dans leur première partie, et en mandarin dans leur seconde. Et que le langage est soutenu, juridique, économique, relativement recherché et pas nécessairement simple à comprendre. Toutefois, il me semble très important à lire si le sujet vous intéresse, ne serait-ce que pour voir l’ampleur de ce qu’ils veulent mettre en place en termes de sanctions.</text:p>
        <text:p text:style-name="Standard"> </text:p>
        <text:p text:style-name="Standard"><text:span text:style-name="Strong_20_Emphasis">Le principe du crédit social</text:span></text:p>
        <text:p text:style-name="Standard">L’idée derrière le crédit social est de disposer d’un système de notation, reprenant différentes sources, permettant d’avoir des informations variées quant aux comportements des individus. La Chine souhaitant disposer d’un système de ce type, en y ajoutant tout un système de récompense<text:span text:style-name="T8">s</text:span>/sanction<text:span text:style-name="T8">s</text:span> selon la note de l’individu. Ainsi, le crédit social tel qu’il est vu par le conseil <text:span text:style-name="T8">d’État</text:span> chinois, et qui a été transmis au « programme pour des lois et règles comparables » de l’université d’Oxford.</text:p>
        <text:p text:style-name="Standard">“<text:span text:style-name="T4">A social credit system is an important component part of the Socialist market economy system and the social governance system. It is founded on laws, regulations, standards and charters, it is based on a complete network covering the credit records of members of society and credit infrastructure, it is supported by the lawful application of credit information and a credit services system, its inherent requirements are establishing the idea of an sincerity culture, and carrying forward sincerity and traditional virtues, it uses encouragement to keep trust and constraints against breaking trust as incentive mechanisms, and its objective is raising the honest mentality and credit levels of the entire society.” Du “State Council Notice concerning Issuance of the Planning Outline for the Construction of a Social Credit System (2014-2020)</text:span>”</text:p>
        <text:p text:style-name="Standard">“Un système de crédit social est une part importante du marché économique socialiste et du système social de gouvernance. Il est fondé sur des lois, réglementations, standard et chartes, il est basé sur un ensemble complet couvrant les historiques de crédit des membres de la sociétés et des instituts de crédits, il est supporté par l’application légale des informations de crédit et du système de crédit, ces prérequis inhérents, sont d’établir une culture de la sincérité, de la transmettre avec les vertus traditionnelles, il utilise les encouragements pour garder la confiance  et des contraintes contre ceux qui brise<text:span text:style-name="T8">nt</text:span> celle-ci, comme mécanisme de motivation, et ces objectifs sont de mettre en avant une mentalité honnête et d’augmenter le niveau de crédit de la société dans son ensemble ».  Cette définition provient d’une note intitulée « Note du conseil <text:span text:style-name="T8">d’État</text:span> concernant la mise en place d’un planning pour la construction d’un système de crédit social (2014-2020) ».</text:p>
        <text:p text:style-name="Standard">En somme, on peut voir via l’introduction de cette note, que la Chine souhaite créer un système regroupant les informations bancaires et des instituts de crédit pour mettre en place un « système de crédit social » récompensant les individus ayant des comportements qui serai<text:span text:style-name="T8">en</text:span>t jugé<text:span text:style-name="T8">s</text:span> vertueux et créant <text:soft-page-break/>des contraintes pour ceux qui ne respecterai<text:span text:style-name="T8">en</text:span>t pas ces vertus. Ce système serait donc basé sur une forme de « carotte et bâton » à l’échelle du pays, avec d’un côté les comportements qui seraient définis comme bon<text:span text:style-name="T8">s</text:span> qui serai<text:span text:style-name="T8">en</text:span>t source de gratification, et ceux ne les respectant pas, qui seraient « punis ».  Sur cette base, il est tout à fait possible de tirer un lien avec le système de « credit score » utilisé aux <text:span text:style-name="T8">États-Unis</text:span>, qui regroupe les informations bancaires et de prêts, et note les citoyens américains <text:span text:style-name="T8">sur</text:span> leur capacité <text:span text:style-name="T8">à</text:span> prendre un prêt auprès des banques ou non. Ce système américain est supposé permettre aux banques de savoir si leurs clients sont solvables et ont la capacité de prendre un prêt.  Les informations regroupées se disant similaires, la différence majeure est le cadre de sanction/récompense que veut la Chine.  C’est le premier aspect véritablement mis en avant dans ce texte, la volonté de réguler le système de crédit interne en Chine pour couvrir la société chinoise dans son ensemble dans un cadre économique clair, où l’information circule vite, et est disponible pour les différents acteurs. De plus, via des avantages proposés pour les « bons » citoyens, et des contraintes pour les « mauvais », le crédit social serait un moyen de motiver les citoyens.</text:p>
        <text:p text:style-name="Standard">D’un côté, il est vrai que le gouvernement chinois souhaite créer un système de transmission des informations lié<text:span text:style-name="T9">e</text:span>s aux crédits, pour de nombreuses raisons économiques, allant de la nécessité de reconnaître les capacités économiques de sa population et de ses entreprises, de savoir qui peut faire un prêt ou non etc… La volonté de créer une base de données, regroupant autant que possible les informations quant aux capacités de crédit et dépenses des citoyens est quelque chose qui se fait finalement déjà dans la plupart des pays développés. Que ce soit le système de « credit score » américain, les notes que donnent les assurances sur les comportements avec volonté de faire payer plus ou moins selon ceux-ci, la surveillance quasi-généralisé<text:span text:style-name="T9">e</text:span> via les grosses entreprises du web o<text:span text:style-name="T9">u</text:span> les gouvernements. Ce type de phénomène n’est pas nouveau dans <text:span text:style-name="Emphasis">l’idée</text:span> mais l’est dans la concentration de ses mécanismes en une seule entité, et par les moyens engagé<text:span text:style-name="T9">s</text:span>. En effet, le « credit score » américain, n’a pas de réelle <text:span text:style-name="T9">objectifs</text:span> quant à influencer la population ou les comportements, c’est surtout un outil servant les intérêts des banques et assurances, plus qu’une façon de juger la population en soi. Même les cas de surveillance de masse, qu’ils soient étatique ou provenant des grandes entreprises du web, n’implique<text:span text:style-name="T9">nt pas</text:span> une notation ayant un objectif explicite d’influence des comportements, mais réponde<text:span text:style-name="T9">nt</text:span> a priori à des besoins de sources quant aux menaces terroristes pour les <text:span text:style-name="T9">États</text:span>, et permett<text:span text:style-name="T9">a</text:span>nt un ciblage plus poussé de la communication pour les entreprises (dis très rapidement, c’est bien plus complexe, mais ce n’est pas mon sujet).</text:p>
        <text:p text:style-name="Standard">On remarque aussi que les méthodes pour arriver à cette base de données sont « questionnable<text:span text:style-name="T9">s</text:span> »,  cela va jusqu’à la volonté de créer un :</text:p>
        <text:p text:style-name="Standard">«<text:span text:style-name="T3"> Civil servant sincerity dossiers, enter civil servants’ personal credit information concerning reports on events, records of sincerity and cleanliness in government affairs, the results of annual evaluations, acts violating laws, disciplines and contract into their files, and make civil servants’ sincerity records into an important basis for assessment, employment and rewards.</text:span>”</text:p>
        <text:p text:style-name="Standard">Traduction : « un dossier regroupant les informations de crédits personnels, les enregistrements sur la sincérité, le fait de ne pas être corrompu dans la gestion des affaires du gouvernement, les résultats d’une évaluation annuelle, les infractions à la loi, la discipline, et faire de ce dossier une part importante de notation, d’emplois et de gratification. »  Ce système va donc bien plus loin qu’un « simple » système de notation quant à la capacité de prendre un crédit, et se veut véritablement un système de notation <text:span text:style-name="Emphasis">social</text:span> regroupant un grand nombre de facteurs, non limité<text:span text:style-name="T9">s</text:span> aux seules affaires économiques. Mais regroupant bien le respect des lois, mais aussi des points qui sont bien plus vaguement définis. Comment est définie la partie sur la sincérité dans les affaires du gouvernement ? En quoi consiste cette évaluation annuelle ? Ce texte (du parti communiste) précise comment doit être promu ce projet, avec des demandes de renforcement de la propagande quant aux avantages du crédit social, et ce, à toutes les échelles du gouvernement, et précise un grand nombre de points sur les applications économiques. Surtout que ce crédit va être appliqué à toute la population dès 2020. Certains groupes vont d’ailleurs faire face à une surveillance plus prononcé<text:span text:style-name="T9">e</text:span>, <text:span text:style-name="T9">par exemple </text:span>les enseignants, <text:span text:style-name="T9">médecins</text:span>, journalistes…</text:p>
        <text:p text:style-name="Standard">Là où cette histoire se complique encore, c’est par l’apparition de forme<text:span text:style-name="T9">s</text:span> d’essai du crédit social gér<text:span text:style-name="T9">é</text:span> des entreprises <text:span text:style-name="T9">privées </text:span>chinoises. <text:span text:style-name="T9">H</text:span>uit entreprises ont été appelé<text:span text:style-name="T9">es</text:span> pour réaliser une première version de crédit social, avec en particulier deux des géants du numérique en Chine, Alibaba et Tencent. Ces groupes ont des aides du gouvernement en contrepartie d’une forme de période de test de différentes formes de crédit social. <text:span text:style-name="T9">Elles</text:span> seront de plus amené<text:span text:style-name="T9">e</text:span>s à donner leurs données au gouvernement chinois quand le crédit social serait imposé sur tous les citoyens chinois en 2020.</text:p>
        <text:p text:style-name="Standard">Actuellement ces grands groupes offre<text:span text:style-name="T9">nt</text:span> le système comme un service, et nous n’avons pas de connaissance complète quant aux types de données qu’ils utilisent pour noter les inscrits. Toutefois, il semblerait qu’Alibaba (l’Amazon chinois), récupère les données d’achat de ses clients. Certaines sources parlent du fait que selon les achats effectué<text:span text:style-name="T9">s</text:span> la note change<text:span text:style-name="T9">r</text:span>ait, c’est-à-dire qu’acheter des couches fait <text:soft-page-break/>monter la note, car en acheter amène à être jugé comme un parent responsable, quand acheter des jeux vidéo ferait baisser la note, car impliquerait que l’on serait un citoyen indolent. Enfin ces entreprises disposent de certains des réseaux sociaux les plus importants en Chine. Et bien que promettant qu’actuellement ils n’utilisent pas les données récupér<text:span text:style-name="T9">ées</text:span> sur <text:span text:style-name="T9">c</text:span>es réseaux sociaux pour la notation, il est difficile de savoir la vérité à ce sujet, et <text:span text:style-name="T10">de savoir </text:span>si <text:span text:style-name="T9">l’État</text:span> chinois qui aura accès aux données, ne s’en servira pour remplir son propre agenda. Bien que cela soit spéculatif, les questionnements <text:span text:style-name="T10">concernant</text:span> les accès, et la quantité de données que va acquérir la Chine à propos de <text:span text:style-name="T10">s</text:span>es citoyens, est sans précédent.</text:p>
        <text:p text:style-name="Standard">Ce projet est malgré tout difficilement réalisable du point de vue technique, <text:span text:style-name="T10">et </text:span>un certain nombre d’observateurs sont dubitatif<text:span text:style-name="T10">s</text:span> quant à la possibilité technique de créer une base de donnée contenant un grand nombre d’éléments sur la vie de près de 1,4 milliards de personnes. <text:span text:style-name="T10">S</text:span>achant qu’une partie de la population n’a pas d’accès facile/régulier à internet, que le niveau de développement des différentes régions du pays est plus que variable et que jamais une base de donnée<text:span text:style-name="T10">s</text:span> aussi grande n’a été conçu<text:span text:style-name="T10">e</text:span> « d’un coup ».  L’aspect technique et logistique est un défi à part entière pour le gouvernement chinois, mais, je ne vais pas m’<text:span text:style-name="T10">y </text:span>attarder pour plusieurs raisons ; <text:s/>d’un côté je ne m’y connais pas assez sur les infrastructures réseaux pour pouvoir juger de la faisabilité d’un tel projet, de l’autre au regard des moyens qu’est prêt à déployer le gouvernement chinois dans ses différents projets, je doute que le côté « difficile à réaliser » soit un réel problème, en particulier, en comparaison des possibles avantages que le gouvernement aurait à mettre en place le crédit social, et <text:span text:style-name="T10">à</text:span> pouvoir se vanter sur la scène international<text:span text:style-name="T10">e</text:span> d’avoir réalisé un tour de force technique. Gardons quand même à l’esprit que les défis quant à la sécurité de ses données face aux hackers et gouvernements étrangers ser<text:span text:style-name="T10">ont</text:span> très difficile<text:span text:style-name="T10">s</text:span> à <text:span text:style-name="T10">relever</text:span> pour le gouvernement qui va devoir en plus faire confiance aux données provenant de différentes sources, dont des entreprises privé<text:span text:style-name="T10">e</text:span>s qui sont encore moins à l’abri d’espionnage<text:span text:style-name="T10">s</text:span> industriel<text:span text:style-name="T10">s</text:span> ou gouvernement<text:span text:style-name="T10">aux</text:span>.</text:p>
        <text:p text:style-name="Standard"> </text:p>
        <text:p text:style-name="Standard"><text:span text:style-name="Strong_20_Emphasis">Le crédit social quelles utilisations ?</text:span></text:p>
        <text:p text:style-name="Standard">Le crédit social offrirait au gouvernement chinois de très nombreux avantages dans le cadre du contrôle qu’il exerce, non seulement sur les activités économiques, mais aussi sur la population en tant que tel<text:span text:style-name="T10">le</text:span>.</text:p>
        <text:p text:style-name="Standard">Pour ce qui est du cadre économique, récupérer <text:span text:style-name="T10">c</text:span>es données est un enjeu qui semble majeur pour la Chine. Leur banque central<text:span text:style-name="T10">e</text:span> <text:span text:style-name="T10">détient</text:span> des informations sur 800 millions de citoyens chinois, mais il semblerait que seulement 320 millions aient des informations de crédit « classique<text:span text:style-name="T10">s</text:span> » (article de la BBC). Avoir ce type d’information<text:span text:style-name="T10">s</text:span> à disposition pourrait être selon les défenseurs du projet, une bonne plus-value pour les entreprises et banques. Leur permettant d’éviter d’<text:span text:style-name="T10">accorder</text:span> des prêts à des clients qu’il<text:span text:style-name="T10">s</text:span> jugerai<text:span text:style-name="T10">en</text:span>t « à risque » et en conséquence de réduire les risques économiques, en particulier en ce moment où la question du futur de l’économie chinoise est en question. Des clients du crédit Sésame, le crédit crée par Alibaba à Pékin, ont aussi témoigné, à la BBC, du côté pratique de ce type de système, leur permettant de louer sans avoir à laisser de dépôt grâce à leurs bonnes notes par exemples. Le système permettrait donc de créer une sorte d’assurance au sein de l’économie chinoise, qui après sa longue phase de développement est en recherche de stabilité. Mais, il semble que les risques liés à une mauvaise note ne sont pas encore bien compris par les utilisateurs de <text:span text:style-name="T10">c</text:span>es versions privées du crédit social. Bien qu’actuellement aucune contrainte ne soit appliqué<text:span text:style-name="T10">e</text:span> aux mal-notés, les sources officiel<text:span text:style-name="T10">le</text:span>s concernant le crédit social précise<text:span text:style-name="T10">nt</text:span> que de nombreuses sanctions sont envisagé<text:span text:style-name="T10">e</text:span>s.</text:p>
        <text:p text:style-name="Standard">Il faut savoir que le système de sanction<text:span text:style-name="T10">s</text:span> envisagé par la Chine est particulièrement large, touchant de nombreux domaines, mais aussi « intégra<text:span text:style-name="T10">tif</text:span> » que possible. Je citerais: “<text:span text:style-name="T3">Persisting in joint punishment. All localities and all departments must carry out their proper functions, […] warning and punishment systems where if trust is broken in one place, restrictions are imposed everywhere.</text:span>” Se traduisant par « persistance dans les punitions lié<text:span text:style-name="T10">e</text:span>s. Toutes les localités et tous les départements doivent assurer leurs fonctions propres […] un système de punition et d’avertissement qui, si la confiance est rompu<text:span text:style-name="T10">e</text:span> en une place, des restrictions sont imposé partout ». Le cadre punitif alors envisagé par le parti communiste apparaît <text:span text:style-name="T10">donc</text:span> comme une forme de perte de droit citoyen partout sur le territoire chinois en cas de « rupture de confiance ».  Parmi les nombreux types de restrictions et punitions envisagées on peut citer, le fait de ne pas avoir le droit de sortir du pays, de ne pas avoir accès à certains produits de luxe, certains modes de transports, que <text:span text:style-name="T10">s</text:span>es enfants ne peuvent avoir accès à certaines écoles, des restrictions quant aux libertés économiques, le non-accès à certaines plateformes financières, certains métiers et certains grades etc… Le cadre punitif envisagé implique une véritable restriction généralisée quant aux libertés citoyennes, dans un pays qui n’est déjà pas celui offrant le plus de liberté aux habitants. Les sanctions envisagées sont variés, recoupant de nombreux éléments de la vie courante, <text:span text:style-name="T10">interdiction </text:span>de se déplacer, affect<text:span text:style-name="T10">ant</text:span> même les enfants des individus. Et je n’ai même pas parlé de la moitié de sanctions envisagées, qui enlève<text:span text:style-name="T10">nt</text:span> les aides <text:span text:style-name="T10">d’État</text:span>, enlève<text:span text:style-name="T10">nt</text:span> le <text:soft-page-break/>droit d’exporter ou d’importer des biens, interdi<text:span text:style-name="T10">sent</text:span> d’investir au-dessus d’une certaine marge… Ces sanctions auxquelles le gouvernement réfléchit, sont terrifiante<text:span text:style-name="T10">s</text:span>, on parle ici d’un gouvernement enlevant des droits à des individus selon leurs comportements économiques ! <text:span text:style-name="T11">J</text:span>e rappelle la facilité avec laquelle le gouvernement chinois va avoir accès aux données de tous types, y compris de communication sur les réseaux sociaux. La Chine n’a pas arrêté de répéter qu’elle ne comptait utiliser que les données économiques, ce qui impliquerait que des individus pourraient se voir<text:span text:style-name="T11">e</text:span> interdire de sortir de leur province, ne pouvant utiliser les transports, ne pas pouvoir envoyer leurs enfants dans les écoles de leurs choix, ne puissent travailler où ils veulent <text:span text:style-name="Emphasis">à cause de raisons purement économiques.</text:span></text:p>
        <text:p text:style-name="Standard">Je vais tout de même atténuer mon propos en rappelant que bien que la source <text:span text:style-name="T11">concernant les</text:span> sanctions envisagées soit une source officielle, ceci n’est que l’opinion donnée par un conseil <text:span text:style-name="T11">d’État</text:span> en septembre 2016. Le système ne sera réellement mis en place qu’en 2020. Mais, remarquons que même actuellement, certaines formes de sanctions « social<text:span text:style-name="T6">es</text:span> » peuvent exister, <text:span text:style-name="T11">n</text:span>on soutenu<text:span text:style-name="T6">es</text:span> par la loi ou le cadre d’utilisation des crédits sociaux des firmes.</text:p>
        <text:p text:style-name="Standard">Notamment sur le site de rencontre Baihe, qui après avoir fait un partenariat avec Alibaba, propose à ses utilisateurs de mettre en avant leur crédit Sésame, pour être plus visible<text:span text:style-name="T11">s</text:span> sur le site. En mettant en avant ceux qui diffusent leur crédit Sésame, qui est supposé être privé, le fait même de garder celui-ci privé est remis en question. Il est <text:span text:style-name="T11">en effet</text:span> plus avantageux pour <text:span text:style-name="T11">un</text:span> individu en recherche de couple, de mettre en avant son crédit Sésame que de le cacher, ne serait-ce qu<text:span text:style-name="T11">e du fait</text:span> que <text:span text:style-name="T11">dans ce cas, </text:span>son profil est plus mis en avant par le site. <text:span text:style-name="T11">Et</text:span> plus il y a d’individus l’affichant, plus il sera <text:span text:style-name="T11">pénalisant</text:span> de ne pas mettre en avant le sien. Le fait est qu’à terme, ceux qui n’afficheront pas leur note se verront exclu<text:span text:style-name="T6">s</text:span> <text:span text:style-name="Emphasis">a priori.</text:span> <text:span text:style-name="T6">L</text:span>es individus ne montrant pas leurs notes auront dans l’esprit des autres, quelque chose à cacher, honte de leur note, que ce soit vrai ou non. Et <text:span text:style-name="T6">ils </text:span>se verront ainsi contraint<text:span text:style-name="T13">s</text:span> de l’afficher s’ils veulent continuer d’utiliser Baihe dans des conditions normales.</text:p>
        <text:p text:style-name="Standard">Un<text:span text:style-name="T11">e</text:span> autre <text:span text:style-name="T11">astuce</text:span> poussant à rendre public cette note, <text:span text:style-name="T11">c’</text:span>est l’apparition d’une application faite pour le crédit Sésame, consistant en une forme de jeu où il faut se situer comparativement à ses amis, qui doivent avoir rendu leur note accessible pour pouvoir jouer. Renforçant les moyens mis en œuvre par l’entreprise pour faire en sorte que leurs clients rendent leur crédit public par eux-mêmes, ne les forçant pas, mais les encourageant à le faire via différents moyens. Que ce soit sous le déguisement du jeu, ou en faisant en sorte que la pression sociale pousse à la révélation. En faisant en sorte que les individus soi<text:span text:style-name="T6">en</text:span>t plus ou moins contraint<text:span text:style-name="T11">s</text:span> par d’autres <text:span text:style-name="T11">à </text:span>afficher leurs scores car « s’ils n’ont rien à cacher, ils peuvent <text:span text:style-name="T11">bien </text:span>le montrer », ce crédit est petit à petit rendu publique <text:span text:style-name="Emphasis">de facto.</text:span></text:p>
        <text:p text:style-name="Standard">Et ce côté public, s’il est <text:span text:style-name="T11">implémenté</text:span> par le gouvernement dans la forme qu’il donnera à sa version du crédit social, est un élément très puissant de contrôle des normes et valeurs de la population. En particulier car certaines sources suggèrent que les notes de<text:span text:style-name="T11">s</text:span> proches p<text:span text:style-name="T11">ourrai</text:span>ent influer sur la sienne. Si cela s’avère véridique, la capacité de normalisation des individus que cet outil aurait, serait sans précédent<text:span text:style-name="T11">s</text:span>. Car les notes dépendraient du fait d’avoir des comportements que le gouvernement juge « <text:span text:style-name="T11">conformes</text:span> ». <text:span text:style-name="T11">A</text:span>insi en forçant les individus à révéler leur note, la pression sociale qui s’exercera sur eux, s’ils ne correspondent pas aux attentes, sera énorme. Avoir une mauvaise note, si celle-ci peut influer sur celle de ses amis et de sa famille, implique que ceux-ci vont vouloir <text:span text:style-name="T11">pousser</text:span> celui qui baisse à se comporter selon ce que le gouvernement attend des citoyens, diminuant le travail du gouvernement sur le terrain de la propagande. Car pouvant forcer les individus à adopter des comportements qu’il souhaite en changeant simplement l’algorithme pour que celui-ci « attaque » ceux qui ne se conduisent pas de la façon jugée bonne, <text:span text:style-name="T11">le mécanisme va </text:span>permett<text:span text:style-name="T11">r</text:span>e en quelque sorte de sous-traiter le travail de la propagande à la population elle-même. Si tous vos amis et votre famille vous implorent, ou <text:span text:style-name="T11">vous </text:span>ordonnent de changer de comportement <text:span text:style-name="Emphasis">pour leur bien</text:span>, il sera très <text:span text:style-name="T11">difficile</text:span> de ne pas les écouter en sachant que la pression mise sur eux <text:span text:style-name="T12">du fait de</text:span> vo<text:span text:style-name="T12">tre comportement à vous,</text:span> sera forte.</text:p>
        <text:p text:style-name="Standard">Et même dans le cas, o<text:span text:style-name="T6">ù</text:span> sa propre note n’influe pas sur celle de ses proches, le fait d’avoir une mauvaise note se fera ressentir socialement. Car si ne serait-ce que 20% des sanctions envisagé<text:span text:style-name="T6">e</text:span>s sont mis<text:span text:style-name="T6">es</text:span> en place en 2020, les citoyens mal-notés seront des citoyens de « seconde-zone », ayant moins de droits, de ressources, d’aides,<text:span text:style-name="T6"> </text:span>et <text:span text:style-name="T6">qui</text:span> vont souffrir d’une stigmatisation social<text:span text:style-name="T12">e</text:span> forte. L’un des objectifs <text:span text:style-name="T12">est</text:span> littéralement de transmettre un ensemble de normes et valeurs à toute la population, et d’isoler ceux qui <text:span text:style-name="T12">ne voudraient pas s’y soumettre</text:span>.</text:p>
        <text:p text:style-name="Standard"> </text:p>
        <text:p text:style-name="Standard"><text:span text:style-name="Strong_20_Emphasis">Un système fondamentalement nouveau</text:span></text:p>
        <text:p text:style-name="Standard">Pour être tout à fait honnête, j’ai choisi d’écrire sur ce sujet pour une raison simple : je n’ai jamais rien vu de comparable. Ce principe <text:span text:style-name="T6">est </text:span>de noter une population entière en regroupant des données sur <text:span text:style-name="T6">son</text:span> comportement, économique et juridique au minimum, <text:span text:style-name="T6">et </text:span>peut-être <text:span text:style-name="T12">aussi </text:span>socia<text:span text:style-name="T6">l</text:span>. <text:span text:style-name="T6">C’e</text:span>st quelque chose qui est tout droit sorti de la science-fiction. Que ce soit, le classique « 1984 » ou encore le premier épisode de la <text:soft-page-break/>saison 3 de « Black Mirror » ce genre de chose<text:span text:style-name="T6">s</text:span> était pour moi, une fiction (terrifiante), mais incroyablement improbable. Mais ce système envisagé par la Chine est unique. Plutôt que de rappeler continuellement au citoyen qu’il <text:span text:style-name="T12">est</text:span> surveillé par « Big Brother », le citoyen v<text:span text:style-name="T12">a</text:span> devoir se surveiller <text:span text:style-name="T12">lui</text:span>-même, on parle ici d’un système poussant les individus à de l’autocontrôle, <text:span text:style-name="T12">pour </text:span>correspond<text:span text:style-name="T12">re</text:span> aux <text:span text:style-name="T12">choix</text:span> de <text:span text:style-name="T6">l’État.</text:span> <text:span text:style-name="T12">L’État</text:span> n’aura qu’à donner des points pour les comportements qu’il souhaite, et en enlever pour ceux qui lui déplaise<text:span text:style-name="T12">nt</text:span>.</text:p>
        <text:p text:style-name="Standard">Et bien que la plupart des discours officiels disent que les <text:span text:style-name="T12">jugements transmis par d</text:span>es individus n’impacteront pas la note, à long terme, cela risque de changer. <text:span text:style-name="T7">M</text:span>ême si le gouvernement respecte sa parole et ne laisse que les données économiques influer sur les droits de ses citoyens en 2020. En particulier , si, pour ne pas se mettre l’opinion publique à dos instantanément, le système <text:span text:style-name="T12">n’</text:span>est poussé <text:span text:style-name="T12">que </text:span>petit à petit vers une forme qui r<text:span text:style-name="T12">assemble</text:span> de plus en plus de données et se perfectionn<text:span text:style-name="T12">e</text:span> avec le temps, il n’y aura que peu de mouvement<text:span text:style-name="T7">s</text:span> de masse allant contre ce système.  Si un système est instauré dans la vie publique, de manière assez lente <text:span text:style-name="T7">pour </text:span>que les individus s’y habituent, il sera facile pour le gouvernement de faire changer ce programme, d’un mécanisme surveillant l’économie à une véritable « autodictature ». <text:span text:style-name="T7">Ainsi,</text:span> par la création d’un système de notation généralisé, on verrait émerger une société d’autocontrôle sans précédent.</text:p>
        <text:p text:style-name="Standard"> </text:p>
        <text:p text:style-name="Standard"><text:span text:style-name="Strong_20_Emphasis">Conclusion</text:span></text:p>
        <text:p text:style-name="Standard"><text:span text:style-name="T7">Si c</text:span>e système <text:span text:style-name="T7">est </text:span>mis en place, même dans sa version «purement économique », <text:span text:style-name="T7">il </text:span>incorpore un système de gratification/punition qui va amener à des changements sociaux difficiles à prévoir de par leur côté <text:span text:style-name="T7">inédit</text:span>, sans précédent historique. Je dois bien reconnaître qu’une part de moi ne peut être qu’impressionné par ce qu’est prêt à faire ce régime pour assurer son pouvoir, non seulement dans la taille des projets mis en œuvre, mais aussi dans ce qui est une intelligence réelle quant au contrôle de la population. L’incorporation du système du crédit social en plusieurs années, avec dans un premier temps ses versions venant du privé, qui sont des formes de test, o<text:span text:style-name="T7">ù</text:span> le gouvernement ne risque rien, mais habitue toutefois la population à cette logique. <text:span text:style-name="T7">Elle </text:span>est, de plus, rendu<text:span text:style-name="T7">e</text:span> ludique par certaines de ces entreprises, permettant que l’idée s’insère dans <text:span text:style-name="T7">le</text:span> cadre social assez facilement et sans trop de remous, puisque ce n’est qu’un jeu pour le moment, qui présente des avantages mais aucun inconvénient <text:span text:style-name="T7">visible</text:span>. Avec, dans un deuxième temps, la volonté du gouvernement d’<text:span text:style-name="T7">élargir </text:span>ce système à toute la population en <text:span text:style-name="T7">y </text:span>faisant participer tous les échelons du parti, et en voulant, je cite « <text:span text:style-name="T7">intensifi</text:span>er la propagande, pour faire en sorte que ce le crédit social soit accepté ». Tout ça, pour que le crédit <text:span text:style-name="T7">soit</text:span> accepté par la population, qu’elle ne <text:span text:style-name="T7">s’y oppose </text:span>pas, ou juste pas au point <text:span text:style-name="T7">que l’on doive</text:span> l’annuler. <text:span text:style-name="T7">Cela</text:span> donnera à la Chine les moyens de créer une nouvelle forme de dictature, <text:span text:style-name="T7">q</text:span>ui <text:span text:style-name="T14">certes </text:span>a été <text:span text:style-name="T14">imagin</text:span>é<text:span text:style-name="T7">e</text:span> dans certaines œuvres <text:span text:style-name="T7">d’anticipation,</text:span> mais qui jusqu’à aujourd’hui n’a jamais été mis<text:span text:style-name="T7">e</text:span> en place.</text:p>
        <text:p text:style-name="Standard"> </text:p>
        <text:p text:style-name="Standard"><text:span text:style-name="Strong_20_Emphasis"><text:span text:style-name="T5">Sources Principales :</text:span></text:span></text:p>
        <text:p text:style-name="Standard"><text:span text:style-name="T5"> Opinions concerning Accelerating the Construction of Credit Supervision, Warning and Punishment Mechanisms for Persons Subject to Enforcement for Trust-Breaking, CCP Central Committee General Office, State Council General Office: </text:span><text:a xlink:type="simple" xlink:href="https://www.instapaper.com/text?u=https%3A%2F%2Fchinacopyrightandmedia.wordpress.com%2F2016%2F09%2F25%2Fopinions-concerning-accelerating-the-construction-of-credit-supervision-warning-and-punishment-mechanisms-for-persons-subject-to-enforcement-for-trust-breaking%2F" text:style-name="Internet_20_link" text:visited-style-name="Visited_20_Internet_20_Link"><text:span text:style-name="T5">https://www.instapaper.com/text?u=https%3A%2F%2Fchinacopyrightandmedia.wordpress.com%2F2016%2F09%2F25%2Fopinions-concerning-accelerating-the-construction-of-credit-supervision-warning-and-punishment-mechanisms-for-persons-subject-to-enforcement-for-trust-breaking%2F</text:span></text:a></text:p>
        <text:p text:style-name="P2"> </text:p>
        <text:p text:style-name="Standard"><text:span text:style-name="T5">State Council Notice concerning Issuance of the Planning Outline for the Construction of a Social Credit System (2014-2020): </text:span><text:a xlink:type="simple" xlink:href="https://chinacopyrightandmedia.wordpress.com/2014/06/14/planning-outline-for-the-construction-of-a-social-credit-system-2014-2020/" text:style-name="Internet_20_link" text:visited-style-name="Visited_20_Internet_20_Link"><text:span text:style-name="T5">https://chinacopyrightandmedia.wordpress.com/2014/06/14/planning-outline-for-the-construction-of-a-social-credit-system-2014-2020/</text:span></text:a></text:p>
        <text:p text:style-name="P2"> </text:p>
        <text:p text:style-name="Standard"><text:span text:style-name="Strong_20_Emphasis"><text:span text:style-name="T5">Sources Secondaires : </text:span></text:span></text:p>
        <text:p text:style-name="Standard"><text:a xlink:type="simple" xlink:href="https://www.corbettreport.com/sesame-credit-chinas-creepy-new-social-engineering-experiment/" text:style-name="Internet_20_link" text:visited-style-name="Visited_20_Internet_20_Link"><text:span text:style-name="T5">https://www.corbettreport.com/sesame-credit-chinas-creepy-new-social-engineering-experiment/</text:span></text:a></text:p>
        <text:p text:style-name="Standard"><text:a xlink:type="simple" xlink:href="http://www.businessinsider.fr/us/china-social-credit-score-like-black-mirror-2016-10/" text:style-name="Internet_20_link" text:visited-style-name="Visited_20_Internet_20_Link"><text:span text:style-name="T5">http://www.businessinsider.fr/us/china-social-credit-score-like-black-mirror-2016-10/</text:span></text:a></text:p>
        <text:p text:style-name="Standard"><text:a xlink:type="simple" xlink:href="http://www.bbc.com/news/world-asia-china-34592186" text:style-name="Internet_20_link" text:visited-style-name="Visited_20_Internet_20_Link"><text:span text:style-name="T5">http://www.bbc.com/news/world-asia-china-34592186</text:span></text:a></text:p>
        <text:p text:style-name="Standard"><text:a xlink:type="simple" xlink:href="http://www.independent.co.uk/news/world/asia/china-surveillance-big-data-score-censorship-a7375221.html" text:style-name="Internet_20_link" text:visited-style-name="Visited_20_Internet_20_Link"><text:span text:style-name="T5">http://www.independent.co.uk/news/world/asia/china-surveillance-big-data-score-censorship-a7375221.html</text:span></text:a></text:p>
        <text:p text:style-name="Standard"><text:a xlink:type="simple" xlink:href="http://www.independent.co.uk/news/world/asia/china-has-made-obedience-to-the-state-a-game-a6783841.html" text:style-name="Internet_20_link" text:visited-style-name="Visited_20_Internet_20_Link"><text:span text:style-name="T5">http://www.independent.co.uk/news/world/asia/china-has-made-obedience-to-the-state-a-game-a6783841.html</text:span></text:a></text:p>
        <text:p text:style-name="Standard"><text:a xlink:type="simple" xlink:href="http://news.xinhuanet.com/english/china/2014-05/06/c_126465109.htm" text:style-name="Internet_20_link" text:visited-style-name="Visited_20_Internet_20_Link"><text:span text:style-name="T5">http://news.xinhuanet.com/english/china/2014-05/06/c_126465109.htm</text:span></text:a></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0.889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CreditSocialChinois.odt</text:file-name></text:span><text:span text:style-name="MT1"> </text:span><text:s text:c="2"/>Page <text:span text:style-name="MT2"><text:page-number text:select-page="current">6</text:page-number></text:span> <text:span text:style-name="MT3">de </text:span><text:span text:style-name="MT3"><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1:40:51.843791967</meta:creation-date>
    <meta:editing-duration>PT2H36M33S</meta:editing-duration>
    <meta:editing-cycles>6</meta:editing-cycles>
    <meta:generator>LibreOffice/5.1.6.2$Linux_X86_64 LibreOffice_project/10m0$Build-2</meta:generator>
    <dc:date>2018-05-27T09:05:16.847080569</dc:date>
    <meta:document-statistic meta:table-count="0" meta:image-count="0" meta:object-count="0" meta:page-count="6" meta:paragraph-count="61" meta:word-count="5087" meta:character-count="32630" meta:non-whitespace-character-count="27558"/>
  </office:meta>
</office:document-meta>
</file>