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63b5e" officeooo:paragraph-rsid="00163b5e"/>
    </style:style>
    <style:style style:name="P2" style:family="paragraph" style:parent-style-name="Standard">
      <style:text-properties officeooo:rsid="001771e2" officeooo:paragraph-rsid="001771e2"/>
    </style:style>
    <style:style style:name="P3" style:family="paragraph" style:parent-style-name="Standard">
      <style:text-properties fo:font-size="16pt" fo:font-weight="bold" officeooo:rsid="001771e2" officeooo:paragraph-rsid="001771e2" style:font-weight-asian="bold" style:font-weight-complex="bold"/>
    </style:style>
    <style:style style:name="P4" style:family="paragraph" style:parent-style-name="Standard">
      <style:text-properties officeooo:rsid="001771e2" officeooo:paragraph-rsid="001771e2"/>
    </style:style>
    <style:style style:name="P5" style:family="paragraph" style:parent-style-name="Standard">
      <style:text-properties officeooo:rsid="001ba52b" officeooo:paragraph-rsid="001ba52b"/>
    </style:style>
    <style:style style:name="P6" style:family="paragraph" style:parent-style-name="Standard">
      <style:text-properties fo:font-weight="bold" officeooo:rsid="001ba52b" officeooo:paragraph-rsid="001ba52b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size="10pt"/>
    </style:style>
    <style:style style:name="T5" style:family="text">
      <style:text-properties officeooo:rsid="0019e6c5"/>
    </style:style>
    <style:style style:name="T6" style:family="text">
      <style:text-properties officeooo:rsid="001b0ce4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background-color="#ffff00" loext:char-shading-value="0" style:font-style-asian="italic" style:font-style-complex="italic"/>
    </style:style>
    <style:style style:name="T9" style:family="text">
      <style:text-properties fo:font-style="italic" fo:font-weight="bold" fo:background-color="#ffff00" loext:char-shading-value="0" style:font-style-asian="italic" style:font-weight-asian="bold" style:font-style-complex="italic" style:font-weight-complex="bold"/>
    </style:style>
    <style:style style:name="T10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écupération de données sur support défaillant, effacé ou reformaté </text:p>
      <text:p text:style-name="P2"/>
      <text:p text:style-name="P2"><text:span text:style-name="T2">Testdisk</text:span>, logiciel <text:span text:style-name="T6">multiplate-forme</text:span>, fonctionne en ligne de commande (terminal) et permet de retrouver et restaurer des partitions détruites. Il ne parle qu'anglais, mais se pilote <text:span text:style-name="T6">sur menus </text:span>avec les flèches de direction et la barre d'espace.</text:p>
      <text:p text:style-name="P2">https://fr.wikipedia.org/wiki/TestDisk</text:p>
      <text:p text:style-name="P2"/>
      <text:p text:style-name="P2"><text:span text:style-name="T2">Photorec</text:span>, <text:span text:style-name="T5">intégré au paquet d'installation, et </text:span>d'ergonomie identique, permet de récupérer sur une partition, tous les fichiers <text:span text:style-name="T6">effacés </text:span>non-écrasés et de les restaurer avec un nom bidon mais en conservant l'extension (le type) d'origine.</text:p>
      <text:p text:style-name="P2">L'exécution de photorec donne la possibilité, avec <text:span text:style-name="T6">son</text:span> menu « File Opt » de préciser les extensions des fichiers que l'on souhaite retrouver. On peut ainsi, en sessions successives, récupérer bien triés les différents types de fichiers recherchés. Attention, les fichiers sont reconstitués <text:span text:style-name="T5">et regroupés en répertoires créés par le logiciel </text:span>s<text:span text:style-name="T5">ur un support</text:span> que l'on choisit, <text:span text:style-name="T5">forcément différent du disque traité. Mais il faut bien</text:span> prévoir une capacité de stockage <text:span text:style-name="T5">suffisante ! Pour un disque de 1 TB, le sauvetage peut durer plus de 24h, il faut donc aussi penser à se faire du café.</text:span></text:p>
      <text:p text:style-name="P2"><text:a xlink:type="simple" xlink:href="https://fr.wikipedia.org/wiki/PhotoRec">https://fr.wikipedia.org/wiki/PhotoRec</text:a></text:p>
      <text:p text:style-name="P2"/>
      <text:p text:style-name="P6">Bonus </text:p>
      <text:p text:style-name="P5">Dans cette série de fichiers sans noms explicites, pour rechercher des fichiers dont on connaitrait une chaîne de caractères qu'ils contiennent (mot clé...), on peut utiliser la commande <text:span text:style-name="T3">grep -iIrl '</text:span><text:span text:style-name="T9">chaîne de caractère</text:span><text:span text:style-name="T3">' ./</text:span> à partir d'un terminal créé dans le répertoire racine des dossiers à investiguer. La commande va déclencher l'affichage du nom et du chemin de tous les fichiers contenant la chaîne de caractères en question. Ceci ne marche cependant que pour les fichiers non-compressés, ce qui fait que les pdf et les odt notamment, ne sont pas accessibles par cet outil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78cm" style:type="center"/>
          <style:tab-stop style:position="18.556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163b5e" officeooo:paragraph-rsid="00163b5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ize="10pt"/>
    </style:style>
    <style:page-layout style:name="Mpm1">
      <style:page-layout-properties fo:page-width="21.001cm" fo:page-height="29.7cm" style:num-format="1" style:print-orientation="portrait" fo:margin-top="1.342cm" fo:margin-bottom="0.467cm" fo:margin-left="1.247cm" fo:margin-right="1.19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6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Data_recup_Tuto.odt</text:file-name></text:span><text:span text:style-name="MT1"> </text:span><text:s text:c="2"/>Page <text:span text:style-name="MT2"><text:page-number text:select-page="current">1</text:page-number></text:span> <text:span text:style-name="MT3">de 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2T18:46:21.995866445</meta:creation-date>
    <meta:editing-duration>PT6M31S</meta:editing-duration>
    <meta:editing-cycles>3</meta:editing-cycles>
    <meta:generator>LibreOffice/4.2.8.2$Linux_X86_64 LibreOffice_project/420m0$Build-2</meta:generator>
    <meta:initial-creator>pierre </meta:initial-creator>
    <dc:date>2016-10-03T15:14:39.236408015</dc:date>
    <dc:creator>pierre </dc:creator>
    <meta:document-statistic meta:table-count="0" meta:image-count="0" meta:object-count="0" meta:page-count="1" meta:paragraph-count="9" meta:word-count="277" meta:character-count="1822" meta:non-whitespace-character-count="1550"/>
  </office:meta>
</office:document-meta>
</file>