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63b5e" officeooo:paragraph-rsid="00163b5e"/>
    </style:style>
    <style:style style:name="P2" style:family="paragraph" style:parent-style-name="Standard">
      <style:text-properties fo:font-size="11pt" officeooo:paragraph-rsid="0018c9ef" style:font-size-asian="11pt" style:font-size-complex="11pt"/>
    </style:style>
    <style:style style:name="P3" style:family="paragraph" style:parent-style-name="Standard">
      <style:text-properties fo:font-size="11pt" officeooo:rsid="0018c9ef" officeooo:paragraph-rsid="0018c9ef" style:font-size-asian="11pt" style:font-size-complex="11pt"/>
    </style:style>
    <style:style style:name="P4" style:family="paragraph" style:parent-style-name="Standard">
      <style:text-properties fo:font-size="11pt" officeooo:paragraph-rsid="001b9186" style:font-size-asian="11pt" style:font-size-complex="11pt"/>
    </style:style>
    <style:style style:name="P5" style:family="paragraph" style:parent-style-name="Standard">
      <style:text-properties fo:font-size="11pt" officeooo:paragraph-rsid="001c8fea" style:font-size-asian="11pt" style:font-size-complex="11pt"/>
    </style:style>
    <style:style style:name="P6" style:family="paragraph" style:parent-style-name="Standard">
      <style:text-properties fo:font-size="7pt" officeooo:paragraph-rsid="001b9186" style:font-size-asian="11pt" style:font-size-complex="11pt"/>
    </style:style>
    <style:style style:name="P7" style:family="paragraph" style:parent-style-name="Standard">
      <style:text-properties fo:font-size="7pt" officeooo:paragraph-rsid="0018c9ef" style:font-size-asian="11pt" style:font-size-complex="11pt"/>
    </style:style>
    <style:style style:name="P8" style:family="paragraph" style:parent-style-name="Standard">
      <style:text-properties fo:font-size="7pt" officeooo:paragraph-rsid="001c8fea" style:font-size-asian="11pt" style:font-size-complex="11pt"/>
    </style:style>
    <style:style style:name="P9" style:family="paragraph" style:parent-style-name="Standard">
      <style:text-properties fo:font-size="5pt" officeooo:paragraph-rsid="001b9186" style:font-size-asian="11pt" style:font-size-complex="11pt"/>
    </style:style>
    <style:style style:name="T1" style:family="text">
      <style:text-properties fo:font-size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0pt"/>
    </style:style>
    <style:style style:name="T5" style:family="text">
      <style:text-properties officeooo:rsid="0018c9ef"/>
    </style:style>
    <style:style style:name="T6" style:family="text">
      <style:text-properties fo:font-size="14pt" fo:font-weight="bold" style:font-size-asian="12pt" style:font-weight-asian="bold" style:font-size-complex="12pt" style:font-weight-complex="bold"/>
    </style:style>
    <style:style style:name="T7" style:family="text">
      <style:text-properties fo:font-size="16pt" fo:font-weight="bold" style:font-size-asian="12pt" style:font-weight-asian="bold" style:font-size-complex="12pt" style:font-weight-complex="bold"/>
    </style:style>
    <style:style style:name="T8" style:family="text">
      <style:text-properties fo:font-size="18pt" fo:font-weight="bold" style:font-size-asian="12pt" style:font-weight-asian="bold" style:font-size-complex="12pt" style:font-weight-complex="bold"/>
    </style:style>
    <style:style style:name="T9" style:family="text">
      <style:text-properties fo:font-size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ulos Beaucarne <text:s/><text:tab/><text:tab/><text:tab/><text:span text:style-name="T8">Femmes et hommes</text:span></text:p>
      <text:p text:style-name="P7"/>
      <text:p text:style-name="P2">Femmes et hommes de la texture <text:span text:style-name="T5">d</text:span>e la parole et du vent <text:line-break/><text:span text:style-name="T5">Q</text:span>ui tissez des tissus de mots<text:line-break/>Au bout de vos dents </text:p>
      <text:p text:style-name="P4">Ne vous laissez pas attacher<text:line-break/>Ne permettez pas qu’on fasse sur vous<text:line-break/>Des rêves impossibles.</text:p>
      <text:p text:style-name="P9"/>
      <text:p text:style-name="P4">On est en amour avec vous<text:line-break/>Tant que vous correspondez au rêve que l’on a fait Sur vous </text:p>
      <text:p text:style-name="P4">Alors le fleuve Amour coule tranquille<text:line-break/>Les jours sont heureux sous les marronniers mauves<text:line-break/>Mais s’il vous arrive de ne plus être<text:line-break/>Ce personnage qui marchait dans le rêve<text:line-break/>Alors soufflent les vents contraires<text:line-break/>Le bateau tangue, la voile se déchire<text:line-break/>On met les canots à la mer<text:line-break/>Les mots d’amour deviennent des mots couteaux<text:line-break/>Qu’on vous enfonce dans le cœur<text:line-break/>La personne qui hier vous chérissait<text:line-break/>Aujourd’hui vous hait<text:line-break/>La personne qui avait une si belle oreille<text:line-break/>Pour vous écouter pleurer et rire<text:line-break/>Ne peut plus supporter le son de votre voix<text:line-break/>Plus rien n’est négociable<text:line-break/>On a jeté votre valise par la fenêtre<text:line-break/>Il pleut, et vous remontez la rue<text:line-break/>Dans votre pardessus noir.</text:p>
      <text:p text:style-name="P6"/>
      <text:p text:style-name="P4">Est-ce aimer que de vouloir que l’autre<text:line-break/>Quitte sa propre route et son propre voyage ?<text:line-break/>Est-ce aimer que d’enfermer l’autre<text:line-break/>Dans la prison de son propre rêve ?</text:p>
      <text:p text:style-name="P6"/>
      <text:p text:style-name="P4">Femmes et hommes de la texture de la parole et du vent<text:line-break/>Qui tissez des tissus de mots<text:line-break/>Au bout de vos dents<text:line-break/>Ne vous laissez pas rêver<text:line-break/>Par quelqu’un d’autre que vous-même<text:line-break/>Chacun a son chemin<text:line-break/>Qu’il est seul parfois à comprendre<text:line-break/>Femmes et hommes de la texture de la parole et du vent<text:line-break/>Si nous pouvions être d’abord toutes et tous<text:line-break/>Et avant tout et premièrement<text:line-break/>Des amants de la vie<text:line-break/>Alors nous ne serions plus ces éternels<text:line-break/>Questionneurs, ces éternels mendiants<text:line-break/>Qui perdent tant d’énergie et tant de temps<text:line-break/><text:span text:style-name="T5">À</text:span> attendre des autres des signes<text:line-break/>Des baisers, de la reconnaissance</text:p>
      <text:p text:style-name="P6"/>
      <text:p text:style-name="P5">Si nous étions avant tout et premièrement<text:line-break/>Des amants de la vie<text:line-break/>Tout nous serai<text:span text:style-name="T5">t</text:span> cadeau<text:line-break/>Nous ne serions jamais déçus</text:p>
      <text:p text:style-name="P8"/>
      <text:p text:style-name="P5">On ne peut se permettre de rêver que sur soi-même<text:line-break/>Moi seul connais le chemin qui conduit<text:line-break/>Au bout de mon chemin<text:line-break/>Chacun est dans sa vie et dans sa peau<text:line-break/><text:span text:style-name="T5">À</text:span> chacun sa texture, son tissage et ses mots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278cm" style:type="center"/>
          <style:tab-stop style:position="18.556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63b5e" officeooo:paragraph-rsid="00163b5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size="10pt"/>
    </style:style>
    <style:page-layout style:name="Mpm1">
      <style:page-layout-properties fo:page-width="21.001cm" fo:page-height="29.7cm" style:num-format="1" style:print-orientation="portrait" fo:margin-top="1.342cm" fo:margin-bottom="0.467cm" fo:margin-left="1.247cm" fo:margin-right="1.198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6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FemmesetHommes.odt</text:file-name></text:span><text:span text:style-name="MT1"> </text:span><text:s text:c="2"/>Page <text:span text:style-name="MT2"><text:page-number text:select-page="current">1</text:page-number></text:span> <text:span text:style-name="MT3">de 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1:18:26.789885098</meta:creation-date>
    <meta:editing-duration>PT12M33S</meta:editing-duration>
    <meta:editing-cycles>3</meta:editing-cycles>
    <meta:generator>LibreOffice/4.2.8.2$Linux_X86_64 LibreOffice_project/420m0$Build-2</meta:generator>
    <meta:initial-creator>pierre </meta:initial-creator>
    <meta:printed-by>pierre </meta:printed-by>
    <meta:print-date>2016-09-05T11:42:38.413565976</meta:print-date>
    <dc:date>2016-12-11T09:45:10.364583456</dc:date>
    <dc:creator>pierre </dc:creator>
    <meta:document-statistic meta:table-count="0" meta:image-count="0" meta:object-count="0" meta:page-count="1" meta:paragraph-count="10" meta:word-count="375" meta:character-count="2035" meta:non-whitespace-character-count="1661"/>
  </office:meta>
</office:document-meta>
</file>