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end" style:justify-single-word="false"/>
      <style:text-properties fo:font-size="11pt" fo:font-style="italic" style:font-size-asian="11pt" style:font-size-complex="11pt"/>
    </style:style>
    <style:style style:name="T1" style:family="text">
      <style:text-properties fo:font-style="italic"/>
    </style:style>
    <style:style style:name="T2" style:family="text">
      <style:text-properties officeooo:rsid="0006f560"/>
    </style:style>
    <style:style style:name="T3" style:family="text">
      <style:text-properties fo:font-weight="bold" style:font-weight-asian="bold" style:font-weight-complex="bold"/>
    </style:style>
    <style:style style:name="T4" style:family="text">
      <style:text-properties fo:font-size="11pt" fo:font-style="italic" style:font-size-asian="11pt" style:font-size-complex="11pt"/>
    </style:style>
    <style:style style:name="T5" style:family="text">
      <style:text-properties fo:font-weight="normal" style:font-weight-asian="normal" style:font-weight-complex="normal"/>
    </style:style>
    <style:style style:name="T6" style:family="text">
      <style:text-properties fo:font-size="17pt" fo:font-style="normal" officeooo:rsid="0006f560" style:font-size-asian="11pt" style:font-style-asian="normal" style:font-size-complex="11pt" style:font-style-complex="normal"/>
    </style:style>
    <style:style style:name="T7" style:family="text">
      <style:text-properties officeooo:rsid="00070d73"/>
    </style:style>
    <style:style style:name="T8" style:family="text">
      <style:text-properties officeooo:rsid="0008c88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intelliTXT"/><text:span text:style-name="Strong_20_Emphasis"><text:span text:style-name="T4">Libération du 30 septembre 2009 <text:tab/><text:tab/><text:tab/><text:tab/></text:span></text:span><text:span text:style-name="Strong_20_Emphasis"><text:span text:style-name="T6">Qualité culturelle de l'internet</text:span></text:span></text:p>
      <text:p text:style-name="P1"><text:span text:style-name="T7">On dit parfois que l'i</text:span>nternet représenterait une chance pour la <text:span text:style-name="T8">culture</text:span> humain<text:span text:style-name="T8">e</text:span>. Google référence aujourd’hui plusieurs trillions de pages. Son objectif est de numériser tous les livres au prétexte que <text:span text:style-name="T1">« le plan de numérisation permettra de rendre à nouveau accessibles des ouvrages épuisés et introuvables »</text:span>.</text:p>
      <text:p text:style-name="P1">Mais, comme personne n’a la possibilité physique de lire toutes ces pages, tout ceci ne constitue que le savoir disponible potentiel. La quantité réelle de savoir disponible ne peut être <text:span text:style-name="T8">mesurée</text:span> que de façon statistique. Le Web est <text:span text:style-name="T7">d'autant plus culturellement vertueux</text:span> <text:span text:style-name="T7">que</text:span> le temps moyen passé par un internaute sur des pages contenant du savoir est important. Le savoir disponible, c’est la quantité moyenne de savoir à laquelle un internaute accède réellement - et non pas potentiellement - au cours d’une session, d’une journée, d’une vie, multipliée par le nombre d’internautes. Or cette quantité de savoir réellement disponible, qui n’a d’ailleurs jamais été très élevée sur le Web, diminue structurellement de jour en jour, Google étant l’acteur majeur, bien que probablement involontaire, de ce rétrécissement.</text:p>
      <text:p text:style-name="P1">Google crée du trafic, si possible sponsorisé, pas du savoir ; ses algorithmes ont pour objectif final de maximiser <text:span text:style-name="T7">son</text:span> revenu en <text:span text:style-name="T2">obtenant le plus de clics possibles</text:span> sur les liens sponsorisés. Pour ceci, Google se doit d’être pertinent dans ses résultats (sinon vous utiliserez un autre moteur), et dans ses propositions publicitaires (sinon le revenu de Google diminue). Pour Google, la qualité des résultats est donc un moyen, non une fin. Ceci signifie d’ailleurs qu’un jour vont apparaître, chez Google ou ailleurs, des techniques <text:span text:style-name="T7">visant à </text:span>donn<text:span text:style-name="T7">er</text:span> des résultats moins pertinents <text:span text:style-name="T7">peut-être,</text:span> mais plus rémunérateurs, <text:span text:style-name="T7">du fait d'</text:span>une probabilité accrue de clic sur un lien sponsorisé.</text:p>
      <text:p text:style-name="P1">Google vous incite, en moyenne, à aller <text:span text:style-name="T8">consulter</text:span> les pages les plus intéressantes pour les annonceurs qui sont sa source de revenu. Le mécanisme avec lequel il y parvient est presque invisible, mais <text:span text:style-name="T2">continuellement</text:span> amélioré, car Google, disposant d’un réservoir permanent et infini de statistiques, est capable presque instantanément de déterminer si tel ou tel changement d’algorithme conduit à plus ou moins de revenu. La conséquence en est que <text:span text:style-name="T7">statistiquement, </text:span>vous passez toujours de plus en plus de temps sur des pages générant du revenu pour Google.</text:p>
      <text:p text:style-name="P1">Le moteur de recherche Google s’adresse avant tout au consommateur qui est en vous, pas à l’homme ou à la femme <text:span text:style-name="T7">en quête </text:span>de savoir. Votre soif de savoir, si tant est qu’un tel terme ait un sens, c’est l’alibi qu’il vous <text:span text:style-name="T2">propose</text:span>, le leurre avec lequel il vous attire. Laissez passer quelques années et vous vous retrouverez tous à lire des blagues idiotes, échanger des messages insignifiants sur Facebook, acheter en ligne ou à taper le mot le plus recherché sur Internet, c’est-à-dire « sexe » : vous ferez comme tout le monde. Google ne vous rend probablement pas idiot, comme certains articles récents, fort intéressants par ailleurs, l’ont prétendu, il vous rend <text:span text:style-name="T3">consommateur</text:span> - et la consommation n’est absolument pas corrélée avec le savoir.</text:p>
      <text:p text:style-name="P1"><text:span text:style-name="T8">Pour un motif</text:span> comportemental, la distinction entre savoir théoriquement disponible et savoir réellement disponible est immense. Prenez un étudiant ou un chercheur. En théorie, il lui suffit d’avoir accès à Internet pour avoir accès à toute la bibliographie <text:span text:style-name="T2">concernant</text:span> son domaine <text:span text:style-name="T7">de travail</text:span>. En réalité, s’il va sur Internet, il rentre dans un <text:span text:style-name="T2">espace</text:span> de distraction, au sens premier du terme, qui est celui de détournement, <text:span text:style-name="T8">de la séduction</text:span>. Au bout de quelques minutes, il a toutes les chances de se retrouver à faire autre chose que la recherche <text:span text:style-name="T2">prévue </text:span>(lire la Bourse, <text:span text:style-name="T8">la météo, </text:span>les résultats sportifs, tchater,…). Cette distraction permanente est à comparer à son comportement en bibliothèque, isolé, sans rien pouvoir faire d’autre, dans une cellule avec ses quelques livres – <text:span text:style-name="T7">l'un des </text:span>avantage<text:span text:style-name="T7">s</text:span> <text:span text:style-name="T7">cognitifs </text:span>de la bibliothèque physique sur Google, <text:span text:style-name="T2">c'est</text:span> l’absence de distraction.</text:p>
      <text:p text:style-name="P1">Que le savoir disponible réel sur Internet soit très faible pour des raisons qui tiennent au comportement, aucun doute là-dessus. Même les plus optimistes sont conscients qu’Internet est avant tout une source de distraction et de temps perdu - et toutes les entreprises qui ont étudié le comportement sur Internet de leurs employés le savent. Mais en outre, ce savoir disponible non seulement diminue <text:span text:style-name="T2">par effet</text:span> comportemental, mais <text:span text:style-name="T7">diminue </text:span>au<text:span text:style-name="T2">ssi au niveau</text:span> quantitatif. Voici pourquoi.</text:p>
      <text:p text:style-name="P1">Une page qui contient de la publicité sur Internet est « probablement » <text:span text:style-name="T2">de qualité informative médiocre</text:span> - l’éditeur du site de ces pages n’a pas pour objectif d’augmenter votre connaissance, mais de vous faire cliquer sur un lien sponsorisé. Une page sans publicité a <text:span text:style-name="T7">forcément </text:span>plus de chance<text:span text:style-name="T7">s</text:span> d’être intéressante, au sens du savoir. Au moins, l’auteur a-t-il publié une information de façon désintéressée. La quantité de savoir disponible <text:span text:style-name="T2">sur le net </text:span>est corrélée au pourcentage du nombre de pages <text:span text:style-name="T2">consultées</text:span> qui ne sont pas financées par la publicité. Or Google, comme toutes les entreprises qui constituent ce qu’on appelle « le Web 2.0 » (Facebook, YouTube, Daily Motion…), oriente vos recherches pour que ce pourcentage diminue. Ces entreprises ont une stratégie en deux temps. D’abord, elles tentent de générer un maximum de trafic ; ensuite, elles essaient de rentabiliser ce trafic en introduisant des liens sponsorisés - ou toute autre forme de publicité - dans les pages du site. Essayez d’évaluer le pourcentage de pages sans publicité lorsque vous allez sur le Web. Ce pourcentage est réellement très, très faible.</text:p>
      <text:p text:style-name="P1">Dans son dernier ouvrage, <text:span text:style-name="T1">Une rencontre</text:span>, Milan Kundera évoque la fin de l’illusion cinématographique. Né il y a cent ans, le cinéma qui promettait d’être le nouveau moyen d’expression culturel (sans même parler du cinéma en tant que nouvelle forme artistique) a aujourd’hui presque totalement disparu. Il est devenu un des principaux vecteurs de l’abêtissement général. Internet : début d’une nouvelle illusion ?</text:p>
      <text:p text:style-name="P2"><text:span text:style-name="Strong_20_Emphasis">Thierry Klein, </text:span><text:span text:style-name="Strong_20_Emphasis"><text:span text:style-name="T5">président de Speechi, société de logiciels d’enseignement en lig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66cm" fo:margin-bottom="1.413cm" fo:margin-left="1.131cm" fo:margin-right="1.13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09-10-02T22:37:01</meta:creation-date>
    <dc:date>2015-12-29T15:08:19.876181477</dc:date>
    <meta:print-date>2009-10-02T22:39:32</meta:print-date>
    <meta:editing-cycles>2</meta:editing-cycles>
    <meta:editing-duration>PT5M6S</meta:editing-duration>
    <dc:creator>pierre </dc:creator>
    <meta:document-statistic meta:table-count="0" meta:image-count="0" meta:object-count="0" meta:page-count="1" meta:paragraph-count="11" meta:word-count="970" meta:character-count="6163" meta:non-whitespace-character-count="5199"/>
    <meta:user-defined meta:name="Info 1"/>
    <meta:user-defined meta:name="Info 2"/>
    <meta:user-defined meta:name="Info 3"/>
    <meta:user-defined meta:name="Info 4"/>
  </office:meta>
</office:document-meta>
</file>