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cc526" officeooo:paragraph-rsid="001cc526"/>
    </style:style>
    <style:style style:name="P2" style:family="paragraph" style:parent-style-name="Standard">
      <style:text-properties officeooo:rsid="001ebc01" officeooo:paragraph-rsid="001ebc01"/>
    </style:style>
    <style:style style:name="P3" style:family="paragraph" style:parent-style-name="Standard">
      <style:text-properties officeooo:rsid="001ebc01" officeooo:paragraph-rsid="00262271"/>
    </style:style>
    <style:style style:name="P4" style:family="paragraph" style:parent-style-name="Standard">
      <style:text-properties officeooo:rsid="001ebc01" officeooo:paragraph-rsid="002befd8"/>
    </style:style>
    <style:style style:name="P5" style:family="paragraph" style:parent-style-name="Standard">
      <style:text-properties fo:font-weight="bold" officeooo:rsid="0022a57b" officeooo:paragraph-rsid="0022a57b" style:font-weight-asian="bold" style:font-weight-complex="bold"/>
    </style:style>
    <style:style style:name="P6" style:family="paragraph" style:parent-style-name="Standard">
      <style:text-properties fo:font-weight="bold" officeooo:rsid="00286f5e" officeooo:paragraph-rsid="00286f5e" style:font-weight-asian="bold" style:font-weight-complex="bold"/>
    </style:style>
    <style:style style:name="P7" style:family="paragraph" style:parent-style-name="Standard">
      <style:text-properties officeooo:rsid="00209c45" officeooo:paragraph-rsid="00209c45"/>
    </style:style>
    <style:style style:name="P8" style:family="paragraph" style:parent-style-name="Standard">
      <style:text-properties officeooo:rsid="00209c45" officeooo:paragraph-rsid="00331875"/>
    </style:style>
    <style:style style:name="P9" style:family="paragraph" style:parent-style-name="Standard">
      <style:text-properties fo:font-size="18pt" fo:font-weight="bold" officeooo:rsid="001ebc01" officeooo:paragraph-rsid="001ebc01" style:font-weight-asian="bold" style:font-weight-complex="bold"/>
    </style:style>
    <style:style style:name="P10" style:family="paragraph" style:parent-style-name="Standard">
      <style:text-properties officeooo:rsid="0022a57b" officeooo:paragraph-rsid="0022a57b"/>
    </style:style>
    <style:style style:name="P11" style:family="paragraph" style:parent-style-name="Standard">
      <style:text-properties officeooo:rsid="00262271" officeooo:paragraph-rsid="00262271"/>
    </style:style>
    <style:style style:name="P12" style:family="paragraph" style:parent-style-name="Standard">
      <style:text-properties fo:font-size="6pt" officeooo:rsid="0022a57b" officeooo:paragraph-rsid="0022a57b"/>
    </style:style>
    <style:style style:name="P13" style:family="paragraph" style:parent-style-name="Standard">
      <style:text-properties fo:font-size="6pt" officeooo:rsid="001ebc01" officeooo:paragraph-rsid="001ebc01"/>
    </style:style>
    <style:style style:name="P14" style:family="paragraph" style:parent-style-name="Standard">
      <style:text-properties officeooo:rsid="002befd8" officeooo:paragraph-rsid="002befd8"/>
    </style:style>
    <style:style style:name="P15" style:family="paragraph" style:parent-style-name="Standard">
      <style:text-properties officeooo:rsid="002c086a" officeooo:paragraph-rsid="002c086a"/>
    </style:style>
    <style:style style:name="P16" style:family="paragraph" style:parent-style-name="Standard">
      <style:text-properties fo:font-style="italic" officeooo:rsid="002349c5" officeooo:paragraph-rsid="002349c5" style:font-style-asian="italic" style:font-style-complex="italic"/>
    </style:style>
    <style:style style:name="P17" style:family="paragraph" style:parent-style-name="Standard">
      <style:text-properties fo:font-style="italic" officeooo:rsid="001ebc01" officeooo:paragraph-rsid="0033ef9c" style:font-style-asian="italic" style:font-style-complex="italic"/>
    </style:style>
    <style:style style:name="P18" style:family="paragraph" style:parent-style-name="Standard">
      <style:paragraph-properties fo:text-align="center" style:justify-single-word="false"/>
      <style:text-properties fo:font-style="italic" officeooo:rsid="003cc3a1" officeooo:paragraph-rsid="003cc3a1" style:font-style-asian="italic" style:font-style-complex="italic"/>
    </style:style>
    <style:style style:name="P19" style:family="paragraph" style:parent-style-name="Standard">
      <style:text-properties fo:font-size="4pt" officeooo:rsid="00209c45" officeooo:paragraph-rsid="00209c45"/>
    </style:style>
    <style:style style:name="P20" style:family="paragraph" style:parent-style-name="Standard">
      <style:text-properties fo:font-size="4pt" fo:font-weight="bold" officeooo:rsid="0022a57b" officeooo:paragraph-rsid="0022a57b" style:font-weight-asian="bold" style:font-weight-complex="bold"/>
    </style:style>
    <style:style style:name="P21" style:family="paragraph" style:parent-style-name="Standard">
      <style:text-properties fo:font-size="4pt" officeooo:rsid="001ebc01" officeooo:paragraph-rsid="001ebc01"/>
    </style:style>
    <style:style style:name="P22" style:family="paragraph" style:parent-style-name="Standard">
      <style:text-properties fo:font-style="normal" officeooo:rsid="002349c5" officeooo:paragraph-rsid="003b5e50" style:font-style-asian="normal" style:font-style-complex="normal"/>
    </style:style>
    <style:style style:name="P23" style:family="paragraph" style:parent-style-name="Text_20_body">
      <style:paragraph-properties fo:line-height="100%"/>
      <style:text-properties officeooo:paragraph-rsid="0022a57b"/>
    </style:style>
    <style:style style:name="P24" style:family="paragraph" style:parent-style-name="Text_20_body">
      <style:paragraph-properties fo:line-height="100%"/>
      <style:text-properties officeooo:rsid="002de7cc" officeooo:paragraph-rsid="002de7cc"/>
    </style:style>
    <style:style style:name="P25" style:family="paragraph" style:parent-style-name="Text_20_body">
      <style:paragraph-properties fo:line-height="100%"/>
      <style:text-properties officeooo:rsid="0035ea7c" officeooo:paragraph-rsid="0035ea7c"/>
    </style:style>
    <style:style style:name="P26" style:family="paragraph" style:parent-style-name="Standard">
      <style:text-properties fo:font-size="10pt" fo:font-style="normal" officeooo:rsid="003cc3a1" officeooo:paragraph-rsid="0033ef9c" style:font-style-asian="normal" style:font-style-complex="normal"/>
    </style:style>
    <style:style style:name="P27" style:family="paragraph" style:parent-style-name="Standard">
      <style:text-properties officeooo:rsid="004004c1" officeooo:paragraph-rsid="004004c1"/>
    </style:style>
    <style:style style:name="P28" style:family="paragraph" style:parent-style-name="Text_20_body" style:list-style-name="L1">
      <style:paragraph-properties fo:line-height="100%"/>
    </style:style>
    <style:style style:name="P29" style:family="paragraph" style:parent-style-name="Text_20_body" style:list-style-name="L1">
      <style:paragraph-properties fo:margin-top="0cm" fo:margin-bottom="0cm" loext:contextual-spacing="false"/>
    </style:style>
    <style:style style:name="P30" style:family="paragraph" style:parent-style-name="Text_20_body" style:list-style-name="L1">
      <style:paragraph-properties fo:margin-top="0cm" fo:margin-bottom="0cm" loext:contextual-spacing="false" fo:line-height="100%"/>
    </style:style>
    <style:style style:name="P31" style:family="paragraph" style:parent-style-name="Heading_20_1">
      <style:paragraph-properties fo:text-align="center" style:justify-single-word="false" fo:break-before="page"/>
      <style:text-properties fo:font-style="normal" officeooo:rsid="002349c5" officeooo:paragraph-rsid="0033ef9c" style:font-style-asian="normal" style:font-style-complex="normal"/>
    </style:style>
    <style:style style:name="T1" style:family="text">
      <style:text-properties fo:font-weight="bold" style:font-weight-asian="bold" style:font-weight-complex="bold"/>
    </style:style>
    <style:style style:name="T2" style:family="text">
      <style:text-properties fo:font-weight="bold" officeooo:rsid="00331875" style:font-weight-asian="bold" style:font-weight-complex="bold"/>
    </style:style>
    <style:style style:name="T3" style:family="text">
      <style:text-properties officeooo:rsid="001ebc01"/>
    </style:style>
    <style:style style:name="T4" style:family="text">
      <style:text-properties fo:font-weight="normal" style:font-weight-asian="normal" style:font-weight-complex="normal"/>
    </style:style>
    <style:style style:name="T5" style:family="text">
      <style:text-properties fo:font-weight="normal" officeooo:rsid="001ebc01" style:font-weight-asian="normal" style:font-weight-complex="normal"/>
    </style:style>
    <style:style style:name="T6" style:family="text">
      <style:text-properties fo:font-weight="normal" officeooo:rsid="002349c5" style:font-weight-asian="normal" style:font-weight-complex="normal"/>
    </style:style>
    <style:style style:name="T7" style:family="text">
      <style:text-properties fo:font-weight="normal" officeooo:rsid="002befd8" style:font-weight-asian="normal" style:font-weight-complex="normal"/>
    </style:style>
    <style:style style:name="T8" style:family="text">
      <style:text-properties fo:font-weight="normal" officeooo:rsid="00315791" style:font-weight-asian="normal" style:font-weight-complex="normal"/>
    </style:style>
    <style:style style:name="T9" style:family="text">
      <style:text-properties officeooo:rsid="00209c45"/>
    </style:style>
    <style:style style:name="T10" style:family="text">
      <style:text-properties officeooo:rsid="0022a57b"/>
    </style:style>
    <style:style style:name="T11" style:family="text">
      <style:text-properties officeooo:rsid="002349c5"/>
    </style:style>
    <style:style style:name="T12" style:family="text">
      <style:text-properties officeooo:rsid="00262271"/>
    </style:style>
    <style:style style:name="T13" style:family="text">
      <style:text-properties officeooo:rsid="002674a6"/>
    </style:style>
    <style:style style:name="T14" style:family="text">
      <style:text-properties officeooo:rsid="0027f704"/>
    </style:style>
    <style:style style:name="T15" style:family="text">
      <style:text-properties officeooo:rsid="00286f5e"/>
    </style:style>
    <style:style style:name="T16" style:family="text">
      <style:text-properties officeooo:rsid="002befd8"/>
    </style:style>
    <style:style style:name="T17" style:family="text">
      <style:text-properties officeooo:rsid="002c086a"/>
    </style:style>
    <style:style style:name="T18" style:family="text">
      <style:text-properties style:text-underline-style="solid" style:text-underline-width="auto" style:text-underline-color="font-color"/>
    </style:style>
    <style:style style:name="T19" style:family="text">
      <style:text-properties fo:font-style="normal" style:font-style-asian="normal" style:font-style-complex="normal"/>
    </style:style>
    <style:style style:name="T20" style:family="text">
      <style:text-properties fo:font-style="normal" officeooo:rsid="002349c5" style:font-style-asian="normal" style:font-style-complex="normal"/>
    </style:style>
    <style:style style:name="T21" style:family="text">
      <style:text-properties officeooo:rsid="002e2b69"/>
    </style:style>
    <style:style style:name="T22" style:family="text">
      <style:text-properties officeooo:rsid="00331875"/>
    </style:style>
    <style:style style:name="T23" style:family="text">
      <style:text-properties officeooo:rsid="0033ef9c"/>
    </style:style>
    <style:style style:name="T24" style:family="text">
      <style:text-properties officeooo:rsid="0035ea7c"/>
    </style:style>
    <style:style style:name="T25" style:family="text">
      <style:text-properties officeooo:rsid="003cc3a1"/>
    </style:style>
    <style:style style:name="T26" style:family="text">
      <style:text-properties fo:font-size="10pt" fo:font-style="normal" style:font-style-asian="normal" style:font-style-complex="normal"/>
    </style:style>
    <style:style style:name="T27" style:family="text">
      <style:text-properties fo:font-size="10pt" fo:font-style="normal" officeooo:rsid="002349c5" style:font-style-asian="normal" style:font-style-complex="normal"/>
    </style:style>
    <style:style style:name="T28" style:family="text">
      <style:text-properties fo:font-size="10pt" fo:font-style="normal" officeooo:rsid="004260f3" style:font-style-asian="normal" style:font-style-complex="normal"/>
    </style:style>
    <style:style style:name="T29" style:family="text">
      <style:text-properties officeooo:rsid="0040eff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ur installer Gnu-Linux sur un Mac, Facile ! <text:span text:style-name="T15">(hum...)</text:span></text:p>
      <text:p text:style-name="P13"/>
      <text:p text:style-name="P15">Pour un maqueux en voie de repentance, commencer par créer à partir de son Mac Os habituel la clé USB bootable portant l’iso d’installation de Mint.</text:p>
      <text:p text:style-name="P10">Pour un linuxien <text:span text:style-name="T11">libertaire ;-) ,</text:span> i<text:span text:style-name="T3">l faut disposer de l'outil créateur de clé USB bootable « </text:span><text:span text:style-name="Strong_20_Emphasis"><text:span text:style-name="T3">usb-creator-gtk » par exemple, </text:span></text:span><text:span text:style-name="Strong_20_Emphasis"><text:span text:style-name="T5">aisément installable avec synaptic. En effet, le créateur de clé USB par défaut de Mint ne permet pas </text:span></text:span><text:span text:style-name="Strong_20_Emphasis"><text:span text:style-name="T7">toujours </text:span></text:span><text:span text:style-name="Strong_20_Emphasis"><text:span text:style-name="T6">de</text:span></text:span><text:span text:style-name="Strong_20_Emphasis"><text:span text:style-name="T5"> réussir </text:span></text:span><text:span text:style-name="Strong_20_Emphasis"><text:span text:style-name="T6">à</text:span></text:span><text:span text:style-name="Strong_20_Emphasis"><text:span text:style-name="T5"> booter sur un Mac.</text:span></text:span></text:p>
      <text:p text:style-name="P2"><text:span text:style-name="T10">Utilisez </text:span>ce créateur de clé bootable <text:span text:style-name="T10">pour i</text:span>nstaller alors sur <text:span text:style-name="T10">une</text:span> clé, l'iso de la distribution choisie (ici, par exemple, Mint <text:span text:style-name="T25">20-xfce-64bit</text:span>).</text:p>
      <text:p text:style-name="P4">Ceci fait, on boote le mac avec ça (touche <text:span text:style-name="T1">alt</text:span> <text:span text:style-name="T12">tenue </text:span>au démarrage). </text:p>
      <text:p text:style-name="P14">Deux cas se présentent ici selon les modèles : soit la clé <text:span text:style-name="T18">doit</text:span> être présente au démarrage pour <text:span text:style-name="T17">pouvoir </text:span>apparaître dans le choix de boot, soit il faut l’introduire<text:span text:style-name="T18"> seulement après</text:span>, lorsque le choix de boot propose le boot « disque interne » <text:span text:style-name="T17">et rien d’autre</text:span>.</text:p>
      <text:p text:style-name="P4">Et l'on arrive <text:span text:style-name="T12">finalement </text:span>au bureau de Mint en mode « Live » à partir duq<text:span text:style-name="T9">u</text:span>el on peut lancer l'installation sur le disque dur.</text:p>
      <text:p text:style-name="P2">L'installation se fait classiquement, avec le choix donné à utiliser le disque entier ou à <text:span text:style-name="T10">poser</text:span> un double boot.</text:p>
      <text:p text:style-name="P14">Attention, lors de la demande de validation du <text:span text:style-name="T1">choix du clavier</text:span>, à bien sélectionner le « Français Macintosh ».</text:p>
      <text:p text:style-name="P15">Pour d’autres conseils à ce stade, voir mon <text:a xlink:type="simple" xlink:href="http://cheminsdevie.ovh/Boatamalice/Ethiquetics.html#Tuto-Instal" text:style-name="Internet_20_link" text:visited-style-name="Visited_20_Internet_20_Link">tuto d’installation de Mint</text:a></text:p>
      <text:p text:style-name="P11"/>
      <text:p text:style-name="P2"><text:span text:style-name="T16">Si l’on choisit</text:span> le double boot <text:span text:style-name="T16">(pas à encourager)</text:span>, il faut <text:span text:style-name="T12">conserver</text:span> et rétrécir la partition Mac d'origine et créer une partition FAT sur l'espace libéré, ainsi qu'une partition de swap.</text:p>
      <text:p text:style-name="P3"/>
      <text:p text:style-name="P3">Lorsque tout a abouti et que l'on redémarre, tout marche bien.</text:p>
      <text:p text:style-name="P3"><text:span text:style-name="T12">Toutefois</text:span>, <text:span text:style-name="T12">pour certaines générations de MacBook,</text:span> <text:span text:style-name="T16">dépourvues de port RJ45, problème sur </text:span>la <text:span text:style-name="T1">carte wifi</text:span> dont le pilote n'est pas installé.</text:p>
      <text:p text:style-name="P1">Pour installer <text:span text:style-name="T14">c</text:span>e pilote de carte wifi, <text:span text:style-name="T15">si l’on n’est pas connecté, faute de port Rj45 et de pilote wifi, </text:span>il faut brancher <text:span text:style-name="T23">un adaptateur RJ45/USB (10 € environ en modèle basique) et faire tourner l’outil « gestionnaire de pilote ».</text:span></text:p>
      <text:p text:style-name="P19"/>
      <text:p text:style-name="P8"><text:span text:style-name="T1">Pour une configuration convenable du clavier</text:span>, <text:span text:style-name="T12">si elle s'avère insatisfaisante, </text:span>il faut aller dans l'outil Paramètres/Clavier et choisir le clavier <text:span text:style-name="T1">modèle </text:span><text:span text:style-name="T13">"</text:span>Mac<text:span text:style-name="T13">intosh" </text:span>et la <text:span text:style-name="T1">disposition</text:span> « <text:span text:style-name="T13">"</text:span>Français Macintosh<text:span text:style-name="T13">"</text:span> ». <text:span text:style-name="T22">Si ça va toujours pas,</text:span><text:span text:style-name="T2"> </text:span><text:a xlink:type="simple" xlink:href="http://cheminsdevie.ovh/Boatamalice/photos&amp;docs/ClavierMac.png" text:style-name="Internet_20_link" text:visited-style-name="Visited_20_Internet_20_Link"><text:span text:style-name="T2">regarder là</text:span></text:a><text:span text:style-name="T22"> ou encore, aller voir là : </text:span><text:a xlink:type="simple" xlink:href="https://lokan.jp/2013/12/11/configurer-correctement-son-clavier-mac-sous-debian/" text:style-name="Internet_20_link" text:visited-style-name="Visited_20_Internet_20_Link"><text:span text:style-name="T22">https://lokan.jp/2013/12/11/configurer-correctement-son-clavier-mac-sous-debian/</text:span></text:a></text:p>
      <text:p text:style-name="P12"/>
      <text:p text:style-name="P5">Remarque<text:span text:style-name="T29">s</text:span> :</text:p>
      <text:p text:style-name="P27"><text:span text:style-name="T29">Prudence</text:span> avec les pilotes graphiques Nvidia, que le « Gestionnaire de pilotes » peut proposer d'installer. Ils provoquent parfois un refus de boot au redémarrage, et du coup, toute l'installation est à refaire :-<text:span text:style-name="T29">(</text:span></text:p>
      <text:p text:style-name="P7">Avec <text:span text:style-name="T12">certains</text:span> Macbook, le pavé tactile ne marche pas très bien <text:span text:style-name="T25">sous linux</text:span>, la souris USB est carrément bienvenue.</text:p>
      <text:p text:style-name="P12"/>
      <text:p text:style-name="P6">Refus de bootage : <text:span text:style-name="T4">j’ai rencontré une fois, après installation mono-boot, un refus de bootage ayant contraint à bidouillage sur le grub, réussi grâce aux conseils trouvés </text:span><text:span text:style-name="T7">sur les forums.</text:span></text:p>
      <text:p text:style-name="P20"/>
      <text:p text:style-name="P5">Pour le double Boot<text:span text:style-name="T4"> </text:span><text:span text:style-name="T8">(déconseillé)</text:span></text:p>
      <text:p text:style-name="P23">Le mac démarre sur le grub efi par défaut, <text:span text:style-name="T10">Linux</text:span> fonctionne mais pas le boot <text:span text:style-name="T24">sur </text:span>OSX : pas d’inquiétude. <text:line-break/>Il suffit de remplacer grub par un boot loader qui gère /Linux et OSX. <text:line-break/><text:span text:style-name="T3">Pour cela, booter sur Linux et installer </text:span><text:a xlink:type="simple" xlink:href="http://www.rodsbooks.com/refind/getting.html" text:style-name="Internet_20_link" text:visited-style-name="Visited_20_Internet_20_Link"><text:span text:style-name="T3">REFIND</text:span></text:a><text:span text:style-name="T3">, puis au prochain boot les 2 OS devraient démarrer :) </text:span></text:p>
      <text:p text:style-name="P24"><text:span text:style-name="T1">Pour un refus total d’allumage,</text:span> réactiver le SMC par la combinaison Shift-Ctrl-Alt-Power</text:p>
      <text:p text:style-name="P25"><text:span text:style-name="T1">Problème de pilote graphique</text:span> : sur un Macbookpro, j’ai rencontré une incompatibilité insurmontable sous Mint avec les pilotes Nvidia indispensables pour un fonctionnement optimal de l’affichage. Soit se contenter d’un fonctionnement imparfait (mise en veille, luminosité), soit… revendre et acheter un b<text:span text:style-name="T25">rave</text:span> PC.</text:p>
      <text:p text:style-name="P21"/>
      <text:p text:style-name="P16">Mis au point en s'inspirant <text:span text:style-name="T21">notamment </text:span>de <text:a xlink:type="simple" xlink:href="https://doc.ubuntu-fr.org/dual_boot_macos_x_ubuntu" text:style-name="Internet_20_link" text:visited-style-name="Visited_20_Internet_20_Link">https://doc.ubuntu-fr.org/dual_boot_macos_x_ubuntu</text:a> </text:p>
      <text:p text:style-name="P17"><text:span text:style-name="T10">Et</text:span> <text:span text:style-name="T13">ça</text:span> marche !!! <text:span text:style-name="T13">\o/</text:span></text:p>
      <text:p text:style-name="P17"><text:span text:style-name="T13"><text:tab/><text:tab/><text:tab/><text:tab/><text:tab/><text:tab/><text:tab/><text:tab/><text:tab/></text:span><text:span text:style-name="T20">Merci aux copains ! ;-)</text:span></text:p>
      <text:p text:style-name="P26"/>
      <text:p text:style-name="P18"><text:span text:style-name="T27">P</text:span><text:span text:style-name="T26">ierre Paccoud - </text:span><text:a xlink:type="simple" xlink:href="http://www.celibre.ovh/" text:style-name="Internet_20_link" text:visited-style-name="Visited_20_Internet_20_Link"><text:span text:style-name="T26">http://www.celibre.ovh</text:span></text:a><text:span text:style-name="T26"> - document produit avec LibreOffice sous Gnu-Linux Mint 18 XFCE </text:span><text:span text:style-name="T28">version au 7/04/21</text:span></text:p>
      <text:h text:style-name="P31" text:outline-level="1"><text:bookmark text:name="howto-title"/>Combinaisons de touches utilisables sur un Mac lors du démarrage</text:h>
      <text:p text:style-name="Text_20_body">Découvrez les fonctionnalités et outils Mac auxquels vous pouvez accéder en maintenant une ou plusieurs touches enfoncées lors du démarrage de votre ordinateur. </text:p>
      <text:section text:style-name="Sect1" text:name="sections">
        <text:p text:style-name="Text_20_body">Pour utiliser l’une de ces combinaisons de touches, appuyez de façon prolongée sur les touches immédiatement après avoir appuyé sur le bouton d’alimentation pour <text:a xlink:type="simple" xlink:href="https://support.apple.com/fr-fr/HT201150" text:style-name="Internet_20_link" text:visited-style-name="Visited_20_Internet_20_Link">allumer votre Mac</text:a>, ou dès que celui-ci redémarre. Maintenez les touches enfoncées jusqu’à ce que l’opération souhaitée se produise.</text:p>
        <text:list xml:id="list458047868872028887" text:style-name="L1">
          <text:list-item>
            <text:p text:style-name="P29"><text:span text:style-name="Strong_20_Emphasis">Commande (⌘) + R :</text:span> permet de démarrer à partir du système intégré de <text:a xlink:type="simple" xlink:href="https://support.apple.com/fr-fr/HT201314" text:style-name="Internet_20_link" text:visited-style-name="Visited_20_Internet_20_Link">récupération de macOS</text:a>. Vous pouvez également utiliser les touches Option + Commande + R ou Maj + Option + Commande + R pour démarrer à partir de la fonctionnalité de récupération de macOS sur Internet. La <text:a xlink:type="simple" xlink:href="https://support.apple.com/fr-fr/HT204904" text:style-name="Internet_20_link" text:visited-style-name="Visited_20_Internet_20_Link">fonctionnalité de récupération de macOS installe différentes versions de macOS</text:a> selon la combinaison de touches utilisée au démarrage. Si un <text:a xlink:type="simple" xlink:href="https://support.apple.com/fr-fr/HT204455" text:style-name="Internet_20_link" text:visited-style-name="Visited_20_Internet_20_Link">mot de passe de programme interne</text:a> est configuré sur votre Mac, vous êtes invité à le saisir.</text:p>
          </text:list-item>
          <text:list-item>
            <text:p text:style-name="P29"><text:span text:style-name="Strong_20_Emphasis">Option (⌥) ou Alt :</text:span> permet de démarrer à partir du <text:a xlink:type="simple" xlink:href="https://support.apple.com/fr-fr/HT202796" text:style-name="Internet_20_link" text:visited-style-name="Visited_20_Internet_20_Link">gestionnaire de démarrage</text:a>, afin de sélectionner un autre disque ou volume de démarrage disponible. Si un <text:a xlink:type="simple" xlink:href="https://support.apple.com/fr-fr/HT204455" text:style-name="Internet_20_link" text:visited-style-name="Visited_20_Internet_20_Link">mot de passe de programme interne</text:a> est configuré sur votre Mac, vous êtes invité à le saisir.</text:p>
          </text:list-item>
          <text:list-item>
            <text:p text:style-name="P29"><text:span text:style-name="Strong_20_Emphasis">Option + Commande + P + R :</text:span> permet de <text:a xlink:type="simple" xlink:href="https://support.apple.com/fr-fr/HT204063" text:style-name="Internet_20_link" text:visited-style-name="Visited_20_Internet_20_Link">réinitialiser la mémoire NVRAM</text:a> ou PRAM. Si un <text:a xlink:type="simple" xlink:href="https://support.apple.com/fr-fr/HT204455" text:style-name="Internet_20_link" text:visited-style-name="Visited_20_Internet_20_Link">mot de passe de programme interne</text:a> est configuré sur votre Mac, ce dernier ignore cette combinaison de touches ou démarre à partir de la <text:a xlink:type="simple" xlink:href="https://support.apple.com/fr-fr/HT201314" text:style-name="Internet_20_link" text:visited-style-name="Visited_20_Internet_20_Link">fonctionnalité de récupération de macOS</text:a>.  </text:p>
          </text:list-item>
          <text:list-item>
            <text:p text:style-name="P29"><text:span text:style-name="Strong_20_Emphasis">Maj (⇧) :</text:span> permet de démarrer en <text:a xlink:type="simple" xlink:href="https://support.apple.com/fr-fr/HT201262" text:style-name="Internet_20_link" text:visited-style-name="Visited_20_Internet_20_Link">mode sans échec</text:a>. Cette commande est désactivée lorsqu’un <text:a xlink:type="simple" xlink:href="https://support.apple.com/fr-fr/HT204455" text:style-name="Internet_20_link" text:visited-style-name="Visited_20_Internet_20_Link">mot de passe de programme interne</text:a> est configuré. </text:p>
          </text:list-item>
          <text:list-item>
            <text:p text:style-name="P29"><text:span text:style-name="Strong_20_Emphasis">D :</text:span> démarrez à partir de l’utilitaire <text:a xlink:type="simple" xlink:href="https://support.apple.com/fr-fr/HT202731" text:style-name="Internet_20_link" text:visited-style-name="Visited_20_Internet_20_Link">Diagnostics Apple</text:a>. Vous pouvez également appuyer sur Option + D<text:span text:style-name="Strong_20_Emphasis"> </text:span>pour démarrer à partir de cet utilitaire sur Internet. Cette commande est désactivée lorsqu’un <text:a xlink:type="simple" xlink:href="https://support.apple.com/fr-fr/HT204455" text:style-name="Internet_20_link" text:visited-style-name="Visited_20_Internet_20_Link">mot de passe de programme interne</text:a> est configuré. </text:p>
          </text:list-item>
          <text:list-item>
            <text:p text:style-name="P29"><text:span text:style-name="Strong_20_Emphasis">N :</text:span> permet de démarrer à partir d’un serveur NetBoot, <text:a xlink:type="simple" xlink:href="https://support.apple.com/fr-fr/HT202770" text:style-name="Internet_20_link" text:visited-style-name="Visited_20_Internet_20_Link">si votre Mac prend en charge les volumes de démarrage réseau</text:a>. Pour utiliser l’image de démarrage par défaut sur le serveur, appuyez sur les touches Option + N. Cette commande est désactivée lorsqu’un <text:a xlink:type="simple" xlink:href="https://support.apple.com/fr-fr/HT204455" text:style-name="Internet_20_link" text:visited-style-name="Visited_20_Internet_20_Link">mot de passe de programme interne</text:a> est configuré. </text:p>
          </text:list-item>
          <text:list-item>
            <text:p text:style-name="P29"><text:span text:style-name="Strong_20_Emphasis">Commande-S :</text:span> démarrez en mode Utilisateur unique. Cette commande est désactivée dans macOS Mojave ou version ultérieure ou lorsqu’un <text:a xlink:type="simple" xlink:href="https://support.apple.com/fr-fr/HT204455" text:style-name="Internet_20_link" text:visited-style-name="Visited_20_Internet_20_Link">mot de passe de programme interne</text:a> est utilisé. </text:p>
          </text:list-item>
          <text:list-item>
            <text:p text:style-name="P30"><text:span text:style-name="Strong_20_Emphasis">T :</text:span> permet de démarrer en <text:a xlink:type="simple" xlink:href="https://support.apple.com/fr-fr/HT201462" text:style-name="Internet_20_link" text:visited-style-name="Visited_20_Internet_20_Link">mode disque cible</text:a>. Cette commande est désactivée lorsqu’un <text:a xlink:type="simple" xlink:href="https://support.apple.com/fr-fr/HT204455" text:style-name="Internet_20_link" text:visited-style-name="Visited_20_Internet_20_Link">mot de passe de programme interne</text:a> est configuré. </text:p>
          </text:list-item>
          <text:list-item>
            <text:p text:style-name="P30"><text:span text:style-name="Strong_20_Emphasis">Commande + V :</text:span> permet de démarrer en <text:a xlink:type="simple" xlink:href="https://support.apple.com/fr-fr/HT201573" text:style-name="Internet_20_link" text:visited-style-name="Visited_20_Internet_20_Link">mode Détaillé</text:a>. Cette commande est désactivée lorsqu’un <text:a xlink:type="simple" xlink:href="https://support.apple.com/fr-fr/HT204455" text:style-name="Internet_20_link" text:visited-style-name="Visited_20_Internet_20_Link">mot de passe de programme interne</text:a> est configuré. <text:line-break/></text:p>
          </text:list-item>
          <text:list-item>
            <text:p text:style-name="P28"><text:span text:style-name="Strong_20_Emphasis">Éjection</text:span> (⏏), <text:span text:style-name="Strong_20_Emphasis">F12</text:span>, <text:span text:style-name="Strong_20_Emphasis">bouton de la souris</text:span> ou <text:span text:style-name="Strong_20_Emphasis">du trackpad :</text:span> permet d’éjecter un support amovible, tel qu’un disque optique. Cette commande est désactivée lorsqu’un <text:a xlink:type="simple" xlink:href="https://support.apple.com/fr-fr/HT204455" text:style-name="Internet_20_link" text:visited-style-name="Visited_20_Internet_20_Link">mot de passe de programme interne</text:a> est configuré. <text:bookmark text:name="help"/></text:p>
          </text:list-item>
        </text:list>
      </text:section>
      <text:p text:style-name="P22">Refus de démarrage : Il faut enfoncer simultanément les touches shift, ctrl et alt et appuyer sur le bouton de démarrage.</text:p>
      <text:p text:style-name="P22">Ceci réinitialise le module de démarrage. Si récalcitrance, voir sur le web <text:a xlink:type="simple" xlink:href="https://hooktube.com/watch?v=20UdzbvcLuU" text:style-name="Internet_20_link" text:visited-style-name="Visited_20_Internet_20_Link">https://hooktube.com/watch?v=20UdzbvcLuU</text:a></text:p>
      <text:p text:style-name="P22"/>
      <text:p text:style-name="P22"/>
      <text:p text:style-name="P18"><text:span text:style-name="T20">P</text:span><text:span text:style-name="T19">ierre Paccoud - </text:span><text:a xlink:type="simple" xlink:href="http://www.celibre.ovh/" text:style-name="Internet_20_link" text:visited-style-name="Visited_20_Internet_20_Link"><text:span text:style-name="T19">http://www.celibre.ovh</text:span></text:a><text:span text:style-name="T19"> - </text:span><text:span text:style-name="T26">document produit avec LibreOffice sous Gnu-Linux Mint 18 XF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1.152cm" fo:margin-left="1.482cm" fo:margin-right="0.9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is </meta:initial-creator>
    <meta:creation-date>2016-10-01T19:41:16.496458439</meta:creation-date>
    <dc:date>2021-04-07T12:10:44.330125715</dc:date>
    <meta:editing-duration>PT5H25M29S</meta:editing-duration>
    <meta:editing-cycles>21</meta:editing-cycles>
    <meta:generator>LibreOffice/5.1.6.2$Linux_X86_64 LibreOffice_project/10m0$Build-2</meta:generator>
    <meta:document-statistic meta:table-count="0" meta:image-count="0" meta:object-count="0" meta:page-count="2" meta:paragraph-count="43" meta:word-count="1146" meta:character-count="7060" meta:non-whitespace-character-count="5942"/>
  </office:meta>
</office:document-meta>
</file>