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paragraph-properties fo:text-align="end" style:justify-single-word="false"/>
    </style:style>
    <style:style style:name="P5" style:family="paragraph" style:parent-style-name="Standard">
      <style:text-properties fo:font-size="8pt"/>
    </style:style>
    <style:style style:name="P6" style:family="paragraph" style:parent-style-name="Standard">
      <style:text-properties fo:font-size="5pt"/>
    </style:style>
    <style:style style:name="P7" style:family="paragraph" style:parent-style-name="Standard">
      <style:text-properties fo:font-size="4p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fo:font-size="10pt" officeooo:rsid="0018bf43" style:font-size-asian="10pt" style:font-size-complex="10pt"/>
    </style:style>
    <style:style style:name="T6" style:family="text">
      <style:text-properties fo:font-size="10pt" officeooo:rsid="001a65ae"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018bf43" style:font-size-asian="10pt" style:font-style-asian="italic" style:font-size-complex="10pt" style:font-style-complex="italic"/>
    </style:style>
    <style:style style:name="T9" style:family="text">
      <style:text-properties fo:font-size="10pt" fo:font-style="italic" officeooo:rsid="001bc0e1" style:font-size-asian="10pt" style:font-style-asian="italic" style:font-size-complex="10pt" style:font-style-complex="italic"/>
    </style:style>
    <style:style style:name="T10" style:family="text">
      <style:text-properties fo:font-size="10pt" style:font-size-asian="12pt" style:font-size-complex="12pt"/>
    </style:style>
    <style:style style:name="T11" style:family="text">
      <style:text-properties officeooo:rsid="00177dfc"/>
    </style:style>
    <style:style style:name="T12" style:family="text">
      <style:text-properties fo:font-size="22pt" fo:font-weight="bold" style:font-weight-asian="bold" style:font-weight-complex="bold"/>
    </style:style>
    <style:style style:name="T13" style:family="text">
      <style:text-properties fo:font-style="italic" style:font-size-asian="11pt" style:font-style-asian="italic" style:font-size-complex="11pt" style:font-style-complex="italic"/>
    </style:style>
    <style:style style:name="T14" style:family="text">
      <style:text-properties fo:font-size="11pt" style:font-size-asian="11pt" style:font-size-complex="11pt"/>
    </style:style>
    <style:style style:name="T15" style:family="text">
      <style:text-properties fo:font-size="11pt" officeooo:rsid="0018bf43" style:font-size-asian="11pt" style:font-size-complex="11pt"/>
    </style:style>
    <style:style style:name="T16" style:family="text">
      <style:text-properties fo:font-size="11pt" officeooo:rsid="001a65ae" style:font-size-asian="11pt" style:font-size-complex="11pt"/>
    </style:style>
    <style:style style:name="T17" style:family="text">
      <style:text-properties fo:font-size="11pt" officeooo:rsid="001abcda" style:font-size-asian="11pt" style:font-size-complex="11pt"/>
    </style:style>
    <style:style style:name="T18" style:family="text">
      <style:text-properties fo:font-size="11pt" officeooo:rsid="001ac715" style:font-size-asian="11pt" style:font-size-complex="11pt"/>
    </style:style>
    <style:style style:name="T19" style:family="text">
      <style:text-properties fo:font-size="11pt" officeooo:rsid="001ad7f3" style:font-size-asian="11pt" style:font-size-complex="11pt"/>
    </style:style>
    <style:style style:name="T20" style:family="text">
      <style:text-properties fo:font-size="11pt" officeooo:rsid="001b27a8" style:font-size-asian="11pt"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3pt" style:font-size-asian="13pt" style:font-size-complex="13pt"/>
    </style:style>
    <style:style style:name="T23" style:family="text">
      <style:text-properties fo:font-size="13pt" officeooo:rsid="00177dfc" style:font-size-asian="13pt" style:font-size-complex="13pt"/>
    </style:style>
    <style:style style:name="T24" style:family="text">
      <style:text-properties style:font-size-asian="12pt" style:font-size-complex="12pt"/>
    </style:style>
    <style:style style:name="T25" style:family="text">
      <style:text-properties officeooo:rsid="0018bf43"/>
    </style:style>
    <style:style style:name="T26" style:family="text">
      <style:text-properties style:text-position="super 58%" fo:font-size="11pt" style:font-size-asian="11pt" style:font-size-complex="11pt"/>
    </style:style>
    <style:style style:name="T27" style:family="text">
      <style:text-properties officeooo:rsid="001ac715"/>
    </style:style>
    <style:style style:name="T28" style:family="text">
      <style:text-properties officeooo:rsid="001ad7f3"/>
    </style:style>
    <style:style style:name="Sect1" style:family="section">
      <style:section-properties text:dont-balance-text-columns="false" style:editable="false">
        <style:columns fo:column-count="2" fo:column-gap="0.099cm">
          <style:column-sep style:width="0.009cm" style:color="#000000" style:height="100%" style:style="solid"/>
          <style:column style:rel-width="5259*" fo:start-indent="0cm" fo:end-indent="0.049cm"/>
          <style:column style:rel-width="5261*"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2">Trop d’ordures dans les rues ?</text:span> <text:tab/>Interview d’Eben Moglen</text:p>
      <text:p text:style-name="Standard"><text:span text:style-name="T9">I</text:span><text:span text:style-name="T7">nterview d’</text:span><text:span text:style-name="Strong_20_Emphasis"><text:span text:style-name="T7">Eben Moglen</text:span></text:span><text:span text:style-name="T7">, qui ne mâche pas ses mots et a le mérite d’être clair. Le journaliste enquête sur comment les banques veulent utiliser les données des médias sociaux pour juger les demandeurs de crédit ou de prêt. Et M. Moglen </text:span><text:span text:style-name="T8">répond par</text:span><text:span text:style-name="T7"> une question toute simple…</text:span></text:p>
      <text:p text:style-name="Standard"><text:span text:style-name="T7">Eben Moglen est professeur de droit et d’histoire à l’université Columbia. Il a été avocat pour la Free Software Foundation, a ré­digé les licences publiques GNU aux côtés de Richard Stallman et est le créateur de la Freedom Box Foundation (</text:span><text:a xlink:type="simple" xlink:href="http://fr.wikipedia.org/wiki/Eben_Moglen#cite_ref-3"><text:span text:style-name="T7">wikipédia</text:span></text:a><text:span text:style-name="T7">). Chez <text:s/>Framasoft, on le lit régulièrement, comme dans cette interview, «</text:span><text:a xlink:type="simple" xlink:href="http://www.framablog.org/index.php/post/2010/04/11/moglen-freedom-cloud"><text:span text:style-name="T7">la liberté ou les traces dans les nuages</text:span></text:a><text:span text:style-name="T7">», ou dans </text:span><text:a xlink:type="simple" xlink:href="http://www.framablog.org/index.php/post/2008/06/12/eben-moglen-conference-a-ne-pas-rater"><text:span text:style-name="T7">cette conférence</text:span></text:a><text:span text:style-name="T7">, «une des plus importantes jamais présentées par la communauté du logiciel libre». merci aux </text:span><text:a xlink:type="simple" xlink:href="http://geexxx.fr/2012/01/11/pourquoi-j-ai-finalement-pris-la-decision-de-quitter-facebook/#comment-383"><text:span text:style-name="T7">geexx</text:span></text:a><text:span text:style-name="T7"> pour la traduction du présent article.</text:span></text:p>
      <text:p text:style-name="P6"><text:span text:style-name="T13"/></text:p>
      <text:p text:style-name="Standard"><text:span text:style-name="Strong_20_Emphasis"><text:span text:style-name="T22">En quoi Eben Moglen peut légitimement me </text:span></text:span><text:span text:style-name="Strong_20_Emphasis"><text:span text:style-name="T23">houspiller d'</text:span></text:span><text:span text:style-name="Strong_20_Emphasis"><text:span text:style-name="T22">être un utilisateur de Facebook</text:span></text:span></text:p>
      <text:p text:style-name="P4"><text:span text:style-name="T3">par Adrianne Jeffries _ </text:span><text:a xlink:type="simple" xlink:href="http://www.betabeat.com/2011/12/13/in-which-eben-moglen-like-legit-yells-at-me-for-being-on-facebook/"><text:span text:style-name="T10">Article original</text:span></text:a><text:span text:style-name="T10"> en anglais</text:span></text:p>
      <text:p text:style-name="P7"/>
      <text:section text:style-name="Sect1" text:name="Section1">
        <text:p text:style-name="P3">Hier après-midi, <text:span text:style-name="T28">je</text:span> tentai<text:span text:style-name="T28">s </text:span>tant bien que mal de finir <text:span text:style-name="T28">un papier sur</text:span> comment les banques sont en train d’explorer la possibilité d’utiliser les données <text:span text:style-name="T25">en provenance </text:span>des médias sociaux pour <text:span text:style-name="T28">évaluer</text:span> les demandeurs de prêt<text:span text:style-name="T28">s</text:span>. Mon éditeur voulait une citation d’un défenseur de la vie privée. J’ai donc immédiatement pensé à Eben Moglen, un défenseur militant de la vie privée numérique, inventeur du serveur personnel ultra-sécurisé FreedomBox et inspirateur du réseau social décentralisé Diaspora. Rétrospectivement, j’aurais <text:span text:style-name="T28">peut-être </text:span>dû juste appeler Cory Doctorow.</text:p>
        <text:p text:style-name="P3">Monsieur Moglen, professeur de droit à l’Université de Columbia (NYC), n’était <text:span text:style-name="T25">pourtant </text:span>pas particulièrement intéressé par une discussion sur les banques utilisant les médias sociaux pour espionner leurs clients.</text:p>
        <text:p text:style-name="P3">Tous ceux qui utilisent Facebook, Twitter etc. partagent la responsabilité <text:span text:style-name="T28">de</text:span> la sérieuse et continuelle érosion globale de la vie privée rendue possible par l’internet, dit-il. Les banques ne sont pas le problème, dit-il ; les utilisateurs qui avec leurs messages Twitter et Facebook <text:span text:style-name="T25">crèent la tentation chez</text:span> les banques, sont le problème.</text:p>
        <text:p text:style-name="P3"><text:span text:style-name="T28">Et </text:span>le sont <text:span text:style-name="T28">aussi </text:span>les journalistes qui écrivent à propos des problèmes de vie privée avec les médias sociaux sans préa­lablement fermer leurs comptes Facebook.</text:p>
        <text:p text:style-name="P2">(<text:span text:style-name="T4">J’appelle le bureau de Monsieur Moglen à la fin de la journée et </text:span><text:span text:style-name="T6">j'</text:span><text:span text:style-name="T4">explique sur quoi je suis en train de tra­vailler. Monsieur Moglen commence à parler comme un professeur condescendant mais finalement avec un bon cœur. Il me rappelle mon oncle condescendant mais au bon fond, qui travaille en tant qu’informaticien</text:span>.)</text:p>
        <text:p text:style-name="Standard"><text:span text:style-name="Strong_20_Emphasis"><text:span text:style-name="T14">Moi :</text:span></text:span><text:span text:style-name="T14"> Je me demande… disons, est-ce un problème pour la vie privée ou non ?</text:span></text:p>
        <text:p text:style-name="Standard"><text:span text:style-name="Strong_20_Emphasis"><text:span text:style-name="T14">M. Moglen :</text:span></text:span><text:span text:style-name="T14"> Je ne </text:span><text:span text:style-name="T16">comprends</text:span><text:span text:style-name="T14"> pas ce que </text:span><text:span text:style-name="T16">vous voulez </text:span><text:span text:style-name="T14">dire. </text:span><text:span text:style-name="T19">Le </text:span><text:span text:style-name="T14">problème pour la vie privée </text:span><text:span text:style-name="T19">que </text:span><text:span text:style-name="T16">créent</text:span><text:span text:style-name="T14"> </text:span><text:span text:style-name="T19">l</text:span><text:span text:style-name="T14">es données, </text:span><text:span text:style-name="T19">c'est</text:span><text:span text:style-name="T14"> que nous avons un énorme désastre écologique créé par des médias sociaux très mal conçus maintenant, </text:span><text:span text:style-name="T19">et </text:span><text:span text:style-name="T14">utilisés par des gens pour contrôler et exploiter les êtres humains de toutes sortes de manières. C’est la conséquence de </text:span><text:span text:style-name="T16">la</text:span><text:span text:style-name="T14"> structure de </text:span><text:span text:style-name="T19">ce</text:span><text:span text:style-name="T14">s médias sociaux qui encourage</text:span><text:span text:style-name="T19">nt</text:span><text:span text:style-name="T14"> les gens à partager en utilisant des bases de données centralisées. Tout ce qu’ils partagent est détenu par quelqu’un qui n’est pas leur ami et qui gère également les serveurs, et collecte tous les logs qui contiennent toutes les informations à propos de qui </text:span><text:span text:style-name="T17">a </text:span><text:span text:style-name="T14">accédé à quoi. En conséquence de quoi </text:span><text:span text:style-name="T17">on assiste à la création</text:span><text:span text:style-name="T14"> </text:span><text:span text:style-name="T19">de </text:span><text:span text:style-name="T14">systèmes de surveillance globale et massive dans lesquels un milliard de personnes sont </text:span><text:span text:style-name="T17">emprisonnées</text:span><text:span text:style-name="T14">. Ces personnes vivent sous une forme de surveillance qu’aucun service de police secrète du 20</text:span><text:span text:style-name="T26">ème</text:span><text:span text:style-name="T14"> siècle n’aurait pu espérer obtenir. Et toutes ces données sont collectées et vendues par des gens dont le but est de faire du profit en </text:span><text:span text:style-name="T16">re</text:span><text:span text:style-name="T14">vendant la possibilité de contrôler les êtres humains, e</text:span><text:span text:style-name="T17">t qui</text:span><text:span text:style-name="T14"> connaiss</text:span><text:span text:style-name="T17">e</text:span><text:span text:style-name="T14">nt plus à leur propos qu’eux-mêmes n’en connaissent. D’accord ? Ceci est vrai tout le temps, partout. Ce sur quoi vous travaillez, </text:span><text:span text:style-name="T17">c'</text:span><text:span text:style-name="T14">est simplement </text:span><text:span text:style-name="T16">l'</text:span><text:span text:style-name="T14">une parmi </text:span><text:span text:style-name="T16">les </text:span><text:span text:style-name="T14">100.000 implications de ce désastre.</text:span></text:p>
        <text:p text:style-name="Standard"><text:span text:style-name="Strong_20_Emphasis"><text:span text:style-name="T14">Moi :</text:span></text:span><text:span text:style-name="T14"> C’est vrai.</text:span></text:p>
        <text:p text:style-name="Standard"><text:span text:style-name="Strong_20_Emphasis"><text:span text:style-name="T14">M. Moglen :</text:span></text:span><text:span text:style-name="T14"> D’accord, donc avez-vous fermé votre compte Facebook et arrêté d’utiliser Twitter ?</text:span></text:p>
        <text:p text:style-name="Standard"><text:span text:style-name="Strong_20_Emphasis"><text:span text:style-name="T14">Moi :</text:span></text:span><text:span text:style-name="T14"> Est-ce que… moi, je l’ai fait ?</text:span></text:p>
        <text:p text:style-name="Standard"><text:span text:style-name="Strong_20_Emphasis"><text:span text:style-name="T14">M. Moglen :</text:span></text:span><text:span text:style-name="T14"> Oui, vous !</text:span></text:p>
        <text:p text:style-name="Standard"><text:span text:style-name="Strong_20_Emphasis"><text:span text:style-name="T14">Moi :</text:span></text:span><text:span text:style-name="T14"> Non, je ne peux pas !</text:span></text:p>
        <text:p text:style-name="Standard"><text:span text:style-name="Strong_20_Emphasis"><text:span text:style-name="T14">M. Moglen :</text:span></text:span><text:span text:style-name="T14"> (</text:span><text:span text:style-name="T4">commençant à s’agiter</text:span><text:span text:style-name="T14">) Bien-sûr que </text:span><text:span text:style-name="T16">si, </text:span><text:span text:style-name="T14">vous pouvez, si vous ne voulez pas être dans une situation où vous êtes plus surveillé que n’importe qui n’a jamais été surveillé par le KGB, la Stasi, Securitate ou n’importe quelle autre police. Et que voulez-vous dire par </text:span><text:span text:style-name="T17">"je</text:span><text:span text:style-name="T14"> ne p</text:span><text:span text:style-name="T17">eux</text:span><text:span text:style-name="T14"> pas</text:span><text:span text:style-name="T17">"</text:span><text:span text:style-name="T14"> ? </text:span><text:span text:style-name="T16">Moi, j</text:span><text:span text:style-name="T14">e peux, comment ne pourriez-vous pas ?</text:span></text:p>
        <text:p text:style-name="Standard"><text:span text:style-name="Strong_20_Emphasis"><text:span text:style-name="T14">Moi :</text:span></text:span><text:span text:style-name="T14"> Eh bien,... tout le monde les utilise.</text:span></text:p>
        <text:p text:style-name="Standard"><text:span text:style-name="Strong_20_Emphasis"><text:span text:style-name="T14">M. Moglen :</text:span></text:span><text:span text:style-name="T14"> Ce n’est pas vrai. Et de plus, si tout le monde les utilisait alors je ne pourrais pas faire ce que je fais. </text:span><text:span text:style-name="T17">Moi j</text:span><text:span text:style-name="T14">e ne les utilise pas. </text:span><text:span text:style-name="T17">Et v</text:span><text:span text:style-name="T14">ous avez tort.</text:span></text:p>
        <text:p text:style-name="Standard"><text:span text:style-name="Strong_20_Emphasis"><text:span text:style-name="T14">Moi :</text:span></text:span><text:span text:style-name="T14"> C’est vrai…</text:span></text:p>
        <text:p text:style-name="Standard"><text:span text:style-name="Strong_20_Emphasis"><text:span text:style-name="T14">M. Moglen :</text:span></text:span><text:span text:style-name="T14"> Très bien. Mais vous n’avez pas l’intention de </text:span><text:span text:style-name="T16">changer</text:span><text:span text:style-name="T14"> quoi que ce soit à ce propos. Donc vous les utilisez et à chaque fois que vous taguez quelque chose ou répondez à quelque chose ou postez un lien vers quelque chose, vous donnez des informations sur </text:span><text:span text:style-name="T16">tous </text:span><text:span text:style-name="T14">vos amis. Vous faites partie du problème, vous ne faites pas partie de la solution. Pourquoi m’appelez-vous pour me poser des questions à </text:span><text:span text:style-name="T21">moi</text:span><text:span text:style-name="T14">, sur un problème que </text:span><text:span text:style-name="T21">vous</text:span><text:span text:style-name="T14"> créez ?</text:span></text:p>
        <text:p text:style-name="Standard"><text:span text:style-name="Strong_20_Emphasis"><text:span text:style-name="T14">Moi :</text:span></text:span><text:span text:style-name="T14"> Eh bien, j’espérais que vous p</text:span><text:span text:style-name="T17">ourr</text:span><text:span text:style-name="T14">iez m’aider à réflé­chir sur ce …</text:span></text:p>
        <text:p text:style-name="Standard"><text:span text:style-name="Strong_20_Emphasis"><text:span text:style-name="T14">M. Moglen :</text:span></text:span><text:span text:style-name="T14"> Je vous ai aidé. Et vous avez refusé de m’ai­der en retour. Je vous ai dit que c’était un problème écolo­gique créé par des gens faisant une chose stupide.</text:span></text:p>
        <text:p text:style-name="Standard"><text:span text:style-name="Strong_20_Emphasis"><text:span text:style-name="T14">Moi :</text:span></text:span><text:span text:style-name="T14"> Je pense que le problème est que les gens ont du mal à comprendre pourquoi, </text:span><text:span text:style-name="T17">et</text:span><text:span text:style-name="T14"> quels sont les dangers…</text:span></text:p>
        <text:p text:style-name="Standard"><text:span text:style-name="Strong_20_Emphasis"><text:span text:style-name="T14">M. Moglen :</text:span></text:span><text:span text:style-name="T14"> Mais ce n’est pas le problème ! Vous savez quel est le problème. Le problème est que, </text:span><text:span text:style-name="T17">tout en sachant</text:span><text:span text:style-name="T14"> quel est le problème, vous continuez à empirer les choses.</text:span></text:p>
        <text:p text:style-name="Standard"><text:span text:style-name="Strong_20_Emphasis"><text:span text:style-name="T14">Moi :</text:span></text:span><text:span text:style-name="T14"> C’est juste que les conséquences n’ont </text:span><text:span text:style-name="T17">quand même </text:span><text:span text:style-name="T14">pas l’air si terribles...</text:span></text:p>
        <text:p text:style-name="Standard"><text:span text:style-name="Strong_20_Emphasis"><text:span text:style-name="T14">M. Moglen :</text:span></text:span><text:span text:style-name="T14"> Le problème ne vient pas des gens qui ne savent pas ! Le problème vient des gens comme vous qui savent et continue</text:span><text:span text:style-name="T17">nt</text:span><text:span text:style-name="T14"> à empirer les choses. D’accord ?</text:span></text:p>
        <text:p text:style-name="Standard"><text:soft-page-break/><text:span text:style-name="Strong_20_Emphasis"><text:span text:style-name="T14">Moi :</text:span></text:span><text:span text:style-name="T14"> Eh bien, je pense que personnellement…</text:span></text:p>
        <text:p text:style-name="Standard"><text:span text:style-name="Strong_20_Emphasis"><text:span text:style-name="T14">M. Moglen :</text:span></text:span><text:span text:style-name="T14"> </text:span><text:span text:style-name="T20">Non</text:span><text:span text:style-name="T14">, maintenant vous savez. Donc vous devriez arrêter maintenant. Et vous ne devriez pas seule­ment arrêter, vous devriez faire en sorte que les gens au­tour de vous arrêtent. Si vous arrivez à convaincre les gens autour de vous d’arrêter, ils convaincront les gens autour d’eux d’arrêter et le problème </text:span><text:span text:style-name="T20">sera réglé grâce à nous</text:span><text:span text:style-name="T14">. C’est comme avec les détritus sur le sol. Pourquoi m’appelez-vous pour me poser des questions sur les conséquences sociales des détritus que vous jetez par terre, sans arrêter d</text:span><text:span text:style-name="T20">'en jeter</text:span><text:span text:style-name="T14"> ? Et donc quand vous me dites une chose aussi stupide que « </text:span><text:span text:style-name="T18">je</text:span><text:span text:style-name="T14"> ne p</text:span><text:span text:style-name="T18">eux</text:span><text:span text:style-name="T14"> pas », il est parfaitement clair que </text:span><text:span text:style-name="T20">ce que vous faites</text:span><text:span text:style-name="T14"> ici, ce n’est pas du journalisme civique car cela n’améliorera pas le monde.</text:span></text:p>
        <text:p text:style-name="P2">C’est comme les détritus que l’on jette par terre. Vous de­vriez arrêter d’en jeter avant d’écrire dans le journal qu’il y a trop d’ordures dans les rues.</text:p>
        <text:p text:style-name="Standard"><text:span text:style-name="Strong_20_Emphasis"><text:span text:style-name="T14">Moi :</text:span></text:span><text:span text:style-name="T14"> Euh, d’accord. Je vous ai entendu.</text:span></text:p>
        <text:p text:style-name="Standard"><text:span text:style-name="Strong_20_Emphasis"><text:span text:style-name="T14">M. Moglen :</text:span></text:span><text:span text:style-name="T14"> Non, vous ne m’avez pas entendu. Vous vou­lez juste </text:span><text:span text:style-name="T18">affirmer</text:span><text:span text:style-name="T14"> que vous m’avez entendu.</text:span></text:p>
        <text:p text:style-name="Standard"><text:span text:style-name="Strong_20_Emphasis"><text:span text:style-name="T14">Moi :</text:span></text:span><text:span text:style-name="T14"> Eh bien juste pour moi, personnellement, à l’instant présent, l’utilité semble…</text:span></text:p>
        <text:p text:style-name="Standard"><text:span text:style-name="Strong_20_Emphasis"><text:span text:style-name="T14">M. Moglen :</text:span></text:span><text:span text:style-name="T14"> Oh, non, non, non, non, non, non ! Vous sa­vez que ce n’est pas vrai. Vous nuisez à d’autres personnes aujourd’hui en utilisant les médias sociaux. Vous avez donné des informations sur eux. Vous avez </text:span><text:span text:style-name="T18">provoqué que soi</text:span><text:span text:style-name="T20">en</text:span><text:span text:style-name="T18">t </text:span><text:span text:style-name="T14">créé</text:span><text:span text:style-name="T20">s</text:span><text:span text:style-name="T14"> </text:span><text:span text:style-name="T20">quelques </text:span><text:span text:style-name="T14">archives </text:span><text:span text:style-name="T20">de plus </text:span><text:span text:style-name="T14">à leur propos. Vous avez ajouté au problème, non-</text:span><text:span text:style-name="T20">pas</text:span><text:span text:style-name="T14"> </text:span><text:span text:style-name="T18">au</text:span><text:span text:style-name="T14"> </text:span><text:span text:style-name="T18">vôtre</text:span><text:span text:style-name="T14"> mais </text:span><text:span text:style-name="T18">à </text:span><text:span text:style-name="T14">celui d’autres personnes. Si vous ne faisiez du mal qu’à vous-même, je ne m’embêterais pas à vous le montrer. Vous voyez, c’est ça la différence, d’accord ? La raison pour laquelle tout ceci marche est que même si vous savez que vous faites du mal à d’autres gens, vous êtes trop égoïstes pour arrêter. Et il y a des centaines de millions de gens comme vous. C’est </text:span><text:span text:style-name="T18">pour ça que ça</text:span><text:span text:style-name="T14"> marche.</text:span></text:p>
        <text:p text:style-name="Standard"><text:span text:style-name="Strong_20_Emphasis"><text:span text:style-name="T14">Moi :</text:span></text:span><text:span text:style-name="T14"> Quel mal cela fait-il ?</text:span></text:p>
        <text:p text:style-name="Standard"><text:span text:style-name="Strong_20_Emphasis"><text:span text:style-name="T14">M. Moglen :</text:span></text:span><text:span text:style-name="T14"> Eh bien vous m’avez appelé, vous connaissez le problème. Des gens perdent leur maison. Des gens perdent leur argent. Des gens perdent leur liberté.</text:span></text:p>
        <text:p text:style-name="P2">Vous savez parce que vous l’avez vu, parce que vous sui­vez cela, que Facebook <text:span text:style-name="T27">avoue</text:span> maintenant ce que nous avons dit depuis longtemps et qu’ils ne reconnaissaient pas <text:span text:style-name="T27">jusqu'ici</text:span>, que chaque photo mise en ligne sur Facebook passe par un logiciel de reconnaissance faciale qu’ils appellent PhotoDNA (ADN photographique en français) qui est utilisé pour trouver des gens recherchés par une quelconque agence de maintien de l’ordre dans le monde. Vous comprenez ? Donc à chaque fois que vous mettez en ligne une photo sur Facebook ou Twitter, vous donnez des indices sur quiconque est sur cette image à n’importe quelle agence de police dans le monde. <text:span text:style-name="T27">Il y a des</text:span> polices dans le monde <text:span text:style-name="T27">qui </text:span>sont malfaisantes. C’est plutôt sérieux ce que vous venez de faire. Mais vous le faites tout le temps. Et quand je vous demande d’arrêter vous me dites que vous ne pouvez pas, c<text:span text:style-name="T27">'</text:span>est un comportement antisocial.</text:p>
        <text:p text:style-name="Standard"><text:span text:style-name="Strong_20_Emphasis"><text:span text:style-name="T14">Moi :</text:span></text:span><text:span text:style-name="T14"> Ce n’était pas une réponse totalement sérieuse.</text:span></text:p>
        <text:p text:style-name="Standard"><text:span text:style-name="Strong_20_Emphasis"><text:span text:style-name="T14">M. Moglen :</text:span></text:span><text:span text:style-name="T14"> Bien-sûr que si c’était une réponse totalement sérieuse. C’est la vérité. Vous n’allez rien faire pour régler ce problème. Vous allez </text:span><text:span text:style-name="T18">écrire</text:span><text:span text:style-name="T14"> que c’est juste quelque chose </text:span><text:span text:style-name="T18">dont vous rendez compte</text:span><text:span text:style-name="T14"> et ensuite vous recommencerez à aggraver les choses. Et si vous me rappelez ne serait-ce qu’une fois pour me poser des questions sur une autre de ces choses, vous serez quand même en train d’aggraver les choses car même si vous pouvez rapporter le problème, vous ne </text:span><text:span text:style-name="T18">voule</text:span><text:span text:style-name="T14">z pas prendre votre part de responsabilité dans la cause du problème. C’est pourquoi je vous dit que c’est comme les détritus que l’on jette par terre. Vous d</text:span><text:span text:style-name="T18">e</text:span><text:span text:style-name="T14">vriez arrêter </text:span><text:span text:style-name="T18">d'en jeter</text:span><text:span text:style-name="T14"> avant d’écrire dans le journal qu’il y a trop d’ordures dans les rues.</text:span></text:p>
        <text:p text:style-name="Standard"><text:span text:style-name="Strong_20_Emphasis"><text:span text:style-name="T14">Moi :</text:span></text:span><text:span text:style-name="T14"> D’accord. Eh bien merci pour votre aide. J’apprécie.</text:span></text:p>
        <text:p text:style-name="Standard"><text:span text:style-name="Strong_20_Emphasis"><text:span text:style-name="T14">M. Molgen :</text:span></text:span><text:span text:style-name="T14"> Non cela ne vous a pas aidé, cela vous a bles­sé car je vous ai dit que le papier sur lequel vous êtes en train de travailler est l’histoire de votre propre comporte­ment antisocial et </text:span><text:span text:style-name="T18">de </text:span><text:span text:style-name="T14">celui des gens comme vous. Cela ne vous est d’aucune aide. Ce que vous vou</text:span><text:span text:style-name="T18">driez</text:span><text:span text:style-name="T14"> savoir c’est </text:span><text:span text:style-name="T15">si</text:span><text:span text:style-name="T14">, quelque part, il y a</text:span><text:span text:style-name="T15">urait</text:span><text:span text:style-name="T14"> un organisme de contrôle qui p</text:span><text:span text:style-name="T18">ourrait</text:span><text:span text:style-name="T14"> stopper les banques. Mais vous ne voulez pas en­tendre que le régulateur dont nous avons réellement be­soin, c’est vous, vous-même. Pas vrai ? Vous ne voulez pas écrire cela dans le journal. Je </text:span><text:span text:style-name="T18">suis prêt à parier</text:span><text:span text:style-name="T14"> que </text:span><text:span text:style-name="T15">c</text:span><text:span text:style-name="T14">e que vous écrivez traitera cela comme étant un problème causé par tout le monde sauf les lecteurs de The Observer, </text:span><text:span text:style-name="T18">or</text:span><text:span text:style-name="T14"> cela </text:span><text:span text:style-name="T15">est</text:span><text:span text:style-name="T14"> faux. Le problème est causé par les gens qui voudraient un petit coup de main pour espionner leurs amis. </text:span><text:span text:style-name="T18">Car</text:span><text:span text:style-name="T14"> dans un sens, c’est </text:span><text:span text:style-name="T18">ça</text:span><text:span text:style-name="T14"> que proposent les médias sociaux. Ils arrivent à surveiller d’autres personnes. En échange d’un</text:span><text:span text:style-name="T15">e </text:span><text:span text:style-name="T14">petit</text:span><text:span text:style-name="T15">e</text:span><text:span text:style-name="T14"> </text:span><text:span text:style-name="T15">miette</text:span><text:span text:style-name="T14"> du produit, </text:span><text:span text:style-name="T18">on</text:span><text:span text:style-name="T14"> aide à l’expansion de ces immenses opérations d’espionnage commercial. </text:span><text:span text:style-name="T18">Tout cela es</text:span><text:span text:style-name="T14">t utilisé pour </text:span><text:span text:style-name="T15">augmenter</text:span><text:span text:style-name="T14"> le pouvoir </text:span><text:span text:style-name="T15">de</text:span><text:span text:style-name="T14"> ceux qui </text:span><text:span text:style-name="T18">possèdent </text:span><text:span text:style-name="T14">beaucoup </text:span><text:span text:style-name="T15">afin qu'ils prennent</text:span><text:span text:style-name="T14"> encore plus à ceux qui ont peu. Cela mène à une société encore plus inégale. Plus inégale économiquement et plus inégale politiquement. Les utilisateurs, comme </text:span><text:span text:style-name="T18">c'est le cas </text:span><text:span text:style-name="T14">avec la plupart des trucs dang</text:span><text:span text:style-name="T15">e</text:span><text:span text:style-name="T14">reux vendus aux gens, sont les victimes, et même le truc que vous écrivez, </text:span><text:span text:style-name="T18">et</text:span><text:span text:style-name="T14"> dont le but est d’être critique, fera tout sauf dire aux gens le point central, le fait </text:span><text:span text:style-name="T15">qu'il faut</text:span><text:span text:style-name="T14"> arrêter d’utiliser Facebook, Twitter, </text:span><text:span text:style-name="T15">Google </text:span><text:span text:style-name="T14">etc.</text:span></text:p>
        <text:p text:style-name="Standard"><text:span text:style-name="Strong_20_Emphasis"><text:span text:style-name="T14">Moi :</text:span></text:span><text:span text:style-name="T14"> Je pense que c’est totalement pertinent et je vais dé­finitivement le mettre dans mon papier. (</text:span><text:span text:style-name="T4">N.B : À la fin, je ne l’ai pas mis pour différentes raisons, la moindre n’étant pas le fait qu’il était tard et que cela dépassait la limite </text:span><text:span text:style-name="T5">du nombre </text:span><text:span text:style-name="T4">de mots.</text:span><text:span text:style-name="T14">)</text:span></text:p>
        <text:p text:style-name="Standard"><text:span text:style-name="Strong_20_Emphasis"><text:span text:style-name="T14">M. Moglen :</text:span></text:span><text:span text:style-name="T14"> Eh bien, nous verrons ce qui </text:span><text:span text:style-name="T18">réussi</text:span><text:span text:style-name="T14">ra à passer </text:span><text:span text:style-name="T15">le filtre de </text:span><text:span text:style-name="T14">votre éditeur. Cela sera déjà un test. Je peux voir ce que The Observer publie. Maintenant, en supposant tout ça et en supposant que vous allez réellement considérer, </text:span><text:span text:style-name="T15">ne fût-ce qu'</text:span><text:span text:style-name="T14">un instant, votre propre rôle dans la création de ce cauche­mar écologique, que voulez-vous savoir </text:span><text:span text:style-name="T18">encore</text:span><text:span text:style-name="T14"> ?</text:span></text:p>
        <text:p text:style-name="P2">(<text:span text:style-name="T4">À ce moment-là, M. Moglen semblait sincèrement prêt à répondre à mes questions. Cependant, pour être honnête, </text:span><text:span text:style-name="T5">l</text:span><text:span text:style-name="T4">e journaliste semblait un peu éprouvé.</text:span>)</text:p>
        <text:p text:style-name="Standard"><text:span text:style-name="Strong_20_Emphasis"><text:span text:style-name="T14">Moi :</text:span></text:span><text:span text:style-name="T14"> Honnêtement, c’est bon. On a fait le tour.</text:span></text:p>
        <text:p text:style-name="Standard"><text:span text:style-name="Strong_20_Emphasis"><text:span text:style-name="T14">M. Moglen :</text:span></text:span><text:span text:style-name="T14"> Prenez soin de vous.</text:span></text:p>
        <text:p text:style-name="Standard"><text:span text:style-name="Strong_20_Emphasis"><text:span text:style-name="T14">Moi :</text:span></text:span><text:span text:style-name="T14"> Merci beaucoup.</text:span></text:p>
      </text:section>
      <text:p text:style-name="P5"><text:span text:style-name="T24"/></text:p>
      <text:p text:style-name="P2">Source : https://sortirdefacebook.wordpress.com/2012/08/16/trop-dordures-dans-les-rues-interview-deben-mog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text:span><text:span text:style-name="MT1"> </text:span><text:s text:c="2"/>Page <text:span text:style-name="MT2"><text:page-number text:select-page="current">1</text:page-number></text:span> <text:span text:style-name="MT3">de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7:39:13.221722142</meta:creation-date>
    <meta:editing-duration>PT6M18S</meta:editing-duration>
    <meta:editing-cycles>2</meta:editing-cycles>
    <meta:generator>LibreOffice/4.2.8.2$Linux_X86_64 LibreOffice_project/420m0$Build-2</meta:generator>
    <meta:initial-creator>pierre </meta:initial-creator>
    <meta:printed-by>pierre </meta:printed-by>
    <meta:print-date>2017-01-30T17:52:36.168620089</meta:print-date>
    <dc:date>2017-01-30T19:32:40.354646343</dc:date>
    <dc:creator>pierre </dc:creator>
    <meta:document-statistic meta:table-count="0" meta:image-count="0" meta:object-count="0" meta:page-count="2" meta:paragraph-count="50" meta:word-count="2117" meta:character-count="12323" meta:non-whitespace-character-count="10251"/>
  </office:meta>
</office:document-meta>
</file>