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4pt" fo:font-weight="bold" style:font-weight-asian="bold" style:font-weight-complex="bold"/>
    </style:style>
    <style:style style:name="P4" style:family="paragraph" style:parent-style-name="Standard">
      <style:paragraph-properties fo:break-before="column"/>
      <style:text-properties style:font-name="Nimbus Roman No9 L"/>
    </style:style>
    <style:style style:name="T1" style:family="text">
      <style:text-properties officeooo:rsid="000bb747"/>
    </style:style>
    <style:style style:name="T2" style:family="text">
      <style:text-properties officeooo:rsid="00207e1d"/>
    </style:style>
    <style:style style:name="T3" style:family="text">
      <style:text-properties officeooo:rsid="001f0ce2"/>
    </style:style>
    <style:style style:name="T4" style:family="text">
      <style:text-properties officeooo:rsid="00230877"/>
    </style:style>
    <style:style style:name="T5" style:family="text">
      <style:text-properties style:font-name="Times New Roman" fo:font-size="12pt" style:font-size-asian="10pt" style:font-size-complex="10pt"/>
    </style:style>
    <style:style style:name="T6" style:family="text">
      <style:text-properties officeooo:rsid="00215ac8"/>
    </style:style>
    <style:style style:name="T7" style:family="text">
      <style:text-properties fo:font-size="12pt" style:font-size-asian="10pt" style:font-size-complex="10pt"/>
    </style:style>
    <style:style style:name="T8" style:family="text">
      <style:text-properties fo:font-size="12pt" officeooo:rsid="000bb747" style:font-size-asian="10pt" style:font-size-complex="10pt"/>
    </style:style>
    <style:style style:name="T9" style:family="text">
      <style:text-properties fo:font-size="12pt" officeooo:rsid="000d33fb" style:font-size-asian="10pt" style:font-size-complex="10pt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30877"/>
    </style:style>
    <style:style style:name="T12" style:family="text">
      <style:text-properties style:font-name="Nimbus Roman No9 L" officeooo:rsid="000bb747"/>
    </style:style>
    <style:style style:name="T13" style:family="text">
      <style:text-properties officeooo:rsid="000d3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inventeurs des réseaux sociaux demandent pardon ?</text:p>
      <text:p text:style-name="P1"/>
      <text:p text:style-name="Standard"><text:span text:style-name="T10">Traduit de l’article en anglais de QUARTZ, </text:span><text:a xlink:type="simple" xlink:href="https://qz.com/1153007/former-facebook-executive-chamath-palihapitiya-you-dont-realize-it-but-you-are-being-programmed/" text:style-name="Internet_20_link" text:visited-style-name="Visited_20_Internet_20_Link"><text:span text:style-name="T10">https://qz.com/1153007/former-facebook-executive-chamath-palihapitiya-you-dont-realize-it-but-you-are-being-programmed/</text:span></text:a></text:p>
      <text:p text:style-name="P1"/>
      <text:p text:style-name="P4">Alors que les affaires de Facebook sont en plein essor et que l'entreprise continue d'étendre ses tentacules à tous les coins de l'Internet, ses premiers employés et investisseurs se font de plus en plus entendre au sujet des dommages que cette plateforme <text:span text:style-name="T1">cause</text:span> <text:span text:style-name="T13">sur</text:span> ses utilisateurs.</text:p>
      <text:p text:style-name="P1">Chamath Palihapitiya, ancien vice-président de Facebook chargé de la croissance des utilisateurs, a déclaré que les médias sociaux "<text:span text:style-name="T4">sap</text:span>ent les fondamentaux du comportement des gens" et qu'il se sent "terriblement coupable" de <text:span text:style-name="T13">cette</text:span> création d'outils qui "déchirent le tissu social". </text:p>
      <text:p text:style-name="P1">Lors d'une conférence à la Stanford Graduate School of Business en novembre, Palihapitiya s'est fait l'écho des propos d'autres dissidents de Facebook qui ont récemment reconnu publiquement leur culpabilité et formulé leurs griefs. </text:p>
      <text:p text:style-name="P1">« Vous ne vous en rendez pas compte, mais on vous programme... or maintenant il vous faut décider dans quelle mesure vous êtes prêt à renoncer à votre indépendance intellectuelle », a-t-il lancé en alerte à son auditoire. Il a dit qu'il ne voulait quant à lui pas être programmé, soulignant <text:span text:style-name="T4">bien </text:span>qu'il « ne se sert pas de cette merde » et que ses enfants non plus n'ont pas le droit d'utiliser «cette merde» - recommandant aussi à tout le monde de prendre une "pause <text:span text:style-name="T2">sévère</text:span>" <text:span text:style-name="T2">dans l’usage </text:span>des médias sociaux.</text:p>
      <text:p text:style-name="P1">M. Palihapitiya <text:span text:style-name="T2">est entré chez</text:span> Facebook en 2007, et <text:span text:style-name="T2">il </text:span>est maintenant <text:span text:style-name="T2">directeur général</text:span> de la société Social Capital, qu'il a fondée en 2011.</text:p>
      <text:p text:style-name="P1">« Les choses sur lesquelles vous <text:span text:style-name="T2">vous appuyez</text:span>, les boucles de rétroaction à court terme <text:span text:style-name="T2">activées par la </text:span>dopamine, que nous avons créées, détruisent le fonctionnement de la société: pas de discours c<text:span text:style-name="T1">itoyen</text:span>, pas de coopération, <text:span text:style-name="T1">mais </text:span>de <text:span text:style-name="T2">la </text:span>désinformation, <text:span text:style-name="T2">du</text:span> mensonge », a-t-il dit. </text:p>
      <text:p text:style-name="P1">Sa crainte est que <text:span text:style-name="T2">des</text:span> acteurs <text:span text:style-name="T2">mal intentionnés </text:span>peuvent <text:span text:style-name="T2">par là </text:span>manipuler de grands groupes de personnes, et qu'en utilisa<text:span text:style-name="T2">nt ces réseaux</text:span>, nous aggravons le<text:span text:style-name="T2">s</text:span> problème<text:span text:style-name="T2">s</text:span> <text:span text:style-name="T2">fabriquant ainsi</text:span> une version idéalisée de nous-mêmes: <text:span text:style-name="T13">n</text:span><text:span text:style-name="T7">ous vivons notre vie baigné</text:span><text:span text:style-name="T8">s</text:span><text:span text:style-name="T7"> dans un sentiment de perfection parce que nous sommes récompensés par ces signaux à court terme – petits cœurs, like, pouces en l'air - et nous gonflons cela en des vérités. Mais en fait, il s'agit </text:span><text:span text:style-name="T8">davantage</text:span><text:span text:style-name="T7"> d'une popularité factice et fragile, à bien court terme et qui - admettez-le -vous laisse encore plus vide qu’avant, parce qu'elle vous force à entrer dans ce cercle vicieux où vous vous dites: "Que puis-je faire encore maintenant pour satisfaire mon addiction </text:span><text:span text:style-name="T8">à la po</text:span><text:span text:style-name="T9">p</text:span><text:span text:style-name="T8">ularité</text:span><text:span text:style-name="T7">?" </text:span></text:p>
      <text:p text:style-name="P1"/>
      <text:p text:style-name="P1">Sean Parker, président fondateur de Facebook, a parlé le mois dernier, dans les mêmes termes, de la façon dont la plateforme exploite la psychologie humaine, et <text:span text:style-name="T6">il </text:span>a déclaré que les fondateurs de l'entreprise "<text:span text:style-name="T6">étaient parfaitement conscients</text:span> " <text:span text:style-name="T6">de </text:span>ce qu'ils faisaient.</text:p>
      <text:p text:style-name="P1">Palihapitiya <text:span text:style-name="T6">est d’avis</text:span> que "dans le<text:span text:style-name="T6">s</text:span> <text:span text:style-name="T6">tré</text:span>fond<text:span text:style-name="T6">s</text:span> de <text:span text:style-name="T6">leur</text:span> esprit" <text:span text:style-name="T6">tous ces gens</text:span> savent <text:span text:style-name="T6">parfaitement </text:span>que quelque chose de mauvais pou<text:span text:style-name="T6">rr</text:span>ait <text:span text:style-name="T6">bien se produire</text:span>.</text:p>
      <text:p text:style-name="P1"/>
      <text:p text:style-name="P2">Quand la Silicon Valley prend ses distances avec les réseaux sociaux</text:p>
      <text:p text:style-name="Standard"><text:span text:style-name="T10">Ce revirement n'est pas un cas isolé. </text:span><text:span text:style-name="Emphasis"><text:span text:style-name="T10">"Dieu seul sait ce qu'ils font aux cerveaux de nos enfants"</text:span></text:span><text:span text:style-name="T10">, s'était déjà alarmé l'ancien président de Facebook, Sean Parker, </text:span><text:a xlink:type="simple" xlink:href="https://www.axios.com/sean-parker-unloads-on-facebook-2508036343.html" text:style-name="Internet_20_link" text:visited-style-name="Visited_20_Internet_20_Link"><text:span text:style-name="T10">sur le site Axios</text:span></text:a><text:span text:style-name="T10"> </text:span><text:span text:style-name="Emphasis"><text:span text:style-name="T10">(en anglais)</text:span></text:span><text:span text:style-name="T10">. Selon, lui, l</text:span><text:span text:style-name="T11">a plateforme</text:span><text:span text:style-name="T10"> exploite les vulnérabilités psychologiques humaines pour pousser les utilisateurs à publier toujours plus de contenus pour obtenir des réponses et des mentions "J'aime" : </text:span><text:span text:style-name="Emphasis"><text:span text:style-name="T10">"Les inventeurs et créateurs – moi, Mark</text:span></text:span><text:span text:style-name="T10"> [Zuckerberg]</text:span><text:span text:style-name="Emphasis"><text:span text:style-name="T10">, Kevin Systrom sur Instagram, tous ces gens – l'ont très bien compris. Et </text:span></text:span><text:span text:style-name="Emphasis"><text:span text:style-name="T11">ils </text:span></text:span><text:span text:style-name="Emphasis"><text:span text:style-name="T10">l'ont fait en connaissance de cause."</text:span></text:span></text:p>
      <text:p text:style-name="Standard"><text:span text:style-name="T10">Le créateur du bouton "J'aime" de Facebook, Justin Rosenstein, a décidé de bouder les réseaux sociaux Reddit et Snapchat, </text:span><text:a xlink:type="simple" xlink:href="https://www.theguardian.com/technology/2017/oct/05/smartphone-addiction-silicon-valley-dystopia" text:style-name="Internet_20_link" text:visited-style-name="Visited_20_Internet_20_Link"><text:span text:style-name="T10">révélait le </text:span></text:a><text:a xlink:type="simple" xlink:href="https://www.theguardian.com/technology/2017/oct/05/smartphone-addiction-silicon-valley-dystopia" text:style-name="Internet_20_link" text:visited-style-name="Visited_20_Internet_20_Link"><text:span text:style-name="Emphasis"><text:span text:style-name="T10">Guardian</text:span></text:span></text:a><text:span text:style-name="T10"> </text:span><text:span text:style-name="Emphasis"><text:span text:style-name="T10">(en anglais)</text:span></text:span><text:span text:style-name="T10"> en octobre. L'ingénieur a même demandé à son assistant de lui installer un filtre parental sur son téléphone, pour l</text:span><text:span text:style-name="T12">ui éviter</text:span><text:span text:style-name="T10"> de télécharger toujours plus d'applications. </text:span><text:span text:style-name="Emphasis"><text:span text:style-name="T10">"Il est révélateur que beaucoup de ces jeunes experts n'utilisent plus leurs propres produits</text:span></text:span><text:span text:style-name="T10">, soulignait alors le quotidien britannique, </text:span><text:span text:style-name="T11">et </text:span><text:span text:style-name="T12">qu’ils </text:span><text:span text:style-name="T11">envoient</text:span><text:span text:style-name="Emphasis"><text:span text:style-name="T10"> leurs enfants dans les écoles élit</text:span></text:span><text:span text:style-name="Emphasis"><text:span text:style-name="T12">istes</text:span></text:span><text:span text:style-name="Emphasis"><text:span text:style-name="T10"> de la Silicon Valley où les iPhones, les iPads et même les ordinateurs portables sont interdits."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45cm" fo:margin-left="1.707cm" fo:margin-right="1.7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0:16:20.148736796</meta:creation-date>
    <dc:date>2017-12-14T10:31:23.754652487</dc:date>
    <meta:editing-duration>PT4M53S</meta:editing-duration>
    <meta:editing-cycles>1</meta:editing-cycles>
    <meta:document-statistic meta:table-count="0" meta:image-count="0" meta:object-count="0" meta:page-count="1" meta:paragraph-count="14" meta:word-count="673" meta:character-count="4348" meta:non-whitespace-character-count="3682"/>
    <meta:generator>LibreOffice/5.1.6.2$Linux_X86_64 LibreOffice_project/10m0$Build-2</meta:generator>
  </office:meta>
</office:document-meta>
</file>