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015d02" officeooo:paragraph-rsid="0006a0ce"/>
    </style:style>
    <style:style style:name="P2" style:family="paragraph" style:parent-style-name="Standard">
      <style:text-properties fo:font-size="14pt" fo:font-weight="bold" officeooo:rsid="00015d02" officeooo:paragraph-rsid="0006a0ce" style:font-size-asian="14pt" style:font-weight-asian="bold" style:font-size-complex="14pt" style:font-weight-complex="bold"/>
    </style:style>
    <style:style style:name="P3" style:family="paragraph" style:parent-style-name="Standard">
      <style:text-properties fo:font-size="11pt" officeooo:rsid="00015d02" officeooo:paragraph-rsid="00015d02" style:font-size-asian="11pt" style:font-size-complex="11pt"/>
    </style:style>
    <style:style style:name="P4" style:family="paragraph" style:parent-style-name="Standard">
      <style:text-properties fo:font-size="11pt" fo:font-weight="bold" officeooo:rsid="00015d02" officeooo:paragraph-rsid="00015d02" style:font-size-asian="11pt" style:font-weight-asian="bold" style:font-size-complex="11pt" style:font-weight-complex="bold"/>
    </style:style>
    <style:style style:name="P5" style:family="paragraph" style:parent-style-name="Standard">
      <style:text-properties fo:font-size="3pt" officeooo:rsid="00015d02" officeooo:paragraph-rsid="00015d02" style:font-size-asian="11pt" style:font-size-complex="11pt"/>
    </style:style>
    <style:style style:name="T1" style:family="text">
      <style:text-properties officeooo:rsid="0002e363"/>
    </style:style>
    <style:style style:name="T2" style:family="text">
      <style:text-properties officeooo:rsid="0004da9d"/>
    </style:style>
    <style:style style:name="T3" style:family="text">
      <style:text-properties officeooo:rsid="0006a0ce"/>
    </style:style>
    <style:style style:name="T4" style:family="text">
      <style:text-properties fo:font-size="14pt" officeooo:rsid="0006a0ce"/>
    </style:style>
    <style:style style:name="T5" style:family="text">
      <style:text-properties fo:font-size="14pt" fo:font-weight="normal" officeooo:rsid="0006a0ce" style:font-weight-asian="normal" style:font-weight-complex="normal"/>
    </style:style>
    <style:style style:name="T6" style:family="text">
      <style:text-properties fo:font-weight="normal" officeooo:rsid="0006a0ce" style:font-weight-asian="normal" style:font-weight-complex="normal"/>
    </style:style>
    <style:style style:name="T7" style:family="text">
      <style:text-properties fo:font-size="11pt" style:font-size-asian="11pt" style:font-size-complex="11pt"/>
    </style:style>
    <style:style style:name="T8" style:family="text">
      <style:text-properties fo:font-size="11pt" officeooo:rsid="0006a0ce" style:font-size-asian="11pt" style:font-size-complex="11pt"/>
    </style:style>
    <style:style style:name="T9" style:family="text">
      <style:text-properties fo:font-size="10pt" officeooo:rsid="0006a0ce"/>
    </style:style>
    <style:style style:name="T10" style:family="text">
      <style:text-properties fo:font-size="12pt" fo:font-weight="normal" officeooo:rsid="0006a0ce" style:font-weight-asian="normal" style:font-weight-complex="normal"/>
    </style:style>
    <style:style style:name="T11" style:family="text">
      <style:text-properties officeooo:rsid="00072ac6"/>
    </style:style>
    <style:style style:name="Sect1" style:family="section">
      <style:section-properties text:dont-balance-text-columns="false" fo:margin-left="-0.162cm" fo:margin-right="-0.203cm" style:editable="false">
        <style:columns fo:column-count="2">
          <style:column style:rel-width="5365*" fo:start-indent="0cm" fo:end-indent="0.049cm"/>
          <style:column style:rel-width="5389*" fo:start-indent="0.0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r Tim Berners-Lee<text:span text:style-name="T3">, </text:span><text:span text:style-name="T10">interviewé par The Guardian le 16 novembre 2017</text:span></text:p>
      <text:p text:style-name="P1"><text:tab/><text:tab/><text:tab/><text:tab/><text:tab/><text:tab/><text:tab/><text:tab/><text:tab/><text:tab/><text:tab/><text:tab/><text:tab/><text:span text:style-name="T9">Traduction P.P.</text:span></text:p>
      <text:section text:style-name="Sect1" text:name="Section1">
        <text:p text:style-name="P1"><text:span text:style-name="T7">L'optimisme de Sir Tim Berners-Lee au sujet de l'avenir du Web commence à </text:span><text:span text:style-name="T8">pâlir,</text:span><text:span text:style-name="T7"> face à une "méchante tempête " de problèmes tels que le recul des protections de la neutralité du réseau, la prolifération des fausses nouvelles, la propa­gande et la </text:span><text:span text:style-name="T8">marchandisation</text:span><text:span text:style-name="T7"> croissante du Web.</text:span></text:p>
        <text:p text:style-name="P3">L<text:span text:style-name="T11">e fonda</text:span>teur du World Wide Web a toujours maintenu que s<text:span text:style-name="T1">on inven</text:span>tion était un reflet <text:span text:style-name="T3">de </text:span>notre humanité - le bien, le mal et le laid. Mais la vision de Berners-Lee d'une « plate­forme ouverte permettant à quiconque de partager des infor­mations, d'accéder à des opportunités et de collaborer au-de­là des frontières géographiques » a été remise en question par des <text:span text:style-name="T1">opérateurs</text:span> numériques de plus en plus puissants dont les algorithmes peuvent être utilisés comme des armes par des maîtres manipulateurs.</text:p>
        <text:p text:style-name="P3">«Je suis toujours <text:span text:style-name="T1">un</text:span> optimiste, mais un optimiste qui se tient au sommet de la colline avec une tempête qui <text:span text:style-name="T1">lui</text:span> souffle sur la figure, et qui s'accroche à <text:span text:style-name="T3">la barrière</text:span>», a déclaré l'infor­maticien britannique.</text:p>
        <text:p text:style-name="P3">« Nous devons serrer les dents et nous accrocher à la <text:span text:style-name="T3">bar­rière</text:span> sans tenir pour acquis que le web nous mènera à des choses merveilleuses », a-t-il dit.</text:p>
        <text:p text:style-name="P5"/>
        <text:p text:style-name="P4">Neutralité du réseau</text:p>
        <text:p text:style-name="P3">La propagation de la désinformation et de la propagande en ligne a explosé en partie à cause des systèmes publicitaires des grandes plateformes numériques telles que Google ou Facebook qui ont été conçu<text:span text:style-name="T3">e</text:span>s pour capter et marchandiser l'attention des gens.</text:p>
        <text:p text:style-name="P3">« Les gens sont <text:span text:style-name="T2">manipulés</text:span> par des intelligences artificielles très finement programmées pour les distraire au mieux », a déclaré Berners-Lee.</text:p>
        <text:p text:style-name="P3">Dans certains cas, ces plateformes offrent aux utilisateurs qui créent du contenu une participation aux recettes publici­taires. L'incitation financière a poussé <text:span text:style-name="T2">par exemple </text:span>des ado­lescents macédoniens sans visées politiques particulières à générer de fausses nouvelles politiques qui ont été di<text:span text:style-name="T2">ffus</text:span>ée<text:span text:style-name="T2">s</text:span> sur Facebook et financées par les revenus du moteur de pu­blicité automatisée de Google AdSense.</text:p>
        <text:p text:style-name="P3">"Le système déraille. La façon dont les recettes publicitaires fonctionnent avec clickbait ne remplit pas l'objectif d'aider l'humanité à promouvoir la vérité et la démocratie. Je suis donc inquiet ", a déclaré Berners-Lee, qui a demandé en mars dernier une réglementation de la publicité politique en ligne pour empêcher qu'elle ne soit utilisée "de manière contraire à l'éthique ".</text:p>
        <text:p text:style-name="P3">Depuis lors, il a été révélé que des agents russes ont acheté des publicités politiques micro-ciblées destinées aux élec­teurs américains sur Facebook, Google et Twitter. Des firmes d'analyse de données comme Cambridge Analytica, qui établit des profilages individualisés sur des millions d'individus afin de pouvoir les manipuler par le biais du "microciblage comportemental", ont également été accusées d'avoir créé de la "propagande <text:span text:style-name="T2">assistée</text:span> par de l'intelligence artificielle".</text:p>
        <text:p text:style-name="P3">Nous avons ces publicités obscures qui nous ciblent et nous manipulent, puis disparaissent <text:span text:style-name="T2">sans qu’on puisse</text:span> les black­lister. Ce n'est pas de la démocratie, c'est nous livrer aux mains des entreprises les plus manipulatrices qui soient ", a déclaré Berners-Lee.</text:p>
        <text:p text:style-name="P3">« Il n'est pas trop tard pour changer les choses, a-t-il dit, à condition que les gens r<text:span text:style-name="T11">éfléchissent</text:span> la situation ac­tuelle ».</text:p>
        <text:p text:style-name="P3">« On est tellement habitués à ces systèmes manipulateurs que les gens pensent que c'est forcément comme ça qu'Inter­net fonctionne. Nous devons réfléchir à ce que nous souhai­tons que cela soit.</text:p>
        <text:p text:style-name="P3">L'un des problèmes <text:span text:style-name="T2">que l’on affronte avec</text:span> le changement climatique, c'est de <text:span text:style-name="T2">devoir </text:span>faire comprendre aux gens qu'il s'agit d'un phénomène anthropique - créé par l’<text:span text:style-name="T1">homme</text:span>. C'est le même problème avec les réseaux « sociaux » - ils sont créés par l'homme. S'ils ne servent pas l'humanité, ils peuvent et doivent être changés », a-t-il dit.</text:p>
        <text:p text:style-name="P3">La situation va-t-elle empirer avant de s'améliorer ? « <text:span text:style-name="T1">Ça empire déjà</text:span> », a-t-il dit, faisant référence au retour en arrière <text:span text:style-name="T2">sur l</text:span>es règles de l'ère Obama <text:span text:style-name="T2">destinées à</text:span> protéger la neutrali­té du net.</text:p>
        <text:p text:style-name="P3">La neutralité du Net, que certains ont décrit comme la "p<text:span text:style-name="T2">lus importante</text:span> innovation de l'Internet", c'est l'idée que les four­nisseurs d'accès à Internet (FAI) devraient traiter les données de tout le monde de la même manière - que ces données consistent en un courriel de votre grand-mère, un épisode de Stranger Things sur Netflix ou un transfert bancaire. <text:span text:style-name="T1">Elle</text:span> ga­rantit que les grands FAI du câble, y compris Comcast, AT&amp;T et Verizon, n’<text:span text:style-name="T2">ont</text:span> pas <text:span text:style-name="T2">le droit de </text:span>choisir quelles don­nées sont envoyées plus rapidement et quels sites sont blo­qués ou restreints en fonction de fournisseurs de contenu qui paieraient <text:span text:style-name="T1">ou non </text:span>une commission.</text:p>
        <text:p text:style-name="P3">En février 2015, la Federal Communications Commission (FCC) des États-Unis a voté en faveur d'une réglementation plus stricte des FAI en tant que prestataires et a inscrit dans la loi <text:span text:style-name="T2">c</text:span>es principes de neutralité du réseau. La FCC de Trump, dirigée par l'ex-employé de Verizon, Ajit Pai, veut casser cette <text:span text:style-name="T2">loi</text:span>, arguant que "tout <text:span text:style-name="T1">marchait</text:span> bien" et que <text:span text:style-name="T1">c</text:span>es règl<text:span text:style-name="T2">ementations</text:span> ont été établies sur <text:span text:style-name="T1">la bases de</text:span> "préjudices hypothétiques fantasmés, et de prophéties de malheur hysté­riques".</text:p>
        <text:p text:style-name="P3">Berners-Lee, qui est à Washington et qui exhorte les législa­teurs à reconsidérer ce retour en arrière, n'est pas d'accord et il cite des exemples problématiques dans lesquels les FAI ont violé les principes de neutralité du réseau. Par exemple, AT&amp;T a bloqué Skype et d'autres services similaires sur l'iPhone, ce qui lui permettait de gagner plus d'argent grâce aux appels téléphoniques réguliers. Verizon a bloqué Google Wallet des smartphones lorsqu'il développait un service de paiement mobile concurrent.</text:p>
        <text:p text:style-name="P3">« Lorsque j'ai inventé le web, je n'avais pas besoin de de­mander à Vint Cerf <text:span text:style-name="T2">(</text:span>le "père" <text:span text:style-name="T2">de l’internet)</text:span> la permission d'utiliser l'internet », a dit Berners-Lee, qui avait précédem­ment déclaré que l'internet devait rester "<text:span text:style-name="T2">un </text:span>espace non bri­dé <text:span text:style-name="T1">au service de</text:span> la créativité, <text:span text:style-name="T1">de </text:span>l'innovation et <text:span text:style-name="T1">de </text:span>la liberté d'expression".</text:p>
        <text:p text:style-name="P3">« Ces puissants <text:span text:style-name="T1">opérateurs</text:span>, a dit Berners-Lee, contrôlent l'accès à Internet et menacent l'innovation s'ils sont autorisés à choisir les gagnants et les perdants en limitant ou en bloquant les services. Il est donc logique que les FAI soient traités comme des services publics ».</text:p>
        <text:p text:style-name="P3">« Le gaz est un service public, tout comme l'eau potable, et la connexion internet devrait l'être aussi », a déclaré M. Ber­ners-Lee. « Ça fait partie de la vie et ça ne devrait pas être fourni différemment selon ce que vous en faites - c'est comme l'eau.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5cm" fo:margin-bottom="0.82cm" fo:margin-left="1.18cm" fo:margin-right="1.2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8:35:39.211205701</meta:creation-date>
    <dc:date>2017-11-23T19:24:16.596238841</dc:date>
    <meta:editing-duration>PT6M24S</meta:editing-duration>
    <meta:editing-cycles>1</meta:editing-cycles>
    <meta:document-statistic meta:table-count="0" meta:image-count="0" meta:object-count="0" meta:page-count="1" meta:paragraph-count="23" meta:word-count="1033" meta:character-count="6515" meta:non-whitespace-character-count="5493"/>
    <meta:generator>LibreOffice/5.1.6.2$Linux_X86_64 LibreOffice_project/10m0$Build-2</meta:generator>
  </office:meta>
</office:document-meta>
</file>