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 Sans Unicode" svg:font-family="'Lucida Sans Unicode'" style:font-family-generic="system" style:font-pitch="variable"/>
  </office:font-face-decls>
  <office:automatic-styles>
    <style:style style:name="P1" style:family="paragraph" style:parent-style-name="Standard">
      <style:text-properties fo:font-size="14pt" fo:font-weight="bold" style:font-weight-asian="bold" style:font-weight-complex="bold"/>
    </style:style>
    <style:style style:name="P2" style:family="paragraph" style:parent-style-name="Standard">
      <style:paragraph-properties fo:text-align="end" style:justify-single-word="false"/>
    </style:style>
    <style:style style:name="P3" style:family="paragraph" style:parent-style-name="Standard">
      <style:text-properties fo:font-size="12pt" fo:font-weight="bold" style:font-weight-asian="bold" style:font-weight-complex="bold"/>
    </style:style>
    <style:style style:name="P4" style:family="paragraph" style:parent-style-name="Text_20_body">
      <style:text-properties officeooo:paragraph-rsid="0012f52e"/>
    </style:style>
    <style:style style:name="P5" style:family="paragraph" style:parent-style-name="Text_20_body">
      <style:text-properties fo:font-size="16pt" fo:font-weight="bold" officeooo:paragraph-rsid="0012f52e" style:font-weight-asian="bold" style:font-weight-complex="bold"/>
    </style:style>
    <style:style style:name="T1" style:family="text">
      <style:text-properties style:text-line-through-style="none" style:text-line-through-type="none" style:text-underline-style="none" style:text-blinking="false"/>
    </style:style>
    <style:style style:name="T2" style:family="text">
      <style:text-properties style:text-line-through-style="none" style:text-line-through-type="none" fo:font-size="16pt" style:text-underline-style="none" style:text-blinking="false" style:font-size-asian="18pt" style:font-size-complex="18pt"/>
    </style:style>
    <style:style style:name="T3" style:family="text">
      <style:text-properties style:text-line-through-style="none" style:text-line-through-type="none" fo:font-size="14pt" style:text-underline-style="none" style:text-blinking="false" style:font-size-asian="18pt" style:font-size-complex="18pt"/>
    </style:style>
    <style:style style:name="T4" style:family="text">
      <style:text-properties style:text-line-through-style="none" style:text-line-through-type="none" fo:font-size="12pt" style:text-underline-style="none" style:text-blinking="false" style:font-size-asian="18pt" style:font-size-complex="18pt"/>
    </style:style>
    <style:style style:name="T5" style:family="text">
      <style:text-properties officeooo:rsid="0012f52e"/>
    </style:style>
    <style:style style:name="T6" style:family="text">
      <style:text-properties fo:font-size="16pt" style:font-size-asian="18pt" style:font-size-complex="18pt"/>
    </style:style>
    <style:style style:name="T7" style:family="text">
      <style:text-properties fo:font-size="14pt" style:font-size-asian="18pt" style:font-size-complex="18pt"/>
    </style:style>
    <style:style style:name="T8" style:family="text">
      <style:text-properties fo:font-size="12pt" style:font-size-asian="18pt" style:font-size-complex="18pt"/>
    </style:style>
    <style:style style:name="T9" style:family="text">
      <style:text-properties fo:font-size="10pt"/>
    </style:style>
    <style:style style:name="T10" style:family="text">
      <style:text-properties fo:font-size="10pt"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normal" style:font-style-asian="normal" style:font-style-complex="normal"/>
    </style:style>
    <style:style style:name="T13" style:family="text">
      <style:text-properties officeooo:rsid="0015a05b"/>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publisher"/>LE MONDE | • <text:span text:style-name="T5">24/11/2017</text:span></text:p>
      <text:p text:style-name="P5">Des mouchards cachés dans vos applications pour smartphones</text:p>
      <text:section text:style-name="Sect1" text:name="articleBody">
        <text:h text:style-name="Heading_20_2" text:outline-level="2"><text:span text:style-name="T8">Par dizaines, ils se nichent dans des </text:span><text:a xlink:type="simple" xlink:href="http://www.lemonde.fr/applications-mobiles/" text:style-name="Internet_20_link" text:visited-style-name="Visited_20_Internet_20_Link"><text:span text:style-name="T4">applications mobiles</text:span></text:a><text:span text:style-name="T8"> utilisées quotidiennement par des millions de Français. Ils capturent discrètement des données, souvent personnelles, sans que les utilisateurs n’en soient nécessairement conscients, alimentant au passage une </text:span><text:a xlink:type="simple" xlink:href="http://www.lemonde.fr/industrie/" text:style-name="Internet_20_link" text:visited-style-name="Visited_20_Internet_20_Link"><text:span text:style-name="T8">industrie</text:span></text:a><text:span text:style-name="T8"> opaque et méconnue. Certains de ses acteurs disposent de données sur des millions de Français.</text:span></text:h>
        <text:p text:style-name="Standard">Il s’agit de <text:span text:style-name="Emphasis">trackers</text:span>, de petits logiciels incorporés dans des applications mobiles du quotidien (<text:a xlink:type="simple" xlink:href="http://www.lemonde.fr/reseaux-sociaux/" text:style-name="Internet_20_link" text:visited-style-name="Visited_20_Internet_20_Link">réseaux sociaux</text:a>, <text:a xlink:type="simple" xlink:href="http://www.lemonde.fr/actualite-medias/" text:style-name="Internet_20_link" text:visited-style-name="Visited_20_Internet_20_Link">médias</text:a>, banques, sites de rencontre). Chaque application en compte 2,5 en moyenne, selon une analyse de plus de 350 applications, réalisée par un groupe d’activistes, rassemblés depuis octobre en association, et <text:a xlink:type="simple" xlink:href="https://reports.exodus-privacy.eu.org/reports/apps/" text:style-name="Internet_20_link" text:visited-style-name="Visited_20_Internet_20_Link">publiée vendredi 24 novembre sur leur plate-forme baptisée Exodus</text:a>. Rares sont les applications qui en sont dépourvues et certaines vont jusqu’à en <text:a xlink:type="simple" xlink:href="http://conjugaison.lemonde.fr/conjugaison/premier-groupe/intégrer/" office:target-frame-name="_blank" xlink:show="new" text:style-name="Internet_20_link" text:visited-style-name="Visited_20_Internet_20_Link">intégrer</text:a> une quinzaine. Ce paysage n’est pas exhaustif : la plate-forme ne cherche que les <text:span text:style-name="Emphasis">trackers </text:span>qu’elle a préalablement identifiés, soit une quarantaine.</text:p>
        <text:p text:style-name="Standard"><text:span text:style-name="T10">Lire aussi :   </text:span><text:a xlink:type="simple" xlink:href="http://www.lemonde.fr/pixels/article/2017/11/24/les-mouchards-des-applications-mobiles-nous-rapprochent-d-un-monde-a-la-minority-report_5219980_4408996.html" text:style-name="Internet_20_link" text:visited-style-name="Visited_20_Internet_20_Link"><text:span text:style-name="T10">Les mouchards des applications mobiles « nous rapprochent d’un monde à la “Minority Report” » </text:span></text:a></text:p>
        <text:p text:style-name="Standard">D’ici à quelques semaines, Exodus permettra à n’importe quel internaute de <text:a xlink:type="simple" xlink:href="http://conjugaison.lemonde.fr/conjugaison/troisieme-groupe/soumettre/" office:target-frame-name="_blank" xlink:show="new" text:style-name="Internet_20_link" text:visited-style-name="Visited_20_Internet_20_Link">soumettre</text:a> une application pour analyse. Pour le moment, la plate-forme ne s’est penchée que sur les applications <text:a xlink:type="simple" xlink:href="http://www.lemonde.fr/android/" text:style-name="Internet_20_link" text:visited-style-name="Visited_20_Internet_20_Link">Android</text:a>, l’analyse de leurs homologues pour <text:a xlink:type="simple" xlink:href="http://www.lemonde.fr/iphone/" text:style-name="Internet_20_link" text:visited-style-name="Visited_20_Internet_20_Link">iPhone</text:a> nécessitant des développements techniques dont le groupe, bénévole, n’a pas les moyens. L’association prévoit d’ailleurs un appel à contribution des internautes pour <text:a xlink:type="simple" xlink:href="http://conjugaison.lemonde.fr/conjugaison/premier-groupe/tenter/" office:target-frame-name="_blank" xlink:show="new" text:style-name="Internet_20_link" text:visited-style-name="Visited_20_Internet_20_Link">tenter</text:a> de <text:a xlink:type="simple" xlink:href="http://conjugaison.lemonde.fr/conjugaison/premier-groupe/rentrer/" office:target-frame-name="_blank" xlink:show="new" text:style-name="Internet_20_link" text:visited-style-name="Visited_20_Internet_20_Link">rentrer</text:a> dans ses frais.</text:p>
        <text:p text:style-name="Standard">Les <text:span text:style-name="Emphasis">trackers </text:span>analysés par Exodus se divisent en trois grandes catégories : ceux qui permettent aux développeurs d’applications d’obtenir des informations sur la manière dont les mobinautes utilisent leur application, ceux qui permettent de <text:a xlink:type="simple" xlink:href="http://conjugaison.lemonde.fr/conjugaison/premier-groupe/proposer/" office:target-frame-name="_blank" xlink:show="new" text:style-name="Internet_20_link" text:visited-style-name="Visited_20_Internet_20_Link">proposer</text:a> de la publicité et ceux qui cherchent à <text:a xlink:type="simple" xlink:href="http://conjugaison.lemonde.fr/conjugaison/premier-groupe/cibler/" office:target-frame-name="_blank" xlink:show="new" text:style-name="Internet_20_link" text:visited-style-name="Visited_20_Internet_20_Link">cibler</text:a> plus finement les utilisateurs, notamment en établissant un lien entre leur activité en ligne et leurs dé<text:a xlink:type="simple" xlink:href="http://www.lemonde.fr/placements/" text:style-name="Internet_20_link" text:visited-style-name="Visited_20_Internet_20_Link">placements</text:a> géographiques.</text:p>
        <text:p text:style-name="P1">Les « trackers » de mesure d’audience</text:p>
        <text:p text:style-name="Standard">Quasiment toutes les applications analysées comportent des composants destinés à <text:a xlink:type="simple" xlink:href="http://conjugaison.lemonde.fr/conjugaison/premier-groupe/mesurer/" office:target-frame-name="_blank" xlink:show="new" text:style-name="Internet_20_link" text:visited-style-name="Visited_20_Internet_20_Link">mesurer</text:a> leur audience. C’est le cas, par exemple, de <text:a xlink:type="simple" xlink:href="https://reports.exodus-privacy.eu.org/reports/91/" text:style-name="Internet_20_link" text:visited-style-name="Visited_20_Internet_20_Link">l’application du </text:a><text:a xlink:type="simple" xlink:href="https://reports.exodus-privacy.eu.org/reports/91/" text:style-name="Internet_20_link" text:visited-style-name="Visited_20_Internet_20_Link"><text:span text:style-name="Emphasis">Monde</text:span></text:a>, qui utilise Xiti pour <text:a xlink:type="simple" xlink:href="http://conjugaison.lemonde.fr/conjugaison/troisieme-groupe/savoir/" office:target-frame-name="_blank" xlink:show="new" text:style-name="Internet_20_link" text:visited-style-name="Visited_20_Internet_20_Link">savoir</text:a> combien de visiteurs consultent nos articles, de <text:a xlink:type="simple" xlink:href="https://reports.exodus-privacy.eu.org/reports/6/" text:style-name="Internet_20_link" text:visited-style-name="Visited_20_Internet_20_Link">celle d’Allociné</text:a> ou encore de <text:a xlink:type="simple" xlink:href="https://reports.exodus-privacy.eu.org/reports/21/" text:style-name="Internet_20_link" text:visited-style-name="Visited_20_Internet_20_Link">la banque Caisse d’épargne</text:a>. Quels <text:a xlink:type="simple" xlink:href="https://www.atinternet.com/en/company/data-protection/data-collection-on-our-customers-sites/" text:style-name="Internet_20_link" text:visited-style-name="Visited_20_Internet_20_Link">types de données cette solution récupère-t-elle </text:a>? Le nombre de pages visitées dans l’application, leur enchaînement exact, le temps passé sur chacune d’entre elles et l’adresse IP (l’identifiant de l’appareil sur Internet). Ces données sont traitées statistiquement par Xiti avant d’être fournies, agrégées, aux clients.</text:p>
        <text:p text:style-name="Standard">Autre type de <text:span text:style-name="Emphasis">trackers </text:span>techniques présents dans de nombreuses applications, ceux qui permettent de <text:a xlink:type="simple" xlink:href="http://conjugaison.lemonde.fr/conjugaison/deuxieme-groupe/fournir/" office:target-frame-name="_blank" xlink:show="new" text:style-name="Internet_20_link" text:visited-style-name="Visited_20_Internet_20_Link">fournir</text:a> à l’éditeur des informations techniques relatives à un bug. Le plus courant est <text:a xlink:type="simple" xlink:href="https://try.crashlytics.com/" text:style-name="Internet_20_link" text:visited-style-name="Visited_20_Internet_20_Link">Crashlytics</text:a>, présent dans plus d’un tiers des applications analysées par Exodus. <text:a xlink:type="simple" xlink:href="http://try.crashlytics.com/terms/privacy-policy.pdf" text:style-name="Internet_20_link" text:visited-style-name="Visited_20_Internet_20_Link">Selon sa politique en matière de vie privée</text:a>, l’application récupère l’identifiant unique du téléphone (un numéro correspondant à un appareil), des informations relatives au système d’exploitation, mais aussi, dans certains cas, la localisation <text:a xlink:type="simple" xlink:href="http://www.lemonde.fr/physique/" text:style-name="Internet_20_link" text:visited-style-name="Visited_20_Internet_20_Link">physique</text:a> de l’appareil mobile. L’application assure, cependant, ne <text:a xlink:type="simple" xlink:href="http://conjugaison.lemonde.fr/conjugaison/premier-groupe/partager/" office:target-frame-name="_blank" xlink:show="new" text:style-name="Internet_20_link" text:visited-style-name="Visited_20_Internet_20_Link">partager</text:a> ces données qu’avec ses clients. Crashlytics, autrefois propriété du réseau <text:a xlink:type="simple" xlink:href="http://www.lemonde.fr/social/" text:style-name="Internet_20_link" text:visited-style-name="Visited_20_Internet_20_Link">social</text:a> <text:a xlink:type="simple" xlink:href="http://www.lemonde.fr/twitter/" text:style-name="Internet_20_link" text:visited-style-name="Visited_20_Internet_20_Link">Twitter</text:a>, a été <text:a xlink:type="simple" xlink:href="https://www.recode.net/2017/1/18/14313164/google-twitter-acquisition-fabric-crashlytics" text:style-name="Internet_20_link" text:visited-style-name="Visited_20_Internet_20_Link">racheté par Google en début d’année</text:a>.</text:p>
        <text:p text:style-name="P1">Les « trackers » de publicité</text:p>
        <text:p text:style-name="Standard">Quasiment toutes les applications disposent de <text:span text:style-name="Emphasis">trackers </text:span>destinés à la publicité mobile. Plus d’un tiers des applications analysées par Exodus envoient ainsi des données à la régie publicitaire de <text:a xlink:type="simple" xlink:href="http://www.lemonde.fr/google/" text:style-name="Internet_20_link" text:visited-style-name="Visited_20_Internet_20_Link">Google</text:a>, DoubleClick. Cette dernière permet à des <text:a xlink:type="simple" xlink:href="http://www.lemonde.fr/entreprises/" text:style-name="Internet_20_link" text:visited-style-name="Visited_20_Internet_20_Link">entreprises</text:a> de <text:a xlink:type="simple" xlink:href="http://conjugaison.lemonde.fr/conjugaison/premier-groupe/diffuser/" office:target-frame-name="_blank" xlink:show="new" text:style-name="Internet_20_link" text:visited-style-name="Visited_20_Internet_20_Link"><text:span text:style-name="T1">diffuser</text:span></text:a> leurs publicités dans des applications. <text:a xlink:type="simple" xlink:href="https://static.googleusercontent.com/media/www.google.com/fr//intl/en/policies/privacy/google_privacy_policy_en.pdf" text:style-name="Internet_20_link" text:visited-style-name="Visited_20_Internet_20_Link">Un texte commun à tous les services de Google détaille sa politique en matière de collecte des données</text:a>. Pêle-mêle, on y trouve les informations liées à l’appareil mobile, l’historique de navigation dans les services du géant d’Internet ou la géolocalisation. Difficile de savoir précisément les données collectées par son service publicitaire.</text:p>
        <text:p text:style-name="Standard">Ad4Screen est également une société dont le <text:a xlink:type="simple" xlink:href="http://www.lemonde.fr/logiciel/" text:style-name="Internet_20_link" text:visited-style-name="Visited_20_Internet_20_Link">logiciel</text:a> est embarqué par plusieurs applications courantes, comme celles du<text:span text:style-name="Emphasis"> Monde</text:span>, du <text:span text:style-name="Emphasis">Parisien</text:span>, de Voyages <text:a xlink:type="simple" xlink:href="http://www.lemonde.fr/sncf/" text:style-name="Internet_20_link" text:visited-style-name="Visited_20_Internet_20_Link">SNCF</text:a>, de <text:span text:style-name="Emphasis">Libération</text:span> ou des Pages Jaunes. La société est spécialisée dans la publicité pour applications mobiles, l’envoi de <text:soft-page-break/>notifications, mais également dans le <text:span text:style-name="Emphasis">retargeting,</text:span> une pratique qui consiste à <text:a xlink:type="simple" xlink:href="http://conjugaison.lemonde.fr/conjugaison/premier-groupe/afficher/" office:target-frame-name="_blank" xlink:show="new" text:style-name="Internet_20_link" text:visited-style-name="Visited_20_Internet_20_Link">afficher</text:a> à un internaute des publicités pour un produit qu’il a consulté en ligne. Même si Ad4Screen ne mentionne pas sur son site le type de données qu’elle collecte, elle promet à ses clients d’envoyer dans leurs applications des notifications <text:span text:style-name="Emphasis">« ciblées et géolocalisées »</text:span> permettant <text:span text:style-name="Emphasis">« de </text:span><text:a xlink:type="simple" xlink:href="http://conjugaison.lemonde.fr/conjugaison/premier-groupe/drainer/" office:target-frame-name="_blank" xlink:show="new" text:style-name="Internet_20_link" text:visited-style-name="Visited_20_Internet_20_Link"><text:span text:style-name="Emphasis">drainer</text:span></text:a><text:span text:style-name="Emphasis"> du trafic en magasin et de </text:span><text:a xlink:type="simple" xlink:href="http://conjugaison.lemonde.fr/conjugaison/deuxieme-groupe/convertir/" office:target-frame-name="_blank" xlink:show="new" text:style-name="Internet_20_link" text:visited-style-name="Visited_20_Internet_20_Link"><text:span text:style-name="Emphasis">convertir</text:span></text:a><text:span text:style-name="Emphasis"> les utilisateurs mobiles en acheteurs »</text:span>.</text:p>
        <text:p text:style-name="Standard"/>
        <text:p text:style-name="P1">Un pont entre le numérique et le physique</text:p>
        <text:p text:style-name="Standard">C’est justement cet aspect méconnu de cette industrie qui avait choqué de nombreux internautes lors de la publication d’un <text:a xlink:type="simple" xlink:href="http://www.numerama.com/politique/282934-enquete-comment-les-apps-figaro-lequipe-ou-closer-participent-au-pistage-de-10-millions-de-francais.html" text:style-name="Internet_20_link" text:visited-style-name="Visited_20_Internet_20_Link">article du site </text:a><text:a xlink:type="simple" xlink:href="http://www.numerama.com/politique/282934-enquete-comment-les-apps-figaro-lequipe-ou-closer-participent-au-pistage-de-10-millions-de-francais.html" text:style-name="Internet_20_link" text:visited-style-name="Visited_20_Internet_20_Link"><text:span text:style-name="Emphasis">Numerama</text:span></text:a><text:a xlink:type="simple" xlink:href="http://www.numerama.com/politique/282934-enquete-comment-les-apps-figaro-lequipe-ou-closer-participent-au-pistage-de-10-millions-de-francais.html" text:style-name="Internet_20_link" text:visited-style-name="Visited_20_Internet_20_Link"> sur Teemo</text:a>, une société spécialisée dans le « Web to Store ». Ce terme désigne les techniques destinées à <text:a xlink:type="simple" xlink:href="http://conjugaison.lemonde.fr/conjugaison/premier-groupe/repérer/" office:target-frame-name="_blank" xlink:show="new" text:style-name="Internet_20_link" text:visited-style-name="Visited_20_Internet_20_Link">repérer</text:a> – lors de leur navigation en ligne – des clients s’étant rendus physiquement dans une boutique, ou inversement.</text:p>
        <text:p text:style-name="Standard">Plusieurs <text:a xlink:type="simple" xlink:href="http://www.lemonde.fr/societe/" text:style-name="Internet_20_link" text:visited-style-name="Visited_20_Internet_20_Link">société</text:a>s occupent ce même créneau et leurs <text:span text:style-name="Emphasis">trackers </text:span>apparaissent dans les <text:a xlink:type="simple" xlink:href="http://www.lemonde.fr/analyses/" text:style-name="Internet_20_link" text:visited-style-name="Visited_20_Internet_20_Link">analyses</text:a> réalisées par Exodus. C’est le cas de Vectaury et de Fidzup, présentes dans respectivement deux et cinq applications analysées par la plate-forme.</text:p>
        <text:p text:style-name="Standard">La seconde, fondée en 2011, dispose des <text:span text:style-name="Emphasis">box </text:span>dans des magasins physiques permettant de repérer tout téléphone avec le Wi-Fi activé présent dans la boutique. L’entreprise capte ainsi l’adresse MAC – un identifiant unique que comportent tous les appareils pouvant <text:a xlink:type="simple" xlink:href="http://conjugaison.lemonde.fr/conjugaison/auxiliaire/être/" office:target-frame-name="_blank" xlink:show="new" text:style-name="Internet_20_link" text:visited-style-name="Visited_20_Internet_20_Link">être</text:a> connectés à un réseau – et peut donc géolocaliser très finement l’utilisateur, au rayon près. D’autre part, grâce aux <text:span text:style-name="Emphasis">trackers </text:span>présents dans des applications tierces, elle peut <text:a xlink:type="simple" xlink:href="http://conjugaison.lemonde.fr/conjugaison/premier-groupe/retrouver/" office:target-frame-name="_blank" xlink:show="new" text:style-name="Internet_20_link" text:visited-style-name="Visited_20_Internet_20_Link"><text:span text:style-name="T1">retrouver</text:span></text:a> des utilisateurs s’étant déjà rendus dans l’une des boutiques de ses clients, <text:a xlink:type="simple" xlink:href="http://conjugaison.lemonde.fr/conjugaison/premier-groupe/analyser/" office:target-frame-name="_blank" xlink:show="new" text:style-name="Internet_20_link" text:visited-style-name="Visited_20_Internet_20_Link">analyser</text:a> son comportement en ligne et lui soumettre des publicités, par exemple, l’incitant à <text:a xlink:type="simple" xlink:href="http://conjugaison.lemonde.fr/conjugaison/troisieme-groupe/revenir/" office:target-frame-name="_blank" xlink:show="new" text:style-name="Internet_20_link" text:visited-style-name="Visited_20_Internet_20_Link">revenir</text:a> en boutique.</text:p>
        <text:p text:style-name="Standard"><text:span text:style-name="Emphasis">« Nous avons vu passer autour de 30 millions de gens en magasin, soit tous les mobinautes français, mais on ne s’intéresse qu’à ceux qu’on peut retrouver en ligne</text:span><text:span text:style-name="Strong_20_Emphasis"> </text:span>[via les applications contenant un <text:span text:style-name="Emphasis">tracker </text:span>Fidzup] », explique au <text:span text:style-name="Emphasis">Monde</text:span> le cofondateur et directeur exécutif de Fidzup, Anh-Vu Nguyen.</text:p>
        <text:p text:style-name="Standard">« En l’occurrence, notre base de données couvre 12 millions de smartphones pour lesquels on peut <text:a xlink:type="simple" xlink:href="http://conjugaison.lemonde.fr/conjugaison/premier-groupe/lier/" office:target-frame-name="_blank" xlink:show="new" text:style-name="Internet_20_link" text:visited-style-name="Visited_20_Internet_20_Link">lier</text:a> l’activité en ligne avec l’activité en magasin (…) et notre objectif est de <text:a xlink:type="simple" xlink:href="http://conjugaison.lemonde.fr/conjugaison/troisieme-groupe/couvrir/" office:target-frame-name="_blank" xlink:show="new" text:style-name="Internet_20_link" text:visited-style-name="Visited_20_Internet_20_Link">couvrir</text:a> un maximum de mobinautes. »</text:p>
        <text:p text:style-name="P2"><text:span text:style-name="T10">Lire aussi :   </text:span><text:a xlink:type="simple" xlink:href="http://www.lemonde.fr/pixels/article/2017/04/28/des-ultrasons-pour-pister-les-telephones_5119198_4408996.html" text:style-name="Internet_20_link" text:visited-style-name="Visited_20_Internet_20_Link"><text:span text:style-name="T10">Des ultrasons pour pister les téléphones </text:span></text:a></text:p>
        <text:p text:style-name="Standard">La société Vectaury tente, elle aussi, de lier l’activité en ligne et hors ligne en proposant des publicités ciblées basées sur les déplacements, récupérés par le biais des <text:span text:style-name="Emphasis">trackers </text:span>mis en place dans les applications, <text:a xlink:type="simple" xlink:href="https://reports.exodus-privacy.eu.org/reports/15/" text:style-name="Internet_20_link" text:visited-style-name="Visited_20_Internet_20_Link">par exemple, celle de Météo France</text:a>.</text:p>
        <text:p text:style-name="Standard"><text:span text:style-name="Emphasis">« Notre métier, c’est de </text:span><text:a xlink:type="simple" xlink:href="http://conjugaison.lemonde.fr/conjugaison/premier-groupe/collecter/" office:target-frame-name="_blank" xlink:show="new" text:style-name="Internet_20_link" text:visited-style-name="Visited_20_Internet_20_Link"><text:span text:style-name="Emphasis">collecter</text:span></text:a><text:span text:style-name="Emphasis"> des données GPS sur les smartphones, puis de les </text:span><text:a xlink:type="simple" xlink:href="http://conjugaison.lemonde.fr/conjugaison/premier-groupe/traiter/" office:target-frame-name="_blank" xlink:show="new" text:style-name="Internet_20_link" text:visited-style-name="Visited_20_Internet_20_Link"><text:span text:style-name="Emphasis"><text:span text:style-name="T1">traiter</text:span></text:span></text:a><text:span text:style-name="Emphasis"> dans notre base de données, pour savoir combien de personnes sont venues en point de vente après </text:span><text:a xlink:type="simple" xlink:href="http://conjugaison.lemonde.fr/conjugaison/auxiliaire/avoir/" office:target-frame-name="_blank" xlink:show="new" text:style-name="Internet_20_link" text:visited-style-name="Visited_20_Internet_20_Link"><text:span text:style-name="Emphasis">avoir</text:span></text:a><text:span text:style-name="Emphasis"> vu une publicité », </text:span>explique Matthieu Daguenet, le PDG de Vectaury. La technologie de la société permet aussi d’afficher des publicités basées sur les déplacements des utilisateurs possédant une application dans laquelle Vectaury est présente. <text:span text:style-name="Emphasis">« Techniquement, on pourrait </text:span><text:a xlink:type="simple" xlink:href="http://conjugaison.lemonde.fr/conjugaison/troisieme-groupe/aller/" office:target-frame-name="_blank" xlink:show="new" text:style-name="Internet_20_link" text:visited-style-name="Visited_20_Internet_20_Link"><text:span text:style-name="Emphasis">aller</text:span></text:a><text:span text:style-name="Emphasis"> “tracker” les gens, </text:span><text:a xlink:type="simple" xlink:href="http://conjugaison.lemonde.fr/conjugaison/troisieme-groupe/faire/" office:target-frame-name="_blank" xlink:show="new" text:style-name="Internet_20_link" text:visited-style-name="Visited_20_Internet_20_Link"><text:span text:style-name="Emphasis">faire</text:span></text:a><text:span text:style-name="Emphasis"> le boulot de la DGSE »,</text:span> explique M. Daguenet, avant d’affirmer que <text:span text:style-name="Emphasis">« ce n’est ni éthique, ni légal, ni notre métier »</text:span>. <text:span text:style-name="Emphasis">« L’analyse de données ne se fait pas à l’échelle de l’individu, mais à l’échelle de groupe d’individus anonymes, via des principes statistiques »,</text:span> précise-t-il encore.</text:p>
        <text:p text:style-name="Standard">Les applications qui embarquent le <text:span text:style-name="Emphasis">tracker </text:span>de Vectaury doivent <text:span text:style-name="Emphasis">« garantir contractuellement »</text:span> que le consentement des utilisateurs a été recueilli, selon Mathilde Ferriol, chargée des questions de <text:a xlink:type="simple" xlink:href="http://www.lemonde.fr/vie-privee/" text:style-name="Internet_20_link" text:visited-style-name="Visited_20_Internet_20_Link">vie privée</text:a> chez Vectaury. Bientôt, explique-t-elle, les applications comportant le tracker de l’entreprise afficheront une fenêtre d’information concernant Vectaury. <text:span text:style-name="Emphasis">« La performance publicitaire et le respect de la vie privée sont conciliables. Nous voulons être pédagogues et </text:span><text:a xlink:type="simple" xlink:href="http://conjugaison.lemonde.fr/conjugaison/premier-groupe/initier/" office:target-frame-name="_blank" xlink:show="new" text:style-name="Internet_20_link" text:visited-style-name="Visited_20_Internet_20_Link"><text:span text:style-name="Emphasis">initier</text:span></text:a><text:span text:style-name="Emphasis"> un cercle vertueux sur le marché »,</text:span> assure-t-elle encore. Une manière, aussi, de se <text:a xlink:type="simple" xlink:href="http://conjugaison.lemonde.fr/conjugaison/premier-groupe/conformer/" office:target-frame-name="_blank" xlink:show="new" text:style-name="Internet_20_link" text:visited-style-name="Visited_20_Internet_20_Link">conformer</text:a> à la nouvelle réglementation européenne prévue pour le mois de mai. Chez Fidzup, on prévoit également une fenêtre d’information dans les applications où la société est présente.</text:p>
        <text:p text:style-name="Standard"/>
        <text:p text:style-name="P1">Quel cadre légal pour ces « trackers » ?</text:p>
        <text:p text:style-name="Standard">En droit, la collecte de toute information directement liée à une personne ou à son appareil nécessite son consentement, y compris lorsqu’il s’agit d’une mesure d’audience. Peut-on <text:a xlink:type="simple" xlink:href="http://conjugaison.lemonde.fr/conjugaison/premier-groupe/parler/" office:target-frame-name="_blank" xlink:show="new" text:style-name="Internet_20_link" text:visited-style-name="Visited_20_Internet_20_Link">parler</text:a> de consentement lorsque l’utilisateur croit fournir ses données à une application et que dix ou quinze autres sociétés en profitent en sous-main ? Dans de nombreux cas, la mention de données partagées <text:soft-page-break/>avec des tiers figure dans les conditions générales d’utilisation. En théorie, l’utilisateur devrait également <text:a xlink:type="simple" xlink:href="http://conjugaison.lemonde.fr/conjugaison/troisieme-groupe/pouvoir/" office:target-frame-name="_blank" xlink:show="new" text:style-name="Internet_20_link" text:visited-style-name="Visited_20_Internet_20_Link">pouvoir</text:a> <text:a xlink:type="simple" xlink:href="http://conjugaison.lemonde.fr/conjugaison/premier-groupe/donner/" office:target-frame-name="_blank" xlink:show="new" text:style-name="Internet_20_link" text:visited-style-name="Visited_20_Internet_20_Link">donner</text:a> un consentement distinct pour chaque <text:span text:style-name="Emphasis">tracker</text:span>. Le règlement général sur la protection des données, qui entrera en vigueur en mai, accentuera la responsabilité des <text:span text:style-name="Emphasis">trackers </text:span>et des éditeurs d’application, qui devront <text:a xlink:type="simple" xlink:href="http://conjugaison.lemonde.fr/conjugaison/premier-groupe/prouver/" office:target-frame-name="_blank" xlink:show="new" text:style-name="Internet_20_link" text:visited-style-name="Visited_20_Internet_20_Link">prouver</text:a> que le consentement des utilisateurs a été correctement recueilli.</text:p>
        <text:p text:style-name="Standard">Concernant les sociétés qui collectent à la fois des données en ligne et des données en magasin, la Commission nationale de l’informatique et des libertés, l’autorité française de protection des données, <text:a xlink:type="simple" xlink:href="https://www.cnil.fr/fr/mesure-de-frequentation-et-analyse-du-comportement-des-consommateurs-dans-les-magasins" text:style-name="Internet_20_link" text:visited-style-name="Visited_20_Internet_20_Link">a publié en 2014 sur son site Internet</text:a> les grandes lignes des obligations légales qui leur incombent. Figure ainsi la suppression des <text:span text:style-name="Emphasis">« données émises par le téléphone »</text:span>. <text:span text:style-name="T13">À</text:span> défaut, elles doivent <text:a xlink:type="simple" xlink:href="http://conjugaison.lemonde.fr/conjugaison/premier-groupe/brouiller/" office:target-frame-name="_blank" xlink:show="new" text:style-name="Internet_20_link" text:visited-style-name="Visited_20_Internet_20_Link">brouiller</text:a> les données recueillies afin d’être dans l’incapacité d’isoler celles qui sont émises par un utilisateur donné.</text:p>
        <text:p text:style-name="Standard">Exodus permet ainsi d’éclairer, ne serait-ce que partiellement, un écosystème de la donnée personnelle très opaque et difficile d’accès pour le simple consommateur, fait de spécialistes du marketing récoltant des données, avec des outils dissimulés dans des applications banales, qui sont ensuite traitées et, le cas échéant, revendues à des marques. S’il est, par exemple, acquis que des données de localisation sont recueillies par une application de météo pour afficher la température là où se trouve l’utilisateur, rares sont ceux qui savent que cette géolocalisation est aussi transmise à une autre société.</text:p>
        <text:p text:style-name="Standard"/>
        <text:p text:style-name="P3">Les trackers présents dans l’application mobile du « Monde »</text:p>
        <text:p text:style-name="Standard"><text:span text:style-name="Strong_20_Emphasis"><text:span text:style-name="T9">HockeyApp</text:span></text:span><text:span text:style-name="T9"> : un système permettant de construire son application et qui prélève des données d’utilisation (pages visitées) notamment. </text:span><text:span text:style-name="Emphasis"><text:span text:style-name="T9">Le Monde</text:span></text:span><text:span text:style-name="T9"> ne l’utilise que pour collecter des données liées aux bugs.</text:span></text:p>
        <text:p text:style-name="Standard"><text:span text:style-name="Strong_20_Emphasis"><text:span text:style-name="T9">Ad4Screen</text:span></text:span><text:span text:style-name="T9"> : société spécialisée dans la publicité pour applications mobiles, l’envoi de notifications, mais également le </text:span><text:span text:style-name="Emphasis"><text:span text:style-name="T9">« retargeting »</text:span></text:span><text:span text:style-name="T9">. </text:span><text:span text:style-name="Emphasis"><text:span text:style-name="T9">Le Monde</text:span></text:span><text:span text:style-name="T9"> n’utilise que la fonctionnalité d’envoi de notifications.</text:span></text:p>
        <text:p text:style-name="Standard"><text:span text:style-name="Strong_20_Emphasis"><text:span text:style-name="T9">Weborama</text:span></text:span><text:span text:style-name="T9"> : application </text:span><text:a xlink:type="simple" xlink:href="https://www.weborama.com/fr/e-privacy/our-commitment/" text:style-name="Internet_20_link" text:visited-style-name="Visited_20_Internet_20_Link"><text:span text:style-name="T9">qui collecte</text:span></text:a><text:span text:style-name="T9"> des données de navigation des mobinautes pour vendre ensuite des publicités ciblées.</text:span></text:p>
        <text:p text:style-name="Standard"><text:span text:style-name="Strong_20_Emphasis"><text:span text:style-name="T9">SmartAd Server</text:span></text:span><text:span text:style-name="T9"> : entreprise permettant aux annonceurs de proposer leur publicité et aux éditeurs d’application de l’afficher y compris de manière automatique.</text:span></text:p>
        <text:p text:style-name="Standard"><text:span text:style-name="Strong_20_Emphasis"><text:span text:style-name="T9">Xiti</text:span></text:span><text:span text:style-name="T9"> : application statistique – appartenant à la société AT Internet – permettant de savoir combien de lecteurs consultent nos articles.</text:span></text:p>
        <text:p text:style-name="Standard"><text:span text:style-name="Strong_20_Emphasis"><text:span text:style-name="T9">OutBrain</text:span></text:span><text:span text:style-name="T9"> : service qui affiche au pied des articles des contenus liés et qui collecte pour ce faire des données de navigation sur les internautes.</text:span></text:p>
        <text:p text:style-name="Standard"><text:span text:style-name="Strong_20_Emphasis"><text:span text:style-name="T9">Ligatus</text:span></text:span><text:span text:style-name="T9"> : une société qui fait l’interface entre annonceurs et éditeurs. Présente dans le code de l’application, elle n’est cependant plus active dans l’application du </text:span><text:span text:style-name="Emphasis"><text:span text:style-name="T9">Monde</text:span></text:span><text:span text:style-name="T9">.</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Lucida Sans Unicode"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Lucida Sans Unicode"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47cm" fo:margin-bottom="1.393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5T06:57:59.324748049</meta:creation-date>
    <meta:print-date>2017-11-25T08:06:52.772455915</meta:print-date>
    <dc:date>2017-11-25T08:07:34.736139025</dc:date>
    <meta:editing-duration>PT39M4S</meta:editing-duration>
    <meta:editing-cycles>1</meta:editing-cycles>
    <meta:document-statistic meta:table-count="0" meta:image-count="0" meta:object-count="0" meta:page-count="3" meta:paragraph-count="35" meta:word-count="1755" meta:character-count="11680" meta:non-whitespace-character-count="9948"/>
    <meta:generator>LibreOffice/5.1.6.2$Linux_X86_64 LibreOffice_project/10m0$Build-2</meta:generator>
  </office:meta>
</office:document-meta>
</file>