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weight-asian="bold" style:font-weight-complex="bold"/>
    </style:style>
    <style:style style:name="P2" style:family="paragraph" style:parent-style-name="Standard">
      <style:paragraph-properties fo:margin-left="0.997cm" fo:margin-right="0cm" fo:text-indent="0cm" style:auto-text-indent="false"/>
    </style:style>
    <style:style style:name="P3" style:family="paragraph" style:parent-style-name="Standard">
      <style:paragraph-properties fo:margin-left="1.914cm" fo:margin-right="0cm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omment quitter efficacement et furtivement Laposte.net, </text:span><text:line-break/>sans fermer le compte ni être obligé d'alerter tous les interlocuteurs de son carnet d'adresse.</text:p>
      <text:p text:style-name="Standard"/>
      <text:p text:style-name="Standard">1) Aller chez www.gmx.fr afin d'y ouvrir un compte.</text:p>
      <text:p text:style-name="Standard"/>
      <text:p text:style-name="Standard">2) Configurer le webmail de Laposte pour qu'il redirige automatiquement les messages à la nouvelle adresse créée. Pour cela : </text:p>
      <text:p text:style-name="Standard">Depuis la page "Courriers reçus" du webmail de Laposte.net, cliquer sur l'onglet "<text:span text:style-name="T1">préférences</text:span>"</text:p>
      <text:p text:style-name="Standard">Choisir, dans la colonne de gauche le menu "<text:span text:style-name="T1">courrier</text:span>"</text:p>
      <text:p text:style-name="P2">- Pour "<text:span text:style-name="T1">Affichage des messages</text:span>", choisir "Vérifier ...toutes les " : <text:span text:style-name="T1">5 minutes</text:span></text:p>
      <text:p text:style-name="P2"><text:span text:style-name="T1">- </text:span><text:span text:style-name="T2">Pour </text:span><text:span text:style-name="T1">"Réception des messages", </text:span><text:span text:style-name="T2">entrer votre nouvelle adresse</text:span></text:p>
      <text:p text:style-name="P3">Cocher "Ne pas garder de copie locale des messages", afin de ne pas risquer un engorgement de la boîte de Laposte</text:p>
      <text:p text:style-name="Standard">Ne pas oublier de cliquer sur le bouton jaune "Enregistrer" afin de valider la configuration.</text:p>
      <text:p text:style-name="Standard"/>
      <text:p text:style-name="Standard"/>
      <text:p text:style-name="Standard">Et maintenant, tous les messages reçus seront à récupérer chez gmx, soit en Webmail soit par un Client de messagerie : Thunderbird, Seamonkey, etc. qui resterait alors à reconfigurer pour qu'il aille chercher le courrier chez gmx (<text:span text:style-name="T1">pop.gmx.fr, port 995</text:span>) en veillant à bien placer la <text:span text:style-name="T1">sécurité de connexion</text:span> SSL/TLS</text:p>
      <text:p text:style-name="Standard">Par prudence, au début, il conviendra d'aller régulièrement visiter sa boîte à spams chez gmx afin de corriger d'éventuels filtrages abusifs. À l'expérience, les filtres fonctionnent bien et prennent bien en compte les "White-listages" que l'on indique.</text:p>
      <text:p text:style-name="Standard">Si le client de messagerie était configuré pour les envois par le smtp de laposte, il faut veiller à reconfigurer le smtp par défaut qui doit être :</text:p>
      <text:p text:style-name="P2">smtp.gmx.fr, port 465 avec une "<text:span text:style-name="T1">sécurité de connexion</text:span>" SSL/TLS et une "<text:span text:style-name="T1">identification</text:span>" par mot de passe normal, avec comme "<text:span text:style-name="T1">nom d'utilisateur</text:span>" l'adresse créée chez gmx.</text:p>
      <text:p text:style-name="Standard"/>
      <text:p text:style-name="Standard">Si le motif de quitter Laposte consiste en des dysfonctionnement dans l'acheminement de courriers en provenance ou à destination de certaines adresses, la prudence voudrait que l'on signale à ces personnes le changement d'adresse, afin de ne plus subir le blocage des transmissions.</text:p>
      <text:p text:style-name="Standard"/>
      <text:p text:style-name="Standard"/>
      <text:p text:style-name="P4">Pierre Paccoud <text:s text:c="4"/>http://www.paccoud.biz.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4-10-30T18:25:56</meta:creation-date>
    <dc:date>2014-10-31T12:33:04</dc:date>
    <dc:creator>pierre </dc:creator>
    <meta:editing-duration>PT1H42M50S</meta:editing-duration>
    <meta:editing-cycles>3</meta:editing-cycles>
    <meta:generator>LibreOffice/3.5$Linux_x86 LibreOffice_project/350m1$Build-2</meta:generator>
    <meta:printed-by>pierre </meta:printed-by>
    <meta:print-date>2014-10-31T09:43:50</meta:print-date>
    <meta:document-statistic meta:table-count="0" meta:image-count="0" meta:object-count="0" meta:page-count="1" meta:paragraph-count="15" meta:word-count="316" meta:character-count="2029" meta:non-whitespace-character-count="1722"/>
  </office:meta>
</office:document-meta>
</file>