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ize="18pt" fo:font-weight="bold" style:font-weight-asian="bold"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el et spams</text:p>
      <text:p text:style-name="P2"/>
      <text:p text:style-name="Standard">La démultiplication vertigineuse du trafic de messages indésirés (de l'ordre de 95 % du trafic total) est un fléau tendanciellement susceptible d'asphyxier le service et de conduire à la disparition du courrier électronique. Il a donc fallu mettre en place des astuces permettant de contenir ces utilisations perverses d'un dispositif par ailleurs socialement bien vertueux : et ce sont les <text:span text:style-name="T1">filtrages anti-spams</text:span>. </text:p>
      <text:p text:style-name="Standard">D'où viennent les spameurs ? D'un monde marchand sans foi ni lois, et d'une faune malveillante cherchant à entuber soit idéologiquement soit financièrement. C'est l'inévitable revers de la liberté de l'internet.</text:p>
      <text:p text:style-name="P1">Conséquences : il est où mon mel ?</text:p>
      <text:p text:style-name="Standard">Les différents opérateurs du courrier électronique rivalisent donc d'intelligence pour essayer de diagnostiquer dès l'émission les courriers indésirables afin de limiter la nuisance au niveau des destinataires, mais surtout, de ne pas surcharger leurs propres serveurs.</text:p>
      <text:p text:style-name="Standard">On arrive aujourd'hui à une situation telle que tout message à destinataires multiples est souvent à priori considéré comme suspect par les filtres. Si de surcroît votre nom de domaine (gmx, par ex) est dans le collimateur d'un prestataire (pour des raisons tout à fait obscures), les messages qui en proviennent ont un coefficient d'indésirabilité accru.</text:p>
      <text:p text:style-name="Standard">Bref, on peut de moins en moins avoir une confiance aveugle dans le bon acheminement d'un courrier électronique... surtout dans le cas où on écrit pour la première fois à un destinataire. L'informatique en effet, est avant tout "conservatrice" et ne s'appuie, par essence, que sur le passé, sur l'antériorité. Le véritable nouveau ne peut y surgir que d'une logique extérieure à la sienne, c'est à dire d'un esprit humain créatif bien sûr ! Donc, si on est connu du destinataire, on a donc toujours plus de chance de passer que si on est nouveau. </text:p>
      <text:p text:style-name="Standard"><text:span text:style-name="T1"/></text:p>
      <text:p text:style-name="Standard"><text:span text:style-name="T1">Que faire ?</text:span> </text:p>
      <text:p text:style-name="Standard">- <text:span text:style-name="T1">En tant qu'expéditeur</text:span>, on est bien démuni. On peut toujours placer l'option de demande d'accusé de réception sur son message, pour essayer de savoir. Le destinataire reste cependant libre d'honorer ou non la demande, ce qui fait que le doute sur le bon acheminement ne peut pas être complètement levé.</text:p>
      <text:p text:style-name="Standard">On observe parfois que l'émission à partir d'un webmail diminue le risque de non-acheminement, par rapport à l'émission à partir d'un logiciel "client de Messagerie" (Seamonkey, Thunderbird,...). Mais dans le cas de fournisseurs "gratuits", le message est alors bien souvent "tatoué" de force par un couplet publicitaire que les logiciels de messagerie permettaient avec bonheur d'éviter. Le webmail n'est donc pas une solution satisfaisante à tous égards.</text:p>
      <text:p text:style-name="Standard">- <text:span text:style-name="T1">En tant que destinataire</text:span>, si on utilise le mel pour des échanges qui ne sont pas que futiles, il serait aujourd'hui très déraisonnable de ne pas surveiller un peu du coin de l’œil la (ou les) poubelle à spams.</text:p>
      <text:p text:style-name="Standard">Si l'on ne consulte que par le webmail, une seule poubelle est donc à vérifier. Si on relève par logiciel client, on en a deux : en effet ces logiciels proposent eux aussi un filtrage qui s'ajoute en aval à celui du fournisseur de messagerie. </text:p>
      <text:p text:style-name="Standard">À l'un comme à l'autre de ces deux niveaux de filtrage, la présence d'une adresse dans le carnet d'adresse garantit en principe (ou par configuration délibérée) que les courriers reçus d'elles seront "white-listés" d'emblée, donc non filtrés.</text:p>
      <text:p text:style-name="Standard">Les fournisseurs de messagerie recommandables tels que gmx ont le bon goût d'aviser par mel une fois par 24 h du nombre de messages ayant été filtrés, en indiquant leur expéditeur. </text:p>
      <text:p text:style-name="Standard">On peut aussi essayer de prévenir un peu le filtrage abusif en inscrivant dans les paramètres de configuration de son compte, une liste d'adresses ou de noms de domaine méritant d'être white-listés (@paccoud.net par ex.)</text:p>
      <text:p text:style-name="Standard"/>
      <text:p text:style-name="Standard">Pour des informations plus précises sur le phénomène Spam, on peut efficacement aller à https://fr.wikipedia.org/wiki/Sp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68cm" fo:margin-bottom="2.01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meta:initial-creator>
    <meta:creation-date>2015-01-22T08:38:06</meta:creation-date>
    <dc:date>2015-01-22T17:19:26</dc:date>
    <dc:creator>pierre </dc:creator>
    <meta:editing-duration>PT24M29S</meta:editing-duration>
    <meta:editing-cycles>1</meta:editing-cycles>
    <meta:document-statistic meta:table-count="0" meta:image-count="0" meta:object-count="0" meta:page-count="1" meta:paragraph-count="16" meta:word-count="615" meta:character-count="3831" meta:non-whitespace-character-count="3227"/>
    <meta:generator>LibreOffice/3.5$Linux_x86 LibreOffice_project/350m1$Build-2</meta:generator>
  </office:meta>
</office:document-meta>
</file>