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fo:text-align="end" style:justify-single-word="false"/>
    </style:style>
    <style:style style:name="P5" style:family="paragraph" style:parent-style-name="Text_20_body">
      <style:paragraph-properties fo:margin-top="0cm" fo:margin-bottom="0cm"/>
      <style:text-properties fo:font-size="4pt"/>
    </style:style>
    <style:style style:name="P6" style:family="paragraph" style:parent-style-name="Text_20_body">
      <style:paragraph-properties fo:margin-top="0cm" fo:margin-bottom="0cm"/>
      <style:text-properties fo:font-size="11pt" style:font-size-asian="11pt" style:font-size-complex="11pt"/>
    </style:style>
    <style:style style:name="P7" style:family="paragraph" style:parent-style-name="Text_20_body" style:list-style-name="L2">
      <style:paragraph-properties fo:margin-top="0cm" fo:margin-bottom="0cm"/>
      <style:text-properties fo:font-size="11pt" style:font-size-asian="11pt" style:font-size-complex="11pt"/>
    </style:style>
    <style:style style:name="P8" style:family="paragraph" style:parent-style-name="Text_20_body" style:list-style-name="L1">
      <style:paragraph-properties fo:margin-left="-0.078cm" fo:margin-right="0cm" fo:margin-top="0cm" fo:margin-bottom="0cm" fo:text-indent="0cm" style:auto-text-indent="false"/>
    </style:style>
    <style:style style:name="P9" style:family="paragraph" style:parent-style-name="Text_20_body">
      <style:paragraph-properties fo:margin-left="-0.744cm" fo:margin-right="-0.744cm" fo:margin-top="0cm" fo:margin-bottom="0cm" fo:text-indent="0cm" style:auto-text-indent="false"/>
    </style:style>
    <style:style style:name="P10" style:family="paragraph" style:parent-style-name="Text_20_body">
      <style:paragraph-properties fo:margin-left="-0.744cm" fo:margin-right="-0.744cm" fo:margin-top="0cm" fo:margin-bottom="0cm" fo:text-indent="0cm" style:auto-text-indent="false"/>
      <style:text-properties fo:font-size="11pt" fo:font-style="italic" style:font-size-asian="11pt" style:font-style-asian="italic" style:font-size-complex="11pt" style:font-style-complex="italic"/>
    </style:style>
    <style:style style:name="P11" style:family="paragraph" style:parent-style-name="Heading_20_1">
      <style:paragraph-properties fo:margin-top="0cm" fo:margin-bottom="0cm"/>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716cm" fo:margin-right="-0.753cm" style:editable="false">
        <style:columns fo:column-count="2">
          <style:column style:rel-width="5224*" fo:start-indent="0cm" fo:end-indent="0.099cm"/>
          <style:column style:rel-width="5247*" fo:start-indent="0.09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Ces tâches « à la con » qui vident nos métiers de leur intérêt</text:h>
      <text:p text:style-name="P4"><text:a xlink:type="simple" xlink:href="http://riverains.rue89.com/mathieu-deslandes">Mathieu Deslandes</text:a> | Rédacteur en chef adjoint <draw:frame draw:style-name="fr1" draw:name="images1" text:anchor-type="as-char" svg:width="0.609cm" svg:height="0.37cm" draw:z-index="0"><draw:image xlink:href="http://www.rue89.com/sites/all/themes/rue89base/css/img/article/journaliste-rue89.png" xlink:type="simple" xlink:show="embed" xlink:actuate="onLoad"/></draw:frame></text:p>
      <text:p text:style-name="P5"/>
      <text:p text:style-name="P9"><text:span text:style-name="T2">Il n’est pas si fréquent de voir un article d’universitaire partagé plusieurs dizaines de milliers de fois sur Facebook. C’est arrivé cet été. David Graeber, anthropologue américain couramment qualifié d’anarchiste, s’est penché sur la </text:span><text:a xlink:type="simple" xlink:href="http://www.strikemag.org/bullshit-jobs/" office:target-frame-name="_blank" xlink:show="new"><text:span text:style-name="T2">prolifération de ce qu’il appelle des « bullshit jobs »</text:span></text:a><text:span text:style-name="T2">. En français : des boulots « à la con ».</text:span></text:p>
      <text:p text:style-name="P10">Graeber assure que « des tas de gens passent leur vie professionnelle à effectuer des tâches qu’ils savent sans réelle utilité ». Il estime que ces emplois n’ont pas d’autre raison d’être que celle de ne pas créer de chômeurs supplémentaires. Et que « les nuisances morales et spirituelles qui accompagnent cette situation sont profondes ».</text:p>
      <text:p text:style-name="P10">Cette thèse fait écho, en France, aux travaux de Béatrice Hibou. Directrice de recherche au CNRS, elle a ausculté, dans ses derniers livres, les tâches inutiles qui envahissent le travail. Et selon elle, vous et moi sommes un peu responsables de cette situation.</text:p>
      <text:p text:style-name="P10"/>
      <text:section text:style-name="Sect1" text:name="Section1">
        <text:p text:style-name="P2"><text:span text:style-name="Strong_20_Emphasis"><text:span text:style-name="T1">Rue89. Des tas de gens ont le sentiment d’exercer un travail assez inutile, au fond. Qu’ont en com­mun les métiers qu’ils exercent ? </text:span></text:span></text:p>
        <text:p text:style-name="P2"><text:span text:style-name="Strong_20_Emphasis"><text:span text:style-name="T1">Béatrice Hibou.</text:span></text:span><text:span text:style-name="T1"> Ce qui me semble être le dénomina­teur commun de ce sentiment d’inutilité, c’est l’impression que le travail est de plus en plus bureau­cratisé.</text:span></text:p>
        <text:p text:style-name="P6">Le travail est envahi d’à-côtés, qui souvent prennent une part majoritaire du temps de travail, et qui éloignent du cœur du métier, obligeant à faire des tâches administra­tives, à suivre des règles, à respecter des procédures, à se préoccuper de la sécurité ou de la qualité des tâches ac­complies, et plus encore à vé­rifier et montrer que cela est effectivement fait, en remplissant des fichiers, en cochant des cases, en fai­sant du reporting, en évaluant le temps utilisé pour faire telle ou telle tâche, en organisant contrôle, audit et évaluation…</text:p>
        <text:p text:style-name="P6">C’est un phénomène de plus en plus dénoncé par les mou­vements protestataires ou défenseurs du service public, car c’est là certainement que les gens se sentent le plus touchés dans leur sens du métier.</text:p>
        <text:p text:style-name="P2"><text:span text:style-name="T1">Tel est le cas de </text:span><text:a xlink:type="simple" xlink:href="http://www.appeldesappels.org/" office:target-frame-name="_blank" xlink:show="new"><text:span text:style-name="T1">l’Appel des appels</text:span></text:a><text:span text:style-name="T1"> qui a réuni aussi bien les professionnels de la santé, de l’école, de l’université que des services sociaux. La médiatisa­tion des « suicides au travail » et du développement du « harcèlement mo­ral » en sont aussi un symptôme.</text:span></text:p>
        <text:p text:style-name="P2"><text:span text:style-name="Strong_20_Emphasis"><text:span text:style-name="T1">Y a-t-il de plus en plus de « boulots à la con », pour parler comme Graeber ? </text:span></text:span></text:p>
        <text:p text:style-name="P6">Si Graeber met le doigt sur un phénomène de plus en plus prégnant, je ne suis pas entièrement d’accord avec lui dans son interprétation. Je ne pense pas qu’il y ait des « boulots à la con » en soi, des boulots que l’on puisse identifier comme « à la con ».</text:p>
        <text:p text:style-name="P6">Ce que l’on observe, c’est que les boulots ont, à des de­grés divers, une part de tâches « à la con » si je re­prends son vocabulaire, et que cette part devient cer­tainement de plus en plus grande.</text:p>
        <text:p text:style-name="P6">Si on conceptualise ce phénomène en termes de « bureauc­ratisation », on se rend compte que c’est un phé­nomène aussi vieux que le capitalisme (ou le socia­lisme), autrement dit aussi vieux que l’organisation rationnelle de l’économie capitaliste (que le capita­lisme soit privé ou d’Etat).</text:p>
        <text:p text:style-name="P6">Les pères de la sociologie et de l’économie politique comme Marx ou Weber l’avaient déjà souligné et en avaient fait un élément central de leurs travaux. We­ber rappelait que « capitalisme et bureaucratie se sont rencon­trés et sont devenus inséparables » ! </text:p>
        <text:p text:style-name="P2"><text:span text:style-name="Strong_20_Emphasis"><text:span text:style-name="T1">Qu’est-ce qui est nouveau aujourd’hui ? </text:span></text:span></text:p>
        <text:p text:style-name="P6">Ce qui fait la nouveauté du moment actuel, c’est que la bureaucratie dont il est question aujourd’hui est avant tout une bureaucratie d’entreprise. (C’est pour cela qu’avec des collègues, nous avons intitulé notre livre collectif « La Bu­reaucratisation néolibérale ».)</text:p>
        <text:p text:style-name="P6">Avec le néolibéralisme, la part des tâches dont on a l’impression qu’elles ne servent à rien – et même plus, dont on a l’impression qu’elles font dévier du « vrai » tra­vail, du sens du métier – s’accroît. </text:p>
        <text:p text:style-name="P6">Et elle s’accroît du fait de cette managérialisation de toutes les activités, du fait de la diffusion de ces for­malités issues de la grande entreprise complexe et so­phistiquée.</text:p>
        <text:p text:style-name="P6">Or cette organisation nouvelle du travail, qui donne une part importante à des tâches éloignées du métier, est liée à un changement de regard : peu à peu, on n’a plus regardé la productivité à partir du niveau des sa­laires, mais à partir de l’organisation du travail et de la maîtrise des coûts, et on a intensifié l’usage de la comptabilité.</text:p>
        <text:p text:style-name="P6">Ainsi s’est développé, à côté du métier, l’usage de règles, de procédures de codage, de critères et de normes… qui s’éloignent de la conception purement technique du mé­tier.</text:p>
        <text:p text:style-name="P2"><text:span text:style-name="Strong_20_Emphasis"><text:span text:style-name="T1">A quel point est-ce un processus conscient ? </text:span></text:span></text:p>
        <text:p text:style-name="P6">C’est un processus en partie intentionnel et conscient, et cela constitue un paradoxe intéressant à analyser.</text:p>
        <text:p text:style-name="P6">L’évolution du capitalisme vers une « efficacité », une « productivité », une « performance » toujours plus grande se fait aujourd’hui à travers des tech­niques (comptables, d’audit et d’évaluation quantita­tive) qui donnent le senti­ment à un nombre croissant de personnes que leur occupa­tion est « à la con », et qu’elle est en outre « non produc­tive » comme le rap­pelle Graeber lorsqu’il parle d’inutili­té.</text:p>
        <text:p text:style-name="P6">Ce qui constitue le paradoxe, c’est que cette inutilité per­çue par un nombre croissant d’employés est consi­dérée par les dirigeants et managers d’entreprises comme l’expression même de l’utilité, de l’efficacité.</text:p>
        <text:p text:style-name="P6">Pour eux, la recherche d’efficacité et de productivité ac­crues ne peut se faire que par le développement de ces techniques formelles ainsi que du contrôle, de l’évalua­<text:soft-page-break/>tion, de l’audit… qui expliquent l’explosion des tâches « à la con », y compris au sein des métiers les plus techniques et qui exigent des compétences très pointues.</text:p>
        <text:p text:style-name="P6">Mais les choses sont plus compliquées et font aussi la part belle à des processus largement imprévus, voire des de­mandes inconscientes de notre part.</text:p>
        <text:p text:style-name="P2"><text:span text:style-name="Strong_20_Emphasis"><text:span text:style-name="T1">C’est-à-dire ? </text:span></text:span></text:p>
        <text:p text:style-name="P6">Je m’explique de façon très concrète : la demande de sé­curité – qui devient une obsession de la société toute en­tière – suscite la mise en place de procédures et de normes, exigeant un travail bureaucratique (ou « travail à la con ») toujours plus prenant.</text:p>
        <text:p text:style-name="P6">Il en va de même pour les attentes de plus grande transpa­rence, par exemple vis-à-vis du système finan­cier : la ré­ponse aux scandales et aux exigences de « moralisation » de la vie économique se traduit par l’explosion de règles, l’invention de nouveaux ratios, de nouveaux critères, de nouvelles procédures à res­pecter, donc à documenter, à compiler, à comparer, à évaluer…</text:p>
        <text:p text:style-name="P6">On pourrait en dire de même des demandes popu­laires pour que les responsables rendent des comptes, qui néces­sitent la production de dossiers, rapports, évaluation des travaux réalisés, établissements d’indicateurs de perfor­mance, ou des demandes des consommateurs d’un label de qualité...</text:p>
        <text:p text:style-name="P2"><text:span text:style-name="Strong_20_Emphasis"><text:span text:style-name="T1">La complainte des « bullshit jobs » est-elle propre à certains milieux ? </text:span></text:span></text:p>
        <text:p text:style-name="P6">Ce sentiment d’insatisfaction, voire d’inutilité, est sans doute plus fort dans les emplois de service pu­blic, à l’ins­tar de l’enseignement, de la santé, des ser­vices sociaux, mais aussi du droit et des services aux autres, autrement dit dans les métiers qui ont un éthos particulier.</text:p>
        <text:p text:style-name="P6">Là, la « perte de sens » du métier est souvent explicitem­ent dénoncée, notamment parce que cette « bureaucratisat­ion » apparaît comme extérieure au monde qui est le sien : les règles qu’on leur demande de suivre proviennent es­sentiellement de la grande entreprise industrielle managé­rialisée.</text:p>
        <text:p text:style-name="P6">Mais je voudrais faire deux nuances, dans deux direc­tions opposées.</text:p>
        <text:p text:style-name="P6">D’une part, le plus souvent, cette insatisfaction n’a pas de nom : les uns dénoncent le surmenage, les autres le manque d’intérêt du travail, les autres encore la monoto­nie du train-train quotidien.</text:p>
        <text:p text:style-name="P6">Il faut scruter son propre travail pour se rendre compte de ce phénomène de bureaucratisation, ce qui n’est pas évident tant les contraintes du travail sont intériorisées et qu’il faut avant tout « bien faire son travail », répondre aux demandes des supérieurs, par­ticiper à la performance de l’entreprise, de la société ou du service.</text:p>
        <text:p text:style-name="P6">D’autre part, ce sentiment se développe partout, y compris là d’où les normes et règles sont issues, à sa­voir les grandes entreprises. La multiplication des procédures et des règles commence même à être per­çue comme néga­tive : </text:p>
        <text:list xml:id="list125494358" text:style-name="L2">
          <text:list-item>
            <text:p text:style-name="P7">dans la finance où le reporting devient systémat­ique et où les scandales et les crises ont provoqué une inflation de critères, de ratios et de règles à respecter, </text:p>
          </text:list-item>
          <text:list-item>
            <text:p text:style-name="P7">dans les métiers du droit où l’organisation en cabi­nets d’affaires gérés comme des entre­prises entraîne une marchandisation et une managériali­sation du droit, </text:p>
          </text:list-item>
          <text:list-item>
            <text:p text:style-name="P7">dans l’industrie, où aux critères techniques et ma­nagériaux s’ajoutent des normes finan­cières et les procédures liées aux principes de précaution, de sécurité et de gestion du risque… </text:p>
          </text:list-item>
        </text:list>
        <text:p text:style-name="P6">Partout, il y a une réflexion de plus en plus explicite sur la nécessité de « débureaucratiser » les activités ; de même, dans la société, se développe un sentiment de ras-le-bol, pas toujours bien identifié, mais qui ex­prime bien cette sa­turation face à normalisation, à la procéduralisation, à l’accroissement des contraintes formelles.</text:p>
        <text:p text:style-name="P2"><text:span text:style-name="Strong_20_Emphasis"><text:span text:style-name="T1">Au bout de quelques années d’exercice d’une profess­ion intellectuelle vient parfois la désillusion et l’idéali­sation d’un travail manuel...</text:span></text:span></text:p>
        <text:p text:style-name="P6">Je ne suis pas sûre du tout que le travail manuel soit exempt de bureaucratie. Il vous suffit de discuter avec votre plombier ou votre électricien pour en prendre la me­sure : il ne vous parlera pas seulement des milliers de normes à respecter, qui ne cessent d’évoluer et qui rendent obsolètes celles qu’il avait tout juste fini d’intégrer, mais il se plaindra aussi des innombrables papiers à remplir, des documents à signer et à faire signer, des procédures bu­reaucratiques à suivre pour pouvoir travailler.</text:p>
        <text:p text:style-name="P6">Il critiquera avant tout l’Etat et son administration, même si cette « paperasserie » est aussi issue des as­surances, des banques, des entreprises, des cabinets comptables… qui définissent les normes à suivre – bref, du « privé ».</text:p>
        <text:p text:style-name="P2"><text:span text:style-name="Strong_20_Emphasis"><text:span text:style-name="T1">On observe aussi de vives désillusions chez des jeunes gens qui choisissent un « métier-passion », pas très bien payé, mais dont ils imaginent qu’il les comblera intel­lectuellement. </text:span></text:span></text:p>
        <text:p text:style-name="P2"><text:span text:style-name="Strong_20_Emphasis"><text:span text:style-name="T1">Ils en viennent parfois à se dire qu’ils auraient dû faire un choix plus cynique : un boulot chiant mais très ré­munérateur...</text:span></text:span></text:p>
        <text:p text:style-name="P6">Cela s’explique, à mon avis, très facilement. C’est dans ces métiers que la logique bureaucratique est perçue le plus violemment : les logiques normalisa­trices heurtent les principes de distancia­tion, de critique, de liberté et d’inventivité propres aux professions intellectuelles.</text:p>
        <text:p text:style-name="P2"><text:span text:style-name="Strong_20_Emphasis"><text:span text:style-name="T1">Qu’est-ce qui rend un travail satisfaisant ? </text:span></text:span></text:p>
        <text:p text:style-name="P6">Un travail satisfaisant sera pour certains un travail bien « balisé » et qui rassure, un travail dans lequel « il ne faut pas se prendre la tête », un travail « qui donne des résul­tats », dont on peut voir les effets ou qui montre son im­portance au sein de la société, un travail qui permet de « monter » dans la hiérarchie de l’entreprise, voire dans la société.</text:p>
        <text:p text:style-name="P6">Pour d’autres, ce sera un travail qui donne toute sa place à la liberté et à l’inventivité, pour ne pas dire au bricolage, y compris dans l’instabilité et l’incertitude du lendemain.</text:p>
        <text:p text:style-name="P6">Mais un même employé pourra être à un moment sa­tisfait d’avoir « bien » fait son travail en suivant les normes exi­gées et en atteignant les objectifs établis par la hiérarchie, tout en étant insatisfait du caractère chronophage de tâches qu’il juge fastidieuses et inin­téressantes et irrité du poids de la hiérarchi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Free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11cm" fo:margin-bottom="1.5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5T09:18:56</meta:creation-date>
    <meta:print-date>2013-09-15T09:31:58</meta:print-date>
    <dc:date>2013-09-15T10:26:59</dc:date>
    <meta:editing-duration>PT53M11S</meta:editing-duration>
    <meta:editing-cycles>1</meta:editing-cycles>
    <meta:document-statistic meta:table-count="0" meta:image-count="1" meta:object-count="0" meta:page-count="2" meta:paragraph-count="52" meta:word-count="1896" meta:character-count="11585" meta:non-whitespace-character-count="9728"/>
    <meta:generator>LibreOffice/3.5$Linux_x86 LibreOffice_project/350m1$Build-2</meta:generator>
  </office:meta>
</office:document-meta>
</file>